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BodyText" style:family="paragraph">
      <style:paragraph-properties fo:text-align="justify" fo:margin-bottom="0in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text-position="super 68.1%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0.0555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7" style:parent-style-name="BodyText" style:family="paragraph">
      <style:paragraph-properties fo:text-align="justify" fo:margin-bottom="0in" fo:text-indent="0.5in"/>
      <style:text-properties fo:letter-spacing="-0.0013in" fo:font-size="11pt" style:font-size-asian="11pt" style:font-size-complex="11pt"/>
    </style:style>
    <style:style style:name="P2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3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Hyperlink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BodyText" style:family="paragraph">
      <style:paragraph-properties fo:text-align="justify" fo:margin-bottom="0in"/>
      <style:text-properties fo:font-size="11pt" style:font-size-asian="11pt" style:font-size-complex="11pt"/>
    </style:style>
    <style:style style:name="P36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3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T40" style:parent-style-name="Hyperlink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P42" style:parent-style-name="BodyText" style:family="paragraph">
      <style:paragraph-properties fo:text-align="justify" fo:margin-bottom="0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5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6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Hyperlink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5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6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paskelbtas: Žin., 2008, Nr.121-4601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p text:style-name="P9"/>
      <text:p text:style-name="P10"/>
      <text:p text:style-name="P11"><text:span text:style-name="T12">DĖL<text:s/></text:span><text:span text:style-name="T13">Įgaliojimų suteikimo</text:span></text:p>
      <text:p text:style-name="P14"/>
      <text:p text:style-name="P15">2008 m. spalio 14 d. Nr. 1024</text:p>
      <text:p text:style-name="P16">Vilnius</text:p>
      <text:p text:style-name="P17"/>
      <text:p text:style-name="P18"><text:span text:style-name="T19">Vadovaudamasi Lietuvos Respublikos įmonių bankroto įstatymo 1, 2, 3, 6, 7, 8, 9, 10, 11, 13</text:span><text:span text:style-name="T20">1</text:span><text:span text:style-name="T21">, 18, 20, 21, 22, 23, 29, 30, 31, 32, 33, 35, 36, 37 straipsnių pakeitimo ir papildymo bei įstatymo papildymo priedu įstatymo (Žin., 2008, Nr.<text:s/></text:span><text:a xlink:href="http://www3.lrs.lt/cgi-bin/preps2?a=321396&amp;b=" office:target-frame-name="_top" xlink:show="replace"><text:span text:style-name="T22">65-2456</text:span></text:a><text:span text:style-name="T23">) 26 straipsnio 1 ir 3 dalimis, Lietuvos Respublikos Vyriausybė</text:span><text:span text:style-name="T24"><text:s/>nutaria</text:span><text:span text:style-name="T25">:</text:span></text:p>
      <text:p text:style-name="P26">Įgalioti Ūkio ministeriją parengti ir patvirtinti:</text:p>
      <text:p text:style-name="P27">1. Administratoriaus profesinės civilinės atsakomybės privalomojo draudimo taisykles.</text:p>
      <text:p text:style-name="P28">2. Bankroto administratorių elgesio kodeksą.</text:p>
      <text:p text:style-name="P29">3.<text:s/>(neteko galios).</text:p>
      <text:p text:style-name="P30">Punkto pakeitimai:</text:p>
      <text:p text:style-name="P31"><text:span text:style-name="T32">Nr.<text:s/></text:span><text:a xlink:href="http://www3.lrs.lt/cgi-bin/preps2?a=430692&amp;b=" office:target-frame-name="_top" xlink:show="replace"><text:span text:style-name="T33">910</text:span></text:a><text:span text:style-name="T34">, 2012-07-18, Žin., 2012, Nr. 88-4603 (2012-07-24)</text:span></text:p>
      <text:p text:style-name="P35"/>
      <text:p text:style-name="P36">4.<text:s/>(neteko galios).</text:p>
      <text:p text:style-name="P37">Punkto pakeitimai:</text:p>
      <text:p text:style-name="P38"><text:span text:style-name="T39">Nr.<text:s/></text:span><text:a xlink:href="http://www3.lrs.lt/cgi-bin/preps2?a=430692&amp;b=" office:target-frame-name="_top" xlink:show="replace"><text:span text:style-name="T40">910</text:span></text:a><text:span text:style-name="T41">, 2012-07-18, Žin., 2012, Nr. 88-4603 (2012-07-24)</text:span></text:p>
      <text:p text:style-name="P42"/>
      <text:p text:style-name="P43"/>
      <text:p text:style-name="P44"/>
      <text:p text:style-name="P45">Ministras Pirmininkas<text:tab/>Gediminas Kirkilas</text:p>
      <text:p text:style-name="P46"/>
      <text:p text:style-name="P47"/>
      <text:p text:style-name="P48"/>
      <text:p text:style-name="P49">Ūkio ministras<text:tab/>Vytas Navickas</text:p>
      <text:p text:style-name="P50"/>
      <text:p text:style-name="P51"/>
      <text:p text:style-name="P52"/>
      <text:p text:style-name="P53">Pakeitimai:</text:p>
      <text:p text:style-name="P54">1.</text:p>
      <text:p text:style-name="P55">Lietuvos Respublikos Vyriausybė, Nutarimas</text:p>
      <text:p text:style-name="P56"><text:span text:style-name="T57">Nr.<text:s/></text:span><text:a xlink:href="http://www3.lrs.lt/cgi-bin/preps2?a=430692&amp;b=" office:target-frame-name="_top" xlink:show="replace"><text:span text:style-name="T58">910</text:span></text:a><text:span text:style-name="T59">, 2012-07-18, Žin., 2012, Nr. 88-4603 (2012-07-24)</text:span></text:p>
      <text:p text:style-name="P60">DĖL LIETUVOS RESPUBLIKOS VYRIAUSYBĖS 2008 M. SPALIO 14 D. NUTARIMO NR. 1024 "DĖL ĮGALIOJIMŲ SUTEIKIMO" PAKEITIMO</text:p>
      <text:p text:style-name="P61"/>
      <text:p text:style-name="P62">*** Pabaiga ***</text:p>
      <text:p text:style-name="P63"/>
      <text:p text:style-name="P64"/>
      <text:p text:style-name="P65">Redagavo Vilija Tamaliūnienė (2012-07-25)</text:p>
      <text:p text:style-name="P66"><text:s text:c="18"/>vilija.tamaliuniene@lrs.lt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" style:display-name=" Diagrama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0:22:00Z</meta:creation-date>
    <dc:date>2015-02-13T20:22:00Z</dc:date>
    <meta:print-date>2008-10-17T08:3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9" meta:character-count="1524" meta:row-count="42" meta:non-whitespace-character-count="1346"/>
  </office:meta>
</office:document-meta>
</file>