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margin-left="3.1493in">
        <style:tab-stops/>
      </style:paragraph-properties>
    </style:style>
    <style:style style:name="P73" style:parent-style-name="Normal" style:family="paragraph">
      <style:paragraph-properties fo:break-before="page"/>
    </style:style>
    <style:style style:name="P7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keep-with-next="always"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 fo:margin-left="3.1666in">
        <style:tab-stops>
          <style:tab-stop style:type="right" style:leader-style="solid" style:leader-text="_" style:position="3.1333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center" fo:margin-left="1.75in">
        <style:tab-stops>
          <style:tab-stop style:type="right" style:leader-style="solid" style:leader-text="_" style:position="4.55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 fo:margin-left="1in">
        <style:tab-stops>
          <style:tab-stop style:type="right" style:position="3.75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indent="0.8333in">
        <style:tab-stops>
          <style:tab-stop style:type="right" style:position="4.75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  <style:text-properties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0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05" style:parent-style-name="DefaultParagraphFont" style:family="text">
      <style:text-properties text:display="none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0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09" style:parent-style-name="DefaultParagraphFont" style:family="text">
      <style:text-properties text:display="none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13" style:parent-style-name="DefaultParagraphFont" style:family="text">
      <style:text-properties text:display="none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1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17" style:parent-style-name="DefaultParagraphFont" style:family="text">
      <style:text-properties text:display="none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2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21" style:parent-style-name="DefaultParagraphFont" style:family="text">
      <style:text-properties text:display="none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2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25" style:parent-style-name="DefaultParagraphFont" style:family="text">
      <style:text-properties text:display="none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2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29" style:parent-style-name="DefaultParagraphFont" style:family="text">
      <style:text-properties text:display="none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3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33" style:parent-style-name="DefaultParagraphFont" style:family="text">
      <style:text-properties text:display="none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3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37" style:parent-style-name="DefaultParagraphFont" style:family="text">
      <style:text-properties text:display="none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41" style:parent-style-name="DefaultParagraphFont" style:family="text">
      <style:text-properties text:display="none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4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46" style:parent-style-name="DefaultParagraphFont" style:family="text">
      <style:text-properties text:display="none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4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50" style:parent-style-name="DefaultParagraphFont" style:family="text">
      <style:text-properties text:display="none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5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54" style:parent-style-name="DefaultParagraphFont" style:family="text">
      <style:text-properties text:display="none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5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58" style:parent-style-name="DefaultParagraphFont" style:family="text">
      <style:text-properties text:display="none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6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63" style:parent-style-name="DefaultParagraphFont" style:family="text">
      <style:text-properties text:display="none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3.3333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 fo:margin-left="2.1666in">
        <style:tab-stops>
          <style:tab-stop style:type="right" style:leader-style="solid" style:leader-text="_" style:position="4.1333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 fo:margin-left="3.75in">
        <style:tab-stops>
          <style:tab-stop style:type="right" style:leader-style="solid" style:leader-text="_" style:position="2.55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  <style:text-properties style:font-size-complex="12pt"/>
    </style:style>
    <style:style style:name="P177" style:parent-style-name="Normal" style:family="paragraph">
      <style:paragraph-properties fo:text-align="justify" fo:text-indent="0.3937in"/>
      <style:text-properties style:font-size-complex="12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3937in"/>
      <style:text-properties style:font-size-complex="12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1-27 iki 2014-12-31</text:span></text:p>
      <text:p text:style-name="P3"/>
      <text:p text:style-name="P4"><text:span text:style-name="T5">Įsakymas paskelbtas: Žin. 2009, Nr.<text:s/></text:span><text:a xlink:href="https://www.e-tar.lt/portal/legalAct.html?documentId=TAR.2D75973EFC8A" office:target-frame-name="_top" xlink:show="replace"><text:span text:style-name="T6">90-3910</text:span></text:a><text:span text:style-name="T7">, i. k. 1093030ISAK001B-418</text:span></text:p>
      <text:p text:style-name="P8"/>
      <text:p text:style-name="P9"><text:span text:style-name="T10"/><text:span text:style-name="T11">MUITINĖS DEPARTAMENTO</text:span></text:p>
      <text:p text:style-name="P12">PRIE LIETUVOS RESPUBLIKOS FINANSŲ MINISTERIJOS<text:s/></text:p>
      <text:p text:style-name="P13">GENERALINIO DIREKTORIAUS</text:p>
      <text:p text:style-name="P14">ĮSAKYMAS</text:p>
      <text:p text:style-name="P15"/>
      <text:p text:style-name="P16">DĖL INFORMACINIO PRANEŠIMO APIE IMPORTUOJAMŲ PREKIŲ MUITINĖS VERTĖS TIKRINIMĄ PO PREKIŲ IŠLEIDIMO FORMOS PATVIRTINIMO</text:p>
      <text:p text:style-name="P17"/>
      <text:p text:style-name="P18">2009 m. liepos 27 d. Nr. 1B-418</text:p>
      <text:p text:style-name="P19">Vilnius</text:p>
      <text:p text:style-name="P20"/>
      <text:p text:style-name="P21"><text:span text:style-name="T22">Vadovaudamasis Importuojamų prekių muitinio įvertinimo kontrolės taisyklių, patvirtintų Muitinės departamento direktoriaus 2004 m. balandžio 28 d. įsakymu Nr. 1B-431 „Dėl Importuojamų prekių muitinio įvertinimo k</text:span><text:span text:style-name="T23">ontrolės taisyklių patvirtinimo“<text:s/></text:span><text:span text:style-name="T24">(Žin., 2004, Nr. </text:span><text:a xlink:href="https://www.e-tar.lt/portal/lt/legalAct/TAR.17E8660E2D6D" office:target-frame-name="_blank" xlink:show="new"><text:span text:style-name="T25">70-2475</text:span></text:a><text:span text:style-name="T26">; 2012, Nr. </text:span><text:a xlink:href="https://www.e-tar.lt/portal/lt/legalAct/TAR.C3B93D513B9B" office:target-frame-name="_blank" xlink:show="new"><text:span text:style-name="T27">149-7668</text:span></text:a><text:span text:style-name="T28">)<text:s/></text:span><text:span text:style-name="T29">19.5 punktu</text:span><text:span text:style-name="T30">:</text:span></text:p>
      <text:p text:style-name="P31">Preambulės pakeitimai:</text:p>
      <text:p text:style-name="P32"><text:span text:style-name="T33">Nr.<text:s/></text:span><text:a xlink:href="https://www.e-tar.lt/portal/legalAct.html?documentId=TAR.A6BD11DF335A" office:target-frame-name="_top" xlink:show="replace"><text:span text:style-name="T34">1B-45</text:span></text:a><text:span text:style-name="T35">, 2013-01-23, Žin., 2013, Nr. 10-485 (2013-01-26), i. k. 1133030ISAK0001B-45</text:span></text:p>
      <text:p text:style-name="Normal"/>
      <text:p text:style-name="P36"><text:span text:style-name="T37">1</text:span><text:span text:style-name="T38">.<text:s/></text:span><text:span text:style-name="T39">Tvirtinu</text:span><text:span text:style-name="T40"><text:s/>pridedamą Informacinio pranešimo ap</text:span><text:span text:style-name="T41">ie importuojamų prekių muitinės vertės tikrinimą po prekių išleidimo formą.</text:span></text:p>
      <text:p text:style-name="P42"><text:span text:style-name="T43">2</text:span><text:span text:style-name="T44">.<text:s/></text:span><text:span text:style-name="T45">Paved</text:span><text:span text:style-name="T46">u:</text:span></text:p>
      <text:p text:style-name="P47"><text:span text:style-name="T48">2.1</text:span><text:span text:style-name="T49">. teritorinių muitinių postų viršininkams užtikrinti šio įsakymo 1 punktu patvirtintos Informacinio pranešimo apie importuojamų prekių muitinės vertės tikrinimą</text:span><text:span text:style-name="T50"><text:s/>po prekių išleidimo formos naudojimą, informuojant asmenį apie prekių muitinės vertės tikrinimą po prekių išleidimo ir pateikiant informaciją teritorinių muitinių Tarifų ir muitinio įvertinimo kontrolės skyriams apie įregistruotas papildomas garantijas;</text:span></text:p>
      <text:p text:style-name="P51"><text:span text:style-name="T52">2.2</text:span><text:span text:style-name="T53">. įsakymo vykdymą kontroliuoti teritorinių muitinių viršininkams.</text:span></text:p>
      <text:p text:style-name="P54"><text:span text:style-name="T55">3</text:span><text:span text:style-name="T56">.<text:s/></text:span><text:span text:style-name="T57">Pripažįstu</text:span><text:span text:style-name="T58"><text:s/>netekusiu galios Muitinės departamento generalinio direktoriaus 2007 m. balandžio 23 d. įsakymą Nr. 1B-291 „Dėl informacinio pranešimo apie importuojamų prekių muit</text:span><text:span text:style-name="T59">inės vertės tikrinimą po prekių išleidimo formos patvirtinimo“ (Žin., 2007, Nr. </text:span><text:a xlink:href="https://www.e-tar.lt/portal/lt/legalAct/TAR.7F1987E66BC8" office:target-frame-name="_blank" xlink:show="new"><text:span text:style-name="T60">49-1913</text:span></text:a><text:span text:style-name="T61">).</text:span></text:p>
      <text:p text:style-name="P62"><text:span text:style-name="T63">4</text:span><text:span text:style-name="T64">. Šis įsakymas įsigalioja nuo 2009 m. rugpjūčio 1 d.</text:span></text:p>
      <text:p text:style-name="P65"/>
      <text:p text:style-name="P66"/>
      <text:p text:style-name="P67"/>
      <text:p text:style-name="P68"/>
      <text:p text:style-name="P69"><text:span text:style-name="T70">L. e. generalinio direktoriaus pareigas<text:s/></text:span><text:span text:style-name="T71"><text:tab/>Ramutė Liupkevičienė</text:span></text:p>
      <text:p text:style-name="P72"/>
      <text:p text:style-name="P73"/>
      <text:soft-page-break/>
      <text:p text:style-name="P74">PATVIRTINTA</text:p>
      <text:p text:style-name="P75">Muitinės departamento prie Lietuvos Respublikos finansų ministerijos generalinio direktoriaus 2009 m. liepos 27 d. įsakymu Nr. 1B-418</text:p>
      <text:p text:style-name="P76">(Muitinės departamento prie Lietuvos Respublikos finansų ministerijos generalinio direktoriaus 2013 m. sausio 23 d. įsakymo Nr. 1B-45<text:s/></text:p>
      <text:p text:style-name="P77">redakcija)</text:p>
      <text:p text:style-name="P78"/>
      <text:p text:style-name="P79"><text:span text:style-name="T80">INFORMACINIS PRANEŠIMAS</text:span></text:p>
      <text:p text:style-name="P81"><text:span text:style-name="T82">APIE IMPORTUOJAMŲ PREKIŲ MUITINĖS VERTĖS TIKRINIMĄ PO PREKIŲ IŠLEIDIMO</text:span></text:p>
      <text:p text:style-name="P83"/>
      <text:p text:style-name="P84">__________Nr.__________</text:p>
      <text:p text:style-name="P85">(data)</text:p>
      <text:p text:style-name="P86"/>
      <text:p text:style-name="P87">_____________________ teritorinės muitinės<text:s/><text:tab/><text:s/></text:p>
      <text:p text:style-name="P88">(postas)</text:p>
      <text:p text:style-name="P89">informuoja<text:s/><text:tab/></text:p>
      <text:p text:style-name="P90">(asmens pavadinimas, kodas, adresas)</text:p>
      <text:p text:style-name="P91">_<text:tab/></text:p>
      <text:p text:style-name="P92">dėl muitinės deklaracijoje<text:s/><text:tab/></text:p>
      <text:p text:style-name="P93">(Nr., įforminimo data)</text:p>
      <text:p text:style-name="P94">deklaruotų prekių muitinės vertės papildomo tikrinimo.</text:p>
      <text:p text:style-name="P95">Pateikta didžiausios galinčios atsirasti mokestinės prievolės įvykdymą užtikrinanti<text:s/><text:tab/></text:p>
      <text:p text:style-name="P96">_<text:tab/></text:p>
      <text:p text:style-name="P97">(draudimo kompanijos, banko kodas, pavadinimas)</text:p>
      <text:p text:style-name="P98">garantija ______________________ <text:s text:c="2"/><text:tab/></text:p>
      <text:p text:style-name="P99">(Nr., data)<text:tab/>(suma, Lt)</text:p>
      <text:p text:style-name="P100">arba užstatas ________________________ <text:s text:c="4"/><text:tab/></text:p>
      <text:p text:style-name="P101">(mokėjimo dokumento Nr., data)<text:tab/>(suma, Lt)</text:p>
      <text:p text:style-name="P102">Deklaruotų prekių muitinei vertei pagrįsti prašome per 10 darbo dienų (vadovaujantis Komisijos reglamento (ES) Nr. 543/2011 (OL 2011 L 157, p. 1) 137 straipsnio 4 dalimi XVI priede nurodytiems vaisiams ir daržovėms per vieną mėnesį nuo šių produktų pardavimo, bet ne vėliau kaip po keturių mėnesių nuo išleidimo į laisvą apyvartą deklaracijos priėmimo) nuo Informacinio pranešimo apie importuojamų prekių muitinės vertės tikrinimą po prekių išleidimo įteikimo dienos pateikti (tai, kas reikalinga, pažymėti):</text:p>
      <text:p text:style-name="P103"><text:span text:style-name="T104"></text:span><text:span text:style-name="T105">[]</text:span><text:span text:style-name="T106"><text:s/>sąskaitų faktūrų originalus,</text:span></text:p>
      <text:p text:style-name="P107"><text:span text:style-name="T108"></text:span><text:span text:style-name="T109">[]</text:span><text:span text:style-name="T110"><text:s/>registracijos pažymėjimą (kopiją, patvirtintą nustatyta tvarka),</text:span></text:p>
      <text:p text:style-name="P111"><text:span text:style-name="T112"></text:span><text:span text:style-name="T113">[]</text:span><text:span text:style-name="T114"><text:s/>transporto ir draudimo dokumentus, priklausomai nuo pristatymo sąlygų,</text:span></text:p>
      <text:p text:style-name="P115"><text:span text:style-name="T116"></text:span><text:span text:style-name="T117">[]</text:span><text:span text:style-name="T118"><text:s/>prekių įsigijimo sutartis ir jų priedus,</text:span></text:p>
      <text:p text:style-name="P119"><text:span text:style-name="T120"></text:span><text:span text:style-name="T121">[]</text:span><text:span text:style-name="T122"><text:s/>sutartis, sudarytas su trečiaisiais asmenimis, turėjusias įtakos sandorio vertei (tarpininkavimo, autorinio atlyginimo, mokėjimai už licencijas, patentus, paslaugų, žaliavų ir t. t.),</text:span></text:p>
      <text:p text:style-name="P123"><text:span text:style-name="T124"></text:span><text:span text:style-name="T125">[]</text:span><text:span text:style-name="T126"><text:s/>banko mokėjimo pavedimus (jeigu sąskaita apmokėta),</text:span></text:p>
      <text:p text:style-name="P127"><text:span text:style-name="T128"></text:span><text:span text:style-name="T129">[]</text:span><text:span text:style-name="T130"><text:s/>apmokėjimo tretiesiems asmenims pardavėjo naudai dokumentus,</text:span></text:p>
      <text:p text:style-name="P131"><text:span text:style-name="T132"></text:span><text:span text:style-name="T133">[]</text:span><text:span text:style-name="T134"><text:s/>apmokėjimo už prekių sandėliavimą, pakavimą dokumentus,</text:span></text:p>
      <text:p text:style-name="P135"><text:span text:style-name="T136"></text:span><text:span text:style-name="T137">[]</text:span><text:span text:style-name="T138"><text:s/>apskaitos dokumentus (kasos knyga, kasos pajamų ir išlaidų orderiai, pelno (nuostolių) ataskaita ir t. t.),</text:span></text:p>
      <text:p text:style-name="P139"><text:span text:style-name="T140"></text:span><text:span text:style-name="T141">[]</text:span><text:span text:style-name="T142"><text:s/>prekių pirkimo užs</text:span><text:span text:style-name="T143">akymus, jų patvirtinimus,</text:span></text:p>
      <text:soft-page-break/>
      <text:p text:style-name="P144"><text:span text:style-name="T145"></text:span><text:span text:style-name="T146">[]</text:span><text:span text:style-name="T147"><text:s/>pardavėjo prekių kainoraščius, kuriuose nurodytos prekių pardavimo eksportui kainos ir taikomos nuolaidos,</text:span></text:p>
      <text:p text:style-name="P148"><text:span text:style-name="T149"></text:span><text:span text:style-name="T150">[]</text:span><text:span text:style-name="T151"><text:s/>prekių katalogus,</text:span></text:p>
      <text:p text:style-name="P152"><text:span text:style-name="T153"></text:span><text:span text:style-name="T154">[]</text:span><text:span text:style-name="T155"><text:s/>užsienio šalies eksporto deklaraciją (jeigu asmuo gali pateikti),</text:span></text:p>
      <text:p text:style-name="P156"><text:span text:style-name="T157"></text:span><text:span text:style-name="T158">[]</text:span><text:span text:style-name="T159"><text:s/>nepriklausomo turto ver</text:span><text:span text:style-name="T160">tintojo sudarytą turto vertinimo ataskaitą (jeigu asmuo gali pateikti),</text:span></text:p>
      <text:p text:style-name="P161"><text:span text:style-name="T162"></text:span><text:span text:style-name="T163">[]</text:span><text:span text:style-name="T164"><text:s/>kitą informaciją bei dokumentus, kurie galėtų pagrįsti deklaruotą muitinę vertę arba jos elementus.</text:span></text:p>
      <text:p text:style-name="P165"/>
      <text:p text:style-name="P166">Informaciją ir dokumentus prašome pateikti<text:s/><text:tab/><text:s/>teritorinei muitinei</text:p>
      <text:p text:style-name="P167">(pavadinimas)</text:p>
      <text:p text:style-name="P168">adresu:<text:s/><text:tab/>.</text:p>
      <text:p text:style-name="P169"/>
      <text:p text:style-name="P170">Informacinį pranešimą gavau<text:s/><text:tab/>.</text:p>
      <text:p text:style-name="P171">(deklaranto, įgalioto asmens vardas pavardė, parašas, data)</text:p>
      <text:p text:style-name="P172"/>
      <text:p text:style-name="P173">Sprendimą muitinę vertę tikrinti išleidus prekes priėmė<text:s/><text:tab/></text:p>
      <text:p text:style-name="P174">(pareigūno vardas, pavardė, parašas, data)</text:p>
      <text:p text:style-name="P175">_<text:tab/>.</text:p>
      <text:p text:style-name="P176"/>
      <text:p text:style-name="P177">Teisinis pagrindas:</text:p>
      <text:p text:style-name="P178"><text:span text:style-name="T179">1992 m. spalio 12 d. Tarybos reglamento (EEB) Nr. 2913/92, nustatančio Bendrijos muitinės kodeksą (OL<text:s/></text:span><text:span text:style-name="T180">2004 m. specialusis leidimas,</text:span><text:span text:style-name="T181"><text:s/>2 skyrius, 4 tomas, p. 307), su paskutiniais pakeitimais, padarytais 2006 m. lapkričio 20 d. Tarybos reglamentu (EB) Nr. 179</text:span><text:span text:style-name="T182">1/2006 (OL 2006 L 363, p. 1), 29–36 straipsniai;</text:span></text:p>
      <text:p text:style-name="P183"><text:span text:style-name="T184">1993 m. liepos 2 d. Komisijos reglamento (EEB) Nr. 2454/93, išdėstančio Tarybos reglamento Nr. 2913/92, nustatančio Bendrijos muitinės kodeksą, įgyvendinimo nuostatas (OL<text:s/></text:span><text:span text:style-name="T185">2004 m. specialusis leidimas,</text:span><text:span text:style-name="T186"><text:s/>2 skyr</text:span><text:span text:style-name="T187">ius, 6 tomas, p. 3), su paskutiniais pakeitimais, padarytais, 2012 m. rugpjūčio 20 d. Komisijos reglamentu (ES) Nr. 756/2012 (OL 2012 L 223, p. 8), 141–181a straipsniai;</text:span></text:p>
      <text:p text:style-name="P188">Lietuvos Respublikos Vyriausybės 2004 m. spalio 27 d. nutarimas Nr. 1332 „Dėl 1992 m.<text:s/>spalio 12 d. Tarybos reglamento (EEB) Nr. 2913/92, nustatančio Bendrijos muitinės kodeksą, ir 1993 m. liepos 2 d. Komisijos reglamento (EEB) Nr. 2454/93, išdėstančio Tarybos reglamento (EEB) Nr. 2913/92, nustatančio Bendrijos muitinės kodeksą, įgyvendinimo<text:s/>nuostatas, taikymo Lietuvos Respublikoje taisyklių patvirtinimo (Žin., 2004, Nr. 158/5774);</text:p>
      <text:p text:style-name="P189"><text:span text:style-name="T190">Muitinės departamento prie Lietuvos Respublikos finansų ministerijos direktoriaus 2004 m. balandžio 28 d. įsakymu Nr. 1B-431 „Dėl Importuojamų prekių muitinio įvertinimo kontrolės taisyklių patvirtinimo“ patvirtintos Importuojamų prekių muitinio įvertinimo</text:span><text:span text:style-name="T191"><text:s/>kontrolės taisyklės (Žin., 2004, Nr.<text:s/></text:span><text:a xlink:href="https://www.e-tar.lt/portal/lt/legalAct/TAR.17E8660E2D6D" office:target-frame-name="_blank" xlink:show="new"><text:span text:style-name="T192">70-2475</text:span></text:a><text:span text:style-name="T193">; 2012, Nr.<text:s/></text:span><text:a xlink:href="https://www.e-tar.lt/portal/lt/legalAct/TAR.C3B93D513B9B" office:target-frame-name="_blank" xlink:show="new"><text:span text:style-name="T194">149-7668</text:span></text:a><text:span text:style-name="T195">);</text:span></text:p>
      <text:p text:style-name="P196"><text:span text:style-name="T197">Muitinės departame</text:span><text:span text:style-name="T198">nto prie Lietuvos Respublikos finansų ministerijos generalinio direktoriaus 2009 m. birželio 26 d. įsakymu Nr. 1B-361 „Dėl Importuojamų naudotų transporto priemonių muitinio įvertinimo taisyklių patvirtinimo“ patvirtintos Importuojamų naudotų transporto pr</text:span><text:span text:style-name="T199">iemonių muitinio įvertinimo taisyklės (Žin., 2009, Nr.<text:s/></text:span><text:a xlink:href="https://www.e-tar.lt/portal/lt/legalAct/TAR.C84F4DBACD6E" office:target-frame-name="_blank" xlink:show="new"><text:span text:style-name="T200">78-3259</text:span></text:a><text:span text:style-name="T201">).</text:span></text:p>
      <text:p text:style-name="P202">_<text:tab/></text:p>
      <text:p text:style-name="P203"><text:span text:style-name="T204">PASTABA. Jeigu muitinės vertės elementų deklaracija (D.V.1) nepildoma, teritorinė muitinė, išnagrinėjus</text:span><text:span text:style-name="T205">i pateiktus dokumentus, gali asmeniui raštu/žodžiu pateikti papildomus klausimus (klausimyną) dėl tikrinamo sandorio vertės. Jeigu teikiami dokumentai įforminti ne valstybine kalba, būtina pateikti vertimus į valstybinę kalbą.</text:span></text:p>
      <text:p text:style-name="Normal"/>
      <text:p text:style-name="P206"><text:span text:style-name="T207">_________________</text:span></text:p>
      <text:p text:style-name="P208">Priedo pakeitimai:</text:p>
      <text:p text:style-name="P209"><text:span text:style-name="T210">Nr.<text:s/></text:span><text:a xlink:href="https://www.e-tar.lt/portal/legalAct.html?documentId=TAR.A6BD11DF335A" office:target-frame-name="_top" xlink:show="replace"><text:span text:style-name="T211">1B-45</text:span></text:a><text:span text:style-name="T212">, 2013-01-23, Žin., 2013, Nr. 10-485 (2013-01-26), i. k. 1133030ISAK0001B-45</text:span></text:p>
      <text:p text:style-name="Normal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Muitinės departamentas prie Lietuvos Respublikos<text:s/></text:span><text:span text:style-name="T222">finansų ministerijos, Įsakymas</text:span></text:p>
      <text:p text:style-name="P223"><text:span text:style-name="T224">Nr.<text:s/></text:span><text:a xlink:href="https://www.e-tar.lt/portal/legalAct.html?documentId=TAR.A6BD11DF335A" office:target-frame-name="_top" xlink:show="replace"><text:span text:style-name="T225">1B-45</text:span></text:a><text:span text:style-name="T226">, 2013-01-23, Žin., 2013, Nr. 10-485 (2013-01-26), i. k. 1133030ISAK0001B-45</text:span></text:p>
      <text:p text:style-name="P227"><text:span text:style-name="T228">Dėl Muitinės departamento prie Lietuvos Respublikos finan</text:span><text:span text:style-name="T229">sų ministerijos generalinio direktoriaus 2009 m. liepos 27 d. įsakymo Nr. 1B-418 "Dėl Informacinio pranešimo apie importuojamų prekių muitinės vertės tikrinimą po prekių išleidimo formos patvirtinimo"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6-03-12T14:14:00Z</meta:creation-date>
    <dc:date>2016-03-12T14:14:00Z</dc:date>
    <meta:template xlink:href="Normal" xlink:type="simple"/>
    <meta:editing-cycles>2</meta:editing-cycles>
    <meta:editing-duration>PT0S</meta:editing-duration>
    <meta:document-statistic meta:page-count="4" meta:paragraph-count="104" meta:word-count="1036" meta:character-count="8178" meta:row-count="207" meta:non-whitespace-character-count="7246"/>
  </office:meta>
</office:document-meta>
</file>