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39" style:parent-style-name="Normal" style:family="paragraph">
      <style:paragraph-properties fo:text-align="justify" fo:margin-right="-0.059in">
        <style:tab-stops>
          <style:tab-stop style:type="right" style:leader-style="solid" style:leader-text="_" style:position="6.6937in"/>
        </style:tab-stops>
      </style:paragraph-properties>
    </style:style>
    <style:style style:name="P40" style:parent-style-name="Normal" style:family="paragraph">
      <style:paragraph-properties fo:widows="0" fo:orphans="0" fo:text-align="justify" fo:background-color="#FFFFFF">
        <style:tab-stops>
          <style:tab-stop style:type="center" style:position="3.2465in"/>
        </style:tab-stops>
      </style:paragraph-properties>
      <style:text-properties style:font-size-complex="12pt"/>
    </style:style>
    <style:style style:name="P41" style:parent-style-name="Normal" style:family="paragraph">
      <style:paragraph-properties fo:widows="0" fo:orphans="0" fo:text-align="justify" fo:background-color="#FFFFFF">
        <style:tab-stops>
          <style:tab-stop style:type="center" style:position="3.2465in"/>
        </style:tab-stops>
      </style:paragraph-properties>
      <style:text-properties style:font-size-complex="12pt"/>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5"/><text:span text:style-name="T6">LIETUVOS RESPUBLIKOS APLINKOS MINISTRAS</text:span></text:p>
      <text:p text:style-name="P7"/>
      <text:p text:style-name="P8">Į S A K Y M A S</text:p>
      <text:p text:style-name="P9">DĖL APLINKOS MINISTRO 2003 M. GRUODŽIO 24 D. ĮSAKYMO NR. 701 „DĖL STATYBOS TECHNINIO REGLAMENTO STR 1.05.05: 2004 „STATINIO PROJEKTO APLINKOS APSAUGOS DALIS“ PATVIRTINIMO“ PAKEITIMO</text:p>
      <text:p text:style-name="P10"/>
      <text:p text:style-name="P11">2006 m. gegužės 22 d. Nr. D1-256</text:p>
      <text:p text:style-name="P12">Vilnius</text:p>
      <text:p text:style-name="P13"/>
      <text:p text:style-name="P14"><text:span text:style-name="T15">Pakeičiu</text:span><text:s/>Statybos techninį reglamentą STR 1.05.05: 2004 „Statinio projekto aplinkos apsaugos dalis“, patvirtintą Lietuvos Respublikos aplinkos ministro 2003 m. gruodžio 24 d. įsakymu Nr. 701 „Dėl<text:s/>Statybos techninio reglamento STR 1.05.05: 2004 „Statinio projekto aplinkos apsaugos dalis“ patvirtinimo“ (Žin., 2004, Nr.<text:s/><text:a xlink:href="https://www.e-tar.lt/portal/lt/legalAct/TAR.DBDCD7F1D934" office:target-frame-name="_blank" xlink:show="new"><text:span text:style-name="T16">50-1675</text:span></text:a>):</text:p>
      <text:p text:style-name="P17">1. Išdėstau 2 punktą taip:</text:p>
      <text:p text:style-name="P18">„2.<text:s/>Statinio projekto aplinkos apsaugos dalyje turi būti įvertinama esama aplinkos būklė, statinyje planuojamos ūkinės veiklos poveikis aplinkai ir numatytos priemonės šiam poveikiui sumažinti.</text:p>
      <text:p text:style-name="P19">Tais atvejais, kai planuojama ūkinė veikla nėra įtraukta į Planuojamos ūkinės poveikio aplinkai vertinimo įstatymo 1 ar 2 priedus [5.2] ir jos įgyvendinimas gali būti susijęs su įsteigtomis ar potencialiomis Europos ekologinio tinklo „Natura 2000“ teritorijomis ar artima joms aplinka, prieš statinio projektavimo sąlygų išdavimą, Aplinkos ministerijos nustatyta tvarka turi būti nustatomas planuojamos ūkinės veiklos įgyvendinimo poveikio šioms teritorijoms reikšmingumas.“.</text:p>
      <text:p text:style-name="P20">2. Išdėstau 5.2 punktą taip:</text:p>
      <text:p text:style-name="P21">„5.2. Lietuvos Respublikos planuojamos ūkinės veiklos poveikio<text:s/>aplinkai vertinimo įstatymą (Žin., 1996, Nr.<text:s/><text:a xlink:href="https://www.e-tar.lt/portal/lt/legalAct/TAR.0539E2FEB29E" office:target-frame-name="_blank" xlink:show="new"><text:span text:style-name="T22">82-1965</text:span></text:a>; 2005, Nr. 84-3105);“.</text:p>
      <text:p text:style-name="P23">3. Išdėstau 6 punktą taip:</text:p>
      <text:p text:style-name="P24">„6. Šiame Reglamente vartojamos sąvokos:</text:p>
      <text:p text:style-name="P25"><text:span text:style-name="T26">Europos ekologini</text:span><text:span text:style-name="T27">s tinklas „Natura 2000“<text:s/></text:span>(toliau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28"><text:span text:style-name="T29">Potencialios „Natura 2000“ teritorijos<text:s/></text:span>– vietovės, atitinkančios nustatytuosius gamtinių buveinių apsaugai svarbių teritorijų atrankos kriterijus ir įrašytos į sąrašą, patvirtintą<text:s/>aplinkos ministro 2005 m. birželio 15 d. įsakymu Nr. D1-302 (Žin., 2005, Nr.<text:s/><text:a xlink:href="https://www.e-tar.lt/portal/lt/legalAct/TAR.543B031DBF5D" office:target-frame-name="_blank" xlink:show="new"><text:span text:style-name="T30">105-3908</text:span></text:a>, Nr. 106, Nr. 107, Nr. 108), bei vietovės, kuriose, vadovaujantis Lietuvos Respublikos saugomų teritorijų įstatymo 24 straipsnio 2 dalies nuostatomis (Žin., 1993, Nr.<text:s/><text:a xlink:href="https://www.e-tar.lt/portal/lt/legalAct/TAR.FF1083B528B7" office:target-frame-name="_blank" xlink:show="new"><text:span text:style-name="T31">63-1188</text:span></text:a>; 2001, Nr.<text:s/><text:a xlink:href="https://www.e-tar.lt/portal/lt/legalAct/TAR.BB29FCA04DF2" office:target-frame-name="_blank" xlink:show="new"><text:span text:style-name="T32">108-3902</text:span></text:a>), steigiamos saugomos teritorijos, siekiant suteikti joms paukščių apsaugai svarbios teritorijos statusą.</text:p>
      <text:p text:style-name="P33">Kitos šiame Reglamente vartojamos sąvokos apibrėžtos Lietuvos Respublikos aplinkos apsaugos įstatyme [5.1], Lietuvos<text:s/>Respublikos planuojamos ūkinės veiklos poveikio aplinkai vertinimo įstatyme [5.2], Lietuvos Respublikos statybos įstatyme [5.3].“.</text:p>
      <text:p text:style-name="P34"/>
      <text:p text:style-name="P35">4. Pripažįstu netekusiu galios 11 punktą.</text:p>
      <text:p text:style-name="P36">5. Įrašau 1 priedo 8 skyriuje „Biologinė įvairovė“ vietoj žodžių „įsteigtos ar potencialios Europos Bendrijos svarbos teritorijos“ žodžius „įsteigtos ar potencialios „Natura 2000“ teritorijos“.</text:p>
      <text:p text:style-name="P37">6. Išdėstau 2 priedo 2.2 punktą taip:</text:p>
      <text:p text:style-name="P38">„2.2. vietovės naudojimo režimas<text:s/><text:tab/></text:p>
      <text:p text:style-name="P39"><text:tab/></text:p>
      <text:p text:style-name="P40">(valstybinis parkas, draustinis, vandens telkinio apsaugos zona, įsteigta ar potenciali „Natura 2000“<text:s/></text:p>
      <text:soft-page-break/>
      <text:p text:style-name="P41">teritorija);“.</text:p>
      <text:p text:style-name="P42"/>
      <text:p text:style-name="P43">7. Papildau 2 priedą 3.6 punktu ir jį išdėstau taip:</text:p>
      <text:p text:style-name="P44">„3.6. Informacija, ar buvo atliktas planuojamos ūkinės veiklos įgyvendinimo reikšmingumo įsteigtoms ar potencialioms „Natura 2000“ teritorijoms nustatymas (jeigu buvo, nurodyti, kokia išvada priimta);“.</text:p>
      <text:p text:style-name="P45"/>
      <text:p text:style-name="P46"/>
      <text:p text:style-name="P47"><text:span text:style-name="T48">APLINKOS MINISTRAS</text:span><text:span text:style-name="T49"><text:tab/>ARŪNAS KUNDROT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CLUSadmin</dc:creator>
    <meta:creation-date>2016-09-02T14:29:00Z</meta:creation-date>
    <dc:date>2016-09-02T14:29:00Z</dc:date>
    <meta:template xlink:href="Normal.dotm" xlink:type="simple"/>
    <meta:editing-cycles>2</meta:editing-cycles>
    <meta:editing-duration>PT0S</meta:editing-duration>
    <meta:document-statistic meta:page-count="2" meta:paragraph-count="76" meta:word-count="519" meta:character-count="3849" meta:row-count="136" meta:non-whitespace-character-count="3406"/>
  </office:meta>
</office:document-meta>
</file>