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9" style:parent-style-name="Normal" style:family="paragraph">
      <style:paragraph-properties style:snap-to-layout-grid="false" fo:text-align="center"/>
      <style:text-properties fo:color="#000000" style:font-size-complex="4pt"/>
    </style:style>
    <style:style style:name="P30" style:parent-style-name="Normal" style:family="paragraph">
      <style:paragraph-properties style:snap-to-layout-grid="false" fo:text-align="center"/>
      <style:text-properties fo:font-weight="bold" style:font-weight-asian="bold" fo:color="#000000" style:font-size-complex="4pt"/>
    </style:style>
    <style:style style:name="P31" style:parent-style-name="Normal" style:family="paragraph">
      <style:paragraph-properties style:snap-to-layout-grid="false" fo:text-align="center"/>
      <style:text-properties fo:font-weight="bold" style:font-weight-asian="bold" fo:color="#000000" style:font-size-complex="4pt"/>
    </style:style>
    <style:style style:name="P32" style:parent-style-name="Normal" style:family="paragraph">
      <style:paragraph-properties style:snap-to-layout-grid="false" fo:text-align="center"/>
      <style:text-properties fo:color="#000000" style:font-size-complex="4pt"/>
    </style:style>
    <style:style style:name="P33" style:parent-style-name="Normal" style:family="paragraph">
      <style:paragraph-properties style:snap-to-layout-grid="false" fo:text-align="center"/>
      <style:text-properties fo:color="#000000" style:font-size-complex="4pt"/>
    </style:style>
    <style:style style:name="P34" style:parent-style-name="Normal" style:family="paragraph">
      <style:paragraph-properties style:snap-to-layout-grid="false" fo:text-align="center"/>
      <style:text-properties fo:color="#000000" style:font-size-complex="4pt"/>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snap-to-layout-grid="false" fo:text-indent="3.543in" style:page-number="1"/>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align="justify" fo:text-indent="0.4923in"/>
      <style:text-properties fo:color="#000000" style:font-size-complex="4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text-properties fo:color="#000000" style:font-size-complex="4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style:snap-to-layout-grid="false" fo:text-align="justify" fo:text-indent="0.4923in"/>
      <style:text-properties fo:color="#000000" style:font-size-complex="4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font-size-complex="4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style:snap-to-layout-grid="false" fo:text-align="justify" fo:text-indent="0.4923in"/>
      <style:text-properties fo:color="#000000" style:font-size-complex="4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center"/>
    </style:style>
    <style:style style:name="T326" style:parent-style-name="DefaultParagraphFont" style:family="text">
      <style:text-properties fo:color="#000000" style:font-size-complex="6pt"/>
    </style:style>
    <style:style style:name="P327" style:parent-style-name="Normal" style:master-page-name="MPF2" style:family="paragraph">
      <style:paragraph-properties fo:break-before="page" style:snap-to-layout-grid="false" fo:text-indent="3.543in" style:page-number="1"/>
      <style:text-properties fo:color="#000000"/>
    </style:style>
    <style:style style:name="P333" style:parent-style-name="Normal" style:family="paragraph">
      <style:paragraph-properties style:snap-to-layout-grid="false" fo:text-indent="3.543in"/>
      <style:text-properties fo:color="#000000"/>
    </style:style>
    <style:style style:name="P334" style:parent-style-name="Normal" style:family="paragraph">
      <style:paragraph-properties style:snap-to-layout-grid="false" fo:text-indent="3.543in"/>
      <style:text-properties fo:color="#000000"/>
    </style:style>
    <style:style style:name="P335" style:parent-style-name="Normal" style:family="paragraph">
      <style:paragraph-properties style:snap-to-layout-grid="false" fo:text-indent="3.543in"/>
      <style:text-properties fo:color="#000000"/>
    </style:style>
    <style:style style:name="P336" style:parent-style-name="Normal" style:family="paragraph">
      <style:paragraph-properties style:snap-to-layout-grid="false" fo:text-align="justify" fo:text-indent="0.4923in"/>
      <style:text-properties fo:color="#000000" style:font-size-complex="4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snap-to-layout-grid="false" fo:text-align="justify" fo:text-indent="0.4923in"/>
      <style:text-properties fo:color="#000000" style:font-size-complex="4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center"/>
    </style:style>
    <style:style style:name="T381" style:parent-style-name="DefaultParagraphFont" style:family="text">
      <style:text-properties fo:color="#000000" style:font-size-complex="6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Įsakymas netenka galios 2010-07-21:</text:span></text:p>
      <text:p text:style-name="P8"><text:span text:style-name="T9">Lietuvos Respublikos sveikatos apsaugos ministerija, Įsakymas</text:span></text:p>
      <text:p text:style-name="P10"><text:span text:style-name="T11">Nr.<text:s/></text:span><text:a xlink:href="https://www.e-tar.lt/portal/legalAct.html?documentId=TAR.2E143121EE04" office:target-frame-name="_top" xlink:show="replace"><text:span text:style-name="T12">V-631</text:span></text:a><text:span text:style-name="T13">, 2010-07-13, Žin., 2010, Nr. 86-4572 (2010-07-20), i. k.<text:s/></text:span><text:span text:style-name="T14">1102250ISAK000V-631</text:span></text:p>
      <text:p text:style-name="P15"><text:span text:style-name="T16">Dėl Lietuvos Respublikos sveikatos apsaugos ministro 2001 m. gruodžio 29 d. įsakymo Nr. 685 „Dėl Geriamajam vandeniui ruošti ir tiekti skirtų gaminių bei procesų saugos sveikatai įvertinimo tvarkos patvirtinimo" pripažinimo netekusiu ga</text:span><text:span text:style-name="T17">lios</text:span></text:p>
      <text:p text:style-name="P18"/>
      <text:p text:style-name="P19"><text:span text:style-name="T20">Suvestinė redakcija nuo 2008-10-17 iki 2010-07-20</text:span></text:p>
      <text:p text:style-name="P21"/>
      <text:p text:style-name="P22"><text:span text:style-name="T23">Įsakymas paskelbtas: Žin. 2002, Nr.<text:s/></text:span><text:a xlink:href="https://www.e-tar.lt/portal/legalAct.html?documentId=TAR.2DB2612ACBBF" office:target-frame-name="_top" xlink:show="replace"><text:span text:style-name="T24">9-325</text:span></text:a><text:span text:style-name="T25">, i. k. 1012250ISAK00000685</text:span></text:p>
      <text:p text:style-name="P26"/>
      <text:p text:style-name="P27"/>
      <text:p text:style-name="P28">LIETUVOS RESPUBLIKOS SVEIKATOS APSAUGOS MINISTRAS</text:p>
      <text:p text:style-name="P29"/>
      <text:p text:style-name="P30">Į S A K Y M A S</text:p>
      <text:p text:style-name="P31">DĖL GERIAMAJAM VANDENIUI RUOŠTI IR TIEKTI SKIRTŲ GAMINIŲ BEI PROCESŲ SAUGOS SVEIKATAI ĮVERTINIMO TVARKOS PATVIRTINIMO</text:p>
      <text:p text:style-name="P32"/>
      <text:p text:style-name="P33">2001 m. gruodžio 29 d. Nr. 685</text:p>
      <text:p text:style-name="P34">Vilnius</text:p>
      <text:p text:style-name="P35"/>
      <text:p text:style-name="P36"/>
      <text:p text:style-name="P37"><text:span text:style-name="T38">Vykdydamas Lietuvos Respublikos Vyriausybės 2001 m. vasario 22 d. nutarimu Nr. 192 „Dėl Lietuvos pasirengimo narystei Europos Sąjungoje programos (Nacionalinė<text:s/></text:span><text:span text:style-name="T39">Acquis<text:s/></text:span><text:span text:style-name="T40">priėmimo programa) teisės derinimo priemonių ir<text:s/></text:span><text:span text:style-name="T41">Acquis<text:s/></text:span><text:span text:style-name="T42">įgyvendinimo priemonių 2001 metų pl</text:span><text:span text:style-name="T43">anų patvirtinimo“ (Žin., 2001, Nr.<text:s/></text:span><text:a xlink:href="https://www.e-tar.lt/portal/lt/legalAct/TAR.9E677C0245D3" office:target-frame-name="_blank" xlink:show="new"><text:span text:style-name="T44">18-554</text:span></text:a><text:span text:style-name="T45">) patvirtintą<text:s/></text:span><text:span text:style-name="T46">Acquis<text:s/></text:span><text:span text:style-name="T47">įgyvendinimo priemonių plano 3.6.1.3-T-B23 priemonę:</text:span></text:p>
      <text:p text:style-name="P48"><text:span text:style-name="T49">1</text:span><text:span text:style-name="T50">.<text:s/></text:span><text:span text:style-name="T51">Tvirtinu</text:span><text:span text:style-name="T52"><text:s/>Geriamajam vandeniui ruošti ir tiekti sk</text:span><text:span text:style-name="T53">irtų gaminių bei procesų saugos sveikatai įvertinimo tvarką (pridedama).</text:span></text:p>
      <text:p text:style-name="P54"><text:span text:style-name="T55">2</text:span><text:span text:style-name="T56">.<text:s/></text:span><text:span text:style-name="T57">Pavedu</text:span><text:span text:style-name="T58"><text:s/>įsakymo vykdymo kontrolę viceministrui Eduardui Bartkevičiui.</text:span></text:p>
      <text:p text:style-name="P59"/>
      <text:p text:style-name="P60"/>
      <text:p text:style-name="P61"/>
      <text:p text:style-name="P62">SVEIKATOS<text:s/></text:p>
      <text:p text:style-name="P63"><text:span text:style-name="T64">APSAUGOS MINISTRAS</text:span><text:span text:style-name="T65"><text:tab/>KONSTANTINAS ROMUALDAS DOBROVOLSKIS</text:span></text:p>
      <text:soft-page-break/>
      <text:p text:style-name="P66">PATVIRTINTA</text:p>
      <text:p text:style-name="P72">Lietuvos Respublikos sveikatos apsaugos<text:s/></text:p>
      <text:p text:style-name="P73">ministro 2001 m. gruodžio 29 d. įsakymu<text:s/></text:p>
      <text:p text:style-name="P74">Nr. 685</text:p>
      <text:p text:style-name="P75"/>
      <text:p text:style-name="P76"><text:span text:style-name="T77">geriamajam vandeniui<text:s/></text:span><text:span text:style-name="T78">ruošti ir tiekti skirtų gaminių bei procesų saugos sveikatai įvertin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tvarka skirta užtikrinti teisės aktuose nustatytą gaunamo, ruošiamo ir tiekiamo geriamojo vandens saugą vartotojų sveikatai, tiekiant rin</text:span><text:span text:style-name="T88">kai ir naudojant geriamajam vandeniui ruošti ir tiekti skirtus gaminius bei procesus (toliau – geriamojo vandens ruošimo ir tiekimo priemonės bei procesai), kai laikomasi naudojimo instrukcijose nustatytų sąlygų.</text:span></text:p>
      <text:p text:style-name="P89"><text:span text:style-name="T90">2</text:span><text:span text:style-name="T91">. Ši tvarka netaikoma geriamojo vanden</text:span><text:span text:style-name="T92">s dezinfekcijos medžiagoms ir procesams.</text:span></text:p>
      <text:p text:style-name="P93"><text:span text:style-name="T94">3</text:span><text:span text:style-name="T95">. Ši tvarka netaikoma geriamojo vandens ruošimo ir tiekimo priemonėms bei procesams, pagamintiems ir naudojamiems Europos Sąjungos valstybėse narėse bei atitinkantiems Europos Sąjungos teisės aktų ir normatyvin</text:span><text:span text:style-name="T96">ių dokumentų reikalavimus.</text:span></text:p>
      <text:p text:style-name="P97"><text:span text:style-name="T98">4</text:span><text:span text:style-name="T99">. Šioje tvarkoje vartojamos pagrindinės sąvokos:</text:span></text:p>
      <text:p text:style-name="P100"><text:span text:style-name="T101">4.1</text:span><text:span text:style-name="T102">.<text:s/></text:span><text:span text:style-name="T103">geriamojo vandens ruošimo ir tiekimo priemonės</text:span><text:span text:style-name="T104"><text:s/>– centralizuotos, individualios techninės geriamojo vandens ruošimo priemonės, vandens tiekimo įrenginiai bei pastatų vid</text:span><text:span text:style-name="T105">aus vandentiekis, jų atskiros dalys, komponentai arba elementai;</text:span></text:p>
      <text:p text:style-name="P106"><text:span text:style-name="T107">4.2</text:span><text:span text:style-name="T108">.<text:s/></text:span><text:span text:style-name="T109">geriamojo vandens ruošimo ir tiekimo procesai</text:span><text:span text:style-name="T110"><text:s/>– visuma ir seka veiksmų, kuriais gaunamas, ruošiamas (papildomai ruošiamas) ir tiekiamas vartotojams geriamasis vanduo, naudojant vieną</text:span><text:span text:style-name="T111"><text:s/>ar kelias geriamojo vandens ruošimo ir tiekimo priemones, kurioms išduotas ne maisto prekių higieninis pažymėjimas;</text:span></text:p>
      <text:p text:style-name="P112"><text:span text:style-name="T113">4.3</text:span><text:span text:style-name="T114">.<text:s/></text:span><text:span text:style-name="T115">tiekėjas</text:span><text:span text:style-name="T116"><text:s/>– šalis, kuri tiekia produktus, procesus ar paslaugas ir tai gali būti gamintojai, platintojai, importuotojai, projektuot</text:span><text:span text:style-name="T117">ojai, paslaugų organizacijos.</text:span></text:p>
      <text:p text:style-name="P118"><text:span text:style-name="T119">5</text:span><text:span text:style-name="T120">. Ši tvarka privaloma visoms institucijoms, kurios pagal Lietuvos Respublikos įstatymuose ar Vyriausybės nutarimuose suteiktą joms teisę atlieka valstybinę produktų saugos ekspertizę ir produktų saugos kontrolę, vykdo p</text:span><text:span text:style-name="T121">roduktų atitikties įvertinimą, taip pat juridiniams ir fiziniams asmenims, kurie atlieka vandentiekių statybos darbus, gamina ir realizuoja vandens ruošimo ir tiekimo priemones, ruošia vandens ruošimo ir tiekimo procesų technologijas, tiekia geriamąjį vand</text:span><text:span text:style-name="T122">enį vartotojams.</text:span></text:p>
      <text:p text:style-name="P123"><text:span text:style-name="T124">6</text:span><text:span text:style-name="T125">. Šios tvarkos priede išvardytų geriamojo vandens ruošimo ir tiekimo priemonių bei procesų saugos sveikatai įvertinimą atlieka Valstybinis aplinkos sveikatos centras ir išduoda ne maisto prekės higieninius pažymėjimus.</text:span></text:p>
      <text:p text:style-name="P126">Punkto pakeitimai:</text:p>
      <text:p text:style-name="P127"><text:span text:style-name="T128">Nr.<text:s/></text:span><text:a xlink:href="https://www.e-tar.lt/portal/legalAct.html?documentId=TAR.B62122809291" office:target-frame-name="_top" xlink:show="replace"><text:span text:style-name="T129">V-951</text:span></text:a><text:span text:style-name="T130">, 2008-10-06, Žin., 2008, Nr. 119-4522 (2008-10-16), i. k. 1082250ISAK000V-951</text:span></text:p>
      <text:p text:style-name="Normal"/>
      <text:p text:style-name="P131"><text:span text:style-name="T132">II</text:span><text:span text:style-name="T133">.<text:s/></text:span><text:span text:style-name="T134">reikalingų dokumentų pateikimo tvarka</text:span></text:p>
      <text:p text:style-name="P135"/>
      <text:p text:style-name="P136"><text:span text:style-name="T137">7</text:span><text:span text:style-name="T138">. Geriamojo vandens ruošimo</text:span><text:span text:style-name="T139"><text:s/>ir tiekimo priemonių tiekėjai tų priemonių saugai sveikatai įvertinti Valstybiniam aplinkos sveikatos centrui turi pateikti:</text:span></text:p>
      <text:p text:style-name="P140"><text:span text:style-name="T141">7.1</text:span><text:span text:style-name="T142">. paraišką, kurioje turi parašyti tiekėjo adresą (-us);</text:span></text:p>
      <text:p text:style-name="P143"><text:span text:style-name="T144">7.2</text:span><text:span text:style-name="T145">. pateikiamų geriamojo vandens ruošimo ir tiekimo priemonių są</text:span><text:span text:style-name="T146">rašą lietuvių ir originalo kalbomis;</text:span></text:p>
      <text:p text:style-name="P147"><text:span text:style-name="T148">7.3</text:span><text:span text:style-name="T149">. geriamojo vandens ruošimo ir tiekimo priemonių naudojimo vartotojams ir profesionalams instrukcijas lietuvių ir originalo kalbomis;</text:span></text:p>
      <text:p text:style-name="P150"><text:span text:style-name="T151">7.4</text:span><text:span text:style-name="T152">. adresą, kuriuo prireikus būtų galima per 48 val. gauti visą būtinąją<text:s/></text:span><text:span text:style-name="T153">geriamojo vandens ruošimo ir tiekimo priemonių saugos informaciją pagal Lietuvos higienos normų HN 24: 1998 „Geriamasis vanduo. Kokybės reikalavimai ir programinė priežiūra“ ar HN 16: 1998 „Medžiagos ir gaminiai, kontaktuojantys su maisto produktais. Bendr</text:span><text:span text:style-name="T154">ieji reikalavimai“ reikalavimus;</text:span></text:p>
      <text:p text:style-name="P155"><text:span text:style-name="T156">7.5</text:span><text:span text:style-name="T157">. geriamojo vandens ruošimo ir tiekimo priemonių pavyzdžius;</text:span></text:p>
      <text:p text:style-name="P158"><text:span text:style-name="T159">7.6</text:span><text:span text:style-name="T160">. normatyvinių dokumentų nustatytus reikalavimus atitinkančią tiekėjo atitikties deklaraciją ir atitikties sertifikatą;</text:span></text:p>
      <text:p text:style-name="P161"><text:span text:style-name="T162">7.7</text:span><text:span text:style-name="T163">. kiekvienos geriamoj</text:span><text:span text:style-name="T164">o vandens ruošimo ir tiekimo priemonės saugą sveikatai ir aplinkai patvirtinantį dokumentą (higieninį pažymėjimą ar sertifikatą, ar higieninio registravimo liudijimą);</text:span></text:p>
      <text:p text:style-name="P165"><text:span text:style-name="T166">7.8</text:span><text:span text:style-name="T167">. kiekvienos geriamojo vandens ruošimo ir tiekimo priemonės sudėtį patvirtinantį<text:s/></text:span><text:span text:style-name="T168">dokumentą (techninę specifikaciją ar darnųjį standartą, ar techninį liudijimą);</text:span></text:p>
      <text:p text:style-name="P169"><text:span text:style-name="T170">7.9</text:span><text:span text:style-name="T171">. tiekėjo patvirtintus dokumentus, nurodančius geriamojo vandens ruošimo ir tiekimo priemonių efektyvaus ir saugaus naudojimo laiką;</text:span></text:p>
      <text:p text:style-name="P172"><text:span text:style-name="T173">7.10</text:span><text:span text:style-name="T174">. monomerų ir sunkiųjų metal</text:span><text:span text:style-name="T175">ų migracijos iš geriamojo vandens ruošimo ir tiekimo priemonių ir kitų cheminių medžiagų likučių paruoštame geriamajame vandenyje laboratorinių bandymų rezultatus, atsižvelgiant į Lietuvos higienos normose HN 24: 1998 „Geriamasis vanduo. Kokybės reikalavim</text:span><text:span text:style-name="T176">ai ir programinė priežiūra“ ir HN 16: 1998 „Medžiagos ir gaminiai, kontaktuojantys su maisto produktais. Bendrieji reikalavimai“ ribojamų medžiagų numatomus kiekius paruoštame ir vartotojams patiektame geriamajame vandenyje;</text:span></text:p>
      <text:p text:style-name="P177"><text:span text:style-name="T178">7.11</text:span><text:span text:style-name="T179">. geriamojo vandens<text:s/></text:span><text:span text:style-name="T180">ruošimo ir tiekimo priemonių saugos duomenų lapus.</text:span></text:p>
      <text:p text:style-name="P181">Punkto pakeitimai:</text:p>
      <text:p text:style-name="P182"><text:span text:style-name="T183">Nr.<text:s/></text:span><text:a xlink:href="https://www.e-tar.lt/portal/legalAct.html?documentId=TAR.B62122809291" office:target-frame-name="_top" xlink:show="replace"><text:span text:style-name="T184">V-951</text:span></text:a><text:span text:style-name="T185">, 2008-10-06, Žin., 2008, Nr. 119-4522 (2008-10-16), i. k. 1082250ISAK000V-951</text:span></text:p>
      <text:p text:style-name="Normal"/>
      <text:p text:style-name="P186"><text:span text:style-name="T187">8</text:span><text:span text:style-name="T188">. Geriam</text:span><text:span text:style-name="T189">ojo vandens ruošimo ir tiekimo procesų tiekėjai, be 7 punkte išvardytų dokumentų, geriamojo vandens ruošimo ir tiekimo procesų saugai sveikatai įvertinti Valstybiniam aplinkos sveikatos centrui turi pateikti:</text:span></text:p>
      <text:p text:style-name="P190"><text:span text:style-name="T191">8.1</text:span><text:span text:style-name="T192">. ne maisto prekių higieninių pažymėjimų,<text:s/></text:span><text:span text:style-name="T193">išduotų priemonėms, naudojamoms geriamojo vandens ruošimo ir tiekimo procese, kopijas;</text:span></text:p>
      <text:p text:style-name="P194"><text:span text:style-name="T195">8.2</text:span><text:span text:style-name="T196">. geriamojo vandens ruošimo ir tiekimo proceso paskirties, taikymo srities, numatomų paruošto (papildomai paruošto) geriamojo vandens parametrų, geriamojo vandens</text:span><text:span text:style-name="T197"><text:s/>ruošimo ir tiekimo proceso etapų, įrangos schemos aprašymą arba proceso normatyvinį dokumentą;</text:span></text:p>
      <text:p text:style-name="P198"><text:span text:style-name="T199">8.3</text:span><text:span text:style-name="T200">. geriamojo vandens ruošimo ir tiekimo proceso saugą sveikatai ir efektyvumą patvirtinančių laboratorinių bandymų protokolus.</text:span></text:p>
      <text:p text:style-name="P201">Punkto pakeitimai:</text:p>
      <text:p text:style-name="P202"><text:span text:style-name="T203">Nr.<text:s/></text:span><text:a xlink:href="https://www.e-tar.lt/portal/legalAct.html?documentId=TAR.B62122809291" office:target-frame-name="_top" xlink:show="replace"><text:span text:style-name="T204">V-951</text:span></text:a><text:span text:style-name="T205">, 2008-10-06, Žin., 2008, Nr. 119-4522 (2008-10-16), i. k. 1082250ISAK000V-951</text:span></text:p>
      <text:p text:style-name="Normal"/>
      <text:p text:style-name="P206"><text:span text:style-name="T207">9</text:span><text:span text:style-name="T208">. Valstybiniam aplinkos sveikatos centrui pateikiami laboratorinių bandymų protokolai<text:s/></text:span><text:span text:style-name="T209">turi būti išduoti Lietuvos ar užsienio valstybių akredituotose (atestuotose) bandymų laboratorijose.</text:span></text:p>
      <text:p text:style-name="P210">Punkto pakeitimai:</text:p>
      <text:p text:style-name="P211"><text:span text:style-name="T212">Nr.<text:s/></text:span><text:a xlink:href="https://www.e-tar.lt/portal/legalAct.html?documentId=TAR.B62122809291" office:target-frame-name="_top" xlink:show="replace"><text:span text:style-name="T213">V-951</text:span></text:a><text:span text:style-name="T214">, 2008-10-06, Žin., 2008, Nr. 119-4522 (2008-</text:span><text:span text:style-name="T215">10-16), i. k. 1082250ISAK000V-951</text:span></text:p>
      <text:p text:style-name="Normal"/>
      <text:p text:style-name="P216"><text:span text:style-name="T217">III</text:span><text:span text:style-name="T218">.<text:s/></text:span><text:span text:style-name="T219">geriamojo vandens ruošimo ir tiekimo priemonių bei procesų įvertinimo ir informacijos teikimo tvarka</text:span></text:p>
      <text:p text:style-name="P220"/>
      <text:p text:style-name="P221"><text:span text:style-name="T222">10</text:span><text:span text:style-name="T223">. Valstybinis aplinkos sveikatos centras:</text:span></text:p>
      <text:p text:style-name="P224"><text:span text:style-name="T225">10.1</text:span><text:span text:style-name="T226">. nagrinėja tiekėjų prašymus dėl ne maisto prekių<text:s/></text:span><text:span text:style-name="T227">higieninio pažymėjimo išdavimo tik tada, kai yra pateikti visi privalomi dokumentai ir geriamojo vandens ruošimo bei tiekimo priemonių pavyzdžiai;</text:span></text:p>
      <text:p text:style-name="P228"><text:span text:style-name="T229">10.2</text:span><text:span text:style-name="T230">. pagal pateiktus dokumentus ir priemonių pavyzdžius ne vėliau kaip per 30 dienų atlieka geriamojo va</text:span><text:span text:style-name="T231">ndens ruošimo ir tiekimo priemonių bei procesų saugos sveikatai įvertinimą ir, jei priemonės ar procesai atitinka reikalavimus, paraiškų pateikėjams išduoda ne maisto prekės higieninius pažymėjimus;</text:span></text:p>
      <text:p text:style-name="P232"><text:span text:style-name="T233">10.3</text:span><text:span text:style-name="T234">. patikrinęs pateiktus bandymų protokolus ir įver</text:span><text:span text:style-name="T235">tinęs bandymų rezultatus pagal galiojančius teisės aktus ir normatyvinius dokumentus, gali nuspręsti atlikti trūkstamų parametrų laboratorinius bandymus;</text:span></text:p>
      <text:p text:style-name="P236"><text:span text:style-name="T237">10.4</text:span><text:span text:style-name="T238">. registruoja geriamojo vandens ruošimo ir tiekimo priemones bei procesus, duomenis skelbia le</text:span><text:span text:style-name="T239">idinyje „Nekenksmingos sveikatai prekės“;</text:span></text:p>
      <text:p text:style-name="P240"><text:span text:style-name="T241">10.5</text:span><text:span text:style-name="T242">. teikia suinteresuotiems juridiniams ir fiziniams asmenims informaciją apie galiojančią geriamojo vandens ruošimo ir tiekimo priemonių bei procesų saugos sveikatai įvertinimo tvarką;</text:span></text:p>
      <text:p text:style-name="P243"><text:span text:style-name="T244">10. 6.</text:span><text:span text:style-name="T245"><text:s/>užtikrina n</text:span><text:span text:style-name="T246">eskelbtinos informacijos konfidencialumą;</text:span></text:p>
      <text:p text:style-name="P247"><text:span text:style-name="T248">10.7</text:span><text:span text:style-name="T249">. apie nustatytas nesaugias sveikatai geriamojo vandens ruošimo ir tiekimo priemones bei procesus teikia informaciją Nacionalinei vartotojų teisių apsaugos tarybai prie Teisingumo ministerijos, Valstybinei<text:s/></text:span><text:span text:style-name="T250">ne maisto produktų inspekcijai prie Ūkio ministerijos, Valstybinei maisto ir veterinarijos tarnybai, organizacijoms, ginančioms vartotojų teises, ir prireikus žiniasklaidai.</text:span></text:p>
      <text:p text:style-name="P251">Punkto pakeitimai:</text:p>
      <text:p text:style-name="P252"><text:span text:style-name="T253">Nr.<text:s/></text:span><text:a xlink:href="https://www.e-tar.lt/portal/legalAct.html?documentId=TAR.B62122809291" office:target-frame-name="_top" xlink:show="replace"><text:span text:style-name="T254">V-951</text:span></text:a><text:span text:style-name="T255">, 2008-10-06, Žin., 2008, Nr. 119-4522 (2008-10-16), i. k. 1082250ISAK000V-951</text:span></text:p>
      <text:p text:style-name="Normal"/>
      <text:p text:style-name="P256"><text:span text:style-name="T257">11</text:span><text:span text:style-name="T258">. Jeigu paraiškos pateikėjas nepateikia visų šios tvarkos 7 ir 8 punktuose išvardytų dokumentų, geriamojo vandens ruošimo ir tiekimo priemon</text:span><text:span text:style-name="T259">ių pavyzdžių, geriamojo vandens ruošimo ir tiekimo priemonių bei procesų saugos sveikatai įvertinimas neatliekamas ir pareiškėjui apie tai atsakoma raštu ne vėliau kaip per 10 darbo dienų nuo paraiškos gavimo.</text:span></text:p>
      <text:p text:style-name="P260"><text:span text:style-name="T261">12</text:span><text:span text:style-name="T262">. Jeigu atlikus įvertinimą nustatoma, ka</text:span><text:span text:style-name="T263">d geriamojo vandens ruošimo ir tiekimo priemonė ar procesas neatitinka saugos sveikatai reikalavimų, ne maisto prekės higieninis pažymėjimas neišduodamas ir pareiškėjui ne vėliau kaip per 10 darbo dienų pateikiamos raštu motyvuotos išvados.</text:span></text:p>
      <text:p text:style-name="P264"><text:span text:style-name="T265">13</text:span><text:span text:style-name="T266">. Saugos<text:s/></text:span><text:span text:style-name="T267">sveikatai įvertinimo išlaidas apmoka paraiškos pateikėjas.</text:span></text:p>
      <text:p text:style-name="P268"><text:span text:style-name="T269">14</text:span><text:span text:style-name="T270">. Ne maisto prekės higieninis pažymėjimas išduodamas 3 metų laikotarpiui. Pasibaigus galiojimo laikui, Valstybinis aplinkos sveikatos centras, gavęs tiekėjo paraišką ir dokumentą, patvirtinan</text:span><text:span text:style-name="T271">tį, kad priemonės sudėtis ar proceso charakteristikos nepasikeitė, ne vėliau kaip per 10 darbo dienų išduoda naują ne maisto prekės higieninį pažymėjimą.</text:span></text:p>
      <text:p text:style-name="P272">Punkto pakeitimai:</text:p>
      <text:p text:style-name="P273"><text:span text:style-name="T274">Nr.<text:s/></text:span><text:a xlink:href="https://www.e-tar.lt/portal/legalAct.html?documentId=TAR.B62122809291" office:target-frame-name="_top" xlink:show="replace"><text:span text:style-name="T275">V-951</text:span></text:a><text:span text:style-name="T276">, 2008-10-06, Žin., 2008, Nr. 119-4522 (2008-10-16), i. k. 1082250ISAK000V-951</text:span></text:p>
      <text:p text:style-name="Normal"/>
      <text:p text:style-name="P277"><text:span text:style-name="T278">15</text:span><text:span text:style-name="T279">. Ne maisto prekės higieninio pažymėjimo galiojimas Valstybinio aplinkos sveikatos centro direktoriaus įsakymu gali būti sustabdomas, kai gaunama anksčiau nežinom</text:span><text:span text:style-name="T280">ų, pvz., naujų mokslo tyrimų rezultatų, duomenų apie geriamojo vandens ruošimo ir tiekimo priemonės ir jos sudėtyje esančio komponento ar geriamojo vandens ruošimo ir tiekimo proceso įtariamą pavojingumą žmogaus sveikatai ar aplinkai, iki bus gautas kompet</text:span><text:span text:style-name="T281">entingos institucijos patvirtinimas dėl priemonės (jos komponento) ar proceso pavojingumo sveikatai. Valstybinis aplinkos sveikatos centras, gavęs patvirtinimą, kad geriamojo vandens ruošimo ir tiekimo priemonė, jos sudėtyje esantis komponentas ar geriamoj</text:span><text:span text:style-name="T282">o vandens ruošimo ir tiekimo procesas yra kenksmingas sveikatai, jiems išduotą higieninį pažymėjimą pripažįsta negaliojančiu, o jei patvirtinama, kad priemonė ar procesas nekenksmingi – ne maisto prekės higieninio pažymėjimo galiojimas tęsiamas.</text:span></text:p>
      <text:p text:style-name="P283">Punkto pakeitimai:</text:p>
      <text:p text:style-name="P284"><text:span text:style-name="T285">Nr.<text:s/></text:span><text:a xlink:href="https://www.e-tar.lt/portal/legalAct.html?documentId=TAR.B62122809291" office:target-frame-name="_top" xlink:show="replace"><text:span text:style-name="T286">V-951</text:span></text:a><text:span text:style-name="T287">, 2008-10-06, Žin., 2008, Nr. 119-4522 (2008-10-16), i. k. 1082250ISAK000V-951</text:span></text:p>
      <text:p text:style-name="Normal"/>
      <text:p text:style-name="P288"><text:span text:style-name="T289">16</text:span><text:span text:style-name="T290">. Ne maisto prekės higieninis pažymėjimas Valstybinio aplinkos sveikat</text:span><text:span text:style-name="T291">os centro direktoriaus įsakymu pripažįstamas negaliojančiu, jeigu:</text:span></text:p>
      <text:p text:style-name="P292"><text:span text:style-name="T293">16.1</text:span><text:span text:style-name="T294">. yra tiekėjo prašymas;</text:span></text:p>
      <text:p text:style-name="P295"><text:span text:style-name="T296">16.2</text:span><text:span text:style-name="T297">. gautas kompetentingos institucijos patvirtinimas, kad geriamojo vandens ruošimo ir tiekimo priemonė ar procesas yra pavojingas žmogaus sveikatai ar a</text:span><text:span text:style-name="T298">plinkai;</text:span></text:p>
      <text:p text:style-name="P299"><text:span text:style-name="T300">16.3</text:span><text:span text:style-name="T301">. tiekėjas pakeitė priemonės cheminę sudėtį, proceso charakteristikas, įrašus etiketėse ar naudojimo instrukcijose ir apie tai nepranešė Valstybiniam aplinkos sveikatos centrui;</text:span></text:p>
      <text:p text:style-name="P302"><text:span text:style-name="T303">16.4</text:span><text:span text:style-name="T304">. yra Valstybinės ne maisto produktų inspekcijos prie</text:span><text:span text:style-name="T305"><text:s/>Ūkio ministerijos viršininko arba Valstybinės maisto ir veterinarijos tarnybos direktoriaus motyvuotas teikimas dėl geriamojo vandens ruošimo ir tiekimo priemonės ar proceso neatitikimo teisės aktų ar normatyvinių dokumentų reikalavimams.</text:span></text:p>
      <text:p text:style-name="P306">Punkto pakeitimai:</text:p>
      <text:p text:style-name="P307"><text:span text:style-name="T308">Nr.<text:s/></text:span><text:a xlink:href="https://www.e-tar.lt/portal/legalAct.html?documentId=TAR.B62122809291" office:target-frame-name="_top" xlink:show="replace"><text:span text:style-name="T309">V-951</text:span></text:a><text:span text:style-name="T310">, 2008-10-06, Žin., 2008, Nr. 119-4522 (2008-10-16), i. k. 1082250ISAK000V-951</text:span></text:p>
      <text:p text:style-name="Normal"/>
      <text:p text:style-name="P311"><text:span text:style-name="T312">17</text:span><text:span text:style-name="T313">. Apie ne maisto prekės higieninio pažymėjimo galiojimo sustabdymą ar<text:s/></text:span><text:span text:style-name="T314">pripažinimą negaliojančiu Valstybinis aplinkos sveikatos centras nedelsdamas raštu informuoja tiekėją ir Valstybinę ne maisto produktų inspekciją prie Ūkio ministerijos arba Valstybinę maisto ir veterinarijos tarnybą teisės aktų nustatyta tvarka.</text:span></text:p>
      <text:p text:style-name="P315">Punkto pakeitimai:</text:p>
      <text:p text:style-name="P316"><text:span text:style-name="T317">Nr.<text:s/></text:span><text:a xlink:href="https://www.e-tar.lt/portal/legalAct.html?documentId=TAR.B62122809291" office:target-frame-name="_top" xlink:show="replace"><text:span text:style-name="T318">V-951</text:span></text:a><text:span text:style-name="T319">, 2008-10-06, Žin., 2008, Nr. 119-4522 (2008-10-16), i. k. 1082250ISAK000V-951</text:span></text:p>
      <text:p text:style-name="Normal"/>
      <text:p text:style-name="P320"><text:span text:style-name="T321">18</text:span><text:span text:style-name="T322">. Suinteresuoti fiziniai ir juridiniai asmenys teisės aktų nustatyta<text:s/></text:span><text:span text:style-name="T323">tvarka gali susipažinti su geriamojo vandens ruošimo ir tiekimo priemonių bei procesų saugos sveikatai įvertinimo procedūromis ir dokumentais, išskyrus tuos dokumentus, kuriuos tiekėjas deklaruoja kaip komercinę paslaptį. Geriamojo vandens ruošimo ir tieki</text:span><text:span text:style-name="T324">mo priemonės bei proceso saugos sveikatai rodikliai negali būti komercinė paslaptis.</text:span></text:p>
      <text:p text:style-name="P325"><text:span text:style-name="T326">______________</text:span></text:p>
      <text:soft-page-break/>
      <text:p text:style-name="P327">Geriamajam vandeniui ruošti ir tiekti</text:p>
      <text:p text:style-name="P333">skirtų gaminių bei procesų saugos</text:p>
      <text:p text:style-name="P334">sveikatai įvertinimo tvarkos</text:p>
      <text:p text:style-name="P335">priedas</text:p>
      <text:p text:style-name="P336"/>
      <text:p text:style-name="P337"><text:span text:style-name="T338">geriamojo vand</text:span><text:span text:style-name="T339">ens ruošimo IR tiekimo priemonių ir procesų sąrašas</text:span></text:p>
      <text:p text:style-name="P340"/>
      <text:p text:style-name="P341"><text:span text:style-name="T342">1</text:span><text:span text:style-name="T343">. Centralizuotos techninės geriamojo vandens gavybos, ruošimo ir tiekimo priemonės:</text:span></text:p>
      <text:p text:style-name="P344"><text:span text:style-name="T345">1.1</text:span><text:span text:style-name="T346">. geriamojo vandens gavybos, tiekimo ir pastatų vidaus vandentiekio įrenginiai (statybos produktai), besilieč</text:span><text:span text:style-name="T347">iantys su geriamuoju vandeniu: vandentiekio vamzdžiai, jų dalys, sklendės, vandens rezervuarai, reagentų dozatoriai, jų apsauginės dangos, besiliečiančios su geriamuoju vandeniu, šachtinių šulinių ritiniai ir žiedai, gręžtinių šulinių filtrai ir apsauginia</text:span><text:span text:style-name="T348">i vamzdžiai, siurbliai, vandens ruošimo filtrų užpildai, sandarikliai, mastikos, cementai, taip pat talpyklos geriamajam vandeniui gabenti;</text:span></text:p>
      <text:p text:style-name="P349"><text:span text:style-name="T350">1.2</text:span><text:span text:style-name="T351">. geriamajam vandeniui ruošti (papildomai ruošti) naudojamos medžiagos (išskyrus biocidus): jonitinės medžiag</text:span><text:span text:style-name="T352">os, koaguliantai, flokuliantai, vandens minkštikliai (polifosfatai), antikorozinės medžiagos, vandens kietumo ir vandenilio jonų koncentracijos reguliatoriai, adsorbentai.</text:span></text:p>
      <text:p text:style-name="P353"><text:span text:style-name="T354">2</text:span><text:span text:style-name="T355">. Individualios techninės geriamojo vandens ruošimo priemonės ir pakuotės:</text:span></text:p>
      <text:p text:style-name="P356"><text:span text:style-name="T357">2.</text:span><text:span text:style-name="T358">1</text:span><text:span text:style-name="T359">. buitinių geriamojo vandens gerinimo įtaisų (filtrų) korpusai, filtrų keičiamieji elementai ir jų užpildai;</text:span></text:p>
      <text:p text:style-name="P360"><text:span text:style-name="T361">2.2</text:span><text:span text:style-name="T362">. pramoninių ir pusiau pramoninių geriamojo vandens ruošimo ir papildomo įruošimo įtaisų (filtrų) korpusai, valdymo įtaisai, reagentų<text:s/></text:span><text:span text:style-name="T363">dozatoriai, keičiamieji filtravimo elementai ir jų užpildai;</text:span></text:p>
      <text:p text:style-name="P364"><text:span text:style-name="T365">2.3</text:span><text:span text:style-name="T366">. geriamojo vandens fasavimo įrenginiai, pakuotės.</text:span></text:p>
      <text:p text:style-name="P367"><text:span text:style-name="T368">3</text:span><text:span text:style-name="T369">. Procesai:</text:span></text:p>
      <text:p text:style-name="P370"><text:span text:style-name="T371">3.1</text:span><text:span text:style-name="T372">. geriamojo vandens gavybos, ruošimo ir tiekimo vartotojams procesai (išskyrus dezinfekciją);</text:span></text:p>
      <text:p text:style-name="P373"><text:span text:style-name="T374">3.2</text:span><text:span text:style-name="T375">. geriamojo<text:s/></text:span><text:span text:style-name="T376">vandens papildomo ruošimo procesai (išskyrus dezinfekciją);</text:span></text:p>
      <text:p text:style-name="P377"><text:span text:style-name="T378">3.3</text:span><text:span text:style-name="T379">. geriamojo vandens fasavimo procesai.</text:span></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B62122809291" office:target-frame-name="_top" xlink:show="replace"><text:span text:style-name="T393">V-951</text:span></text:a><text:span text:style-name="T394">, 2008-10-06, Žin., 2008, Nr. 119-4522 (2008-10-16), i. k. 1082250ISAK000V-951</text:span></text:p>
      <text:p text:style-name="P395"><text:span text:style-name="T396">Dėl Lietuvos Respublikos sveikatos apsaugos ministro įsakymų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08:23:00Z</meta:creation-date>
    <dc:date>2018-08-13T08:23:00Z</dc:date>
    <meta:template xlink:href="Normal.dotm" xlink:type="simple"/>
    <meta:editing-cycles>2</meta:editing-cycles>
    <meta:editing-duration>PT0S</meta:editing-duration>
    <meta:document-statistic meta:page-count="6" meta:paragraph-count="958" meta:word-count="2603" meta:character-count="15338" meta:row-count="1141" meta:non-whitespace-character-count="13693"/>
  </office:meta>
</office:document-meta>
</file>