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margin-left="0.0909in" fo:text-indent="0.5in">
        <style:tab-stops>
          <style:tab-stop style:type="left" style:position="0.696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24-03-16 iki 2024-11-29</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Nauja redakcija nuo 2023-01-19:</text:p>
      <text:p text:style-name="Normal"><text:span text:style-name="T10">Nr.<text:s/></text:span><text:a xlink:href="https://www.e-tar.lt/portal/legalAct.html?documentId=bfbdb720975111ed8df094f359a60216" office:target-frame-name="_top" xlink:show="replace"><text:span text:style-name="T11">V-59</text:span></text:a><text:span text:style-name="T12">, 2023-01-18, paskelbta TAR 2023-01-18, i. k. 2023-00903</text:span></text:p>
      <text:p text:style-name="P13"/>
      <text:p text:style-name="P14">LIETUVOS RESPUBLIKOS SVEIKATOS APSAUGOS MINISTRAS</text:p>
      <text:p text:style-name="P15"/>
      <text:p text:style-name="P16">ĮSAKYMAS</text:p>
      <text:p text:style-name="P17"><text:span text:style-name="T18">DĖL GIMININGŲ DIAGNOZIŲ GRUPIŲ SĄRAŠO,</text:span><text:span text:style-name="T19"><text:s/>NORMATYVINĖS GYDYMO TRUKMĖS, GIMININGŲ DIAGNOZIŲ GRUPĖMS PRISKIRIAMŲ KAINŲ KOEFICIENTŲ IR DIENOS CHIRURGIJOS PASLAUGŲ III–V APMOKĖJIMO GRUPĖMS TAIKOMŲ KOMPENSACINIŲ PRIEDŲ SĄRAŠO BEI MEDICINOS PAGALBOS PRIEMONIŲ, VAISTŲ, PROCEDŪRŲ IR KRAUJO KOMPONENTŲ KAI</text:span><text:span text:style-name="T20">NŲ, TURINČIŲ ĮTAKOS FAKTINEI AKTYVIOJO GYDYMO ATVEJO KAINAI, SĄRAŠO PATVIRTINIMO<text:s/></text:span></text:p>
      <text:p text:style-name="P21"/>
      <text:p text:style-name="P22"><text:span text:style-name="T23">2011 m. gruodžio 23 d. Nr. V-1118</text:span><text:span text:style-name="T24"><text:line-break/>Vilnius</text:span></text:p>
      <text:p text:style-name="P25">Pakeistas teisės akto pavadinimas:</text:p>
      <text:p text:style-name="P26"><text:span text:style-name="T27">Nr.<text:s/></text:span><text:a xlink:href="https://www.e-tar.lt/portal/legalAct.html?documentId=a7449000a61011eea5a28c81c82193a8" office:target-frame-name="_top" xlink:show="replace"><text:span text:style-name="T28">V-1388</text:span></text:a><text:span text:style-name="T29">, 2023-12-29, paskelbta TAR 2023-12-29, i. k. 2023-25848</text:span></text:p>
      <text:p text:style-name="Normal"/>
      <text:p text:style-name="P30"><text:span text:style-name="T31">Vadovaudamasis<text:s/></text:span><text:span text:style-name="T32">Lietuvos Respublikos sveikatos draudimo įstatymo 9 straipsnio 6 dalimi,</text:span></text:p>
      <text:p text:style-name="P33"><text:span text:style-name="T34">t v i r t i n u pridedamus:</text:span></text:p>
      <text:p text:style-name="P35"><text:span text:style-name="T36">1</text:span><text:span text:style-name="T37">. <text:s/>Giminingų diagnozių grupių sąrašą;</text:span></text:p>
      <text:p text:style-name="P38"><text:span text:style-name="T39">2</text:span><text:span text:style-name="T40">. Normatyvinės<text:s/></text:span><text:span text:style-name="T41">gydymo trukmės ir giminingų diagnozių grupėms priskiriamų kainų koeficientų sąrašą;</text:span></text:p>
      <text:p text:style-name="P42"><text:span text:style-name="T43">3</text:span><text:span text:style-name="T44">. Medicinos pagalbos priemonių, vaistų, procedūrų ir kraujo komponentų, turinčių įtakos faktinei aktyviojo gydymo atvejo kainai, sąrašą.</text:span><text:s/></text:p>
      <text:p text:style-name="P45"/>
      <text:p text:style-name="P46"/>
      <text:p text:style-name="P47"/>
      <text:p text:style-name="P48"><text:span text:style-name="T49">SVEIKATOS APSAUGOS MINIS</text:span><text:span text:style-name="T50">TRAS</text:span><text:span text:style-name="T51"><text:tab/>RAIMONDAS ŠUKYS</text:span></text:p>
      <text:p text:style-name="Normal"/>
      <text:p text:style-name="Normal"/>
      <text:p text:style-name="Normal"/>
      <text:p text:style-name="Normal"/>
      <text:p text:style-name="P52">Priedų pakeitimai:</text:p>
      <text:p text:style-name="Normal"/>
      <text:p text:style-name="P53">V-1118 pagal pakeitimą V-1486 giminingų diagnozių grupių sąrašo priedas</text:p>
      <text:p text:style-name="P54">Papildyta priedu:</text:p>
      <text:p text:style-name="P55"><text:span text:style-name="T56">Nr.<text:s/></text:span><text:a xlink:href="https://www.e-tar.lt/portal/legalAct.html?documentId=08609420cd0011e6a2cac7383cbb90a3" office:target-frame-name="_top" xlink:show="replace"><text:span text:style-name="T57">V-1486</text:span></text:a><text:span text:style-name="T58">,<text:s/></text:span><text:span text:style-name="T59">2016-12-27, paskelbta TAR 2016-12-28, i. k. 2016-29784</text:span></text:p>
      <text:p text:style-name="Normal"/>
      <text:p text:style-name="P60">DRG NORMATYVINĖS TRUKMĖS, KAINŲ KOEFICIENTAI IR KOMPENSACINIAI PRIEDAI (pak. <text:s text:c="2"/>V-1388)</text:p>
      <text:p text:style-name="P61">Papildyta priedu:</text:p>
      <text:soft-page-break/>
      <text:p text:style-name="P62"><text:span text:style-name="T63">Nr.<text:s/></text:span><text:a xlink:href="https://www.e-tar.lt/portal/legalAct.html?documentId=08609420cd0011e6a2cac7383cbb90a3" office:target-frame-name="_top" xlink:show="replace"><text:span text:style-name="T64">V-1486</text:span></text:a><text:span text:style-name="T65">, 2016-12-27, paskelbta TAR 2016-12-28, i. k. 2016-29784</text:span></text:p>
      <text:p text:style-name="P66">Priedo pakeitimai:</text:p>
      <text:p text:style-name="P67"><text:span text:style-name="T68">Nr.<text:s/></text:span><text:a xlink:href="https://www.e-tar.lt/portal/legalAct.html?documentId=7f4e6590eaf911e7acd7ea182930b17f" office:target-frame-name="_top" xlink:show="replace"><text:span text:style-name="T69">V-1499</text:span></text:a><text:span text:style-name="T70">, 2017-12-22, paskelbta TAR 2017-12-27, i. k. 2017-21261</text:span></text:p>
      <text:p text:style-name="P71"><text:span text:style-name="T72">Nr</text:span><text:span text:style-name="T73">.<text:s/></text:span><text:a xlink:href="https://www.e-tar.lt/portal/legalAct.html?documentId=e95c1e8009e511e9a5eaf2cd290f1944" office:target-frame-name="_top" xlink:show="replace"><text:span text:style-name="T74">V-1510</text:span></text:a><text:span text:style-name="T75">, 2018-12-21, paskelbta TAR 2018-12-27, i. k. 2018-21524</text:span></text:p>
      <text:p text:style-name="P76"><text:span text:style-name="T77">Nr.<text:s/></text:span><text:a xlink:href="https://www.e-tar.lt/portal/legalAct.html?documentId=c8432e3020ca11eabe008ea93139d588" office:target-frame-name="_top" xlink:show="replace"><text:span text:style-name="T78">V-1454</text:span></text:a><text:span text:style-name="T79">, 2019-12-13, paskelbta TAR 2019-12-17, i. k. 2019-20330</text:span></text:p>
      <text:p text:style-name="P80"><text:span text:style-name="T81">Nr.<text:s/></text:span><text:a xlink:href="https://www.e-tar.lt/portal/legalAct.html?documentId=734e7e90435411eb8d9fe110e148c770" office:target-frame-name="_top" xlink:show="replace"><text:span text:style-name="T82">V-2977</text:span></text:a><text:span text:style-name="T83">, 2020-12-21, paskelbta TAR 2020-12-21, i. k. 2020-27913</text:span></text:p>
      <text:p text:style-name="P84"><text:span text:style-name="T85">Nr.<text:s/></text:span><text:a xlink:href="https://www.e-tar.lt/portal/legalAct.html?documentId=50d70870738f11ec993ff5ca6e8ba60c" office:target-frame-name="_top" xlink:show="replace"><text:span text:style-name="T86">V-28</text:span></text:a><text:span text:style-name="T87">, 2022-01-10, paskelbta TAR 2022-01-12, i. k. 2022-00395</text:span></text:p>
      <text:p text:style-name="P88"><text:span text:style-name="T89">Nr.<text:s/></text:span><text:a xlink:href="https://www.e-tar.lt/portal/legalAct.html?documentId=bfbdb720975111ed8df094f359a60216" office:target-frame-name="_top" xlink:show="replace"><text:span text:style-name="T90">V-59</text:span></text:a><text:span text:style-name="T91">, 2023-01-18, paskelbta TAR 2023-01-18, i. k. 2023-00903</text:span></text:p>
      <text:p text:style-name="P92"><text:span text:style-name="T93">Nr.<text:s/></text:span><text:a xlink:href="https://www.e-tar.lt/portal/legalAct.html?documentId=8d94ab10be3811ed97b2975f7dad7488" office:target-frame-name="_top" xlink:show="replace"><text:span text:style-name="T94">V-312</text:span></text:a><text:span text:style-name="T95">, 2023-03-08, paskelbta TAR 2023-03-09, i. k. 2023-04226</text:span></text:p>
      <text:p text:style-name="P96"><text:span text:style-name="T97">Nr.<text:s/></text:span><text:a xlink:href="https://www.e-tar.lt/portal/legalAct.html?documentId=a7449000a61011eea5a28c81c82193a8" office:target-frame-name="_top" xlink:show="replace"><text:span text:style-name="T98">V-1388</text:span></text:a><text:span text:style-name="T99">, 2023-12-29, paskelbta TAR 2023-12-29, i. k. 2023-25848</text:span></text:p>
      <text:p text:style-name="Normal"/>
      <text:p text:style-name="P100">Medicinos pagalbos priemonių, vaistų, procedūrų ir kraujo komponentų kainų sarašas (pak. V-332)</text:p>
      <text:p text:style-name="P101">Papildyta priedu:</text:p>
      <text:p text:style-name="P102"><text:span text:style-name="T103">Nr.<text:s/></text:span><text:a xlink:href="https://www.e-tar.lt/portal/legalAct.html?documentId=08609420cd0011e6a2cac7383cbb90a3" office:target-frame-name="_top" xlink:show="replace"><text:span text:style-name="T104">V-1486</text:span></text:a><text:span text:style-name="T105">, 2016-12-27, paskelbta TAR 2016-12-28, i. k. 2016-29784</text:span></text:p>
      <text:p text:style-name="P106">Priedo pakeitimai:</text:p>
      <text:p text:style-name="P107"><text:span text:style-name="T108">Nr.<text:s/></text:span><text:a xlink:href="https://www.e-tar.lt/portal/legalAct.html?documentId=8d46948054bb11e7846ef01bfffb9b64" office:target-frame-name="_top" xlink:show="replace"><text:span text:style-name="T109">V-728</text:span></text:a><text:span text:style-name="T110">, 2017-06-14, paskelbta TAR 2017-06-19, i. k. 2017-10213</text:span></text:p>
      <text:p text:style-name="P111"><text:span text:style-name="T112">Nr.<text:s/></text:span><text:a xlink:href="https://www.e-tar.lt/portal/legalAct.html?documentId=722eb8e088cc11e7a3c4a5eb10f04386" office:target-frame-name="_top" xlink:show="replace"><text:span text:style-name="T113">V-996</text:span></text:a><text:span text:style-name="T114">, 2017-08-23, paskelbta TAR 2017-08-25,</text:span><text:span text:style-name="T115"><text:s/>i. k. 2017-13629</text:span></text:p>
      <text:p text:style-name="P116"><text:span text:style-name="T117">Nr.<text:s/></text:span><text:a xlink:href="https://www.e-tar.lt/portal/legalAct.html?documentId=7f4e6590eaf911e7acd7ea182930b17f" office:target-frame-name="_top" xlink:show="replace"><text:span text:style-name="T118">V-1499</text:span></text:a><text:span text:style-name="T119">, 2017-12-22, paskelbta TAR 2017-12-27, i. k. 2017-21261</text:span></text:p>
      <text:p text:style-name="P120"><text:span text:style-name="T121">Nr.<text:s/></text:span><text:a xlink:href="https://www.e-tar.lt/portal/legalAct.html?documentId=f30f3c8046bf11e8ade598b2394a491d" office:target-frame-name="_top" xlink:show="replace"><text:span text:style-name="T122">V-483</text:span></text:a><text:span text:style-name="T123">, 2018-04-19, paskelbta TAR 2018-04-23, i. k. 2018-06445</text:span></text:p>
      <text:p text:style-name="P124"><text:span text:style-name="T125">Nr.<text:s/></text:span><text:a xlink:href="https://www.e-tar.lt/portal/legalAct.html?documentId=f6bd1c40655e11e8ac27abd8fa093003" office:target-frame-name="_top" xlink:show="replace"><text:span text:style-name="T126">V-638</text:span></text:a><text:span text:style-name="T127">, 2018-05-31, paskelbta TAR 2018-06-01, i. k. 2018-08999</text:span></text:p>
      <text:p text:style-name="P128"><text:span text:style-name="T129">N</text:span><text:span text:style-name="T130">r.<text:s/></text:span><text:a xlink:href="https://www.e-tar.lt/portal/legalAct.html?documentId=e95c1e8009e511e9a5eaf2cd290f1944" office:target-frame-name="_top" xlink:show="replace"><text:span text:style-name="T131">V-1510</text:span></text:a><text:span text:style-name="T132">, 2018-12-21, paskelbta TAR 2018-12-27, i. k. 2018-21524</text:span></text:p>
      <text:p text:style-name="P133"><text:span text:style-name="T134">Nr.<text:s/></text:span><text:a xlink:href="https://www.e-tar.lt/portal/legalAct.html?documentId=02182e40239111e9bf1ef395f41d6fbc" office:target-frame-name="_top" xlink:show="replace"><text:span text:style-name="T135">V-90</text:span></text:a><text:span text:style-name="T136">, 2019-01-24, paskelbta TAR 2019-01-29, i. k. 2019-01259</text:span></text:p>
      <text:p text:style-name="P137"><text:span text:style-name="T138">Nr.<text:s/></text:span><text:a xlink:href="https://www.e-tar.lt/portal/legalAct.html?documentId=476aedb0aa0111e9964cdd77475976b0" office:target-frame-name="_top" xlink:show="replace"><text:span text:style-name="T139">V-871</text:span></text:a><text:span text:style-name="T140">, 2019-07-18, paskelbta TAR 2019-07-19, i. k. 2019-11943</text:span></text:p>
      <text:p text:style-name="P141"><text:span text:style-name="T142">Nr.<text:s/></text:span><text:a xlink:href="https://www.e-tar.lt/portal/legalAct.html?documentId=c8432e3020ca11eabe008ea93139d588" office:target-frame-name="_top" xlink:show="replace"><text:span text:style-name="T143">V-1454</text:span></text:a><text:span text:style-name="T144">, 2019-12-13, paskelbta TAR 2019-12-17, i. k. 2019-20330</text:span></text:p>
      <text:p text:style-name="P145"><text:span text:style-name="T146">Nr.<text:s/></text:span><text:a xlink:href="https://www.e-tar.lt/portal/legalAct.html?documentId=50d70870738f11ec993ff5ca6e8ba60c" office:target-frame-name="_top" xlink:show="replace"><text:span text:style-name="T147">V-28</text:span></text:a><text:span text:style-name="T148">, 2022-01-10, paskelbta TAR 2022-01-12, i. k. 2022-00395</text:span></text:p>
      <text:p text:style-name="P149"><text:span text:style-name="T150">Nr.<text:s/></text:span><text:a xlink:href="https://www.e-tar.lt/portal/legalAct.html?documentId=52b165907ff711ec993ff5ca6e8ba60c" office:target-frame-name="_top" xlink:show="replace"><text:span text:style-name="T151">V-165</text:span></text:a><text:span text:style-name="T152">, 2022-01-28, paskelbta TAR 2022-01-28, i. k. 2022-01352</text:span></text:p>
      <text:p text:style-name="P153"><text:span text:style-name="T154">Nr.<text:s/></text:span><text:a xlink:href="https://www.e-tar.lt/portal/legalAct.html?documentId=c7775e909a2111ec8d04d3fbbc911715" office:target-frame-name="_top" xlink:show="replace"><text:span text:style-name="T155">V-460</text:span></text:a><text:span text:style-name="T156">, 2022-03-02, paskelbta TAR 2022-03-02, i. k. 2022-04170</text:span></text:p>
      <text:p text:style-name="P157"><text:span text:style-name="T158">Nr.<text:s/></text:span><text:a xlink:href="https://www.e-tar.lt/portal/legalAct.html?documentId=bfbdb720975111ed8df094f359a60216" office:target-frame-name="_top" xlink:show="replace"><text:span text:style-name="T159">V-59</text:span></text:a><text:span text:style-name="T160">, 2023-01-18</text:span><text:span text:style-name="T161">, paskelbta TAR 2023-01-18, i. k. 2023-00903</text:span></text:p>
      <text:p text:style-name="P162"><text:span text:style-name="T163">Nr.<text:s/></text:span><text:a xlink:href="https://www.e-tar.lt/portal/legalAct.html?documentId=572c6f7011a511ee9f7ec2ffce8b47bc" office:target-frame-name="_top" xlink:show="replace"><text:span text:style-name="T164">V-719</text:span></text:a><text:span text:style-name="T165">, 2023-06-23, paskelbta TAR 2023-06-23, i. k. 2023-12610</text:span></text:p>
      <text:p text:style-name="P166"><text:span text:style-name="T167">Nr.<text:s/></text:span><text:a xlink:href="https://www.e-tar.lt/portal/legalAct.html?documentId=a7449000a61011eea5a28c81c82193a8" office:target-frame-name="_top" xlink:show="replace"><text:span text:style-name="T168">V-1388</text:span></text:a><text:span text:style-name="T169">, 2023-12-29, paskelbta TAR 2023-12-29, i. k. 2023-25848</text:span></text:p>
      <text:soft-page-break/>
      <text:p text:style-name="P170"><text:span text:style-name="T171">Nr.<text:s/></text:span><text:a xlink:href="https://www.e-tar.lt/portal/legalAct.html?documentId=67391750e2ca11eead77e967e3995264" office:target-frame-name="_top" xlink:show="replace"><text:span text:style-name="T172">V-332</text:span></text:a><text:span text:style-name="T173">, 2024-03-15, paskelbta TAR 202</text:span><text:span text:style-name="T174">4-03-15, i. k. 2024-04794</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Įsakymas</text:span></text:p>
      <text:p text:style-name="P184"><text:span text:style-name="T185">Nr.<text:s/></text:span><text:a xlink:href="https://www.e-tar.lt/portal/legalAct.html?documentId=TAR.B27E4CDBCEC5" office:target-frame-name="_top" xlink:show="replace"><text:span text:style-name="T186">V-482</text:span></text:a><text:span text:style-name="T187">, 2013-05-13, Žin., 2013, Nr. 52-2607 (2013-05-21), i. k.<text:s/></text:span><text:span text:style-name="T188">1132250ISAK000V-482</text:span></text:p>
      <text:p text:style-name="P189"><text:span text:style-name="T190">Dėl Lietuvos Respublikos sveikatos apsaugos ministro 2011 m. gruodžio 23 d. įsakymo Nr. V-1118 "Dėl Giminingų diagnozių grupių sąrašo ir normatyvinės gydymo trukmės ir kainų koeficientų pagal giminingų diagnozių grupes sąrašo bei bazinė</text:span><text:span text:style-name="T191">s aktyviojo gydymo atvejo (gydymo etapo) kainos šiam gydymui priskiriamų paslaugų bazinėms kainoms nustatyti tvirtinimo" pakeitimo</text:span></text:p>
      <text:p text:style-name="P192"/>
      <text:p text:style-name="P193"><text:span text:style-name="T194">2.</text:span></text:p>
      <text:p text:style-name="P195"><text:span text:style-name="T196">Valstybinė ligonių kasa prie Sveikatos apsaugos ministerijos, Įsakymas</text:span></text:p>
      <text:p text:style-name="P197"><text:span text:style-name="T198">Nr.<text:s/></text:span><text:a xlink:href="https://www.e-tar.lt/portal/legalAct.html?documentId=08b27a707a0011e39a768983e09266c5" office:target-frame-name="_top" xlink:show="replace"><text:span text:style-name="T199">V-21</text:span></text:a><text:span text:style-name="T200">, 2014-01-08, paskelbta TAR 2014-01-13, i. k. 2014-00165</text:span></text:p>
      <text:p text:style-name="P201"><text:span text:style-name="T202">Dėl Lietuvos Respublikos sveikatos apsaugos ministro 2011 m. gruodžio 23 d. įsakymo Nr. V-1118 „Dėl Giminingų diagnozių grupių sąrašo, Normatyv</text:span><text:span text:style-name="T203">inės gydymo trukmės ir kainų koeficientų pagal giminingų diagnozių grupes sąrašo bei bazinės aktyviojo gydymo atvejo kainos šiam gydymui priskiriamų paslaugų bazinėms kainoms nustatyti tvirtinimo" pakeitimo</text:span></text:p>
      <text:p text:style-name="P204"/>
      <text:p text:style-name="P205"><text:span text:style-name="T206">3.</text:span></text:p>
      <text:p text:style-name="P207"><text:span text:style-name="T208">Lietuvos Respublikos sveikatos apsaugos minis</text:span><text:span text:style-name="T209">terija, Įsakymas</text:span></text:p>
      <text:p text:style-name="P210"><text:span text:style-name="T211">Nr.<text:s/></text:span><text:a xlink:href="https://www.e-tar.lt/portal/legalAct.html?documentId=d54e3ad0001311e4bfca9cc6968de163" office:target-frame-name="_top" xlink:show="replace"><text:span text:style-name="T212">V-725</text:span></text:a><text:span text:style-name="T213">, 2014-06-23, paskelbta TAR 2014-06-30, i. k. 2014-09352</text:span></text:p>
      <text:soft-page-break/>
      <text:p text:style-name="P214"><text:span text:style-name="T215">Dėl Lietuvos Respublikos sveikatos apsaugos ministro 2011 m. gruodžio 23 d.</text:span><text:span text:style-name="T216"><text:s/>įsakymo Nr. V-1118 „Dėl Giminingų diagnozių grupių sąrašo, Normatyvinės gydymo trukmės ir kainų koeficientų pagal giminingų diagnozių grupes sąrašo bei bazinės aktyviojo gydymo atvejo kainos šiam gydymui priskiriamų paslaugų bazinėms kainoms nustatyti tvi</text:span><text:span text:style-name="T217">rtinimo" pakeitimo</text:span></text:p>
      <text:p text:style-name="P218"/>
      <text:p text:style-name="P219"><text:span text:style-name="T220">4.</text:span></text:p>
      <text:p text:style-name="P221"><text:span text:style-name="T222">Lietuvos Respublikos sveikatos apsaugos ministerija, Įsakymas</text:span></text:p>
      <text:p text:style-name="P223"><text:span text:style-name="T224">Nr.<text:s/></text:span><text:a xlink:href="https://www.e-tar.lt/portal/legalAct.html?documentId=c8b00ac190b811e4bb408baba2bdddf3" office:target-frame-name="_top" xlink:show="replace"><text:span text:style-name="T225">V-1394</text:span></text:a><text:span text:style-name="T226">, 2014-12-22, paskelbta TAR 2014-12-31, i. k. 2014-21133</text:span></text:p>
      <text:p text:style-name="P227"><text:span text:style-name="T228">Dėl Li</text:span><text:span text:style-name="T229">etuvos Respublikos sveikatos apsaugos ministro 2011 m. gruodžio 23 d. įsakymo Nr. V-1118 „Dėl Giminingų diagnozių grupių sąrašo, Normatyvinės gydymo trukmės ir kainų koeficientų pagal giminingų diagnozių grupes sąrašo bei bazinės aktyviojo gydymo atvejo ka</text:span><text:span text:style-name="T230">inos šiam gydymui priskiriamų paslaugų bazinėms kainoms nustatyti tvirtinimo" pakeitimo</text:span></text:p>
      <text:p text:style-name="P231"/>
      <text:p text:style-name="P232"><text:span text:style-name="T233">5.</text:span></text:p>
      <text:p text:style-name="P234"><text:span text:style-name="T235">Lietuvos Respublikos sveikatos apsaugos ministerija, Įsakymas</text:span></text:p>
      <text:p text:style-name="P236"><text:span text:style-name="T237">Nr.<text:s/></text:span><text:a xlink:href="https://www.e-tar.lt/portal/legalAct.html?documentId=a30bfde0afbd11e5b12fbb7dc920ee2c" office:target-frame-name="_top" xlink:show="replace"><text:span text:style-name="T238">V-1486</text:span></text:a><text:span text:style-name="T239">, 2015-12-21, paskelbta TAR 2015-12-31, i. k. 2015-21289</text:span></text:p>
      <text:p text:style-name="P240"><text:span text:style-name="T241">Dėl Lietuvos Respublikos sveikatos apsaugos ministro 2011 m. gruodžio 23 d. įsakymo Nr. V-1118 „Dėl Giminingų diagnozių grupių sąrašo, normatyvinės gydymo trukmės ir giminingų diagnozių grupėms</text:span><text:span text:style-name="T242"><text:s/>priskiriamų kainų koeficientų sąrašo bei bazinės aktyviojo gydymo atvejo kainos tvirtinimo“ pakeitimo</text:span></text:p>
      <text:p text:style-name="P243"/>
      <text:p text:style-name="P244"><text:span text:style-name="T245">6.</text:span></text:p>
      <text:p text:style-name="P246"><text:span text:style-name="T247">Lietuvos Respublikos sveikatos apsaugos ministerija, Įsakymas</text:span></text:p>
      <text:p text:style-name="P248"><text:span text:style-name="T249">Nr.<text:s/></text:span><text:a xlink:href="https://www.e-tar.lt/portal/legalAct.html?documentId=129a4df036e211e69cf5d89a5fdd27cc" office:target-frame-name="_top" xlink:show="replace"><text:span text:style-name="T250">V-769</text:span></text:a><text:span text:style-name="T251">, 2016-06-14, paskelbta TAR 2016-06-20, i. k. 2016-17269</text:span></text:p>
      <text:p text:style-name="P252"><text:span text:style-name="T253">Dėl Lietuvos Respublikos sveikatos apsaugos ministro 2011 m. gruodžio 23 d. įsakymo Nr. V-1118 „Dė</text:span><text:span text:style-name="T254">l Giminingų diagnozių grupių sąrašo, normatyvinės gydymo trukmės ir giminingų diagnozių grupėms priskiriamų kainų koeficientų sąrašo bei bazinės aktyviojo gydymo atvejo kainos tvirtinimo“</text:span></text:p>
      <text:p text:style-name="P255"/>
      <text:p text:style-name="P256"><text:span text:style-name="T257">7.</text:span></text:p>
      <text:p text:style-name="P258"><text:span text:style-name="T259">Lietuvos Respublikos sveikatos apsaugos ministerija, Įsakymas</text:span></text:p>
      <text:p text:style-name="P260"><text:span text:style-name="T261">Nr.<text:s/></text:span><text:a xlink:href="https://www.e-tar.lt/portal/legalAct.html?documentId=e3b4e00074c511e6b969d7ae07280e89" office:target-frame-name="_top" xlink:show="replace"><text:span text:style-name="T262">V-1066</text:span></text:a><text:span text:style-name="T263">, 2016-09-05, paskelbta TAR 2016-09-07, i. k. 2016-23300</text:span></text:p>
      <text:p text:style-name="P264"><text:span text:style-name="T265">Dėl Lietuvos Respublikos sveikatos apsaugos ministro 2011 m. gruodžio 23 d. įsakymo Nr. V-1</text:span><text:span text:style-name="T266">118 „Dėl Giminingų diagnozių grupių sąrašo, normatyvinės gydymo trukmės ir giminingų diagnozių grupėms priskiriamų kainų koeficientų sąrašo bei bazinės aktyviojo gydymo atvejo kainos tvirtinimo“ pakeitimo</text:span></text:p>
      <text:p text:style-name="P267"/>
      <text:p text:style-name="P268"><text:span text:style-name="T269">8.</text:span></text:p>
      <text:p text:style-name="P270"><text:span text:style-name="T271">Lietuvos Respublikos sveikatos apsaugos ministe</text:span><text:span text:style-name="T272">rija, Įsakymas</text:span></text:p>
      <text:p text:style-name="P273"><text:span text:style-name="T274">Nr.<text:s/></text:span><text:a xlink:href="https://www.e-tar.lt/portal/legalAct.html?documentId=08609420cd0011e6a2cac7383cbb90a3" office:target-frame-name="_top" xlink:show="replace"><text:span text:style-name="T275">V-1486</text:span></text:a><text:span text:style-name="T276">, 2016-12-27, paskelbta TAR 2016-12-28, i. k. 2016-29784</text:span></text:p>
      <text:p text:style-name="P277"><text:span text:style-name="T278">Dėl Lietuvos Respublikos sveikatos apsaugos ministro 2011 m. gruodžio 23 d.<text:s/></text:span><text:span text:style-name="T279">įsakymo Nr. V-1118 „Dėl Giminingų diagnozių grupių sąrašo, Normatyvinės gydymo trukmės ir giminingų diagnozių grupėms priskiriamų kainų koeficientų sąrašo bei bazinės aktyviojo gydymo atvejo kainos tvirtinimo“ pakeitimo</text:span></text:p>
      <text:p text:style-name="P280"/>
      <text:p text:style-name="P281"><text:span text:style-name="T282">9.</text:span></text:p>
      <text:p text:style-name="P283"><text:span text:style-name="T284">Lietuvos Respublikos sveikatos a</text:span><text:span text:style-name="T285">psaugos ministerija, Įsakymas</text:span></text:p>
      <text:p text:style-name="P286"><text:span text:style-name="T287">Nr.<text:s/></text:span><text:a xlink:href="https://www.e-tar.lt/portal/legalAct.html?documentId=f1e4636015da11e79800e8266c1e5d1b" office:target-frame-name="_top" xlink:show="replace"><text:span text:style-name="T288">V-353</text:span></text:a><text:span text:style-name="T289">, 2017-03-27, paskelbta TAR 2017-03-31, i. k. 2017-05282</text:span></text:p>
      <text:p text:style-name="P290"><text:span text:style-name="T291">Dėl Lietuvos Respublikos sveikatos apsaugos ministro 2011 m. g</text:span><text:span text:style-name="T292">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293"/>
      <text:p text:style-name="P294"><text:span text:style-name="T295">10.</text:span></text:p>
      <text:p text:style-name="P296"><text:span text:style-name="T297">Lietuvos Respubli</text:span><text:span text:style-name="T298">kos sveikatos apsaugos ministerija, Įsakymas</text:span></text:p>
      <text:p text:style-name="P299"><text:span text:style-name="T300">Nr.<text:s/></text:span><text:a xlink:href="https://www.e-tar.lt/portal/legalAct.html?documentId=8d46948054bb11e7846ef01bfffb9b64" office:target-frame-name="_top" xlink:show="replace"><text:span text:style-name="T301">V-728</text:span></text:a><text:span text:style-name="T302">, 2017-06-14, paskelbta TAR 2017-06-19, i. k. 2017-10213</text:span></text:p>
      <text:p text:style-name="P303"><text:span text:style-name="T304">Dėl Lietuvos Respublikos sveikatos apsaugos min</text:span><text:span text:style-name="T305">istro 2011 m. g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306"/>
      <text:p text:style-name="P307"><text:span text:style-name="T308">11.</text:span></text:p>
      <text:p text:style-name="P309"><text:span text:style-name="T310">Li</text:span><text:span text:style-name="T311">etuvos Respublikos sveikatos apsaugos ministerija, Įsakymas</text:span></text:p>
      <text:p text:style-name="P312"><text:span text:style-name="T313">Nr.<text:s/></text:span><text:a xlink:href="https://www.e-tar.lt/portal/legalAct.html?documentId=722eb8e088cc11e7a3c4a5eb10f04386" office:target-frame-name="_top" xlink:show="replace"><text:span text:style-name="T314">V-996</text:span></text:a><text:span text:style-name="T315">, 2017-08-23, paskelbta TAR 2017-08-25, i. k. 2017-13629</text:span></text:p>
      <text:p text:style-name="P316"><text:span text:style-name="T317">Dėl Lietuvos Respublikos sveikat</text:span><text:span text:style-name="T318">os apsaugos ministro 2011 m. gruodžio 23 d. įsakymo Nr. V-1118 „Dėl Giminingų diagnozių grupių sąrašo, normatyvinės gydymo trukmės ir giminingų diagnozių grupėms priskiriamų kainų koeficientų sąrašo bei bazinės aktyviojo gydymo atvejo kainos tvirtinimo“</text:span></text:p>
      <text:p text:style-name="P319"/>
      <text:p text:style-name="P320"><text:span text:style-name="T321">1</text:span><text:span text:style-name="T322">2.</text:span></text:p>
      <text:p text:style-name="P323"><text:span text:style-name="T324">Lietuvos Respublikos sveikatos apsaugos ministerija, Įsakymas</text:span></text:p>
      <text:p text:style-name="P325"><text:span text:style-name="T326">Nr.<text:s/></text:span><text:a xlink:href="https://www.e-tar.lt/portal/legalAct.html?documentId=7f4e6590eaf911e7acd7ea182930b17f" office:target-frame-name="_top" xlink:show="replace"><text:span text:style-name="T327">V-1499</text:span></text:a><text:span text:style-name="T328">, 2017-12-22, paskelbta TAR 2017-12-27, i. k. 2017-21261</text:span></text:p>
      <text:p text:style-name="P329"><text:span text:style-name="T330">Dėl Lietuvos Respublikos<text:s/></text:span><text:span text:style-name="T331">sveikatos apsaugos ministro 2011 m. gruodžio 23 d. įsakymo Nr. V-1118 „Dėl Giminingų diagnozių grupių sąrašo, normatyvinės gydymo trukmės ir giminingų diagnozių grupėms priskiriamų kainų koeficientų sąrašo bei bazinės aktyviojo gydymo atvejo kainos tvirtin</text:span><text:span text:style-name="T332">imo" pakeitimo</text:span></text:p>
      <text:p text:style-name="P333"/>
      <text:p text:style-name="P334"><text:span text:style-name="T335">13.</text:span></text:p>
      <text:p text:style-name="P336"><text:span text:style-name="T337">Lietuvos Respublikos sveikatos apsaugos ministerija, Įsakymas</text:span></text:p>
      <text:p text:style-name="P338"><text:span text:style-name="T339">Nr.<text:s/></text:span><text:a xlink:href="https://www.e-tar.lt/portal/legalAct.html?documentId=f30f3c8046bf11e8ade598b2394a491d" office:target-frame-name="_top" xlink:show="replace"><text:span text:style-name="T340">V-483</text:span></text:a><text:span text:style-name="T341">, 2018-04-19, paskelbta TAR 2018-04-23, i. k. 2018-06445</text:span></text:p>
      <text:p text:style-name="P342"><text:span text:style-name="T343">Dėl Lietuv</text:span><text:span text:style-name="T344">os Respublikos 2011 m. gruodžio 23 d. įsakymo Nr. V-1118 „Dėl Giminingų diagnozių grupių sąrašo, normatyvinės gydymo trukmės ir giminingų diagnozių grupėms priskiriamų kainų koeficientų sąrašo, bazinės aktyviojo gydymo atvejo kainos ir medicinos pagalbos p</text:span><text:span text:style-name="T345">riemonių, vaistų, procedūrų ir kraujo komponentų kainų, turinčių įtakos faktinei aktyviojo gydymo ayvejo kainai, sąrašo tvirtinimo“ pakeitimo</text:span></text:p>
      <text:p text:style-name="P346"/>
      <text:p text:style-name="P347"><text:span text:style-name="T348">14.</text:span></text:p>
      <text:p text:style-name="P349"><text:span text:style-name="T350">Lietuvos Respublikos sveikatos apsaugos ministerija, Įsakymas</text:span></text:p>
      <text:p text:style-name="P351"><text:span text:style-name="T352">Nr.<text:s/></text:span><text:a xlink:href="https://www.e-tar.lt/portal/legalAct.html?documentId=f6bd1c40655e11e8ac27abd8fa093003" office:target-frame-name="_top" xlink:show="replace"><text:span text:style-name="T353">V-638</text:span></text:a><text:span text:style-name="T354">, 2018-05-31, paskelbta TAR 2018-06-01, i. k. 2018-08999</text:span></text:p>
      <text:p text:style-name="P355"><text:span text:style-name="T356">Dėl Lietuvos Respublikos sveikatos apsaugos ministro 2011 m. gruodžio 23 d. įsakymo Nr. V-1118 „Dėl Giminingų diagnozių grupių sąrašo, norm</text:span><text:span text:style-name="T357">atyvinės gydymo trukmės ir giminingų diagnozių grupėms priskiriamų kainų koeficientų sąrašo, bazinės aktyviojo gydymo atvejo kainos ir medicinos pagalbos priemonių, vaistų, procedūrų ir kraujo komponentų kainų, turinčių įtakos faktinei aktyviojo gydymo atv</text:span><text:span text:style-name="T358">ejo kainai, sąrašo tvirtinimo“ pakeitimo</text:span></text:p>
      <text:p text:style-name="P359"/>
      <text:p text:style-name="P360"><text:span text:style-name="T361">15.</text:span></text:p>
      <text:p text:style-name="P362"><text:span text:style-name="T363">Lietuvos Respublikos sveikatos apsaugos ministerija, Įsakymas</text:span></text:p>
      <text:p text:style-name="P364"><text:span text:style-name="T365">Nr.<text:s/></text:span><text:a xlink:href="https://www.e-tar.lt/portal/legalAct.html?documentId=e95c1e8009e511e9a5eaf2cd290f1944" office:target-frame-name="_top" xlink:show="replace"><text:span text:style-name="T366">V-1510</text:span></text:a><text:span text:style-name="T367">, 2018-12-21, paskelbta TAR 2018-12-27,<text:s/></text:span><text:span text:style-name="T368">i. k. 2018-21524</text:span></text:p>
      <text:p text:style-name="P369"><text:span text:style-name="T370">Dėl Lietuvos Respublikos sveikatos apsaugos ministro 2011 m. gruodžio 23 d. įsakymo Nr. V-1118 „Dėl Giminingų diagnozių grupių sąrašo, Normatyvinės gydymo trukmės ir giminingų diagnozių grupėms priskiriamų kainų koeficientų sąrašo, bazinės</text:span><text:span text:style-name="T371"><text:s/>aktyviojo gydymo atvejo kainos ir Medicinos pagalbos priemonių, vaistų, procedūrų ir kraujo komponentų kainų, turinčių įtakos faktinei aktyviojo gydymo atvejo kainai, sąrašo tvirtinimo“ pakeitimo</text:span></text:p>
      <text:p text:style-name="P372"/>
      <text:p text:style-name="P373"><text:span text:style-name="T374">16.</text:span></text:p>
      <text:p text:style-name="P375"><text:span text:style-name="T376">Lietuvos Respublikos sveikatos apsaugos ministerija, Į</text:span><text:span text:style-name="T377">sakymas</text:span></text:p>
      <text:p text:style-name="P378"><text:span text:style-name="T379">Nr.<text:s/></text:span><text:a xlink:href="https://www.e-tar.lt/portal/legalAct.html?documentId=02182e40239111e9bf1ef395f41d6fbc" office:target-frame-name="_top" xlink:show="replace"><text:span text:style-name="T380">V-90</text:span></text:a><text:span text:style-name="T381">, 2019-01-24, paskelbta TAR 2019-01-29, i. k. 2019-01259</text:span></text:p>
      <text:p text:style-name="P382"><text:span text:style-name="T383">Dėl Lietuvos Respublikos sveikatos apsaugos ministro 2011 m. gruodžio 23 d. įsakymo N</text:span><text:span text:style-name="T384">r. V-1118 „Dėl Giminingų diagnozių grupių sąrašo, normatyvinės gydymo trukmės ir giminingų diagnozių grupėms priskiriamų kainų koeficientų sąrašo, bazinės aktyviojo gydymo atvejo kainos ir medicinos pagalbos priemonių, vaistų, procedūrų ir kraujo komponent</text:span><text:span text:style-name="T385">ų kainų, turinčių įtakos faktinei aktyviojo gydymo atvejo kainai, sąrašo tvirtinimo“ pakeitimo</text:span></text:p>
      <text:p text:style-name="P386"/>
      <text:p text:style-name="P387"><text:span text:style-name="T388">17.</text:span></text:p>
      <text:p text:style-name="P389"><text:span text:style-name="T390">Lietuvos Respublikos sveikatos apsaugos ministerija, Įsakymas</text:span></text:p>
      <text:p text:style-name="P391"><text:span text:style-name="T392">Nr.<text:s/></text:span><text:a xlink:href="https://www.e-tar.lt/portal/legalAct.html?documentId=476aedb0aa0111e9964cdd77475976b0" office:target-frame-name="_top" xlink:show="replace"><text:span text:style-name="T393">V-871</text:span></text:a><text:span text:style-name="T394">, 2019-07-18, paskelbta TAR 2019-07-19, i. k. 2019-11943</text:span></text:p>
      <text:p text:style-name="P395"><text:span text:style-name="T396">Dėl Lietuvos Respublikos sveikatos apsaugos ministro 2011 m. gruodžio 23 d. įsakymo Nr. V-1118 „Dėl Giminingų diagnozių grupių sąrašo, Normatyvinės gydymo trukmės ir giminingų diagnozių<text:s/></text:span><text:span text:style-name="T397">grupėms prisk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398"/>
      <text:p text:style-name="P399"><text:span text:style-name="T400">18.</text:span></text:p>
      <text:p text:style-name="P401"><text:span text:style-name="T402">Lietuvos Respublikos sveikatos apsaugos ministerija, Įsakymas</text:span></text:p>
      <text:p text:style-name="P403"><text:span text:style-name="T404">Nr.<text:s/></text:span><text:a xlink:href="https://www.e-tar.lt/portal/legalAct.html?documentId=72634f50cb1a11e9929af1b9eea48566" office:target-frame-name="_top" xlink:show="replace"><text:span text:style-name="T405">V-1036</text:span></text:a><text:span text:style-name="T406">, 2019-08-30, paskelbta TAR 2019-08-30, i. k. 2019-13793</text:span></text:p>
      <text:p text:style-name="P407"><text:span text:style-name="T408">Dėl Lietuvos Respublikos<text:s/></text:span><text:span text:style-name="T409">sveikatos apsaugos ministro 2019 m. liepos 18 d. įsakymo Nr. V-871 „Dėl Lietuvos Respublikos sveikatos apsaugos ministro 2011 m. gruodžio 23 d. įsakymo Nr. V-1118 „Dėl Giminingų diagnozių grupių sąrašo, normatyvinės gydymo trukmės ir giminingų diagnozių gr</text:span><text:span text:style-name="T410">upėms priskiriamų kainų koeficientų sąrašo, bazinės aktyviojo gydymo atvejo kainos ir medicinos pagalbos priemonių, vaistų, procedūrų ir kraujo komponentų kainų, turinčių įtakos faktinei aktyviojo gydymo atvejo kainai, sąrašo tvirtinimo“ pakeitimo“ pakeiti</text:span><text:span text:style-name="T411">mo</text:span></text:p>
      <text:p text:style-name="P412"/>
      <text:p text:style-name="P413"><text:span text:style-name="T414">19.</text:span></text:p>
      <text:p text:style-name="P415"><text:span text:style-name="T416">Lietuvos Respublikos sveikatos apsaugos ministerija, Įsakymas</text:span></text:p>
      <text:p text:style-name="P417"><text:span text:style-name="T418">Nr.<text:s/></text:span><text:a xlink:href="https://www.e-tar.lt/portal/legalAct.html?documentId=c8432e3020ca11eabe008ea93139d588" office:target-frame-name="_top" xlink:show="replace"><text:span text:style-name="T419">V-1454</text:span></text:a><text:span text:style-name="T420">, 2019-12-13, paskelbta TAR 2019-12-17, i. k. 2019-20330</text:span></text:p>
      <text:p text:style-name="P421"><text:span text:style-name="T422">Dėl Lietuvos Respubli</text:span><text:span text:style-name="T423">kos sveikatos apsaugos ministro 2011 m. gruodžio 23 d. įsakymo Nr. V-1118 „Dėl Giminingų diagnozių grupių sąrašo, Normatyvinės gydymo trukmės ir giminingų diagnozių grupėms priskiriamų kainų koeficientų sąrašo, bazinės aktyviojo gydymo atvejo kainos ir Med</text:span><text:span text:style-name="T424">icinos pagalbos priemonių, vaistų, procedūrų ir kraujo komponentų kainų, turinčių įtakos faktinei aktyviojo gydymo atvejo kainai, sąrašo tvirtinimo“ pakeitimo</text:span></text:p>
      <text:p text:style-name="P425"/>
      <text:p text:style-name="P426"><text:span text:style-name="T427">20.</text:span></text:p>
      <text:p text:style-name="P428"><text:span text:style-name="T429">Lietuvos Respublikos sveikatos apsaugos ministerija, Įsakymas</text:span></text:p>
      <text:p text:style-name="P430"><text:span text:style-name="T431">Nr.<text:s/></text:span><text:a xlink:href="https://www.e-tar.lt/portal/legalAct.html?documentId=734e7e90435411eb8d9fe110e148c770" office:target-frame-name="_top" xlink:show="replace"><text:span text:style-name="T432">V-2977</text:span></text:a><text:span text:style-name="T433">, 2020-12-21, paskelbta TAR 2020-12-21, i. k. 2020-27913</text:span></text:p>
      <text:p text:style-name="P434"><text:span text:style-name="T435">Dėl Lietuvos Respublikos sveikatos apsaugos ministro 2011 m. gruodžio 23 d. įsakymo Nr. V-1118 „Dėl Giminingų diagnozių g</text:span><text:span text:style-name="T436">rupių sąrašo, Normatyvinės gydymo trukmės ir giminingų diagnozių grupėms priskiriamų kainų koeficientų sąrašo, bazinės aktyviojo gydymo atvejo kainos ir Medicinos pagalbos priemonių, vaistų, procedūrų ir kraujo komponentų kainų, turinčių įtakos faktinei ak</text:span><text:span text:style-name="T437">tyviojo gydymo atvejo kainai, sąrašo tvirtinimo“ pakeitimo</text:span></text:p>
      <text:p text:style-name="P438"/>
      <text:p text:style-name="P439"><text:span text:style-name="T440">21.</text:span></text:p>
      <text:p text:style-name="P441"><text:span text:style-name="T442">Lietuvos Respublikos sveikatos apsaugos ministerija, Įsakymas</text:span></text:p>
      <text:p text:style-name="P443"><text:span text:style-name="T444">Nr.<text:s/></text:span><text:a xlink:href="https://www.e-tar.lt/portal/legalAct.html?documentId=50d70870738f11ec993ff5ca6e8ba60c" office:target-frame-name="_top" xlink:show="replace"><text:span text:style-name="T445">V-28</text:span></text:a><text:span text:style-name="T446">, 2022-01-10, paskelbta<text:s/></text:span><text:span text:style-name="T447">TAR 2022-01-12, i. k. 2022-00395</text:span></text:p>
      <text:p text:style-name="P448"><text:span text:style-name="T449">Dėl Lietuvos Respublikos sveikatos apsaugos ministro 2011 m. gruodžio 23 d. įsakymo Nr. B-1118 „Dėl Giminingų diagnozių grupių sąrašo, Normatyvinės gydymo trukmės ir giminingų diagnozių grupėms priskiriamų kainų koeficientų</text:span><text:span text:style-name="T450"><text:s/>sąrašo, bazinės aktyviojo gydymo atvejo kainos ir Medicinos pagalbos priemonių, vaistų, procedūrų ir kraujo komponentų kainų, turinčių įtakos faktinei aktyviojo gydymo atvejo kainai, sąrašo tvirtinimo“ pakeitimo</text:span></text:p>
      <text:p text:style-name="P451"/>
      <text:p text:style-name="P452"><text:span text:style-name="T453">22.</text:span></text:p>
      <text:p text:style-name="P454"><text:span text:style-name="T455">Lietuvos Respublikos sveikatos apsaugo</text:span><text:span text:style-name="T456">s ministerija, Įsakymas</text:span></text:p>
      <text:p text:style-name="P457"><text:span text:style-name="T458">Nr.<text:s/></text:span><text:a xlink:href="https://www.e-tar.lt/portal/legalAct.html?documentId=52b165907ff711ec993ff5ca6e8ba60c" office:target-frame-name="_top" xlink:show="replace"><text:span text:style-name="T459">V-165</text:span></text:a><text:span text:style-name="T460">, 2022-01-28, paskelbta TAR 2022-01-28, i. k. 2022-01352</text:span></text:p>
      <text:p text:style-name="P461"><text:span text:style-name="T462">Dėl Lietuvos Respublikos sveikatos apsaugos ministro 2011 m. gruodži</text:span><text:span text:style-name="T463">o 23 d. įsakymo Nr. V-1118 „Dėl Giminingų diagnozių grupių sąrašo, Normatyvinės gydymo trukmės ir giminingų diagnozių grupėms priskiriamų kainų koeficientų sąrašo, bazinės aktyviojo gydymo atvejo kainos ir Medicinos pagalbos priemonių, vaistų, procedūrų ir</text:span><text:span text:style-name="T464"><text:s/>kraujo komponentų kainų, turinčių įtakos faktinei aktyviojo gydymo atvejo kainai, sąrašo tvirtinimo“ pakeitimo</text:span></text:p>
      <text:p text:style-name="P465"/>
      <text:p text:style-name="P466"><text:span text:style-name="T467">23.</text:span></text:p>
      <text:p text:style-name="P468"><text:span text:style-name="T469">Lietuvos Respublikos sveikatos apsaugos ministerija, Įsakymas</text:span></text:p>
      <text:p text:style-name="P470"><text:span text:style-name="T471">Nr.<text:s/></text:span><text:a xlink:href="https://www.e-tar.lt/portal/legalAct.html?documentId=c7775e909a2111ec8d04d3fbbc911715" office:target-frame-name="_top" xlink:show="replace"><text:span text:style-name="T472">V-460</text:span></text:a><text:span text:style-name="T473">, 2022-03-02, paskelbta TAR 2022-03-02, i. k. 2022-04170</text:span></text:p>
      <text:p text:style-name="P474"><text:span text:style-name="T475">Dėl Lietuvos Respublikos sveikatos apsaugos ministro 2011 m. gruodžio 23 d. įsakymo Nr. V-1118 „Dėl Giminingų diagnozių grupių sąrašo, normatyvinės gydymo trukmės ir gim</text:span><text:span text:style-name="T476">iningų diagnozių grupėms priskiriamų kainų koeficientų sąrašo, bazinės aktyviojo gydymo atvejo kainos ir medicinos pagalbos priemonių, vaistų, procedūrų ir kraujo komponentų kainų, turinčių įtakos faktinei aktyviojo gydymo atvejo kainai, sąrašo tvirtinimo“</text:span><text:span text:style-name="T477"><text:s/>pakeitimo</text:span></text:p>
      <text:p text:style-name="P478"/>
      <text:p text:style-name="P479"><text:span text:style-name="T480">24.</text:span></text:p>
      <text:p text:style-name="P481"><text:span text:style-name="T482">Lietuvos Respublikos sveikatos apsaugos ministerija, Įsakymas</text:span></text:p>
      <text:p text:style-name="P483"><text:span text:style-name="T484">Nr.<text:s/></text:span><text:a xlink:href="https://www.e-tar.lt/portal/legalAct.html?documentId=bfbdb720975111ed8df094f359a60216" office:target-frame-name="_top" xlink:show="replace"><text:span text:style-name="T485">V-59</text:span></text:a><text:span text:style-name="T486">, 2023-01-18, paskelbta TAR 2023-01-18, i. k. 2023-00903</text:span></text:p>
      <text:p text:style-name="P487"><text:span text:style-name="T488">Dėl Lietuvos<text:s/></text:span><text:span text:style-name="T489">Respublikos sveikatos apsaugos ministro 2011 m. gruodžio 23 d. įsakymo Nr. V-1118 „Dėl Giminingų diagnozių grupių sąrašo, Normatyvinės gydymo trukmės ir giminingų diagnozių grupėms priskiriamų kainų koeficientų sąrašo, bazinės aktyviojo gydymo atvejo kaino</text:span><text:span text:style-name="T490">s ir medicinos pagalbos priemonių, vaistų, procedūrų ir kraujo komponentų kainų, turinčių įtakos faktinei aktyviojo gydymo atvejo kainai, sąrašo tvirtinimo“ pakeitimo</text:span></text:p>
      <text:p text:style-name="P491"/>
      <text:p text:style-name="P492"><text:span text:style-name="T493">25.</text:span></text:p>
      <text:p text:style-name="P494"><text:span text:style-name="T495">Lietuvos Respublikos sveikatos apsaugos ministerija, Įsakymas</text:span></text:p>
      <text:p text:style-name="P496"><text:span text:style-name="T497">Nr.<text:s/></text:span><text:a xlink:href="https://www.e-tar.lt/portal/legalAct.html?documentId=8d94ab10be3811ed97b2975f7dad7488" office:target-frame-name="_top" xlink:show="replace"><text:span text:style-name="T498">V-312</text:span></text:a><text:span text:style-name="T499">, 2023-03-08, paskelbta TAR 2023-03-09, i. k. 2023-04226</text:span></text:p>
      <text:p text:style-name="P500"><text:span text:style-name="T501">Dėl Lietuvos Respublikos sveikatos apsaugos ministro 2011 m. gruodžio 23 d. įsakymo Nr. V-1118 „Dėl Giminingų diag</text:span><text:span text:style-name="T502">nozių grupių sąrašo, normatyvinės gydymo trukmės ir giminingų diagnozių grupėms priskiriamų kainų koeficientų sąrašo bei medicinos pagalbos priemonių, vaistų, procedūrų ir kraujo komponentų, turinčių įtakos faktinei aktyviojo gydymo atvejo kainai, sąrašo p</text:span><text:span text:style-name="T503">atvirtinimo“ pakeitimo</text:span></text:p>
      <text:p text:style-name="P504"/>
      <text:p text:style-name="P505"><text:span text:style-name="T506">26.</text:span></text:p>
      <text:p text:style-name="P507"><text:span text:style-name="T508">Lietuvos Respublikos sveikatos apsaugos ministerija, Įsakymas</text:span></text:p>
      <text:p text:style-name="P509"><text:span text:style-name="T510">Nr.<text:s/></text:span><text:a xlink:href="https://www.e-tar.lt/portal/legalAct.html?documentId=572c6f7011a511ee9f7ec2ffce8b47bc" office:target-frame-name="_top" xlink:show="replace"><text:span text:style-name="T511">V-719</text:span></text:a><text:span text:style-name="T512">, 2023-06-23, paskelbta TAR 2023-06-23, i. k. 2023-12610</text:span></text:p>
      <text:p text:style-name="P513"><text:span text:style-name="T514">Dė</text:span><text:span text:style-name="T515">l Lietuvos Respublikos sveikatos apsaugos ministro 2011 m. gruodžio 23 d. įsakymo Nr. V-1118 „Dėl Giminingų diagnozių grupių sąrašo, Normatyvinės gydymo trukmės ir giminingų diagnozių grupėms priskiriamų kainų koeficientų sąrašo bei Medicinos pagalbos prie</text:span><text:span text:style-name="T516">monių, vaistų, procedūrų ir kraujo komponentų, turinčių įtakos faktinei aktyviojo gydymo atvejo kainai, sąrašo patvirtinimo“ pakeitimo</text:span></text:p>
      <text:p text:style-name="P517"/>
      <text:p text:style-name="P518"><text:span text:style-name="T519">27.</text:span></text:p>
      <text:p text:style-name="P520"><text:span text:style-name="T521">Lietuvos Respublikos sveikatos apsaugos ministerija, Įsakymas</text:span></text:p>
      <text:p text:style-name="P522"><text:span text:style-name="T523">Nr.<text:s/></text:span><text:a xlink:href="https://www.e-tar.lt/portal/legalAct.html?documentId=a7449000a61011eea5a28c81c82193a8" office:target-frame-name="_top" xlink:show="replace"><text:span text:style-name="T524">V-1388</text:span></text:a><text:span text:style-name="T525">, 2023-12-29, paskelbta TAR 2023-12-29, i. k. 2023-25848</text:span></text:p>
      <text:p text:style-name="P526"><text:span text:style-name="T527">Dėl Lietuvos Respublikos sveikatos apsaugos ministro 2011 m. gruodžio 23 d. įsakymo Nr. V-1118 „Dėl Giminingų diagnozių grupių sąrašo, Normatyvin</text:span><text:span text:style-name="T528">ės gydymo trukmės ir giminingų diagnozių grupėms priskiriamų kainų koeficientų sąrašo bei Medicinos pagalbos priemonių, vaistų, procedūrų ir kraujo komponentų kainų, turinčių įtakos faktinei aktyviojo gydymo atvejo kainai, sąrašo patvirtinimo“ pakeitimo</text:span></text:p>
      <text:p text:style-name="P529"/>
      <text:p text:style-name="P530"><text:span text:style-name="T531">2</text:span><text:span text:style-name="T532">8.</text:span></text:p>
      <text:p text:style-name="P533"><text:span text:style-name="T534">Lietuvos Respublikos sveikatos apsaugos ministerija, Įsakymas</text:span></text:p>
      <text:p text:style-name="P535"><text:span text:style-name="T536">Nr.<text:s/></text:span><text:a xlink:href="https://www.e-tar.lt/portal/legalAct.html?documentId=67391750e2ca11eead77e967e3995264" office:target-frame-name="_top" xlink:show="replace"><text:span text:style-name="T537">V-332</text:span></text:a><text:span text:style-name="T538">, 2024-03-15, paskelbta TAR 2024-03-15, i. k. 2024-04794</text:span></text:p>
      <text:p text:style-name="P539"><text:span text:style-name="T540">Dėl Lietuvos Respublikos sv</text:span><text:span text:style-name="T541">eikatos apsaugos ministro 2011 m. gruodžio 23 d. įsakymo Nr. V-1118 „Dėl Giminingų diagnozių grupių sąrašo, normatyvinės gydymo trukmės, giminingų diagnozių grupėms priskiriamų kainų koeficientų ir dienos chirurgijos paslaugų III–V apmokėjimo grupėms taiko</text:span><text:span text:style-name="T542">mų kompensacinių priedų sąrašo bei medicinos pagalbos priemonių, vaistų, procedūrų ir kraujo komponentų kainų, turinčių įtakos faktinei aktyviojo gydymo atvejo kainai, są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2T14:25:00Z</meta:creation-date>
    <dc:date>2024-12-02T14:25:00Z</dc:date>
    <meta:template xlink:href="Normal.dotm" xlink:type="simple"/>
    <meta:editing-cycles>2</meta:editing-cycles>
    <meta:editing-duration>PT0S</meta:editing-duration>
    <meta:document-statistic meta:page-count="5" meta:paragraph-count="170" meta:word-count="3063" meta:character-count="23421" meta:row-count="662" meta:non-whitespace-character-count="20528"/>
  </office:meta>
</office:document-meta>
</file>