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color="#000000" style:language-asian="lt" style:country-asian="LT"/>
    </style:style>
    <style:style style:name="T18" style:parent-style-name="DefaultParagraphFont" style:family="text">
      <style:text-properties fo:font-weight="bold" style:font-weight-asian="bold"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color="#000000"/>
    </style:style>
    <style:style style:name="T25" style:parent-style-name="DefaultParagraphFont" style:family="text">
      <style:text-properties fo:font-weight="bold" style:font-weight-asian="bold" fo:color="#000000"/>
    </style:style>
    <style:style style:name="T26" style:parent-style-name="DefaultParagraphFont" style:family="text">
      <style:text-properties fo:font-weight="bold" style:font-weight-asian="bold" fo:color="#000000"/>
    </style:style>
    <style:style style:name="P27" style:parent-style-name="Normal" style:family="paragraph">
      <style:paragraph-properties fo:text-align="justify" fo:text-indent="0.4916in"/>
      <style:text-properties fo:color="#000000"/>
    </style:style>
    <style:style style:name="P28" style:parent-style-name="Normal" style:family="paragraph">
      <style:paragraph-properties fo:text-align="justify" fo:text-indent="0.4916in"/>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indent="0.4916in"/>
    </style:style>
    <style:style style:name="P37" style:parent-style-name="Normal" style:family="paragraph">
      <style:paragraph-properties fo:text-align="justify" fo:text-indent="0.4916in"/>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font-weight="bold" style:font-weight-asian="bold"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16in"/>
    </style:style>
    <style:style style:name="P44" style:parent-style-name="Normal" style:family="paragraph">
      <style:paragraph-properties fo:text-align="justify" fo:text-indent="0.4916in"/>
    </style:style>
    <style:style style:name="T45" style:parent-style-name="DefaultParagraphFont" style:family="text">
      <style:text-properties fo:font-weight="bold" style:font-weight-asian="bold" fo:color="#000000"/>
    </style:style>
    <style:style style:name="T46" style:parent-style-name="DefaultParagraphFont" style:family="text">
      <style:text-properties fo:font-weight="bold" style:font-weight-asian="bold"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indent="0.4916in"/>
    </style:style>
    <style:style style:name="P51" style:parent-style-name="Normal" style:family="paragraph">
      <style:paragraph-properties fo:text-align="justify" fo:text-indent="0.4916in"/>
    </style:style>
    <style:style style:name="T52" style:parent-style-name="DefaultParagraphFont" style:family="text">
      <style:text-properties fo:font-weight="bold" style:font-weight-asian="bold" fo:color="#000000"/>
    </style:style>
    <style:style style:name="T53" style:parent-style-name="DefaultParagraphFont" style:family="text">
      <style:text-properties fo:font-weight="bold" style:font-weight-asian="bold"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indent="0.4916in"/>
    </style:style>
    <style:style style:name="P58" style:parent-style-name="Normal" style:family="paragraph">
      <style:paragraph-properties fo:text-align="justify" fo:text-indent="0.4916in"/>
    </style:style>
    <style:style style:name="T59" style:parent-style-name="DefaultParagraphFont" style:family="text">
      <style:text-properties fo:font-weight="bold" style:font-weight-asian="bold" fo:color="#000000"/>
    </style:style>
    <style:style style:name="T60" style:parent-style-name="DefaultParagraphFont" style:family="text">
      <style:text-properties fo:font-weight="bold" style:font-weight-asian="bold"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indent="0.4916in"/>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fo:color="#000000"/>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font-weight="bold" style:font-weight-asian="bold" fo:color="#000000"/>
    </style:style>
    <style:style style:name="P69" style:parent-style-name="Normal" style:family="paragraph">
      <style:paragraph-properties fo:text-align="justify" fo:text-indent="0.4916in"/>
      <style:text-properties fo:color="#000000"/>
    </style:style>
    <style:style style:name="P70" style:parent-style-name="Normal" style:family="paragraph">
      <style:paragraph-properties fo:text-align="justify" fo:text-indent="0.4916in"/>
    </style:style>
    <style:style style:name="T71" style:parent-style-name="DefaultParagraphFont" style:family="text">
      <style:text-properties fo:font-weight="bold" style:font-weight-asian="bold" fo:color="#000000"/>
    </style:style>
    <style:style style:name="T72" style:parent-style-name="DefaultParagraphFont" style:family="text">
      <style:text-properties fo:font-weight="bold" style:font-weight-asian="bold" fo:color="#000000"/>
    </style:style>
    <style:style style:name="P73" style:parent-style-name="Normal" style:family="paragraph">
      <style:paragraph-properties fo:text-align="justify" fo:text-indent="0.4916in"/>
    </style:style>
    <style:style style:name="T74" style:parent-style-name="DefaultParagraphFont" style:family="text">
      <style:text-properties fo:color="#000000"/>
    </style:style>
    <style:style style:name="P75" style:parent-style-name="Normal" style:family="paragraph">
      <style:paragraph-properties fo:text-align="justify" fo:text-indent="0.4916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16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16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16in"/>
    </style:style>
    <style:style style:name="T87" style:parent-style-name="DefaultParagraphFont" style:family="text">
      <style:text-properties fo:color="#000000"/>
    </style:style>
    <style:style style:name="P88" style:parent-style-name="Normal" style:family="paragraph">
      <style:paragraph-properties fo:text-indent="0.4916in"/>
    </style:style>
    <style:style style:name="P89" style:parent-style-name="Normal" style:family="paragraph">
      <style:paragraph-properties fo:text-align="justify" fo:text-indent="0.4916in"/>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font-weight="bold" style:font-weight-asian="bold" fo:color="#000000"/>
    </style:style>
    <style:style style:name="P92" style:parent-style-name="Normal" style:family="paragraph">
      <style:paragraph-properties fo:text-align="justify" fo:text-indent="0.4916in"/>
    </style:style>
    <style:style style:name="T93" style:parent-style-name="DefaultParagraphFont" style:family="text">
      <style:text-properties fo:color="#000000"/>
    </style:style>
    <style:style style:name="P94" style:parent-style-name="Normal" style:family="paragraph">
      <style:paragraph-properties fo:text-indent="0.4916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fo:text-indent="0.4916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16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16in"/>
    </style:style>
    <style:style style:name="P111" style:parent-style-name="Normal" style:family="paragraph">
      <style:paragraph-properties fo:text-align="justify" fo:text-indent="0.4916in"/>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fo:font-weight="bold" style:font-weight-asian="bold" fo:color="#000000"/>
    </style:style>
    <style:style style:name="P114" style:parent-style-name="Normal" style:family="paragraph">
      <style:paragraph-properties fo:text-align="justify" fo:text-indent="0.4916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16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16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16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16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16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16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16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16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16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16in"/>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fo:color="#000000"/>
    </style:style>
    <style:style style:name="T154" style:parent-style-name="DefaultParagraphFont" style:family="text">
      <style:text-properties fo:font-weight="bold" style:font-weight-asian="bold" fo:color="#000000"/>
    </style:style>
    <style:style style:name="T155" style:parent-style-name="DefaultParagraphFont" style:family="text">
      <style:text-properties fo:font-weight="bold" style:font-weight-asian="bold" fo:color="#000000"/>
    </style:style>
    <style:style style:name="P156" style:parent-style-name="Normal" style:family="paragraph">
      <style:paragraph-properties fo:text-align="justify" fo:text-indent="0.4916in"/>
      <style:text-properties fo:color="#000000"/>
    </style:style>
    <style:style style:name="P157" style:parent-style-name="Normal" style:family="paragraph">
      <style:paragraph-properties fo:text-align="justify" fo:text-indent="0.4916in"/>
    </style:style>
    <style:style style:name="T158" style:parent-style-name="DefaultParagraphFont" style:family="text">
      <style:text-properties fo:font-weight="bold" style:font-weight-asian="bold" fo:color="#000000"/>
    </style:style>
    <style:style style:name="T159" style:parent-style-name="DefaultParagraphFont" style:family="text">
      <style:text-properties fo:font-weight="bold" style:font-weight-asian="bold"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16in"/>
    </style:style>
    <style:style style:name="T162" style:parent-style-name="DefaultParagraphFont" style:family="text">
      <style:text-properties fo:color="#000000"/>
    </style:style>
    <style:style style:name="P163" style:parent-style-name="Normal" style:family="paragraph">
      <style:paragraph-properties fo:text-align="justify" fo:text-indent="0.4916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16in"/>
    </style:style>
    <style:style style:name="P169" style:parent-style-name="Normal" style:family="paragraph">
      <style:paragraph-properties fo:text-align="justify" fo:text-indent="0.4916in"/>
    </style:style>
    <style:style style:name="T170" style:parent-style-name="DefaultParagraphFont" style:family="text">
      <style:text-properties fo:font-weight="bold" style:font-weight-asian="bold" fo:color="#000000"/>
    </style:style>
    <style:style style:name="T171" style:parent-style-name="DefaultParagraphFont" style:family="text">
      <style:text-properties fo:font-weight="bold" style:font-weight-asian="bold"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16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16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16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16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16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16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16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16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16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16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16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16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16in"/>
    </style:style>
    <style:style style:name="T214" style:parent-style-name="DefaultParagraphFont" style:family="text">
      <style:text-properties fo:color="#000000"/>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center"/>
    </style:style>
    <style:style style:name="T221" style:parent-style-name="DefaultParagraphFont" style:family="text">
      <style:text-properties fo:font-weight="bold" style:font-weight-asian="bold" fo:color="#000000"/>
    </style:style>
    <style:style style:name="T222" style:parent-style-name="DefaultParagraphFont" style:family="text">
      <style:text-properties fo:font-weight="bold" style:font-weight-asian="bold" fo:color="#000000"/>
    </style:style>
    <style:style style:name="T223" style:parent-style-name="DefaultParagraphFont" style:family="text">
      <style:text-properties fo:font-weight="bold" style:font-weight-asian="bold" fo:color="#000000"/>
    </style:style>
    <style:style style:name="P224" style:parent-style-name="Normal" style:family="paragraph">
      <style:paragraph-properties fo:text-align="justify" fo:text-indent="0.4916in"/>
      <style:text-properties fo:color="#000000"/>
    </style:style>
    <style:style style:name="P225" style:parent-style-name="Normal" style:family="paragraph">
      <style:paragraph-properties fo:text-align="justify" fo:text-indent="0.4916in"/>
    </style:style>
    <style:style style:name="T226" style:parent-style-name="DefaultParagraphFont" style:family="text">
      <style:text-properties fo:font-weight="bold" style:font-weight-asian="bold" fo:color="#000000"/>
    </style:style>
    <style:style style:name="T227" style:parent-style-name="DefaultParagraphFont" style:family="text">
      <style:text-properties fo:font-weight="bold" style:font-weight-asian="bold"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16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fo:text-indent="0.4916in"/>
    </style:style>
    <style:style style:name="T238" style:parent-style-name="DefaultParagraphFont" style:family="text">
      <style:text-properties fo:font-weight="bold" style:font-weight-asian="bold" fo:color="#000000"/>
    </style:style>
    <style:style style:name="T239" style:parent-style-name="DefaultParagraphFont" style:family="text">
      <style:text-properties fo:font-weight="bold" style:font-weight-asian="bold" fo:color="#000000"/>
    </style:style>
    <style:style style:name="P240" style:parent-style-name="Normal" style:family="paragraph">
      <style:paragraph-properties fo:text-align="justify" fo:text-indent="0.4916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indent="0.4916in"/>
    </style:style>
    <style:style style:name="P244" style:parent-style-name="Normal" style:family="paragraph">
      <style:paragraph-properties fo:text-align="center"/>
    </style:style>
    <style:style style:name="T245" style:parent-style-name="DefaultParagraphFont" style:family="text">
      <style:text-properties fo:font-weight="bold" style:font-weight-asian="bold" fo:color="#000000"/>
    </style:style>
    <style:style style:name="T246" style:parent-style-name="DefaultParagraphFont" style:family="text">
      <style:text-properties fo:font-weight="bold" style:font-weight-asian="bold" fo:color="#000000"/>
    </style:style>
    <style:style style:name="T247" style:parent-style-name="DefaultParagraphFont" style:family="text">
      <style:text-properties fo:font-weight="bold" style:font-weight-asian="bold" fo:color="#000000"/>
    </style:style>
    <style:style style:name="P248" style:parent-style-name="Normal" style:family="paragraph">
      <style:paragraph-properties fo:text-align="justify" fo:text-indent="0.4916in"/>
      <style:text-properties fo:color="#000000"/>
    </style:style>
    <style:style style:name="P249" style:parent-style-name="Normal" style:family="paragraph">
      <style:paragraph-properties fo:text-align="justify" fo:text-indent="0.4916in"/>
    </style:style>
    <style:style style:name="T250" style:parent-style-name="DefaultParagraphFont" style:family="text">
      <style:text-properties fo:font-weight="bold" style:font-weight-asian="bold" fo:color="#000000"/>
    </style:style>
    <style:style style:name="T251" style:parent-style-name="DefaultParagraphFont" style:family="text">
      <style:text-properties fo:font-weight="bold" style:font-weight-asian="bold" fo:color="#000000"/>
    </style:style>
    <style:style style:name="P252" style:parent-style-name="Normal" style:family="paragraph">
      <style:paragraph-properties fo:text-align="justify" fo:text-indent="0.4916in"/>
    </style:style>
    <style:style style:name="T253" style:parent-style-name="DefaultParagraphFont" style:family="text">
      <style:text-properties fo:color="#000000"/>
    </style:style>
    <style:style style:name="P254" style:parent-style-name="Normal" style:family="paragraph">
      <style:paragraph-properties fo:text-align="justify" fo:text-indent="0.4916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16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16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16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16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5333in"/>
      <style:text-properties fo:color="#000000"/>
    </style:style>
    <style:style style:name="P273" style:parent-style-name="Normal" style:family="paragraph">
      <style:paragraph-properties fo:text-align="justify" fo:text-indent="0.5333in"/>
      <style:text-properties fo:color="#000000"/>
    </style:style>
    <style:style style:name="P274" style:parent-style-name="Normal" style:family="paragraph">
      <style:paragraph-properties fo:text-align="justify" fo:text-indent="0.5333in"/>
      <style:text-properties fo:color="#000000"/>
    </style:style>
    <style:style style:name="P275" style:parent-style-name="Normal" style:family="paragraph">
      <style:paragraph-properties fo:text-align="justify" fo:text-indent="0.5333in"/>
      <style:text-properties fo:color="#000000"/>
    </style:style>
    <style:style style:name="P276" style:parent-style-name="Normal" style:family="paragraph">
      <style:paragraph-properties fo:text-align="justify" fo:text-indent="0.5333in"/>
      <style:text-properties fo:color="#000000"/>
    </style:style>
    <style:style style:name="P277" style:parent-style-name="Normal" style:family="paragraph">
      <style:paragraph-properties fo:text-align="justify" fo:text-indent="0.5333in"/>
      <style:text-properties fo:color="#000000"/>
    </style:style>
    <style:style style:name="P278" style:parent-style-name="Normal" style:family="paragraph">
      <style:paragraph-properties fo:text-align="justify" fo:text-indent="0.5333in"/>
    </style:style>
    <style:style style:name="T279" style:parent-style-name="DefaultParagraphFont" style:family="text">
      <style:text-properties fo:color="#000000"/>
    </style:style>
    <style:style style:name="P280" style:parent-style-name="Normal" style:family="paragraph">
      <style:paragraph-properties fo:text-align="justify" fo:text-indent="0.4916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16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16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16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indent="0.4916in"/>
    </style:style>
    <style:style style:name="P294" style:parent-style-name="Normal" style:family="paragraph">
      <style:paragraph-properties fo:text-align="justify" fo:text-indent="0.4916in"/>
    </style:style>
    <style:style style:name="T295" style:parent-style-name="DefaultParagraphFont" style:family="text">
      <style:text-properties fo:font-weight="bold" style:font-weight-asian="bold" fo:color="#000000"/>
    </style:style>
    <style:style style:name="T296" style:parent-style-name="DefaultParagraphFont" style:family="text">
      <style:text-properties fo:font-weight="bold" style:font-weight-asian="bold" fo:color="#000000"/>
    </style:style>
    <style:style style:name="P297" style:parent-style-name="Normal" style:family="paragraph">
      <style:paragraph-properties fo:text-align="justify" fo:text-indent="0.4916in"/>
    </style:style>
    <style:style style:name="T298" style:parent-style-name="DefaultParagraphFont" style:family="text">
      <style:text-properties fo:color="#000000"/>
    </style:style>
    <style:style style:name="P299" style:parent-style-name="Normal" style:family="paragraph">
      <style:paragraph-properties fo:text-align="justify" fo:text-indent="0.4916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16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indent="0.4916in"/>
    </style:style>
    <style:style style:name="P308" style:parent-style-name="Normal" style:family="paragraph">
      <style:paragraph-properties fo:text-align="center"/>
    </style:style>
    <style:style style:name="T309" style:parent-style-name="DefaultParagraphFont" style:family="text">
      <style:text-properties fo:font-weight="bold" style:font-weight-asian="bold" fo:color="#000000"/>
    </style:style>
    <style:style style:name="T310" style:parent-style-name="DefaultParagraphFont" style:family="text">
      <style:text-properties fo:font-weight="bold" style:font-weight-asian="bold" fo:color="#000000"/>
    </style:style>
    <style:style style:name="T311" style:parent-style-name="DefaultParagraphFont" style:family="text">
      <style:text-properties fo:font-weight="bold" style:font-weight-asian="bold" fo:color="#000000"/>
    </style:style>
    <style:style style:name="P312" style:parent-style-name="Normal" style:family="paragraph">
      <style:paragraph-properties fo:text-align="justify" fo:text-indent="0.4916in"/>
      <style:text-properties fo:color="#000000"/>
    </style:style>
    <style:style style:name="P313" style:parent-style-name="Normal" style:family="paragraph">
      <style:paragraph-properties fo:text-align="justify" fo:text-indent="0.4916in"/>
    </style:style>
    <style:style style:name="T314" style:parent-style-name="DefaultParagraphFont" style:family="text">
      <style:text-properties fo:font-weight="bold" style:font-weight-asian="bold" fo:color="#000000"/>
    </style:style>
    <style:style style:name="T315" style:parent-style-name="DefaultParagraphFont" style:family="text">
      <style:text-properties fo:font-weight="bold" style:font-weight-asian="bold" fo:color="#000000"/>
    </style:style>
    <style:style style:name="P316" style:parent-style-name="Normal" style:family="paragraph">
      <style:paragraph-properties fo:text-align="justify" fo:text-indent="0.4916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16in"/>
    </style:style>
    <style:style style:name="P320" style:parent-style-name="Normal" style:family="paragraph">
      <style:paragraph-properties fo:text-align="justify" fo:text-indent="0.4916in"/>
    </style:style>
    <style:style style:name="T321" style:parent-style-name="DefaultParagraphFont" style:family="text">
      <style:text-properties fo:font-weight="bold" style:font-weight-asian="bold" fo:color="#000000"/>
    </style:style>
    <style:style style:name="T322" style:parent-style-name="DefaultParagraphFont" style:family="text">
      <style:text-properties fo:font-weight="bold" style:font-weight-asian="bold"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16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fo:text-indent="0.4916in"/>
    </style:style>
    <style:style style:name="T333" style:parent-style-name="DefaultParagraphFont" style:family="text">
      <style:text-properties fo:font-weight="bold" style:font-weight-asian="bold" fo:color="#000000"/>
    </style:style>
    <style:style style:name="T334" style:parent-style-name="DefaultParagraphFont" style:family="text">
      <style:text-properties fo:font-weight="bold" style:font-weight-asian="bold" fo:color="#000000"/>
    </style:style>
    <style:style style:name="P335" style:parent-style-name="Normal" style:family="paragraph">
      <style:paragraph-properties fo:text-align="justify" fo:text-indent="0.4916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indent="0.4916in"/>
    </style:style>
    <style:style style:name="P339" style:parent-style-name="Normal" style:family="paragraph">
      <style:paragraph-properties fo:text-align="justify" fo:text-indent="0.4916in"/>
    </style:style>
    <style:style style:name="T340" style:parent-style-name="DefaultParagraphFont" style:family="text">
      <style:text-properties fo:font-weight="bold" style:font-weight-asian="bold" fo:color="#000000"/>
    </style:style>
    <style:style style:name="T341" style:parent-style-name="DefaultParagraphFont" style:family="text">
      <style:text-properties fo:font-weight="bold" style:font-weight-asian="bold"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16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center"/>
    </style:style>
    <style:style style:name="T352" style:parent-style-name="DefaultParagraphFont" style:family="text">
      <style:text-properties fo:font-weight="bold" style:font-weight-asian="bold" fo:color="#000000"/>
    </style:style>
    <style:style style:name="T353" style:parent-style-name="DefaultParagraphFont" style:family="text">
      <style:text-properties fo:font-weight="bold" style:font-weight-asian="bold" fo:color="#000000"/>
    </style:style>
    <style:style style:name="T354" style:parent-style-name="DefaultParagraphFont" style:family="text">
      <style:text-properties fo:font-weight="bold" style:font-weight-asian="bold" fo:color="#000000"/>
    </style:style>
    <style:style style:name="P355" style:parent-style-name="Normal" style:family="paragraph">
      <style:paragraph-properties fo:text-align="justify" fo:text-indent="0.4916in"/>
      <style:text-properties fo:color="#000000"/>
    </style:style>
    <style:style style:name="P356" style:parent-style-name="Normal" style:family="paragraph">
      <style:paragraph-properties fo:text-align="justify" fo:text-indent="0.4916in"/>
    </style:style>
    <style:style style:name="T357" style:parent-style-name="DefaultParagraphFont" style:family="text">
      <style:text-properties fo:font-weight="bold" style:font-weight-asian="bold" fo:color="#000000"/>
    </style:style>
    <style:style style:name="T358" style:parent-style-name="DefaultParagraphFont" style:family="text">
      <style:text-properties fo:font-weight="bold" style:font-weight-asian="bold" fo:color="#000000"/>
    </style:style>
    <style:style style:name="P359" style:parent-style-name="Normal" style:family="paragraph">
      <style:paragraph-properties fo:text-align="justify" fo:text-indent="0.4916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FF" style:text-underline-type="single" style:text-underline-style="solid" style:text-underline-width="auto" style:text-underline-mode="continuous"/>
    </style:style>
    <style:style style:name="T363" style:parent-style-name="DefaultParagraphFont" style:family="text">
      <style:text-properties fo:color="#000000"/>
    </style:style>
    <style:style style:name="T364" style:parent-style-name="DefaultParagraphFont" style:family="text">
      <style:text-properties fo:color="#0000FF" style:text-underline-type="single" style:text-underline-style="solid" style:text-underline-width="auto" style:text-underline-mode="continuous"/>
    </style:style>
    <style:style style:name="T365" style:parent-style-name="DefaultParagraphFont" style:family="text">
      <style:text-properties fo:color="#000000"/>
    </style:style>
    <style:style style:name="P366" style:parent-style-name="Normal" style:family="paragraph">
      <style:paragraph-properties fo:text-align="justify" fo:text-indent="0.4916in"/>
      <style:text-properties fo:color="#000000"/>
    </style:style>
    <style:style style:name="P367" style:parent-style-name="Normal" style:family="paragraph">
      <style:paragraph-properties fo:text-align="justify" fo:text-indent="0.4916in"/>
    </style:style>
    <style:style style:name="P368" style:parent-style-name="Normal" style:family="paragraph">
      <style:paragraph-properties fo:text-align="justify" fo:text-indent="0.4916in"/>
    </style:style>
    <style:style style:name="T369" style:parent-style-name="DefaultParagraphFont" style:family="text">
      <style:text-properties fo:font-style="italic" style:font-style-asian="italic" fo:color="#000000"/>
    </style:style>
    <style:style style:name="T370" style:parent-style-name="DefaultParagraphFont" style:family="text">
      <style:text-properties fo:font-style="italic" style:font-style-asian="italic" fo:color="#000000"/>
    </style:style>
    <style:style style:name="P371" style:parent-style-name="Normal" style:family="paragraph">
      <style:paragraph-properties fo:text-indent="0.4916in"/>
    </style:style>
    <style:style style:name="P372" style:parent-style-name="Normal" style:family="paragraph">
      <style:paragraph-properties fo:text-indent="0.4916in"/>
    </style:style>
    <style:style style:name="P373" style:parent-style-name="Normal" style:family="paragraph">
      <style:paragraph-properties fo:text-indent="0.4916in"/>
    </style:style>
    <style:style style:name="P374" style:parent-style-name="Normal" style:family="paragraph">
      <style:paragraph-properties>
        <style:tab-stops>
          <style:tab-stop style:type="right" style:position="6.6937in"/>
        </style:tab-stops>
      </style:paragraph-properties>
    </style:style>
    <style:style style:name="P375" style:parent-style-name="Normal" style:family="paragraph">
      <style:paragraph-properties>
        <style:tab-stops>
          <style:tab-stop style:type="right" style:position="6.6937in"/>
        </style:tab-stops>
      </style:paragraph-properties>
    </style:style>
    <style:style style:name="P376" style:parent-style-name="Normal" style:family="paragraph">
      <style:text-properties fo:color="#000000"/>
    </style:style>
    <style:style style:name="P377" style:parent-style-name="Normal" style:family="paragraph">
      <style:paragraph-properties fo:text-indent="0.4923in"/>
      <style:text-properties fo:color="#000000"/>
    </style:style>
    <style:style style:name="P378" style:parent-style-name="Normal" style:family="paragraph">
      <style:paragraph-properties>
        <style:tab-stops>
          <style:tab-stop style:type="right" style:position="6.6937in"/>
        </style:tab-stops>
      </style:paragraph-properties>
    </style:style>
    <style:style style:name="P379" style:parent-style-name="Normal" style:family="paragraph">
      <style:paragraph-properties fo:text-align="center"/>
    </style:style>
    <style:style style:name="P380" style:parent-style-name="Normal" style:family="paragraph">
      <style:paragraph-properties fo:text-align="justify"/>
      <style:text-properties fo:font-weight="bold" style:font-weight-asian="bold" fo:font-size="10pt" style:font-size-asian="10pt"/>
    </style:style>
    <style:style style:name="P381" style:parent-style-name="Normal" style:family="paragraph">
      <style:paragraph-properties fo:text-align="justify"/>
      <style:text-properties fo:font-weight="bold" style:font-weight-asian="bold"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weight="bold" style:font-weight-asian="bold" fo:font-size="10pt" style:font-size-asian="10pt"/>
    </style:style>
    <style:style style:name="P384" style:parent-style-name="Normal" style:family="paragraph">
      <style:paragraph-properties fo:text-align="justify"/>
      <style:text-properties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size="10pt" style:font-size-asian="10pt"/>
    </style:style>
    <style:style style:name="T3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size="10pt" style:font-size-asian="10pt"/>
    </style:style>
    <style:style style:name="T395" style:parent-style-name="DefaultParagraphFont" style:family="text">
      <style:text-properties fo:font-size="10pt" style:font-size-asian="10pt"/>
    </style:style>
    <style:style style:name="P396" style:parent-style-name="Normal" style:family="paragraph">
      <style:paragraph-properties fo:text-align="justify"/>
      <style:text-properties fo:font-size="10pt" style:font-size-asian="10pt"/>
    </style:style>
    <style:style style:name="P397" style:parent-style-name="Normal" style:family="paragraph">
      <style:paragraph-properties fo:widows="0" fo:orphans="0"/>
    </style:style>
  </office:automatic-styles>
  <office:body>
    <office:text text:use-soft-page-breaks="true">
      <text:p text:style-name="P1"><text:span text:style-name="T7">Suvestinė redakcija nuo 1994-07-29 iki 1996-04-02</text:span></text:p>
      <text:p text:style-name="P8"/>
      <text:p text:style-name="P9"><text:span text:style-name="T10">Įstatymas paskelbtas: Lietuvos aidas 1993, Nr.<text:s/></text:span><text:a xlink:href="https://www.e-tar.lt/portal/legalAct.html?documentId=TAR.2DC339105C33" office:target-frame-name="_top" xlink:show="replace"><text:span text:style-name="T11">88-0</text:span></text:a><text:span text:style-name="T12">; Žin. 1993, Nr.</text:span><text:a xlink:href="https://www.e-tar.lt/portal/legalAct.html?documentId=TAR.2DC339105C33" office:target-frame-name="_top" xlink:show="replace"><text:span text:style-name="T13">15-375</text:span></text:a><text:span text:style-name="T14">, i. k. 0931010ISTA000I-138</text:span></text:p>
      <text:p text:style-name="P15"/>
      <text:p text:style-name="P16"><text:span text:style-name="T17"/><text:span text:style-name="T18">LIETUVOS RESPUBLIKOS</text:span></text:p>
      <text:p text:style-name="P19">MUITŲ TARIFŲ</text:p>
      <text:p text:style-name="P20">Į S T A T Y M A S</text:p>
      <text:p text:style-name="P21"/>
      <text:p text:style-name="P22"/>
      <text:p text:style-name="P23"><text:span text:style-name="T24">I</text:span><text:span text:style-name="T25">.<text:s/></text:span><text:span text:style-name="T26">BENDRIEJI NUOSTATAI</text:span></text:p>
      <text:p text:style-name="P27"/>
      <text:p text:style-name="P28"><text:span text:style-name="T29">1</text:span><text:span text:style-name="T30"><text:s/>straipsnis.<text:s/></text:span></text:p>
      <text:p text:style-name="P31"><text:span text:style-name="T32">Šis įstatymas numato muitų tarifų įvežamoms į Lietuvos Respublikos muitų teritoriją ir išvežamoms iš jos prekėms bei kitoms vertybėms nustatymo, sudarymo ir taikymo tvarką.</text:span></text:p>
      <text:p text:style-name="P33"><text:span text:style-name="T34">Šis įstatymas taikomas juridiniams ir fiziniams asmenims visoje</text:span><text:span text:style-name="T35"><text:s/>Lietuvos Respublikos muitų teritorijoje.</text:span></text:p>
      <text:p text:style-name="P36"/>
      <text:p text:style-name="P37"><text:span text:style-name="T38">2</text:span><text:span text:style-name="T39"><text:s/>straipsnis.<text:s/></text:span></text:p>
      <text:p text:style-name="P40"><text:span text:style-name="T41">Lietuvos Respublikos muitų tarifas – tai susistemintas mokesčių, kuriais apmokestinamos įvežamos į Lietuvos Respublikos muitų teritoriją bei išvežamos iš jos prekės bei kitos vertybės, normų r</text:span><text:span text:style-name="T42">inkinys. Muitų tarifus, šių tarifų struktūrą bei apskaičiavimo metodus tvirtina Lietuvos Respublikos Vyriausybė ar jos įgaliota valstybinė institucija.</text:span></text:p>
      <text:p text:style-name="P43"/>
      <text:p text:style-name="P44"><text:span text:style-name="T45">3</text:span><text:span text:style-name="T46"><text:s/>straipsnis.<text:s/></text:span></text:p>
      <text:p text:style-name="P47"><text:span text:style-name="T48">Lietuvos Respublikos muitų tarifai sudaromi, laikantis tarptautinėje praktikoje<text:s/></text:span><text:span text:style-name="T49">pripažintų muitų tarifų formavimo principų bei normų. Muitų tarifų nomenklatūra sudaroma, remiantis Harmonizuotos prekių aprašymo ir kodavimo sistemos tarptautine konvencija, sudaryta 1983 m. birželio 14 d. Briuselyje.</text:span></text:p>
      <text:p text:style-name="P50"/>
      <text:p text:style-name="P51"><text:span text:style-name="T52">4</text:span><text:span text:style-name="T53"><text:s/>straipsnis.<text:s/></text:span></text:p>
      <text:p text:style-name="P54"><text:span text:style-name="T55">Visos į Lietuvo</text:span><text:span text:style-name="T56">s Respublikos muitų teritoriją įvežamos ir iš jos išvežamos prekės apmokestinamos, išskyrus atvejus, numatytus šio įstatymo V skyriuje.</text:span></text:p>
      <text:p text:style-name="P57"/>
      <text:p text:style-name="P58"><text:span text:style-name="T59">5</text:span><text:span text:style-name="T60"><text:s/>straipsnis.<text:s/></text:span></text:p>
      <text:p text:style-name="P61"><text:span text:style-name="T62">Muitų tarifai rengiami, nustatomi, panaikinami ir keičiami, laikantis šio įstatymo ir tvarkos,<text:s/></text:span><text:span text:style-name="T63">kurią nustato Lietuvos Respublikos Vyriausybė.</text:span></text:p>
      <text:p text:style-name="P64"/>
      <text:p text:style-name="P65"><text:span text:style-name="T66">II</text:span><text:span text:style-name="T67">.<text:s/></text:span><text:span text:style-name="T68">MUITAI IR JŲ RŪŠYS</text:span></text:p>
      <text:p text:style-name="P69"/>
      <text:p text:style-name="P70"><text:span text:style-name="T71">6</text:span><text:span text:style-name="T72"><text:s/>straipsnis.<text:s/></text:span></text:p>
      <text:p text:style-name="P73"><text:span text:style-name="T74">Pagal prekių ir krovinių pobūdį taikomi šie muitai:</text:span></text:p>
      <text:p text:style-name="P75"><text:span text:style-name="T76">1</text:span><text:span text:style-name="T77">) išvežamieji – mokami už išvežamas iš Lietuvos Respublikos muitų teritorijos prekes ir kitas vertybes</text:span><text:span text:style-name="T78">;</text:span></text:p>
      <text:p text:style-name="P79"><text:span text:style-name="T80">2</text:span><text:span text:style-name="T81">) įvežamieji – mokami už įvežamas į Lietuvos Respublikos muitų teritoriją prekes ir kitas vertybes;</text:span></text:p>
      <text:p text:style-name="P82"><text:span text:style-name="T83">3</text:span><text:span text:style-name="T84">) sezoniniai – mokami tam tikrą laikotarpį išvežant iš Lietuvos Respublikos muitų teritorijos arba įvežant į ją kai kurias prekes ir kitas verty</text:span><text:span text:style-name="T85">bes.</text:span></text:p>
      <text:p text:style-name="P86"><text:span text:style-name="T87">Visi šie muitai apskaičiuojami pagal Lietuvos Respublikos muitų tarifą.</text:span></text:p>
      <text:p text:style-name="P88"/>
      <text:p text:style-name="P89"><text:span text:style-name="T90">7</text:span><text:span text:style-name="T91"><text:s/>straipsnis.</text:span></text:p>
      <text:p text:style-name="P92"><text:span text:style-name="T93">Lietuvos Respublikos muitų teritorijoje, atsižvelgiant į apskaičiavimo metodą, taikomi šie muitai:</text:span></text:p>
      <text:p text:style-name="P94"><text:span text:style-name="T95">1</text:span><text:span text:style-name="T96">) advalioriniai (vertybiniai) – apskaičiuojama apmok</text:span><text:span text:style-name="T97">estinamų prekių ir kitų vertybių muitinės vertės dydžio procentais;</text:span><text:s/></text:p>
      <text:p text:style-name="P98">Straipsnio punkto pakeitimai:</text:p>
      <text:p text:style-name="P99"><text:span text:style-name="T100">Nr.<text:s/></text:span><text:a xlink:href="https://www.e-tar.lt/portal/legalAct.html?documentId=TAR.973EE051A505" office:target-frame-name="_top" xlink:show="replace"><text:span text:style-name="T101">I-537</text:span></text:a><text:span text:style-name="T102">, 1994-07-12, Žin., 1994, Nr. 58-1130 (1994-07-29), i. k.<text:s/></text:span><text:span text:style-name="T103">0941010ISTA000I-537</text:span></text:p>
      <text:p text:style-name="Normal"/>
      <text:p text:style-name="P104"><text:span text:style-name="T105">2</text:span><text:span text:style-name="T106">) specifiniai – apskaičiuojama už prekių ir kitų vertybių mato vienetą pagal tvirtą tarifą;</text:span></text:p>
      <text:p text:style-name="P107"><text:span text:style-name="T108">3</text:span><text:span text:style-name="T109">) mišrūs – kai derinami advalioriniai (vertybiniai) ir specifiniai muitai.</text:span></text:p>
      <text:p text:style-name="P110"/>
      <text:p text:style-name="P111"><text:span text:style-name="T112">8</text:span><text:span text:style-name="T113"><text:s/>straipsnis.<text:s/></text:span></text:p>
      <text:p text:style-name="P114"><text:span text:style-name="T115">Lietuvos Respublikos muitų teritor</text:span><text:span text:style-name="T116">ijoje, atsižvelgiant į Lietuvos ūkio interesus ir tarifų struktūrą, taikomi šie muitai:</text:span></text:p>
      <text:p text:style-name="P117"><text:span text:style-name="T118">1</text:span><text:span text:style-name="T119">) specialieji – taikomi kaip atsakomoji priemonė prieš diskriminacinius atskirų firmų, užsienio šalių ar jų sąjungų veiksmus Lietuvos Respublikos atžvilgiu. Speciali</text:span><text:span text:style-name="T120">ojo muito dydis nustatomas kiekvienu atveju atskirai;</text:span></text:p>
      <text:p text:style-name="P121"><text:span text:style-name="T122">2</text:span><text:span text:style-name="T123">) antidempinginiai – taikomi, kai prekės ir kitos vertybės išvežamos ar įvežamos į Lietuvos Respublikos muitų teritoriją žemesne kaina, negu panašių arba tiesiogiai konkuruojančių prekių ir kitų ve</text:span><text:span text:style-name="T124">rtybių kainos yra jų išvežimo ar įvežimo momentu, ir jeigu išvežant ar įvežant šias prekes bei vertybes gali būti padaryta žalos Lietuvos Respublikos interesams;</text:span></text:p>
      <text:p text:style-name="P125"><text:span text:style-name="T126">3</text:span><text:span text:style-name="T127">) kompensaciniai – taikomi, kai išvežamos iš Lietuvos Respublikos muitų teritorijos prekė</text:span><text:span text:style-name="T128">s, kurių gaminimui arba eksportui tiesiogiai arba netiesiogiai buvo naudojama subsidija, ir jeigu jas išvežant gali būti padaryta žalos Lietuvos Respublikos interesams. Kompensacinis muitas neturi viršyti nustatyto subsidijų dydžio;</text:span></text:p>
      <text:p text:style-name="P129"><text:span text:style-name="T130">4</text:span><text:span text:style-name="T131">) fiskaliniai<text:s/></text:span><text:span text:style-name="T132">(finansiniai) – taikomi, kai prekės ir kitos vertybės apmokestinamos, siekiant padidinti valstybės biudžeto pajamas;</text:span></text:p>
      <text:p text:style-name="P133"><text:span text:style-name="T134">5</text:span><text:span text:style-name="T135">) protekciniai (apsaugos) – taikomi, kai prekės ir kitos vertybės apmokestinamos, norint apsaugoti vietinius gamintojus nuo užsienio f</text:span><text:span text:style-name="T136">irmų konkurencijos;</text:span></text:p>
      <text:p text:style-name="P137"><text:span text:style-name="T138">6</text:span><text:span text:style-name="T139">) preferenciniai – taikomi, kai norima sumažinti muitą prekėms ir kitoms vertybėms, įvežamoms iš atskirų šalių;</text:span></text:p>
      <text:p text:style-name="P140"><text:span text:style-name="T141">7</text:span><text:span text:style-name="T142">) išlyginamieji – taikomi, kai prekės ir kitos vertybės apmokestinamos, norint išlyginti importinių ir savos gamyb</text:span><text:span text:style-name="T143">os prekių bei kitų vertybių kainas;</text:span></text:p>
      <text:p text:style-name="P144"><text:span text:style-name="T145">8</text:span><text:span text:style-name="T146">) retorsiniai – taikomi, apmokestinant prekes ir kitas vertybes tų šalių, kurios labai padidina muitus savoms prekėms ir kitoms vertybėms;</text:span></text:p>
      <text:p text:style-name="P147"><text:span text:style-name="T148">9</text:span><text:span text:style-name="T149">) statistiniai – taikomi Lietuvos Respublikos prekybos apyvartai apskai</text:span><text:span text:style-name="T150">čiuoti.</text:span></text:p>
      <text:p text:style-name="P151"/>
      <text:p text:style-name="P152"><text:span text:style-name="T153">III</text:span><text:span text:style-name="T154">.<text:s/></text:span><text:span text:style-name="T155">PREKIŲ KILMĖ IR MUITŲ DYDIS</text:span></text:p>
      <text:p text:style-name="P156"/>
      <text:p text:style-name="P157"><text:span text:style-name="T158">9</text:span><text:span text:style-name="T159"><text:s/>straipsnis.</text:span><text:span text:style-name="T160"><text:s/></text:span></text:p>
      <text:p text:style-name="P161"><text:span text:style-name="T162">Taikant sumažintus muitus prekėms, kilusioms iš atskirų šalių, prekių kilmės šalimi laikoma šalis, kurioje prekės išgautos arba pagamintos.</text:span></text:p>
      <text:p text:style-name="P163"><text:span text:style-name="T164">Prekių, pagamintų ne vienoje šalyje,<text:s/></text:span><text:span text:style-name="T165">kilmės šalimi laikoma šalis, kurioje atliktas esminis, ekonomiškai pagrįstas prekes sudarančių žaliavų, medžiagų arba sudėtinių dalių perdirbimas. Jeigu kitko nenumatyta Lietuvos Respublikos tarptautinėse sutartyse arba Lietuvos Respublikos Vyriausybės pri</text:span><text:span text:style-name="T166">imtuose teisės aktuose, prekių perdirbimas laikomas esminiu, kai pagaminta prekė klasifikuojama kitoje muitų tarifų pozicijoje, identifikuojamoje pagal pirmuosius keturis Harmonizuotos prekių aprašymo ir kodavimo sistemos prekių kodo ženklus, negu jos gamy</text:span><text:span text:style-name="T167">boje panaudotos žaliavos, medžiagos arba sudėtinės dalys.</text:span></text:p>
      <text:p text:style-name="P168"/>
      <text:p text:style-name="P169"><text:span text:style-name="T170">10</text:span><text:span text:style-name="T171"><text:s/>straipsnis.</text:span><text:span text:style-name="T172"><text:s/></text:span></text:p>
      <text:p text:style-name="P173"><text:span text:style-name="T174">Apmokestinamų prekių muitas apskaičiuojamas pagal jų muitinę vertę. Prekių muitinė vertė yra kaina (sandorio vertė), sumokėta ar priklausanti sumokėti už parduodamas prekes, k</text:span><text:span text:style-name="T175">artu su į šią kainą neįskaičiuotomis, tačiau pirkėjui tenkančiomis išlaidomis:</text:span></text:p>
      <text:p text:style-name="P176"><text:span text:style-name="T177">1</text:span><text:span text:style-name="T178">) transporto ir draudimo iki Lietuvos Respublikos valstybės sienos ar uosto kaštais;</text:span></text:p>
      <text:p text:style-name="P179"><text:span text:style-name="T180">2</text:span><text:span text:style-name="T181">) komisiniu atlyginimu, sumokėtu už prekių pardavimą;</text:span></text:p>
      <text:p text:style-name="P182"><text:span text:style-name="T183">3</text:span><text:span text:style-name="T184">) prekių įpakavimo verte,</text:span><text:span text:style-name="T185"><text:s/>jeigu prekės pateikiamos įpakuotos;</text:span></text:p>
      <text:p text:style-name="P186"><text:span text:style-name="T187">4</text:span><text:span text:style-name="T188">) mokesčiais už patentus ir licencijas, jeigu šie mokesčiai yra prekių pardavimo pirkėjui sąlyga;</text:span></text:p>
      <text:p text:style-name="P189"><text:span text:style-name="T190">5</text:span><text:span text:style-name="T191">) pajamomis (jų dalimi), gautomis parduodant, naudojant prekes arba kitaip disponuojant jomis, tiesiogiai arba<text:s/></text:span><text:span text:style-name="T192">netiesiogiai tenkančiomis pardavėjui;</text:span></text:p>
      <text:p text:style-name="P193"><text:span text:style-name="T194">6</text:span><text:span text:style-name="T195">) išlaidomis, susijusiomis su pirkėjo nemokamai ar mažesne negu rinkos kaina tiekiamomis prekėmis ar teikiamomis paslaugomis, kurios susijusios su įvertinamų prekių gamyba arba pardavimu.</text:span></text:p>
      <text:p text:style-name="P196"><text:span text:style-name="T197">Jeigu sandorio vertės</text:span><text:span text:style-name="T198"><text:s/>šiame straipsnyje nurodyta tvarka nustatyti neįmanoma, prekių muitinė vertė nustatoma paeiliui taikant šiuos įvertinimo metodus:</text:span></text:p>
      <text:p text:style-name="P199"><text:span text:style-name="T200">1</text:span><text:span text:style-name="T201">) tapačių prekių pardavimo sandorio maksimalios vertės;</text:span></text:p>
      <text:p text:style-name="P202"><text:span text:style-name="T203">2</text:span><text:span text:style-name="T204">) panašių prekių pardavimo sandorio maksimalios vertės;</text:span></text:p>
      <text:p text:style-name="P205"><text:span text:style-name="T206">3</text:span><text:span text:style-name="T207">)</text:span><text:span text:style-name="T208"><text:s/>dedukcinį (prekių muitinė vertė nustatoma remiantis tapačių ar panašių prekių pardavimu Lietuvos Respublikoje maksimalia kaina);</text:span></text:p>
      <text:p text:style-name="P209"><text:span text:style-name="T210">4</text:span><text:span text:style-name="T211">) sumavimo (prekių muitinė vertė nustatoma sudedant prekių gamybos, įpakavimo, gabenimo ir kitas paprastai į prekių kainą</text:span><text:span text:style-name="T212"><text:s/>įskaičiuojamas išlaidas).</text:span></text:p>
      <text:p text:style-name="P213"><text:span text:style-name="T214">Prekių muitinio įvertinimo metodų taikymo tvarką nustato Lietuvos Respublikos Vyriausybė arba jos įgaliota valstybės institucija.</text:span></text:p>
      <text:p text:style-name="P215">Skyriaus pakeitimai:</text:p>
      <text:p text:style-name="P216"><text:span text:style-name="T217">Nr.<text:s/></text:span><text:a xlink:href="https://www.e-tar.lt/portal/legalAct.html?documentId=TAR.973EE051A505" office:target-frame-name="_top" xlink:show="replace"><text:span text:style-name="T218">I-537</text:span></text:a><text:span text:style-name="T219">, 1994-07-12, Žin., 1994, Nr. 58-1130 (1994-07-29), i. k. 0941010ISTA000I-537</text:span></text:p>
      <text:p text:style-name="Normal"/>
      <text:p text:style-name="P220"><text:span text:style-name="T221">IV</text:span><text:span text:style-name="T222">.<text:s/></text:span><text:span text:style-name="T223">MUITŲ APSKAIČIAVIMAS IR MOKĖJIMAS</text:span></text:p>
      <text:p text:style-name="P224"/>
      <text:p text:style-name="P225"><text:span text:style-name="T226">11</text:span><text:span text:style-name="T227"><text:s/>straipsnis.</text:span><text:span text:style-name="T228"><text:s/></text:span></text:p>
      <text:p text:style-name="P229"><text:span text:style-name="T230">Lietuvos Respublikos muitinė<text:s/></text:span><text:span text:style-name="T231">muitą apskaičiuoja pagal eksporto, importo muitų tarifų normas, galiojančias krovinio eksporto-importo bei keleivio deklaracijų pateikimo dieną. Muito mokėjimo tvarką nustato Lietuvos Respublikos Vyriausybė arba jos įgaliota valstybės institucija.</text:span><text:s/></text:p>
      <text:p text:style-name="P232">Straipsnio pakeitimai:</text:p>
      <text:p text:style-name="P233"><text:span text:style-name="T234">Nr.<text:s/></text:span><text:a xlink:href="https://www.e-tar.lt/portal/legalAct.html?documentId=TAR.973EE051A505" office:target-frame-name="_top" xlink:show="replace"><text:span text:style-name="T235">I-537</text:span></text:a><text:span text:style-name="T236">, 1994-07-12, Žin., 1994, Nr. 58-1130 (1994-07-29), i. k. 0941010ISTA000I-537</text:span></text:p>
      <text:p text:style-name="Normal"/>
      <text:p text:style-name="P237"><text:span text:style-name="T238">12</text:span><text:span text:style-name="T239"><text:s/>straipsnis.<text:s/></text:span></text:p>
      <text:p text:style-name="P240"><text:span text:style-name="T241">Visos surinktos muitų sumos pervedamos į Lietuvo</text:span><text:span text:style-name="T242">s Respublikos valstybės biudžetą.</text:span></text:p>
      <text:p text:style-name="P243"/>
      <text:p text:style-name="P244"><text:span text:style-name="T245">V</text:span><text:span text:style-name="T246">.<text:s/></text:span><text:span text:style-name="T247">ATLEIDIMAS NUO MUITŲ MOKĖJIMO</text:span></text:p>
      <text:p text:style-name="P248"/>
      <text:p text:style-name="P249"><text:span text:style-name="T250">13</text:span><text:span text:style-name="T251"><text:s/>straipsnis.<text:s/></text:span></text:p>
      <text:p text:style-name="P252"><text:span text:style-name="T253">Nuo muitų mokėjimo atleidžiama:</text:span></text:p>
      <text:p text:style-name="P254"><text:span text:style-name="T255">1</text:span><text:span text:style-name="T256">) transporto priemonės, kuriomis reguliariai pervežami į kitas valstybes kroviniai, bagažas ir keleiviai, taip pat įrankiai,</text:span><text:span text:style-name="T257"><text:s/>kuras, maisto produktai ir kiti reikmenys, kurių gali prireikti kelyje, tarpinio sustojimo metu ar likviduojant įvairius minėtų transporto priemonių gedimus;</text:span></text:p>
      <text:p text:style-name="P258"><text:span text:style-name="T259">2</text:span><text:span text:style-name="T260">) užsienio valiuta ir vertybiniai popieriai;</text:span></text:p>
      <text:p text:style-name="P261"><text:span text:style-name="T262">3</text:span><text:span text:style-name="T263">) prekės ir kitos vertybės, nebetinkamos<text:s/></text:span><text:span text:style-name="T264">naudoti;</text:span></text:p>
      <text:p text:style-name="P265"><text:span text:style-name="T266">4</text:span><text:span text:style-name="T267">) prekės ir kitos vertybės, kurios gabenant pateks į Lietuvos Respublikos muitų teritoriją kaip humanitarinė pagalba, įforminta atitinkamuose dokumentuose;</text:span></text:p>
      <text:p text:style-name="P268"><text:span text:style-name="T269">5</text:span><text:span text:style-name="T270">) prekės ir kitos vertybės, kurios laikinai įvežamos į Lietuvos Respublikos muitų</text:span><text:span text:style-name="T271"><text:s/>teritoriją ir išvežamos atgal arba laikinai išvežamos ir įvežamos, jų neapdirbus ir neperdirbus:</text:span></text:p>
      <text:p text:style-name="P272">– skirtos nekomercinėms parodoms, mugėms ar panašiems renginiams,</text:p>
      <text:p text:style-name="P273">– spaudos, televizijos, kinematografijos, mokslo, švietimo, kultūros, medicinos darbuotojų,<text:s/>sportininkų profesinė įranga,</text:p>
      <text:p text:style-name="P274">– tara ir prekių pavyzdžiai,</text:p>
      <text:p text:style-name="P275">– skirtos mokymo, mokslo ir kultūros reikmėms (knygos, žurnalai, laikraščiai, muzikos instrumentai, teatro ir sporto įranga, religinis inventorius),</text:p>
      <text:soft-page-break/>
      <text:p text:style-name="P276">– keleivių asmeninio naudojimo daiktai,</text:p>
      <text:p text:style-name="P277">–<text:s/>turizmo reklaminė medžiaga,</text:p>
      <text:p text:style-name="P278"><text:span text:style-name="T279">– gyvūnai, priskiriami aukščiau išvardintoms prekėms;</text:span></text:p>
      <text:p text:style-name="P280"><text:span text:style-name="T281">6</text:span><text:span text:style-name="T282">) kompensacinė technika invalidams ir šios technikos atsarginės bei komplektavimo dalys;</text:span></text:p>
      <text:p text:style-name="P283"><text:span text:style-name="T284">7</text:span><text:span text:style-name="T285">) prekės ir kitos vertybės, įvežamos į Lietuvos Respublikos muitų teritorij</text:span><text:span text:style-name="T286">oje esančias neapmuitinamas parduotuves ar muitinės sandėlius ir išvežamos iš jų už Lietuvos Respublikos muitų teritorijos;</text:span></text:p>
      <text:p text:style-name="P287"><text:span text:style-name="T288">8</text:span><text:span text:style-name="T289">) kitais tarptautinių konvencijų ir Lietuvos Respublikos Vyriausybės numatytais atvejais.</text:span></text:p>
      <text:p text:style-name="P290"><text:span text:style-name="T291">Atleidimo nuo muitų mokėjimo taik</text:span><text:span text:style-name="T292">ymo tvarką ir sąlygas nustato Lietuvos Respublikos Vyriausybė.</text:span></text:p>
      <text:p text:style-name="P293"/>
      <text:p text:style-name="P294"><text:span text:style-name="T295">14</text:span><text:span text:style-name="T296"><text:s/>straipsnis.<text:s/></text:span></text:p>
      <text:p text:style-name="P297"><text:span text:style-name="T298">Nuo muito mokėjimo iš dalies ar visiškai Lietuvos Respublikos Vyriausybės sprendimu atleidžiamos:</text:span></text:p>
      <text:p text:style-name="P299"><text:span text:style-name="T300">1</text:span><text:span text:style-name="T301">) prekės ir kitos vertybės, laikinai įvežamos į Lietuvos Respublikos<text:s/></text:span><text:span text:style-name="T302">muitų teritoriją ir išvežamos atgal, laikinai išvežamos ir įvežamos, jų neapdirbus arba neperdirbus, išskyrus 13 straipsnio 5 punkte nurodytas prekių ar vertybių grupes;</text:span></text:p>
      <text:p text:style-name="P303"><text:span text:style-name="T304">2</text:span><text:span text:style-name="T305">) prekės ir kitos vertybės, laikinai įvežamos apdirbti arba perdirbti ir laikinai</text:span><text:span text:style-name="T306"><text:s/>išvežamos apdirbti arba perdirbti.</text:span></text:p>
      <text:p text:style-name="P307"/>
      <text:p text:style-name="P308"><text:span text:style-name="T309">VI</text:span><text:span text:style-name="T310">. MUITŲ GRĄŽINIMAS, IŠIEŠKOJIMAS, APMOKESTINIMAS</text:span><text:span text:style-name="T311"><text:line-break/>IR ATSAKOMYBĖ UŽ MUITŲ MOKESČIŲ NESUMOKĖJIMĄ</text:span></text:p>
      <text:p text:style-name="P312"/>
      <text:p text:style-name="P313"><text:span text:style-name="T314">15</text:span><text:span text:style-name="T315"><text:s/>straipsnis.<text:s/></text:span></text:p>
      <text:p text:style-name="P316"><text:span text:style-name="T317">Prekių ir kitų vertybių savininkui pareikalavus, nepagrįstai išieškoti muitai pagal Muitinės</text:span><text:span text:style-name="T318"><text:s/>departamento prie Lietuvos Respublikos finansų ministerijos direktoriaus arba teismo sprendimą turi būti grąžinami per vienerius metus nuo muitų sumokėjimo dienos.</text:span></text:p>
      <text:p text:style-name="P319"/>
      <text:p text:style-name="P320"><text:span text:style-name="T321">16</text:span><text:span text:style-name="T322"><text:s/>straipsnis.</text:span><text:span text:style-name="T323"><text:s/></text:span></text:p>
      <text:p text:style-name="P324"><text:span text:style-name="T325">Dėl prekių ir kitų vertybių savininko kaltės nesumokėtą muito sumą<text:s/></text:span><text:span text:style-name="T326">muitinė privalo išieškoti iš juridinių asmenų ir juridinio asmens teisių neturinčių įmonių, veikiančių Lietuvos Respublikoje, ne ginčo tvarka, o iš fizinių asmenų - įstatymų nustatyta tvarka per vienerius metus nuo muito įforminimo dienos.</text:span><text:s/></text:p>
      <text:p text:style-name="P327">Straipsnio pakeitimai:</text:p>
      <text:p text:style-name="P328"><text:span text:style-name="T329">Nr.<text:s/></text:span><text:a xlink:href="https://www.e-tar.lt/portal/legalAct.html?documentId=TAR.973EE051A505" office:target-frame-name="_top" xlink:show="replace"><text:span text:style-name="T330">I-537</text:span></text:a><text:span text:style-name="T331">, 1994-07-12, Žin., 1994, Nr. 58-1130 (1994-07-29), i. k. 0941010ISTA000I-537</text:span></text:p>
      <text:p text:style-name="Normal"/>
      <text:p text:style-name="P332"><text:span text:style-name="T333">17</text:span><text:span text:style-name="T334"><text:s/>straipsnis.<text:s/></text:span></text:p>
      <text:p text:style-name="P335"><text:span text:style-name="T336">Jeigu Lietuvos Respublikos tarptautinėse sutartyse<text:s/></text:span><text:span text:style-name="T337">numatyta kita apmokestinimo tvarka negu nurodyta šiame įstatyme ir jo poįstatyminiuose aktuose, taikomos tarptautinių sutarčių normos.</text:span></text:p>
      <text:p text:style-name="P338"/>
      <text:p text:style-name="P339"><text:span text:style-name="T340">18</text:span><text:span text:style-name="T341"><text:s/>straipsnis.</text:span><text:span text:style-name="T342"><text:s/></text:span></text:p>
      <text:p text:style-name="P343"><text:span text:style-name="T344">Laiku nesumokėjus arba nesumokėjus muitų mokesčių, iš juridinių asmenų ir juridinio asmens teisių<text:s/></text:span><text:span text:style-name="T345">neturinčių įmonių, veikiančių Lietuvos Respublikoje, ne ginčo tvarka, o iš fizinių asmenų – įstatymų nustatyta tvarka muitinė privalo išieškoti trigubo dydžio baudą per vienerius metus nuo muito įforminimo dienos.</text:span></text:p>
      <text:p text:style-name="P346">Straipsnio pakeitimai:</text:p>
      <text:p text:style-name="P347"><text:span text:style-name="T348">Nr.<text:s/></text:span><text:a xlink:href="https://www.e-tar.lt/portal/legalAct.html?documentId=TAR.973EE051A505" office:target-frame-name="_top" xlink:show="replace"><text:span text:style-name="T349">I-537</text:span></text:a><text:span text:style-name="T350">, 1994-07-12, Žin., 1994, Nr. 58-1130 (1994-07-29), i. k. 0941010ISTA000I-537</text:span></text:p>
      <text:p text:style-name="Normal"/>
      <text:p text:style-name="P351"><text:span text:style-name="T352">VII</text:span><text:span text:style-name="T353">.<text:s/></text:span><text:span text:style-name="T354">BAIGIAMOSIOS NUOSTATOS</text:span></text:p>
      <text:p text:style-name="P355"/>
      <text:p text:style-name="P356"><text:span text:style-name="T357">19</text:span><text:span text:style-name="T358"><text:s/>straipsnis.<text:s/></text:span></text:p>
      <text:p text:style-name="P359"><text:span text:style-name="T360">Lietuvos Respublikos laikinąjį muitų tarifų įsta</text:span><text:span text:style-name="T361">tymą (Žin., 1991, Nr.<text:s/></text:span><text:a xlink:href="https://www.e-tar.lt/portal/lt/legalAct/TAR.E33CAE5982C0" office:target-frame-name="_blank" xlink:show="new"><text:span text:style-name="T362">5-130</text:span></text:a><text:span text:style-name="T363">, Nr.<text:s/></text:span><text:a xlink:href="https://www.e-tar.lt/portal/lt/legalAct/TAR.CC919796AF2F" office:target-frame-name="_blank" xlink:show="new"><text:span text:style-name="T364">36-971</text:span></text:a><text:span text:style-name="T365">) pripažinti netekusiu galios.</text:span></text:p>
      <text:p text:style-name="P366"/>
      <text:p text:style-name="P367"/>
      <text:p text:style-name="P368"><text:span text:style-name="T369">Skelbiu<text:s/></text:span><text:span text:style-name="T370">šį Lietuvos Respublikos Seimo priimtą įstatymą.</text:span></text:p>
      <text:p text:style-name="P371"/>
      <text:p text:style-name="P372"/>
      <text:p text:style-name="P373"/>
      <text:p text:style-name="P374">RESPUBLIKOS PREZIDENTAS<text:tab/>ALGIRDAS BRAZAUSKAS</text:p>
      <text:p text:style-name="P375"/>
      <text:p text:style-name="P376">Vilnius, 1993 m. balandžio 27 d.<text:s/></text:p>
      <text:p text:style-name="P377">Nr. I-138</text:p>
      <text:p text:style-name="P378"/>
      <text:p text:style-name="P379"/>
      <text:p text:style-name="P380"/>
      <text:p text:style-name="P381"/>
      <text:p text:style-name="P382"><text:span text:style-name="T383">Pakeitimai:</text:span></text:p>
      <text:p text:style-name="P384"/>
      <text:p text:style-name="P385"><text:span text:style-name="T386">1.</text:span></text:p>
      <text:p text:style-name="P387"><text:span text:style-name="T388">Lietuvos Respublikos Seimas, Įstatymas</text:span></text:p>
      <text:p text:style-name="P389"><text:span text:style-name="T390">Nr.<text:s/></text:span><text:a xlink:href="https://www.e-tar.lt/portal/legalAct.html?documentId=TAR.973EE051A505" office:target-frame-name="_top" xlink:show="replace"><text:span text:style-name="T391">I-537</text:span></text:a><text:span text:style-name="T392">, 1994-07-12, Žin., 1994, Nr. 58-1130 (1994-07-29), i. k. 0941010ISTA000I-537</text:span></text:p>
      <text:p text:style-name="P393"><text:span text:style-name="T394">Lietuvos Respublikos įstatymas dėl Lietuvos Respublikos muitų tarifų įstatymo pakeitimo ir pa</text:span><text:span text:style-name="T395">pildymo</text:span></text:p>
      <text:p text:style-name="P396"/>
      <text:p text:style-name="P39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9-06T13:21:00Z</meta:creation-date>
    <dc:date>2017-09-06T13:21:00Z</dc:date>
    <meta:template xlink:href="Normal.dotm" xlink:type="simple"/>
    <meta:editing-cycles>2</meta:editing-cycles>
    <meta:editing-duration>PT0S</meta:editing-duration>
    <meta:document-statistic meta:page-count="5" meta:paragraph-count="143" meta:word-count="1606" meta:character-count="12664" meta:row-count="430" meta:non-whitespace-character-count="11201"/>
  </office:meta>
</office:document-meta>
</file>