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P373" style:parent-style-name="Normal" style:family="paragraph">
      <style:paragraph-properties fo:text-indent="0.4916in"/>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7">Įstatymas netenka galios 1998-07-01:</text:span></text:p>
      <text:p text:style-name="P8"><text:span text:style-name="T9">Lietuvos Respublikos Seimas, Įstatymas</text:span></text:p>
      <text:p text:style-name="P10"><text:span text:style-name="T11">Nr.<text:s/></text:span><text:a xlink:href="https://www.e-tar.lt/portal/legalAct.html?documentId=TAR.8C1BB86E1DED" office:target-frame-name="_top" xlink:show="replace"><text:span text:style-name="T12">VIII-633</text:span></text:a><text:span text:style-name="T13">, 1998-02-19, Žin., 1998, Nr. 28-727 (1998-03-25), i. k. 0981010ISTAVIII-633</text:span></text:p>
      <text:p text:style-name="P14"><text:span text:style-name="T15">Lietuvos</text:span><text:span text:style-name="T16"><text:s/>Respublikos muitų tarifų įstatymas</text:span></text:p>
      <text:p text:style-name="P17"/>
      <text:p text:style-name="P18"><text:span text:style-name="T19">Suvestinė redakcija nuo 1998-01-01 iki 1998-06-30</text:span></text:p>
      <text:p text:style-name="P20"/>
      <text:p text:style-name="P21"><text:span text:style-name="T22">Įstatymas paskelbtas: Lietuvos aidas 1993, Nr.<text:s/></text:span><text:a xlink:href="https://www.e-tar.lt/portal/legalAct.html?documentId=TAR.2DC339105C33" office:target-frame-name="_top" xlink:show="replace"><text:span text:style-name="T23">88-0</text:span></text:a><text:span text:style-name="T24">; Žin. 1993, Nr.</text:span><text:a xlink:href="https://www.e-tar.lt/portal/legalAct.html?documentId=TAR.2DC339105C33" office:target-frame-name="_top" xlink:show="replace"><text:span text:style-name="T25">15-375</text:span></text:a><text:span text:style-name="T26">, i. k. 0931010ISTA000I-138</text:span></text:p>
      <text:p text:style-name="P27"/>
      <text:p text:style-name="P28"><text:span text:style-name="T29"/><text:span text:style-name="T30">LIETUVOS RESPUBLIKOS</text:span></text:p>
      <text:p text:style-name="P31">MUITŲ TARIFŲ</text:p>
      <text:p text:style-name="P32">Į S T A T Y M A S</text:p>
      <text:p text:style-name="P33"/>
      <text:p text:style-name="P34"/>
      <text:p text:style-name="P35"><text:span text:style-name="T36">I</text:span><text:span text:style-name="T37">.<text:s/></text:span><text:span text:style-name="T38">BENDRIEJI NUOSTATAI</text:span></text:p>
      <text:p text:style-name="P39"/>
      <text:p text:style-name="P40"><text:span text:style-name="T41">1</text:span><text:span text:style-name="T42"><text:s/>straipsnis.<text:s/></text:span></text:p>
      <text:p text:style-name="P43"><text:span text:style-name="T44">Šis įstatymas numato muitų tarifų įvežamoms į Lietuvos Respublikos muitų teritoriją ir išvežamoms iš jos prekėms bei kitoms vertybėms nustatymo, sudarymo ir taikymo tvarką.</text:span></text:p>
      <text:p text:style-name="P45"><text:span text:style-name="T46">Šis įstatymas taikomas juridiniams ir fiziniams asmenims visoje Lie</text:span><text:span text:style-name="T47">tuvos Respublikos muitų teritorijoje.</text:span></text:p>
      <text:p text:style-name="P48"/>
      <text:p text:style-name="P49"><text:span text:style-name="T50">2</text:span><text:span text:style-name="T51"><text:s/>straipsnis.<text:s/></text:span></text:p>
      <text:p text:style-name="P52"><text:span text:style-name="T53">Lietuvos Respublikos muitų tarifas – tai susistemintas mokesčių, kuriais apmokestinamos įvežamos į Lietuvos Respublikos muitų teritoriją bei išvežamos iš jos prekės bei kitos vertybės, normų rinki</text:span><text:span text:style-name="T54">nys. Muitų tarifus, šių tarifų struktūrą bei apskaičiavimo metodus tvirtina Lietuvos Respublikos Vyriausybė ar jos įgaliota valstybinė institucija.</text:span></text:p>
      <text:p text:style-name="P55"/>
      <text:p text:style-name="P56"><text:span text:style-name="T57">3</text:span><text:span text:style-name="T58"><text:s/>straipsnis.<text:s/></text:span></text:p>
      <text:p text:style-name="P59"><text:span text:style-name="T60">Lietuvos Respublikos muitų tarifai sudaromi, laikantis tarptautinėje praktikoje<text:s/></text:span><text:span text:style-name="T61">pripažintų muitų tarifų formavimo principų bei normų. Muitų tarifų nomenklatūra sudaroma, remiantis Harmonizuotos prekių aprašymo ir kodavimo sistemos tarptautine konvencija, sudaryta 1983 m. birželio 14 d. Briuselyje.</text:span></text:p>
      <text:p text:style-name="P62"/>
      <text:p text:style-name="P63"><text:span text:style-name="T64">4</text:span><text:span text:style-name="T65"><text:s/>straipsnis.<text:s/></text:span></text:p>
      <text:p text:style-name="P66"><text:span text:style-name="T67">Visos į Lietuvo</text:span><text:span text:style-name="T68">s Respublikos muitų teritoriją įvežamos ir iš jos išvežamos prekės apmokestinamos, išskyrus atvejus, numatytus šio įstatymo V skyriuje.</text:span></text:p>
      <text:p text:style-name="P69"/>
      <text:p text:style-name="P70"><text:span text:style-name="T71">5</text:span><text:span text:style-name="T72"><text:s/>straipsnis.<text:s/></text:span></text:p>
      <text:p text:style-name="P73"><text:span text:style-name="T74">Muitų tarifai rengiami, nustatomi, panaikinami ir keičiami, laikantis šio įstatymo ir tvarkos, kur</text:span><text:span text:style-name="T75">ią nustato Lietuvos Respublikos Vyriausybė.</text:span></text:p>
      <text:p text:style-name="P76"/>
      <text:p text:style-name="P77"><text:span text:style-name="T78">II</text:span><text:span text:style-name="T79">.<text:s/></text:span><text:span text:style-name="T80">MUITAI IR JŲ RŪŠYS</text:span></text:p>
      <text:p text:style-name="P81"/>
      <text:p text:style-name="P82"><text:span text:style-name="T83">6</text:span><text:span text:style-name="T84"><text:s/>straipsnis.<text:s/></text:span></text:p>
      <text:p text:style-name="P85"><text:span text:style-name="T86">Pagal prekių ir krovinių pobūdį taikomi šie muitai:</text:span></text:p>
      <text:p text:style-name="P87"><text:span text:style-name="T88">1</text:span><text:span text:style-name="T89">) išvežamieji – mokami už išvežamas iš Lietuvos Respublikos muitų teritorijos prekes ir kitas vertybes;</text:span></text:p>
      <text:p text:style-name="P90"><text:span text:style-name="T91">2</text:span><text:span text:style-name="T92">) įvežamieji – mokami už įvežamas į Lietuvos Respublikos muitų teritoriją prekes ir kitas vertybes;</text:span></text:p>
      <text:p text:style-name="P93"><text:span text:style-name="T94">3</text:span><text:span text:style-name="T95">) sezoniniai – mokami tam tikrą laikotarpį išvežant iš Lietuvos Respublikos muitų teritorijos arba įvežant į ją kai kurias prekes ir kitas vertybes</text:span><text:span text:style-name="T96">.</text:span></text:p>
      <text:p text:style-name="P97"><text:span text:style-name="T98">Visi šie muitai apskaičiuojami pagal Lietuvos Respublikos muitų tarifą.</text:span></text:p>
      <text:p text:style-name="P99"/>
      <text:p text:style-name="P100"><text:span text:style-name="T101">7</text:span><text:span text:style-name="T102"><text:s/>straipsnis.</text:span></text:p>
      <text:p text:style-name="P103"><text:span text:style-name="T104">Lietuvos Respublikos muitų teritorijoje, atsižvelgiant į apskaičiavimo metodą, taikomi šie muitai:</text:span></text:p>
      <text:p text:style-name="P105"><text:span text:style-name="T106">1</text:span><text:span text:style-name="T107">) advalioriniai (vertybiniai) – apskaičiuojama<text:s/></text:span><text:span text:style-name="T108">apmokestinamų prekių ir kitų vertybių muitinės vertės dydžio procentais;</text:span><text:s/></text:p>
      <text:p text:style-name="P109">Straipsnio punkto pakeitimai:</text:p>
      <text:p text:style-name="P110"><text:span text:style-name="T111">Nr.<text:s/></text:span><text:a xlink:href="https://www.e-tar.lt/portal/legalAct.html?documentId=TAR.973EE051A505" office:target-frame-name="_top" xlink:show="replace"><text:span text:style-name="T112">I-537</text:span></text:a><text:span text:style-name="T113">, 1994-07-12, Žin., 1994, Nr. 58-1130 (1994-07-29), i. k. 094</text:span><text:span text:style-name="T114">1010ISTA000I-537</text:span></text:p>
      <text:p text:style-name="Normal"/>
      <text:p text:style-name="P115"><text:span text:style-name="T116">2</text:span><text:span text:style-name="T117">) specifiniai – apskaičiuojama už prekių ir kitų vertybių mato vienetą pagal tvirtą tarifą;</text:span></text:p>
      <text:p text:style-name="P118"><text:span text:style-name="T119">3</text:span><text:span text:style-name="T120">) mišrūs – kai derinami advalioriniai (vertybiniai) ir specifiniai muitai.</text:span></text:p>
      <text:p text:style-name="P121"/>
      <text:p text:style-name="P122"><text:span text:style-name="T123">8</text:span><text:span text:style-name="T124"><text:s/>straipsnis.<text:s/></text:span></text:p>
      <text:p text:style-name="P125"><text:span text:style-name="T126">Lietuvos Respublikos muitų<text:s/></text:span><text:span text:style-name="T127">teritorijoje, atsižvelgiant į Lietuvos ūkio interesus ir tarifų struktūrą, taikomi šie muitai:</text:span></text:p>
      <text:p text:style-name="P128"><text:span text:style-name="T129">1</text:span><text:span text:style-name="T130">) specialieji – taikomi kaip atsakomoji priemonė prieš diskriminacinius atskirų firmų, užsienio šalių ar jų sąjungų veiksmus Lietuvos Respublikos atžvilgiu. S</text:span><text:span text:style-name="T131">pecialiojo muito dydis nustatomas kiekvienu atveju atskirai;</text:span></text:p>
      <text:p text:style-name="P132"><text:span text:style-name="T133">2</text:span><text:span text:style-name="T134">) antidempinginiai – taikomi, kai prekės ir kitos vertybės išvežamos ar įvežamos į Lietuvos Respublikos muitų teritoriją žemesne kaina, negu panašių arba tiesiogiai konkuruojančių prekių ir<text:s/></text:span><text:span text:style-name="T135">kitų vertybių kainos yra jų išvežimo ar įvežimo momentu, ir jeigu išvežant ar įvežant šias prekes bei vertybes gali būti padaryta žalos Lietuvos Respublikos interesams;</text:span></text:p>
      <text:p text:style-name="P136"><text:span text:style-name="T137">3</text:span><text:span text:style-name="T138">) kompensaciniai – taikomi, kai išvežamos iš Lietuvos Respublikos muitų teritorijo</text:span><text:span text:style-name="T139">s prekės, kurių gaminimui arba eksportui tiesiogiai arba netiesiogiai buvo naudojama subsidija, ir jeigu jas išvežant gali būti padaryta žalos Lietuvos Respublikos interesams. Kompensacinis muitas neturi viršyti nustatyto subsidijų dydžio;</text:span></text:p>
      <text:p text:style-name="P140"><text:span text:style-name="T141">4</text:span><text:span text:style-name="T142">) fiskalini</text:span><text:span text:style-name="T143">ai (finansiniai) – taikomi, kai prekės ir kitos vertybės apmokestinamos, siekiant padidinti valstybės biudžeto pajamas;</text:span></text:p>
      <text:p text:style-name="P144"><text:span text:style-name="T145">5</text:span><text:span text:style-name="T146">) protekciniai (apsaugos) – taikomi, kai prekės ir kitos vertybės apmokestinamos, norint apsaugoti vietinius gamintojus nuo užsieni</text:span><text:span text:style-name="T147">o firmų konkurencijos;</text:span></text:p>
      <text:p text:style-name="P148"><text:span text:style-name="T149">6</text:span><text:span text:style-name="T150">) preferenciniai – taikomi, kai norima sumažinti muitą prekėms ir kitoms vertybėms, įvežamoms iš atskirų šalių;</text:span></text:p>
      <text:p text:style-name="P151"><text:span text:style-name="T152">7</text:span><text:span text:style-name="T153">) išlyginamieji – taikomi, kai prekės ir kitos vertybės apmokestinamos, norint išlyginti importinių ir savos ga</text:span><text:span text:style-name="T154">mybos prekių bei kitų vertybių kainas;</text:span></text:p>
      <text:p text:style-name="P155"><text:span text:style-name="T156">8</text:span><text:span text:style-name="T157">) retorsiniai – taikomi, apmokestinant prekes ir kitas vertybes tų šalių, kurios labai padidina muitus savoms prekėms ir kitoms vertybėms;</text:span></text:p>
      <text:p text:style-name="P158"><text:span text:style-name="T159">9</text:span><text:span text:style-name="T160">) statistiniai – taikomi Lietuvos Respublikos prekybos apyvartai<text:s/></text:span><text:span text:style-name="T161">apskaičiuoti.</text:span></text:p>
      <text:p text:style-name="P162"/>
      <text:p text:style-name="P163"><text:span text:style-name="T164">3 skyrius.</text:span><text:span text:style-name="T165"><text:s/>Neteko galios nuo 1998-01-01</text:span></text:p>
      <text:p text:style-name="P166">Skyriaus naikinimas:</text:p>
      <text:p text:style-name="P167"><text:span text:style-name="T168">Nr.<text:s/></text:span><text:a xlink:href="https://www.e-tar.lt/portal/legalAct.html?documentId=TAR.9C7FB4B22D53" office:target-frame-name="_top" xlink:show="replace"><text:span text:style-name="T169">I-1360</text:span></text:a><text:span text:style-name="T170">, 1996-06-04, Žin. 1996, Nr. 55-1295 (1996-06-12), i. k. 0961010ISTA00I-1360</text:span></text:p>
      <text:p text:style-name="P171">Skyriaus pakeitimai:</text:p>
      <text:p text:style-name="P172"><text:span text:style-name="T173">Nr.<text:s/></text:span><text:a xlink:href="https://www.e-tar.lt/portal/legalAct.html?documentId=TAR.973EE051A505" office:target-frame-name="_top" xlink:show="replace"><text:span text:style-name="T174">I-537</text:span></text:a><text:span text:style-name="T175">, 1994-07-12, Žin., 1994, Nr. 58-1130 (1994-07-29), i. k. 0941010ISTA000I-537</text:span></text:p>
      <text:p text:style-name="Normal"/>
      <text:p text:style-name="P176"><text:span text:style-name="T177">IV</text:span><text:span text:style-name="T178">.<text:s/></text:span><text:span text:style-name="T179">MUITŲ APSKAIČIAVIMAS IR MOKĖJIMAS</text:span></text:p>
      <text:p text:style-name="P180"/>
      <text:p text:style-name="P181"><text:span text:style-name="T182">11</text:span><text:span text:style-name="T183"><text:s/>straipsnis.</text:span><text:span text:style-name="T184"><text:s/></text:span></text:p>
      <text:p text:style-name="P185"><text:span text:style-name="T186">Muita</text:span><text:span text:style-name="T187">i skaičiuojami pagal importo arba eksporto muitų tarifų normas, galiojančias importo arba eksporto bei keleivio muitinės deklaracijos priėmimo dieną. Jeigu nesilaikoma nustatytos muitinės procedūrų atlikimo tvarkos ir importo arba eksporto muitinės deklara</text:span><text:span text:style-name="T188">cija laiku nepateikiama, muitai skaičiuojami pagal importo arba eksporto muitų tarifų normas, galiojančias tą dieną, kai ši deklaracija turėjo būti pateikta.</text:span></text:p>
      <text:p text:style-name="P189"><text:span text:style-name="T190">Muitai mokami Lietuvos Respublikos Vyriausybės nustatyta tvarka ir terminais. Jeigu nesilaikoma<text:s/></text:span><text:span text:style-name="T191">nustatytos muitinės procedūrų atlikimo tvarkos ir importo arba eksporto muitinės deklaracija laiku nepateikiama, laikas, per kurį turi būti sumokėti muitai, skaičiuojamas nuo tos dienos, kai ši deklaracija turėjo būti pateikta.</text:span></text:p>
      <text:p text:style-name="P192">Straipsnio pakeitimai:</text:p>
      <text:p text:style-name="P193"><text:span text:style-name="T194">Nr.</text:span><text:span text:style-name="T195"><text:s/></text:span><text:a xlink:href="https://www.e-tar.lt/portal/legalAct.html?documentId=TAR.973EE051A505" office:target-frame-name="_top" xlink:show="replace"><text:span text:style-name="T196">I-537</text:span></text:a><text:span text:style-name="T197">, 1994-07-12, Žin., 1994, Nr. 58-1130 (1994-07-29), i. k. 0941010ISTA000I-537</text:span></text:p>
      <text:p text:style-name="P198"><text:span text:style-name="T199">Nr.<text:s/></text:span><text:a xlink:href="https://www.e-tar.lt/portal/legalAct.html?documentId=TAR.60790118DD15" office:target-frame-name="_top" xlink:show="replace"><text:span text:style-name="T200">I-1236</text:span></text:a><text:span text:style-name="T201">, 1996-03-19, Žin., 1996, Nr. 30-732 (1996-04-03), i. k. 0961010ISTA00I-1236</text:span></text:p>
      <text:p text:style-name="Normal"/>
      <text:p text:style-name="P202"><text:span text:style-name="T203">12</text:span><text:span text:style-name="T204"><text:s/>straipsnis.<text:s/></text:span></text:p>
      <text:p text:style-name="P205"><text:span text:style-name="T206">Visos surinktos muitų sumos pervedamos į Lietuvos Respublikos valstybės biudžetą.</text:span></text:p>
      <text:p text:style-name="P207"/>
      <text:p text:style-name="P208"><text:span text:style-name="T209">V</text:span><text:span text:style-name="T210">.<text:s/></text:span><text:span text:style-name="T211">ATLEIDIMAS NUO MUITŲ MOKĖJIMO</text:span></text:p>
      <text:p text:style-name="P212"/>
      <text:p text:style-name="P213"><text:span text:style-name="T214">13</text:span><text:span text:style-name="T215"><text:s/>straipsnis.<text:s/></text:span></text:p>
      <text:p text:style-name="P216"><text:span text:style-name="T217">Nuo<text:s/></text:span><text:span text:style-name="T218">muitų mokėjimo atleidžiama:</text:span></text:p>
      <text:p text:style-name="P219"><text:span text:style-name="T220">1</text:span><text:span text:style-name="T221">) transporto priemonės, kuriomis reguliariai pervežami į kitas valstybes kroviniai, bagažas ir keleiviai, taip pat įrankiai, kuras, maisto produktai ir kiti reikmenys, kurių gali prireikti kelyje, tarpinio sustojimo metu ar l</text:span><text:span text:style-name="T222">ikviduojant įvairius minėtų transporto priemonių gedimus;</text:span></text:p>
      <text:p text:style-name="P223"><text:span text:style-name="T224">2</text:span><text:span text:style-name="T225">) užsienio valiuta ir vertybiniai popieriai;</text:span></text:p>
      <text:p text:style-name="P226"><text:span text:style-name="T227">3</text:span><text:span text:style-name="T228">) prekės ir kitos vertybės, nebetinkamos naudoti;</text:span></text:p>
      <text:p text:style-name="P229"><text:span text:style-name="T230">4</text:span><text:span text:style-name="T231">) prekės ir kitos vertybės, kurios gabenant pateks į Lietuvos Respublikos muitų teritori</text:span><text:span text:style-name="T232">ją kaip humanitarinė pagalba, įforminta atitinkamuose dokumentuose;</text:span></text:p>
      <text:p text:style-name="P233"><text:span text:style-name="T234">5</text:span><text:span text:style-name="T235">) prekės ir kitos vertybės, kurios laikinai įvežamos į Lietuvos Respublikos muitų teritoriją ir išvežamos atgal arba laikinai išvežamos ir įvežamos, jų neapdirbus ir neperdirbus:</text:span></text:p>
      <text:p text:style-name="P236">– skirtos nekomercinėms parodoms, mugėms ar panašiems renginiams,</text:p>
      <text:p text:style-name="P237">– spaudos, televizijos, kinematografijos, mokslo, švietimo, kultūros, medicinos darbuotojų, sportininkų profesinė įranga,</text:p>
      <text:p text:style-name="P238">– tara ir prekių pavyzdžiai,</text:p>
      <text:p text:style-name="P239">– skirtos mokymo, mokslo ir kultūros reikmėms (knygos, žurnalai, laikraščiai, muzikos instrumentai, teatro ir sporto įranga, religinis inventorius),</text:p>
      <text:p text:style-name="P240">– keleivių asmeninio naudojimo daiktai,</text:p>
      <text:p text:style-name="P241">– turizmo reklaminė medžiaga,</text:p>
      <text:p text:style-name="P242"><text:span text:style-name="T243">– gyvūnai, priskiriami aukščiau išvardintoms prekėms;</text:span></text:p>
      <text:p text:style-name="P244"><text:span text:style-name="T245">6</text:span><text:span text:style-name="T246">) kompensacinė<text:s/></text:span><text:span text:style-name="T247">technika invalidams ir šios technikos atsarginės bei komplektavimo dalys;</text:span></text:p>
      <text:p text:style-name="P248"><text:span text:style-name="T249">7</text:span><text:span text:style-name="T250">) prekės ir kitos vertybės, įvežamos į Lietuvos Respublikos muitų teritorijoje esančias neapmuitinamas parduotuves ar muitinės sandėlius ir išvežamos iš jų už Lietuvos Respublik</text:span><text:span text:style-name="T251">os muitų teritorijos;</text:span></text:p>
      <text:p text:style-name="P252"><text:span text:style-name="T253">8</text:span><text:span text:style-name="T254">) į laisvąsias ekonomines zonas iš užsienio įvežamos ir iš šių zonų į užsienį išvežamos prekės;</text:span></text:p>
      <text:p text:style-name="P255"><text:span text:style-name="T256">9</text:span><text:span text:style-name="T257">) kitais tarptautinių konvencijų ir Lietuvos Respublikos Vyriausybės numatytais atvejais.</text:span></text:p>
      <text:p text:style-name="P258">Straipsnio dalies pakeitimai:</text:p>
      <text:p text:style-name="P259"><text:span text:style-name="T260">Nr.<text:s/></text:span><text:a xlink:href="https://www.e-tar.lt/portal/legalAct.html?documentId=TAR.0B2F445A0571" office:target-frame-name="_top" xlink:show="replace"><text:span text:style-name="T261">I-1257</text:span></text:a><text:span text:style-name="T262">, 1996-03-28, Žin., 1996, Nr. 35-864 (1996-04-19), i. k. 0961010ISTA00I-1257</text:span></text:p>
      <text:p text:style-name="Normal"/>
      <text:p text:style-name="P263"><text:span text:style-name="T264">Atleidimo nuo muitų mokėjimo taikymo tvarką ir sąlygas nustato Lietuvos Respublikos<text:s/></text:span><text:span text:style-name="T265">Vyriausybė.</text:span></text:p>
      <text:p text:style-name="P266"/>
      <text:p text:style-name="P267"><text:span text:style-name="T268">14</text:span><text:span text:style-name="T269"><text:s/>straipsnis.<text:s/></text:span></text:p>
      <text:p text:style-name="P270"><text:span text:style-name="T271">Nuo muito mokėjimo iš dalies ar visiškai Lietuvos Respublikos Vyriausybės sprendimu atleidžiamos:</text:span></text:p>
      <text:p text:style-name="P272"><text:span text:style-name="T273">1</text:span><text:span text:style-name="T274">) prekės ir kitos vertybės, laikinai įvežamos į Lietuvos Respublikos muitų teritoriją ir išvežamos atgal, laikinai išvež</text:span><text:span text:style-name="T275">amos ir įvežamos, jų neapdirbus arba neperdirbus, išskyrus 13 straipsnio 5 punkte nurodytas prekių ar vertybių grupes;</text:span></text:p>
      <text:p text:style-name="P276"><text:span text:style-name="T277">2</text:span><text:span text:style-name="T278">) prekės ir kitos vertybės, laikinai įvežamos apdirbti arba perdirbti ir laikinai išvežamos apdirbti arba perdirbti.</text:span></text:p>
      <text:p text:style-name="P279"/>
      <text:p text:style-name="P280"><text:span text:style-name="T281">VI</text:span><text:span text:style-name="T282">.<text:s/></text:span><text:span text:style-name="T283">MUITŲ GRĄŽINIMAS, IŠIEŠKOJIMAS, APMOKESTINIMAS</text:span><text:span text:style-name="T284"><text:line-break/>IR ATSAKOMYBĖ UŽ MUITŲ MOKESČIŲ NESUMOKĖJIMĄ</text:span></text:p>
      <text:p text:style-name="P285"/>
      <text:p text:style-name="P286"><text:span text:style-name="T287">15</text:span><text:span text:style-name="T288"><text:s/>straipsnis.</text:span><text:span text:style-name="T289"><text:s/></text:span></text:p>
      <text:p text:style-name="P290"><text:span text:style-name="T291">Prašymai dėl nepagrįstai ir neteisingai apskaičiuotų muitų perskaičiavimo, sumokėtų (išieškotų) muitų grąžinimo paduodami sprendimą priėmusiai<text:s/></text:span><text:span text:style-name="T292">muitinei ne vėliau kaip per penkerius metus nuo muitų įforminimo dienos. Prašymų pateikimas nesustabdo ir nenaikina muitinės procedūros vykdytojo prievolės įvykdyti muitinės priimtą sprendimą.</text:span></text:p>
      <text:p text:style-name="P293"><text:span text:style-name="T294">Per penkerius metus nuo muitų įforminimo dienos nepagrįstai i</text:span><text:span text:style-name="T295">r neteisingai apskaičiuoti muitai perskaičiuojami, o sumokėti (išieškoti) muitai grąžinami Lietuvos Respublikos Vyriausybės arba jos įgaliotos valstybinės institucijos nustatyta tvarka.</text:span></text:p>
      <text:p text:style-name="P296">Straipsnio pakeitimai:</text:p>
      <text:p text:style-name="P297"><text:span text:style-name="T298">Nr.<text:s/></text:span><text:a xlink:href="https://www.e-tar.lt/portal/legalAct.html?documentId=TAR.60790118DD15" office:target-frame-name="_top" xlink:show="replace"><text:span text:style-name="T299">I-1236</text:span></text:a><text:span text:style-name="T300">, 1996-03-19, Žin., 1996, Nr. 30-732 (1996-04-03), i. k. 0961010ISTA00I-1236</text:span></text:p>
      <text:p text:style-name="Normal"/>
      <text:p text:style-name="P301"><text:span text:style-name="T302">16</text:span><text:span text:style-name="T303"><text:s/>straipsnis.</text:span><text:span text:style-name="T304"><text:s/></text:span></text:p>
      <text:p text:style-name="P305"><text:span text:style-name="T306">Nesumokėtą muito sumą muitinė išieško iš juridinių asmenų ir juridinio asmens teisių neturinčių įmonių, įstaigų</text:span><text:span text:style-name="T307"><text:s/>ir organizacijų, veikiančių Lietuvos Respublikoje, ne ginčo tvarka, o iš fizinių asmenų – įstatymų nustatyta tvarka per penkerius metus nuo muito įforminimo dienos.</text:span></text:p>
      <text:p text:style-name="P308">Straipsnio pakeitimai:</text:p>
      <text:p text:style-name="P309"><text:span text:style-name="T310">Nr.<text:s/></text:span><text:a xlink:href="https://www.e-tar.lt/portal/legalAct.html?documentId=TAR.973EE051A505" office:target-frame-name="_top" xlink:show="replace"><text:span text:style-name="T311">I-537</text:span></text:a><text:span text:style-name="T312">, 1994-07-12, Žin., 1994, Nr. 58-1130 (1994-07-29), i. k. 0941010ISTA000I-537</text:span></text:p>
      <text:p text:style-name="P313"><text:span text:style-name="T314">Nr.<text:s/></text:span><text:a xlink:href="https://www.e-tar.lt/portal/legalAct.html?documentId=TAR.60790118DD15" office:target-frame-name="_top" xlink:show="replace"><text:span text:style-name="T315">I-1236</text:span></text:a><text:span text:style-name="T316">, 1996-03-19, Žin., 1996, Nr. 30-732 (1996-04-03), i. k. 096</text:span><text:span text:style-name="T317">1010ISTA00I-1236</text:span></text:p>
      <text:p text:style-name="Normal"/>
      <text:p text:style-name="P318"><text:span text:style-name="T319">17</text:span><text:span text:style-name="T320"><text:s/>straipsnis.<text:s/></text:span></text:p>
      <text:p text:style-name="P321"><text:span text:style-name="T322">Jeigu Lietuvos Respublikos tarptautinėse sutartyse numatyta kita apmokestinimo tvarka negu nurodyta šiame įstatyme ir jo poįstatyminiuose aktuose, taikomos tarptautinių sutarčių normos.</text:span></text:p>
      <text:p text:style-name="P323"/>
      <text:p text:style-name="P324"><text:span text:style-name="T325">18</text:span><text:span text:style-name="T326"><text:s/>straipsnis.</text:span><text:span text:style-name="T327"><text:s/></text:span></text:p>
      <text:p text:style-name="P328"><text:span text:style-name="T329">Nesumokėjus muitų arba laikų jų nesumokėjus, skaičiuojami delspinigiai. Delspinigių dydį už nesumokėtus arba laiku nesumokėtus muitus ir delspinigių mokėjimo bei skaičiavimo tvarką nustato finansų ministras, atsižvelgdamas į vidutinę praėjusio kalendorinio</text:span><text:span text:style-name="T330"><text:s/>ketvirčio palūkanų normą, mokamą už valstybės ne ilgiau kaip vieneriems metams išleistas obligacijas, padidintą iki 10 punktų.</text:span></text:p>
      <text:p text:style-name="P331"><text:span text:style-name="T332">Delspinigiai pradedami skaičiuoti nuo kitos dienos po to, kai muitas turėjo būti sumokėtas, ir baigiami skaičiuoti muito sumok</text:span><text:span text:style-name="T333">ėjimo dieną įskaitytinai, neatsižvelgiant į priežastis, dėl kurių muitai buvo nesumokėti arba laiku nesumokėti.</text:span></text:p>
      <text:p text:style-name="P334"><text:span text:style-name="T335">Iš muitų mokėtojo, nemokančio delspinigių nustatyta tvarka, delspinigiai išieškomi tokia pat tvarka kaip ir nesumokėti muitai.</text:span></text:p>
      <text:p text:style-name="P336"><text:span text:style-name="T337">Delspinigių<text:s/></text:span><text:span text:style-name="T338">sumokėjimas neatleidžia nuo muitų mokėjimo.</text:span></text:p>
      <text:p text:style-name="P339">Straipsnio pakeitimai:</text:p>
      <text:p text:style-name="P340"><text:span text:style-name="T341">Nr.<text:s/></text:span><text:a xlink:href="https://www.e-tar.lt/portal/legalAct.html?documentId=TAR.973EE051A505" office:target-frame-name="_top" xlink:show="replace"><text:span text:style-name="T342">I-537</text:span></text:a><text:span text:style-name="T343">, 1994-07-12, Žin., 1994, Nr. 58-1130 (1994-07-29), i. k. 0941010ISTA000I-537</text:span></text:p>
      <text:p text:style-name="P344"><text:span text:style-name="T345">Nr.<text:s/></text:span><text:a xlink:href="https://www.e-tar.lt/portal/legalAct.html?documentId=TAR.60790118DD15" office:target-frame-name="_top" xlink:show="replace"><text:span text:style-name="T346">I-1236</text:span></text:a><text:span text:style-name="T347">, 1996-03-19, Žin., 1996, Nr. 30-732 (1996-04-03), i. k. 0961010ISTA00I-1236</text:span></text:p>
      <text:p text:style-name="P348"><text:span text:style-name="T349">Nr.<text:s/></text:span><text:a xlink:href="https://www.e-tar.lt/portal/legalAct.html?documentId=TAR.4DC10AF1814C" office:target-frame-name="_top" xlink:show="replace"><text:span text:style-name="T350">VIII-201</text:span></text:a><text:span text:style-name="T351">, 1997-04-2</text:span><text:span text:style-name="T352">9, Žin., 1997, Nr. 39-953 (1997-05-07), i. k. 0971010ISTAVIII-201</text:span></text:p>
      <text:p text:style-name="Normal"/>
      <text:p text:style-name="P353"><text:span text:style-name="T354">VII</text:span><text:span text:style-name="T355">.<text:s/></text:span><text:span text:style-name="T356">BAIGIAMOSIOS NUOSTATOS</text:span></text:p>
      <text:p text:style-name="P357"/>
      <text:p text:style-name="P358"><text:span text:style-name="T359">19</text:span><text:span text:style-name="T360"><text:s/>straipsnis.<text:s/></text:span></text:p>
      <text:p text:style-name="P361"><text:span text:style-name="T362">Lietuvos Respublikos laikinąjį muitų tarifų įstatymą (Žin., 1991, Nr.<text:s/></text:span><text:a xlink:href="https://www.e-tar.lt/portal/lt/legalAct/TAR.E33CAE5982C0" office:target-frame-name="_blank" xlink:show="new"><text:span text:style-name="T363">5-130</text:span></text:a><text:span text:style-name="T364">, Nr.<text:s/></text:span><text:a xlink:href="https://www.e-tar.lt/portal/lt/legalAct/TAR.CC919796AF2F" office:target-frame-name="_blank" xlink:show="new"><text:span text:style-name="T365">36-971</text:span></text:a><text:span text:style-name="T366">) pripažinti netekusiu galios.</text:span></text:p>
      <text:p text:style-name="P367"/>
      <text:p text:style-name="P368"/>
      <text:p text:style-name="P369"><text:span text:style-name="T370">Skelbiu šį Lietuvos Respublikos Seimo priimtą įstatymą.</text:span></text:p>
      <text:p text:style-name="P371"/>
      <text:p text:style-name="P372"/>
      <text:p text:style-name="P373"/>
      <text:p text:style-name="P374">RESPUBLIKOS PREZIDENTAS<text:tab/>ALGIRDAS<text:s/>BRAZAUSKAS</text:p>
      <text:p text:style-name="P375"/>
      <text:p text:style-name="P376">Vilnius, 1993 m. balandžio 27 d.<text:s/></text:p>
      <text:p text:style-name="P377">Nr. I-138</text:p>
      <text:p text:style-name="P378"/>
      <text:p text:style-name="P379"/>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eimas, Įstatymas</text:span></text:p>
      <text:p text:style-name="P389"><text:span text:style-name="T390">Nr.<text:s/></text:span><text:a xlink:href="https://www.e-tar.lt/portal/legalAct.html?documentId=TAR.973EE051A505" office:target-frame-name="_top" xlink:show="replace"><text:span text:style-name="T391">I-537</text:span></text:a><text:span text:style-name="T392">, 1994-07-12, Žin., 1994, Nr. 58-1130<text:s/></text:span><text:span text:style-name="T393">(1994-07-29), i. k. 0941010ISTA000I-537</text:span></text:p>
      <text:p text:style-name="P394"><text:span text:style-name="T395">Lietuvos Respublikos įstatymas dėl Lietuvos Respublikos muitų tarifų įstatymo pakeitimo ir papildymo</text:span></text:p>
      <text:p text:style-name="P396"/>
      <text:p text:style-name="P397"><text:span text:style-name="T398">2.</text:span></text:p>
      <text:p text:style-name="P399"><text:span text:style-name="T400">Lietuvos Respublikos Seimas, Įstatymas</text:span></text:p>
      <text:p text:style-name="P401"><text:span text:style-name="T402">Nr.<text:s/></text:span><text:a xlink:href="https://www.e-tar.lt/portal/legalAct.html?documentId=TAR.60790118DD15" office:target-frame-name="_top" xlink:show="replace"><text:span text:style-name="T403">I-1236</text:span></text:a><text:span text:style-name="T404">, 1996-03-19, Žin., 1996, Nr. 30-732 (1996-04-03), i. k. 0961010ISTA00I-1236</text:span></text:p>
      <text:p text:style-name="P405"><text:span text:style-name="T406">Lietuvos Respublikos muitų tarifų įstatymo 11, 15, 16 ir 18 straipsnių pakeitimo įstatymas</text:span></text:p>
      <text:p text:style-name="P407"/>
      <text:p text:style-name="P408"><text:span text:style-name="T409">3.</text:span></text:p>
      <text:p text:style-name="P410"><text:span text:style-name="T411">Lietuvos Respublikos Seimas, Įstatymas</text:span></text:p>
      <text:p text:style-name="P412"><text:span text:style-name="T413">Nr.<text:s/></text:span><text:a xlink:href="https://www.e-tar.lt/portal/legalAct.html?documentId=TAR.0B2F445A0571" office:target-frame-name="_top" xlink:show="replace"><text:span text:style-name="T414">I-1257</text:span></text:a><text:span text:style-name="T415">, 1996-03-28, Žin., 1996, Nr. 35-864 (1996-04-19), i. k. 0961010ISTA00I-1257</text:span></text:p>
      <text:p text:style-name="P416"><text:span text:style-name="T417">Lietuvos Respublikos muitų tarifų įstatymo 13 straipsnio papildymo ir pakeitimo įstatymas</text:span></text:p>
      <text:p text:style-name="P418"/>
      <text:p text:style-name="P419"><text:span text:style-name="T420">4.</text:span></text:p>
      <text:p text:style-name="P421"><text:span text:style-name="T422">Lietuvos Respublik</text:span><text:span text:style-name="T423">os Seimas, Įstatymas</text:span></text:p>
      <text:p text:style-name="P424"><text:span text:style-name="T425">Nr.<text:s/></text:span><text:a xlink:href="https://www.e-tar.lt/portal/legalAct.html?documentId=TAR.4DC10AF1814C" office:target-frame-name="_top" xlink:show="replace"><text:span text:style-name="T426">VIII-201</text:span></text:a><text:span text:style-name="T427">, 1997-04-29, Žin., 1997, Nr. 39-953 (1997-05-07), i. k. 0971010ISTAVIII-201</text:span></text:p>
      <text:p text:style-name="P428"><text:span text:style-name="T429">Lietuvos Respublikos muitų tarifų įstatymo 18 straipsnio<text:s/></text:span><text:span text:style-name="T430">pakeitimo įstatymas</text:span></text:p>
      <text:p text:style-name="P431"/>
      <text:p text:style-name="P432"><text:span text:style-name="T433">5.</text:span></text:p>
      <text:p text:style-name="P434"><text:span text:style-name="T435">Lietuvos Respublikos Seimas, Įstatymas</text:span></text:p>
      <text:p text:style-name="P436"><text:span text:style-name="T437">Nr.<text:s/></text:span><text:a xlink:href="https://www.e-tar.lt/portal/legalAct.html?documentId=TAR.9C7FB4B22D53" office:target-frame-name="_top" xlink:show="replace"><text:span text:style-name="T438">I-1360</text:span></text:a><text:span text:style-name="T439">, 1996-06-04, Žin., 1996, Nr. 55-1295 (1996-06-12), i. k. 0961010ISTA00I-1360</text:span></text:p>
      <text:p text:style-name="P440"><text:span text:style-name="T441">Lietuvos Respublikos mu</text:span><text:span text:style-name="T442">itinės kodekso įgyvendinimo įstatymas</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21:00Z</meta:creation-date>
    <dc:date>2017-09-06T13:21:00Z</dc:date>
    <meta:template xlink:href="Normal.dotm" xlink:type="simple"/>
    <meta:editing-cycles>2</meta:editing-cycles>
    <meta:editing-duration>PT0S</meta:editing-duration>
    <meta:document-statistic meta:page-count="5" meta:paragraph-count="144" meta:word-count="1826" meta:character-count="14342" meta:row-count="486" meta:non-whitespace-character-count="12660"/>
  </office:meta>
</office:document-meta>
</file>