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5</text:span></text:p>
      <text:p text:style-name="P10"/>
      <text:p text:style-name="P11"><text:span text:style-name="T12">Nutarimas paskelbtas: Žin. 2002, Nr.<text:s/></text:span><text:a xlink:href="https://www.e-tar.lt/portal/legalAct.html?documentId=TAR.2DC95B4AA92D" office:target-frame-name="_top" xlink:show="replace"><text:span text:style-name="T13">64-2622</text:span></text:a><text:span text:style-name="T14">, i. k. 1021100NUTA0000096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2 M. VASARIO 15 D. NUTARIMO NR. 235 „DĖL ĮGALIOJIMŲ SUTEIKIMO ĮGYVENDINANT LIETUVOS RESPUBLIKOS AKCIZŲ ĮSTATYMO NUOSTATAS“ PAKEITIMO</text:p>
      <text:p text:style-name="P23"/>
      <text:p text:style-name="P24">2002 m. birželio 21 d. Nr. 962</text:p>
      <text:p text:style-name="P25">Vilnius</text:p>
      <text:p text:style-name="P26"/>
      <text:p text:style-name="P27"><text:span text:style-name="T28">Vadovaudamasi Lietuvos Respublikos akcizų įstatymo (Žin., 2001, Nr.<text:s/></text:span><text:a xlink:href="https://www.e-tar.lt/portal/lt/legalAct/TAR.B9E1D301256F" office:target-frame-name="_blank" xlink:show="new"><text:span text:style-name="T29">98-3482</text:span></text:a><text:span text:style-name="T30">; 2002, Nr.<text:s/></text:span><text:a xlink:href="https://www.e-tar.lt/portal/lt/legalAct/TAR.FE04B1596080" office:target-frame-name="_blank" xlink:show="new"><text:span text:style-name="T31">57-2298</text:span></text:a><text:span text:style-name="T32">) 22 straipsnio 2 dalimi, Lietuvos Respublikos Vyriausybė<text:s/></text:span><text:span text:style-name="T33">nutari</text:span><text:span text:style-name="T34">a:</text:span></text:p>
      <text:p text:style-name="P35"><text:span text:style-name="T36">Pakeisti Lietuvos Respublikos Vyriausybės 2002 m. vasario 15 d. nutarimą Nr. 235 „Dėl įgaliojimų suteikimo įgyvendinant Lietuvos Respub</text:span><text:span text:style-name="T37">likos akcizų įstatymo nuostatas“ (Žin., 2002, Nr.<text:s/></text:span><text:a xlink:href="https://www.e-tar.lt/portal/lt/legalAct/TAR.402DB382340D" office:target-frame-name="_blank" xlink:show="new"><text:span text:style-name="T38">17-682</text:span></text:a><text:span text:style-name="T39">):</text:span></text:p>
      <text:p text:style-name="P40"><text:span text:style-name="T41">1</text:span><text:span text:style-name="T42">. Išdėstyti 1 punkto pirmąją pastraipą taip:</text:span></text:p>
      <text:p text:style-name="P43"><text:span text:style-name="T44">„</text:span><text:span text:style-name="T45">1</text:span><text:span text:style-name="T46">. Įgalioti:“.</text:span></text:p>
      <text:p text:style-name="P47"><text:span text:style-name="T48">2.</text:span><text:span text:style-name="T49"><text:s/>Neteko galios nuo 2004-03-05</text:span></text:p>
      <text:p text:style-name="P50">Punkto<text:s/>naikinimas:</text:p>
      <text:p text:style-name="P51"><text:span text:style-name="T52">Nr.<text:s/></text:span><text:a xlink:href="https://www.e-tar.lt/portal/legalAct.html?documentId=TAR.3BD9CB2DCB3D" office:target-frame-name="_top" xlink:show="replace"><text:span text:style-name="T53">235</text:span></text:a><text:span text:style-name="T54">, 2004-03-01, Žin. 2004, Nr. 34-1109 (2004-03-04), i. k. 1041100NUTA00000235</text:span></text:p>
      <text:p text:style-name="Normal"/>
      <text:p text:style-name="P55"><text:span text:style-name="T56">3</text:span><text:span text:style-name="T57">. Papildyti šiuo 1.1.8 punktu:</text:span></text:p>
      <text:p text:style-name="P58"><text:span text:style-name="T59">„</text:span><text:span text:style-name="T60">1.1.8</text:span><text:span text:style-name="T61">. Etilo alkoholio ir alkoholinių</text:span><text:span text:style-name="T62"><text:s/>gėrimų, skirtų acto gamybai, atleidimo nuo akcizų tvarką“.</text:span></text:p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FINANSŲ MINISTRĖ<text:tab/>DALIA GRYBAUSKAITĖ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3BD9CB2DCB3D" office:target-frame-name="_top" xlink:show="replace"><text:span text:style-name="T83">235</text:span></text:a><text:span text:style-name="T84">, 2004-03-01, Žin., 2004, Nr. 34-1109 (2004-03-04), i. k. 1041100NUTA00000235</text:span></text:p>
      <text:p text:style-name="P85"><text:span text:style-name="T86">Dėl Lietuvos Respublikos Vyriausybės 2002 m. vasario 15 d. nutarimo Nr. 235 "Dėl įgaliojimų sut</text:span><text:span text:style-name="T87">eikimo įgyvendinant Lietuvos Respublikos akcizų įstatymo nuostatas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4:01:00Z</meta:creation-date>
    <dc:date>2019-03-01T14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73" meta:character-count="1966" meta:row-count="107" meta:non-whitespace-character-count="1723"/>
  </office:meta>
</office:document-meta>
</file>