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align="justify" fo:line-height="145%" fo:text-indent="3.7409in"/>
      <style:text-properties style:font-name-asian="Calibri" style:font-weight-complex="bold" style:font-size-complex="12pt"/>
    </style:style>
    <style:style style:name="P85" style:parent-style-name="Normal" style:family="paragraph">
      <style:paragraph-properties fo:text-align="justify" fo:text-indent="3.7409in"/>
      <style:text-properties style:font-name-asian="Calibri" style:font-weight-complex="bold" style:font-size-complex="12pt"/>
    </style:style>
    <style:style style:name="P86" style:parent-style-name="Normal" style:family="paragraph">
      <style:paragraph-properties fo:text-align="justify" fo:text-indent="3.7409in"/>
      <style:text-properties style:font-name-asian="Calibri" style:font-weight-complex="bold" style:font-size-complex="12pt"/>
    </style:style>
    <style:style style:name="P87" style:parent-style-name="Normal" style:family="paragraph">
      <style:paragraph-properties fo:text-align="justify" fo:text-indent="3.7409in"/>
      <style:text-properties style:font-name-asian="Calibri" style:font-weight-complex="bold" style:font-size-complex="12pt"/>
    </style:style>
    <style:style style:name="P88" style:parent-style-name="Normal" style:family="paragraph">
      <style:paragraph-properties fo:text-align="justify" fo:text-indent="3.7409in"/>
      <style:text-properties style:font-name-asian="Calibri" style:font-weight-complex="bold" style:font-size-complex="12pt"/>
    </style:style>
    <style:style style:name="P89" style:parent-style-name="Normal" style:family="paragraph">
      <style:paragraph-properties fo:text-indent="3.7409in"/>
      <style:text-properties style:font-name-asian="Calibri" style:font-weight-complex="bold" style:font-size-complex="12pt"/>
    </style:style>
    <style:style style:name="P90" style:parent-style-name="Normal" style:family="paragraph">
      <style:paragraph-properties fo:text-align="center" fo:line-height="145%"/>
      <style:text-properties style:font-name-asian="Calibri" fo:font-weight="bold" style:font-weight-asian="bold" style:font-size-complex="12pt"/>
    </style:style>
    <style:style style:name="P91" style:parent-style-name="Normal" style:family="paragraph">
      <style:paragraph-properties fo:text-align="center" fo:line-height="14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fo:font-size="10pt" style:font-size-asian="10pt"/>
    </style:style>
    <style:style style:name="P94" style:parent-style-name="Normal" style:family="paragraph">
      <style:paragraph-properties fo:text-align="center" fo:margin-left="0.7479in" fo:text-indent="-0.7479in">
        <style:tab-stops>
          <style:tab-stop style:type="left" style:position="0.1381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text-align="justify" fo:line-height="140%"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7" style:parent-style-name="Normal" style:family="paragraph">
      <style:paragraph-properties fo:text-align="justify" fo:line-height="140%" fo:text-indent="0.5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40%" fo:text-indent="0.5in"/>
      <style:text-properties fo:hyphenate="false"/>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40%" fo:text-indent="0.5in"/>
      <style:text-properties fo:hyphenate="false"/>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40%"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text-indent="0.0416in"/>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fo:line-height="140%" fo:text-indent="0.5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40%" fo:text-indent="0.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40%" fo:text-indent="0.5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40%" fo:text-indent="0.5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40%" fo:text-indent="0.5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40%" fo:text-indent="0.5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40%" fo:text-indent="0.5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40%" fo:text-indent="0.5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10pt" style:font-size-asian="10pt"/>
    </style:style>
    <style:style style:name="P171" style:parent-style-name="Normal" style:family="paragraph">
      <style:paragraph-properties fo:text-align="justify" fo:line-height="140%" fo:text-indent="0.5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40%" fo:text-indent="0.5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40%" fo:text-indent="0.5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40%"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40%" fo:text-indent="0.5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40%" fo:text-indent="0.5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40%" fo:text-indent="0.5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40%"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40%"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40%"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rial" style:font-name-asian="Calibri" style:font-name-complex="Arial" fo:font-size="10pt" style:font-size-asian="10pt" style:font-size-complex="11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0416in"/>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40%" fo:text-indent="0.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40%"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40%" fo:text-indent="0.5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40%" fo:text-indent="0.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40%" fo:text-indent="0.5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40%" fo:text-indent="0.5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fo:language="en" fo:country="U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40%" fo:text-indent="0.5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40%" fo:text-indent="0.5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40%" fo:text-indent="0.5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40%" fo:text-indent="0.5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fo:line-height="140%"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40%"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40%" fo:text-indent="0.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40%" fo:text-indent="0.5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40%" fo:text-indent="0.5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40%" fo:text-indent="0.5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center" fo:text-indent="0.5in"/>
      <style:text-properties fo:hyphenate="false"/>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fo:color="#FF0000"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text-properties fo:font-size="10pt" style:font-size-asian="10pt"/>
    </style:style>
    <style:style style:name="P341" style:parent-style-name="Normal" style:family="paragraph">
      <style:paragraph-properties fo:text-align="justify" fo:line-height="140%"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40%" fo:text-indent="0.5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40%" fo:text-indent="0.5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40%" fo:text-indent="0.5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4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40%" fo:text-indent="0.5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40%" fo:text-indent="0.5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40%" fo:text-indent="0.5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40%"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40%" fo:text-indent="0.5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40%" fo:text-indent="0.5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40%" fo:text-indent="0.5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40%" fo:text-indent="0.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40%" fo:text-indent="0.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rial" style:font-name-asian="Calibri" style:font-name-complex="Arial" fo:font-size="10pt" style:font-size-asian="10pt" style:font-size-complex="11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style:punctuation-wrap="simple" fo:text-align="justify" style:vertical-align="baseline" fo:line-height="150%" fo:text-indent="0.5in"/>
    </style:style>
    <style:style style:name="P399" style:parent-style-name="Normal" style:family="paragraph">
      <style:paragraph-properties fo:text-align="justify" fo:line-height="140%" fo:text-indent="0.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text-properties fo:font-size="10pt" style:font-size-asian="10pt"/>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language="en" fo:country="US"/>
    </style:style>
    <style:style style:name="P415" style:parent-style-name="Normal" style:family="paragraph">
      <style:paragraph-properties fo:text-align="justify" fo:line-height="140%" fo:text-indent="0.5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40%"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40%" fo:text-indent="0.5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40%" fo:text-indent="0.5in"/>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40%" fo:text-indent="0.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40%"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40%" fo:text-indent="0.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4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line-height="140%" fo:text-indent="0.5in"/>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40%" fo:text-indent="0.5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40%" fo:text-indent="0.5in"/>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40%"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40%"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40%" fo:text-indent="0.492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center" fo:text-indent="0.4923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text-properties fo:font-size="10pt" style:font-size-asian="10pt"/>
    </style:style>
    <style:style style:name="P472" style:parent-style-name="Normal" style:family="paragraph">
      <style:paragraph-properties fo:text-align="justify" fo:line-height="14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40%" fo:text-indent="0.5in"/>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style:punctuation-wrap="simple" fo:text-align="justify" style:vertical-align="baseline" fo:line-height="150%" fo:text-indent="0.4923in"/>
    </style:style>
    <style:style style:name="P484" style:parent-style-name="Normal" style:family="paragraph">
      <style:paragraph-properties style:punctuation-wrap="simple" fo:text-align="justify" style:vertical-align="baseline" fo:line-height="150%" fo:text-indent="0.4923in"/>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4923in"/>
    </style:style>
    <style:style style:name="P491" style:parent-style-name="Normal" style:family="paragraph">
      <style:paragraph-properties style:punctuation-wrap="simple" fo:text-align="justify" style:vertical-align="baseline" fo:line-height="150%" fo:text-indent="0.4923in"/>
    </style:style>
    <style:style style:name="P492" style:parent-style-name="Normal" style:family="paragraph">
      <style:paragraph-properties fo:text-align="justify" fo:line-height="140%" fo:text-indent="0.5in"/>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style:punctuation-wrap="simple" fo:text-align="justify" style:vertical-align="baseline" fo:line-height="150%" fo:text-indent="0.5in"/>
    </style:style>
    <style:style style:name="P497" style:parent-style-name="Normal" style:family="paragraph">
      <style:paragraph-properties fo:text-align="justify" fo:line-height="140%" fo:text-indent="0.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style:punctuation-wrap="simple" fo:text-align="justify" style:vertical-align="baseline" fo:line-height="150%" fo:text-indent="0.5in"/>
    </style:style>
    <style:style style:name="P503" style:parent-style-name="Normal" style:family="paragraph">
      <style:paragraph-properties fo:text-align="justify" fo:line-height="14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40%" fo:text-indent="0.5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40%" fo:text-indent="0.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40%" fo:text-indent="0.5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40%" fo:text-indent="0.5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40%" fo:text-indent="0.5in"/>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40%" fo:text-indent="0.5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40%" fo:text-indent="0.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style:punctuation-wrap="simple" fo:text-align="justify" style:vertical-align="baseline" fo:line-height="150%" fo:text-indent="0.4923in"/>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text-properties fo:font-size="10pt" style:font-size-asian="10pt"/>
    </style:style>
    <style:style style:name="P541" style:parent-style-name="Normal" style:family="paragraph">
      <style:paragraph-properties fo:text-align="justify" fo:line-height="140%" fo:text-indent="0.5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font-weight="bold" style:font-weight-asian="bold" style:font-weight-complex="bold"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40%" fo:text-indent="0.5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style:punctuation-wrap="simple" fo:text-align="justify" style:vertical-align="baseline" fo:line-height="150%" fo:text-indent="0.4923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line-height="140%" fo:text-indent="0.5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40%" fo:text-indent="0.5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45%" fo:text-indent="0.5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45%" fo:text-indent="0.5in"/>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45%" fo:text-indent="0.5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45%" fo:text-indent="0.5in"/>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45%" fo:text-indent="0.5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45%" fo:text-indent="0.5in"/>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center" fo:line-height="150%"/>
      <style:text-properties fo:hyphenate="false"/>
    </style:style>
    <style:style style:name="T592" style:parent-style-name="DefaultParagraphFont" style:family="text">
      <style:text-properties style:font-name-asian="Calibri"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2" style:family="paragraph">
      <style:paragraph-properties fo:break-before="page" fo:margin-left="3.543in" style:page-number="1">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margin-left="3.543in">
        <style:tab-stops/>
      </style:paragraph-properties>
      <style:text-properties style:font-size-complex="12pt"/>
    </style:style>
    <style:style style:name="P623" style:parent-style-name="Normal" style:family="paragraph">
      <style:paragraph-properties fo:margin-left="3.54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left="0.5in">
        <style:tab-stops/>
      </style:paragraph-properties>
      <style:text-properties style:font-size-complex="12pt"/>
    </style:style>
    <style:style style:name="P627" style:parent-style-name="Normal" style:family="paragraph">
      <style:paragraph-properties fo:text-align="center">
        <style:tab-stops>
          <style:tab-stop style:type="right" style:leader-style="solid" style:leader-text="_" style:position="6.3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4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4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43"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46"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647"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649"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672" style:parent-style-name="DefaultParagraphFont" style:family="text">
      <style:text-properties style:font-weight-complex="bold" style:font-size-complex="12pt" fo:language="en" fo:country="U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TableColumn685" style:family="table-column">
      <style:table-column-properties style:column-width="6.8437in"/>
    </style:style>
    <style:style style:name="Table684" style:family="table">
      <style:table-properties style:width="6.8437in" style:rel-width="100%" fo:margin-left="0in" table:align="lef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8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98" style:parent-style-name="Normal" style:family="paragraph">
      <style:paragraph-properties fo:text-indent="0.3937in">
        <style:tab-stops>
          <style:tab-stop style:type="right" style:leader-style="solid" style:leader-text="_" style:position="6.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fo:font-size="5pt" style:font-size-asian="5pt" style:font-size-complex="5pt"/>
    </style:style>
    <style:style style:name="TableColumn703" style:family="table-column">
      <style:table-column-properties style:column-width="0.3861in"/>
    </style:style>
    <style:style style:name="TableColumn704" style:family="table-column">
      <style:table-column-properties style:column-width="1.6736in"/>
    </style:style>
    <style:style style:name="TableColumn705" style:family="table-column">
      <style:table-column-properties style:column-width="1.243in"/>
    </style:style>
    <style:style style:name="TableColumn706" style:family="table-column">
      <style:table-column-properties style:column-width="3.5409in"/>
    </style:style>
    <style:style style:name="Table702" style:family="table">
      <style:table-properties style:width="6.8437in" style:rel-width="100%"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margin-left="0.5in" fo:text-indent="-0.106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ableColumn752" style:family="table-column">
      <style:table-column-properties style:column-width="2.2118in"/>
    </style:style>
    <style:style style:name="TableColumn753" style:family="table-column">
      <style:table-column-properties style:column-width="4.6319in"/>
    </style:style>
    <style:style style:name="Table751" style:family="table">
      <style:table-properties style:width="6.8437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7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7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7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782" style:parent-style-name="Normal" style:family="paragraph">
      <style:paragraph-properties fo:text-indent="0.3937in">
        <style:tab-stops>
          <style:tab-stop style:type="right" style:leader-style="solid" style:leader-text="_" style:position="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size="5pt" style:font-size-asian="5pt" style:font-size-complex="5pt"/>
    </style:style>
    <style:style style:name="TableColumn787" style:family="table-column">
      <style:table-column-properties style:column-width="0.5638in"/>
    </style:style>
    <style:style style:name="TableColumn788" style:family="table-column">
      <style:table-column-properties style:column-width="5.4972in"/>
    </style:style>
    <style:style style:name="TableColumn789" style:family="table-column">
      <style:table-column-properties style:column-width="0.7826in"/>
    </style:style>
    <style:style style:name="Table786" style:family="table">
      <style:table-properties style:width="6.8437in" style:rel-width="100%" fo:margin-left="0in" table:align="left"/>
    </style:style>
    <style:style style:name="TableRow790" style:family="table-row">
      <style:table-row-properties style:min-row-height="0.3854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798" style:family="table-row">
      <style:table-row-properties style:min-row-height="0.3854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3854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3854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3854in"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2881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tab-stops>
          <style:tab-stop style:type="right" style:leader-style="solid" style:leader-text="_" style:position="6.3in"/>
        </style:tab-stops>
      </style:paragraph-properties>
    </style:style>
    <style:style style:name="T842" style:parent-style-name="DefaultParagraphFont" style:family="text">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2937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fo:line-height="150%"/>
      <style:text-properties fo:hyphenate="false"/>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3854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weight-complex="bold"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fo:font-size="5pt" style:font-size-asian="5pt" style:font-size-complex="5pt"/>
    </style:style>
    <style:style style:name="TableColumn865" style:family="table-column">
      <style:table-column-properties style:column-width="2.2826in"/>
    </style:style>
    <style:style style:name="TableColumn866" style:family="table-column">
      <style:table-column-properties style:column-width="2.2805in"/>
    </style:style>
    <style:style style:name="TableColumn867" style:family="table-column">
      <style:table-column-properties style:column-width="2.2805in"/>
    </style:style>
    <style:style style:name="Table864" style:family="table">
      <style:table-properties style:width="6.8437in" style:rel-width="100%" fo:margin-left="0in" table:align="left"/>
    </style:style>
    <style:style style:name="TableRow868" style:family="table-row">
      <style:table-row-properties style:min-row-height="2.181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871"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75"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876"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widows="0" fo:orphans="0"/>
      <style:text-properties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text-properties style:font-size-complex="12pt"/>
    </style:style>
    <style:style style:name="P889" style:parent-style-name="Normal" style:family="paragraph">
      <style:paragraph-properties fo:text-align="end"/>
      <style:text-properties style:font-size-complex="12pt"/>
    </style:style>
    <style:style style:name="P890" style:parent-style-name="Normal" style:family="paragraph">
      <style:paragraph-properties fo:widows="0" fo:orphans="0" fo:text-align="end"/>
      <style:text-properties style:font-size-complex="12pt"/>
    </style:style>
    <style:style style:name="P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3" style:family="paragraph">
      <style:paragraph-properties fo:break-before="page" fo:margin-left="3.543in">
        <style:tab-stops/>
      </style:paragraph-properties>
      <style:text-properties style:font-size-complex="12pt"/>
    </style:style>
    <style:style style:name="P904" style:parent-style-name="Normal" style:family="paragraph">
      <style:paragraph-properties fo:margin-left="3.543in">
        <style:tab-stops/>
      </style:paragraph-properties>
      <style:text-properties style:font-size-complex="12pt"/>
    </style:style>
    <style:style style:name="P905" style:parent-style-name="Normal" style:family="paragraph">
      <style:paragraph-properties fo:margin-left="3.54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909" style:parent-style-name="Normal" style:family="paragraph">
      <style:paragraph-properties fo:text-align="center">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16" style:parent-style-name="Normal" style:family="paragraph">
      <style:paragraph-properties fo:text-align="center">
        <style:tab-stops>
          <style:tab-stop style:type="right" style:leader-style="solid" style:leader-text="_" style:position="6.3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23" style:parent-style-name="Normal" style:family="paragraph">
      <style:paragraph-properties fo:text-align="center">
        <style:tab-stops>
          <style:tab-stop style:type="right" style:leader-style="solid" style:leader-text="_" style:position="6.3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28"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31" style:family="table-column">
      <style:table-column-properties style:column-width="0.5791in"/>
    </style:style>
    <style:style style:name="TableColumn932" style:family="table-column">
      <style:table-column-properties style:column-width="2.009in"/>
    </style:style>
    <style:style style:name="TableColumn933" style:family="table-column">
      <style:table-column-properties style:column-width="2.502in"/>
    </style:style>
    <style:style style:name="TableColumn934" style:family="table-column">
      <style:table-column-properties style:column-width="1.7534in"/>
    </style:style>
    <style:style style:name="Table930" style:family="table">
      <style:table-properties style:width="6.8437in" style:rel-width="100%"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70" style:family="table-column">
      <style:table-column-properties style:column-width="2.4in"/>
    </style:style>
    <style:style style:name="TableColumn971" style:family="table-column">
      <style:table-column-properties style:column-width="2.2215in"/>
    </style:style>
    <style:style style:name="TableColumn972" style:family="table-column">
      <style:table-column-properties style:column-width="2.2222in"/>
    </style:style>
    <style:style style:name="Table969" style:family="table">
      <style:table-properties style:width="6.8437in" style:rel-width="100%"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paragraph-properties fo:widows="0" fo:orphans="0"/>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end"/>
      <style:text-properties style:font-size-complex="12pt"/>
    </style:style>
    <style:style style:name="P982" style:parent-style-name="Normal" style:family="paragraph">
      <style:paragraph-properties fo:widows="0" fo:orphans="0" fo:text-align="end"/>
      <style:text-properties style:font-size-complex="12pt"/>
    </style:style>
    <style:style style:name="P983" style:parent-style-name="Normal" style:family="paragraph">
      <style:paragraph-properties fo:margin-left="3.543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4" style:family="paragraph">
      <style:paragraph-properties fo:break-before="page" fo:margin-left="3.543in" style:page-number="1">
        <style:tab-stops/>
      </style:paragraph-properties>
      <style:text-properties style:font-size-complex="12pt"/>
    </style:style>
    <style:style style:name="P995" style:parent-style-name="Normal" style:family="paragraph">
      <style:paragraph-properties fo:margin-left="3.543in">
        <style:tab-stops/>
      </style:paragraph-properties>
      <style:text-properties style:font-size-complex="12pt"/>
    </style:style>
    <style:style style:name="P996" style:parent-style-name="Normal" style:family="paragraph">
      <style:paragraph-properties fo:margin-left="3.54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center">
        <style:tab-stops>
          <style:tab-stop style:type="right" style:leader-style="solid" style:leader-text="_" style:position="6.3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04" style:parent-style-name="Normal" style:family="paragraph">
      <style:paragraph-properties fo:text-align="center">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15"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19"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022" style:family="table-column">
      <style:table-column-properties style:column-width="0.5305in"/>
    </style:style>
    <style:style style:name="TableColumn1023" style:family="table-column">
      <style:table-column-properties style:column-width="2.0729in"/>
    </style:style>
    <style:style style:name="TableColumn1024" style:family="table-column">
      <style:table-column-properties style:column-width="2.3583in"/>
    </style:style>
    <style:style style:name="TableColumn1025" style:family="table-column">
      <style:table-column-properties style:column-width="1.8819in"/>
    </style:style>
    <style:style style:name="Table1021" style:family="table">
      <style:table-properties style:width="6.8437in" style:rel-width="100%"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4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4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57" style:family="table-column">
      <style:table-column-properties style:column-width="2.0722in"/>
    </style:style>
    <style:style style:name="TableColumn1058" style:family="table-column">
      <style:table-column-properties style:column-width="1.359in"/>
    </style:style>
    <style:style style:name="TableColumn1059" style:family="table-column">
      <style:table-column-properties style:column-width="3.4125in"/>
    </style:style>
    <style:style style:name="Table1056" style:family="table">
      <style:table-properties style:width="6.8437in" style:rel-width="100%" fo:margin-left="0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properties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end"/>
      <style:text-properties style:font-size-complex="12pt"/>
    </style:style>
    <style:style style:name="P1068" style:parent-style-name="Normal" style:family="paragraph">
      <style:paragraph-properties fo:widows="0" fo:orphans="0" fo:text-align="end"/>
      <style:text-properties style:font-size-complex="12pt"/>
    </style:style>
    <style:style style:name="P10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71" style:family="table-column">
      <style:table-column-properties style:column-width="2.0722in"/>
    </style:style>
    <style:style style:name="TableColumn1072" style:family="table-column">
      <style:table-column-properties style:column-width="1.359in"/>
    </style:style>
    <style:style style:name="TableColumn1073" style:family="table-column">
      <style:table-column-properties style:column-width="3.4125in"/>
    </style:style>
    <style:style style:name="Table1070" style:family="table">
      <style:table-properties style:width="6.8437in" style:rel-width="100%" fo:margin-left="0in" table:align="lef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style:font-size-complex="12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style:text-properties style:font-size-complex="12pt"/>
    </style:style>
    <style:style style:name="P1085" style:parent-style-name="Normal" style:family="paragraph">
      <style:paragraph-properties fo:widows="0" fo:orphans="0" fo:text-align="end"/>
      <style:text-properties style:font-size-complex="12p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5" style:family="paragraph">
      <style:paragraph-properties fo:break-before="page" fo:margin-left="3.543in" style:page-number="1">
        <style:tab-stops/>
      </style:paragraph-properties>
      <style:text-properties style:font-size-complex="12pt"/>
    </style:style>
    <style:style style:name="P1098" style:parent-style-name="Normal" style:family="paragraph">
      <style:paragraph-properties fo:margin-left="3.543in">
        <style:tab-stops/>
      </style:paragraph-properties>
      <style:text-properties style:font-size-complex="12pt"/>
    </style:style>
    <style:style style:name="P1099" style:parent-style-name="Normal" style:family="paragraph">
      <style:paragraph-properties fo:margin-left="3.54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04" style:parent-style-name="Normal" style:family="paragraph">
      <style:paragraph-properties fo:text-align="center">
        <style:tab-stops>
          <style:tab-stop style:type="right" style:leader-style="solid" style:leader-text="_" style:position="6.3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11" style:parent-style-name="Normal" style:family="paragraph">
      <style:paragraph-properties fo:text-align="center">
        <style:tab-stops>
          <style:tab-stop style:type="right" style:leader-style="solid" style:leader-text="_" style:position="6.3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19" style:parent-style-name="Normal" style:family="paragraph">
      <style:paragraph-properties fo:text-indent="4.0972in">
        <style:tab-stops>
          <style:tab-stop style:type="left" style:position="4.0972in"/>
        </style:tab-stops>
      </style:paragraph-properties>
      <style:text-properties style:font-size-complex="12p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23"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126" style:family="table-column">
      <style:table-column-properties style:column-width="0.4986in"/>
    </style:style>
    <style:style style:name="TableColumn1127" style:family="table-column">
      <style:table-column-properties style:column-width="1.9652in"/>
    </style:style>
    <style:style style:name="TableColumn1128" style:family="table-column">
      <style:table-column-properties style:column-width="1.7069in"/>
    </style:style>
    <style:style style:name="TableColumn1129" style:family="table-column">
      <style:table-column-properties style:column-width="1.2534in"/>
    </style:style>
    <style:style style:name="TableColumn1130" style:family="table-column">
      <style:table-column-properties style:column-width="1.4194in"/>
    </style:style>
    <style:style style:name="Table1125" style:family="table">
      <style:table-properties style:width="6.8437in" style:rel-width="100%"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67" style:family="table-column">
      <style:table-column-properties style:column-width="2.0722in"/>
    </style:style>
    <style:style style:name="TableColumn1168" style:family="table-column">
      <style:table-column-properties style:column-width="1.359in"/>
    </style:style>
    <style:style style:name="TableColumn1169" style:family="table-column">
      <style:table-column-properties style:column-width="3.4125in"/>
    </style:style>
    <style:style style:name="Table1166" style:family="table">
      <style:table-properties style:width="6.8437in" style:rel-width="100%" fo:margin-left="0in" table:align="lef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style:text-properties style:font-size-complex="12pt"/>
    </style:style>
    <style:style style:name="P1178" style:parent-style-name="Normal" style:family="paragraph">
      <style:paragraph-properties fo:widows="0" fo:orphans="0" fo:text-align="end"/>
      <style:text-properties style:font-size-complex="12pt"/>
    </style:style>
    <style:style style:name="P11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81" style:family="table-column">
      <style:table-column-properties style:column-width="2.0722in"/>
    </style:style>
    <style:style style:name="TableColumn1182" style:family="table-column">
      <style:table-column-properties style:column-width="1.359in"/>
    </style:style>
    <style:style style:name="TableColumn1183" style:family="table-column">
      <style:table-column-properties style:column-width="3.4125in"/>
    </style:style>
    <style:style style:name="Table1180" style:family="table">
      <style:table-properties style:width="6.8437in" style:rel-width="100%" fo:margin-left="0in" table:align="lef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end"/>
      <style:text-properties style:font-size-complex="12pt"/>
    </style:style>
    <style:style style:name="P1196" style:parent-style-name="Normal" style:family="paragraph">
      <style:paragraph-properties fo:widows="0" fo:orphans="0" fo:text-align="end"/>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F6" style:family="paragraph">
      <style:paragraph-properties fo:break-before="page" fo:margin-left="3.543in" style:page-number="1">
        <style:tab-stops/>
      </style:paragraph-properties>
      <style:text-properties style:font-size-complex="12pt"/>
    </style:style>
    <style:style style:name="P1209" style:parent-style-name="Normal" style:family="paragraph">
      <style:paragraph-properties fo:margin-left="3.54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text-properties fo:font-weight="bold" style:font-weight-asian="bold" fo:color="#000000" style:font-size-complex="11pt"/>
    </style:style>
    <style:style style:name="P1213" style:parent-style-name="Normal" style:family="paragraph">
      <style:paragraph-properties fo:text-align="center"/>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text-properties fo:font-weight="bold" style:font-weight-asian="bold" style:font-weight-complex="bold" fo:color="#000000"/>
    </style:style>
    <style:style style:name="P1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fo:font-weight="bold" style:font-weight-asian="bold" style:font-weight-complex="bold" fo:text-transform="uppercase" style:font-size-complex="12pt" style:language-asian="lt" style:country-asian="LT"/>
    </style:style>
    <style:style style:name="P1226" style:parent-style-name="Normal" style:family="paragraph">
      <style:paragraph-properties fo:text-align="center" fo:text-indent="0.4923in"/>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fo:text-indent="0.4923in"/>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center"/>
      <style:text-properties style:font-name-asian="Calibri" style:font-size-complex="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indent="2.7562in"/>
      <style:text-properties style:font-weight-complex="bold" fo:color="#000000" style:text-position="super 66.6%"/>
    </style:style>
    <style:style style:name="P1234" style:parent-style-name="Normal" style:family="paragraph">
      <style:paragraph-properties fo:text-align="center"/>
      <style:text-properties style:font-weight-complex="bold" fo:color="#000000"/>
    </style:style>
    <style:style style:name="P1235" style:parent-style-name="Normal" style:family="paragraph">
      <style:paragraph-properties fo:text-align="center"/>
      <style:text-properties style:font-weight-complex="bold" fo:color="#000000" style:text-position="super 66.6%"/>
    </style:style>
    <style:style style:name="P1236" style:parent-style-name="Normal" style:family="paragraph">
      <style:text-properties fo:font-weight="bold" style:font-weight-asian="bold" style:font-weight-complex="bold" fo:text-transform="uppercase" style:font-size-complex="12pt" style:language-asian="lt" style:country-asian="LT"/>
    </style:style>
    <style:style style:name="P1237" style:parent-style-name="Normal" style:family="paragraph">
      <style:paragraph-properties fo:text-align="justify" fo:text-indent="0.5909in"/>
      <style:text-properties style:font-size-complex="12pt" style:language-asian="lt" style:country-asian="LT"/>
    </style:style>
    <style:style style:name="P1238" style:parent-style-name="Normal" style:family="paragraph">
      <style:paragraph-properties fo:text-align="justify" fo:line-height="150%" fo:margin-left="2.0673in" fo:text-indent="-0.5604in">
        <style:tab-stops/>
      </style:paragraph-properties>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line-height="150%"/>
      <style:text-properties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264" style:family="table-column">
      <style:table-column-properties style:column-width="2.0722in"/>
    </style:style>
    <style:style style:name="TableColumn1265" style:family="table-column">
      <style:table-column-properties style:column-width="1.359in"/>
    </style:style>
    <style:style style:name="TableColumn1266" style:family="table-column">
      <style:table-column-properties style:column-width="3.4125in"/>
    </style:style>
    <style:style style:name="Table1263" style:family="table">
      <style:table-properties style:width="6.8437in" style:rel-width="100%" fo:margin-left="0in" table:align="lef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end"/>
      <style:text-properties style:font-size-complex="12pt"/>
    </style:style>
    <style:style style:name="P1278" style:parent-style-name="Normal" style:family="paragraph">
      <style:paragraph-properties fo:widows="0" fo:orphans="0" fo:text-align="end"/>
      <style:text-properties style:font-size-complex="12pt"/>
    </style:style>
    <style:style style:name="P12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80" style:parent-style-name="Normal" style:family="paragraph">
      <style:paragraph-properties style:punctuation-wrap="simple" fo:text-align="justify" style:vertical-align="baseline" fo:line-height="150%"/>
    </style:style>
    <style:style style:name="P1281" style:parent-style-name="Normal" style:family="paragraph">
      <style:paragraph-properties style:punctuation-wrap="simple" fo:text-align="justify" style:vertical-align="baseline" fo:line-height="15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8">Įsakymas netenka galios 2023-02-10:</text:span></text:p>
      <text:p text:style-name="P9"><text:span text:style-name="T10">Lietuvos Respublikos žemės ūkio ministerija, Įsakymas</text:span></text:p>
      <text:p text:style-name="P11"><text:span text:style-name="T12">Nr.<text:s/></text:span><text:a xlink:href="https://www.e-tar.lt/portal/legalAct.html?documentId=0c4e79e0a89011ed8df094f359a60216" office:target-frame-name="_top" xlink:show="replace"><text:span text:style-name="T13">3D-72</text:span></text:a><text:span text:style-name="T14">, 2023-02-09, paskelbta TAR 2023-02-09, i. k. 2023-02496</text:span></text:p>
      <text:p text:style-name="P15"><text:span text:style-name="T16">Dėl Nepriklausomų žemės ūkio konsultantų tinklo veiklos organizavimo tvarkos aprašo patvirtinimo ir žemės ūkio ministro 2007 m. gegužės 18 d. įsakymo Nr. 3D-242 „Dėl Konsultavimo įstaigų ir konsultantų akreditavimo taisyklių patvirtinimo“ pripažinimo netek</text:span><text:span text:style-name="T17">usiu galios</text:span></text:p>
      <text:p text:style-name="P18"/>
      <text:p text:style-name="P19"><text:span text:style-name="T20">Suvestinė redakcija nuo 2021-01-01 iki 2023-02-09</text:span></text:p>
      <text:p text:style-name="P21"/>
      <text:p text:style-name="P22"><text:span text:style-name="T23">Įsakymas paskelbtas: Žin. 2007, Nr.<text:s/></text:span><text:a xlink:href="https://www.e-tar.lt/portal/legalAct.html?documentId=TAR.2DD34472D53D" office:target-frame-name="_top" xlink:show="replace"><text:span text:style-name="T24">57-2207</text:span></text:a><text:span text:style-name="T25">, i. k. 1072330ISAK003D-242</text:span></text:p>
      <text:p text:style-name="P26"/>
      <text:p text:style-name="P27">Nauja redakcija nuo 2016-06-09:</text:p>
      <text:p text:style-name="Normal"><text:span text:style-name="T28">Nr.<text:s/></text:span><text:a xlink:href="https://www.e-tar.lt/portal/legalAct.html?documentId=a32562902c9e11e69cf5d89a5fdd27cc" office:target-frame-name="_top" xlink:show="replace"><text:span text:style-name="T29">3D-337</text:span></text:a><text:span text:style-name="T30">, 2016-06-01, paskelbta TAR 2016-06-08, i. k. 2016-15416</text:span></text:p>
      <text:p text:style-name="P31"/>
      <text:p text:style-name="P32">LIETUVOS RESPUBLIKOS ŽEMĖS ŪKIO<text:s/></text:p>
      <text:p text:style-name="P33">MINISTRAS</text:p>
      <text:p text:style-name="P34"/>
      <text:p text:style-name="P35">ĮSAKYMAS</text:p>
      <text:p text:style-name="P36">DĖL KONSULTAVIMO ĮSTAIGŲ IR KONSULTANTŲ AKREDITAVIMO TAISYKLIŲ PATVIRTINIMO</text:p>
      <text:p text:style-name="P37"/>
      <text:p text:style-name="P38">2007 m. gegužės 18 d. Nr. 3D-242</text:p>
      <text:p text:style-name="P39">Vilnius</text:p>
      <text:p text:style-name="P40"/>
      <text:p text:style-name="P41"/>
      <text:p text:style-name="P42"><text:span text:style-name="T43">Vadovaudamasi Lietuvos Respublikos žemės ūkio ministerijos nuostatų, patvirtintų Lietuvos Respublikos Vyriausybės 1998 m. rugsėjo 15 d. nutarimu Nr. 1120 „Dėl Lietuvos Respublikos</text:span><text:span text:style-name="T44"><text:s/>žemės ūkio ministerijos nuostatų patvirtinimo“, 9.54 papunkčiu:</text:span></text:p>
      <text:p text:style-name="P45"><text:span text:style-name="T46">1</text:span><text:span text:style-name="T47">. T v i r t i n u Konsultavimo įstaigų ir konsultantų akreditavimo taisykles (pridedama).</text:span></text:p>
      <text:p text:style-name="P48">2. P a v e d u viešajai įstaigai Kaimo verslo ir rinkų plėtros agentūrai:<text:s/></text:p>
      <text:p text:style-name="P49">Punkto<text:s/>pakeitimai:</text:p>
      <text:p text:style-name="P50"><text:span text:style-name="T51">Nr.<text:s/></text:span><text:a xlink:href="https://www.e-tar.lt/portal/legalAct.html?documentId=b83c6860bd9a11e88f64a5ecc703f89b" office:target-frame-name="_top" xlink:show="replace"><text:span text:style-name="T52">3D-669</text:span></text:a><text:span text:style-name="T53">, 2018-09-21, paskelbta TAR 2018-09-24, i. k. 2018-14903</text:span></text:p>
      <text:p text:style-name="P54"><text:span text:style-name="T55">2.1</text:span><text:span text:style-name="T56">. organizuoti Konsultavimo įstaigų ir Konsultantų akreditavimo pažymėjimų<text:s/></text:span><text:span text:style-name="T57">blankų gamybą ir išdavimą akredituotoms konsultavimo įstaigoms ir konsultantams;</text:span></text:p>
      <text:p text:style-name="P58"><text:span text:style-name="T59">2.2</text:span><text:span text:style-name="T60">. tvarkyti akreditacijos pažymėjimų išdavimo apskaitą;</text:span></text:p>
      <text:p text:style-name="P61"><text:span text:style-name="T62">2.3</text:span><text:span text:style-name="T63">. tvarkyti Akredituotų konsultavimo įstaigų ir Akredituotų konsultantų sąrašus.</text:span></text:p>
      <text:p text:style-name="P64"><text:span text:style-name="T65">3.</text:span><text:span text:style-name="T66"><text:s/>Neteko galios nuo 2</text:span><text:span text:style-name="T67">018-10-01</text:span></text:p>
      <text:p text:style-name="P68">Punkto naikinimas:</text:p>
      <text:p text:style-name="P69"><text:span text:style-name="T70">Nr.<text:s/></text:span><text:a xlink:href="https://www.e-tar.lt/portal/legalAct.html?documentId=b83c6860bd9a11e88f64a5ecc703f89b" office:target-frame-name="_top" xlink:show="replace"><text:span text:style-name="T71">3D-669</text:span></text:a><text:span text:style-name="T72">, 2018-09-21, paskelbta TAR 2018-09-24, i. k. 2018-14903</text:span></text:p>
      <text:p text:style-name="Normal"/>
      <text:p text:style-name="P73"/>
      <text:p text:style-name="P74"/>
      <text:p text:style-name="P75"/>
      <text:p text:style-name="P76"><text:span text:style-name="T77">ŽEMĖS ŪKIO MINISTRĖ</text:span><text:span text:style-name="T78"><text:tab/>KAZIMIRA DANUTĖ PRUNSKIENĖ</text:span></text:p>
      <text:p text:style-name="Normal"/>
      <text:soft-page-break/>
      <text:p text:style-name="P79">PATVIRTINTA<text:s/></text:p>
      <text:p text:style-name="P85">Lietuvos Respublikos žemės ūkio ministro</text:p>
      <text:p text:style-name="P86">2007 m. gegužės 18 d. įsakymu Nr. 3D-242</text:p>
      <text:p text:style-name="P87">(Lietuvos Respublikos žemės ūkio<text:s/>ministro</text:p>
      <text:p text:style-name="P88">2020 m. kovo 27 d. įsakymo Nr. 3D-238</text:p>
      <text:p text:style-name="P89">redakcija)</text:p>
      <text:p text:style-name="P90"/>
      <text:p text:style-name="P91"><text:span text:style-name="T92">KONSULTAVIMO ĮSTAIGŲ IR KONSULTANTŲ AKREDITAV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Konsultavimo įstaigų ir konsultantų akreditavimo taisyklės (toliau – taisyklės) reglamentuoja<text:s/></text:span><text:span text:style-name="T103">konsultavimo įstaigų ir jose dirbančių konsultantų bei individualią veiklą įregistravusių konsultantų, teikiančių konsultavimo paslaugas, žemės ūkio veiklos valdymo reikalavimų, geros agrarinės ir aplinkosaugos būklės standartų ir darbo saugos reikalavimų<text:s/></text:span><text:span text:style-name="T104">laikymosi, agrarinės aplinkosaugos ir ūkininkavimo saugomose teritorijose, ūkio veiklos buhalterinės apskaitos tvarkymo, miškų ūkio, ekologinės augalininkystės, ekologinės gyvulininkystės, kooperacijos, bendradarbiavimo ir verslo vadybos klausimais akredit</text:span><text:span text:style-name="T105">avimo tvarką.</text:span></text:p>
      <text:p text:style-name="P106">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text:p>
      <text:p text:style-name="P107"><text:span text:style-name="T108">3</text:span><text:span text:style-name="T109">. Šiose taisyklėse vartojamos sąvokos:</text:span></text:p>
      <text:p text:style-name="P110">3.1.<text:s/><text:span text:style-name="T111">Konsultavimo 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112"><text:span text:style-name="T113">3.2</text:span><text:span text:style-name="T114">.</text:span><text:span text:style-name="T115"><text:s/>Konsultavimo įstaigų ir konsultantų akreditavimas</text:span><text:span text:style-name="T116"><text:s/>– procedūra, kuria oficialiai pripažįstama, ka</text:span><text:span text:style-name="T117">d juridiniai ar fiziniai asmenys kompetentingi suteikti nustatytos srities konsultavimo paslaugas.</text:span></text:p>
      <text:p text:style-name="P118"><text:span text:style-name="T119">3.3</text:span><text:span text:style-name="T120">.</text:span><text:span text:style-name="T121"><text:s/>Ūkininkų ar miško valdytojų konsultavimo paslauga<text:s/></text:span><text:span text:style-name="T122">(toliau – konsultavimo paslauga)</text:span><text:span text:style-name="T123"><text:s/></text:span><text:span text:style-name="T124">– paslauga, kai ūkininkai ar miško valdytojai konsultuojami dėl ū</text:span><text:span text:style-name="T125">kininkavimo veiklos žemės ir miškų ūkyje tobulinimo ir efektyvinimo, kooperacijos, bendradarbiavimo.</text:span></text:p>
      <text:p text:style-name="P126"><text:span text:style-name="T127">4</text:span><text:span text:style-name="T128">. Kitos šiose taisyklėse vartojamos sąvokos apibrėžtos kituose teisės aktuose.</text:span></text:p>
      <text:p text:style-name="Normal"/>
      <text:p text:style-name="P129"><text:span text:style-name="T130">II</text:span><text:span text:style-name="T131"><text:s/>SKYRIUS</text:span></text:p>
      <text:p text:style-name="P132"><text:span text:style-name="T133">KONSULTAVIMO SRITYS</text:span></text:p>
      <text:p text:style-name="P134"/>
      <text:p text:style-name="P135"><text:span text:style-name="T136">5</text:span><text:span text:style-name="T137">. Remiantis šiomis taisyk</text:span><text:span text:style-name="T138">lėmis, konsultavimo įstaigos, jose dirbantys konsultantai ir individualią veiklą įregistravę konsultantai akredituojami teikti paslaugas pagal šias konsultavimo sritis (toliau – sritis):</text:span></text:p>
      <text:p text:style-name="P139"><text:span text:style-name="T140">5.1</text:span><text:span text:style-name="T141">. konsultavimas teisės aktų nustatytų žemės ūkio veiklos valdymo</text:span><text:span text:style-name="T142"><text:s/>reikalavimų, geros agrarinės ir aplinkosaugos būklės standartų ir</text:span><text:span text:style-name="T143"><text:s/></text:span><text:span text:style-name="T144">darbo saugos reikalavimų laikymosi klausimais;</text:span></text:p>
      <text:p text:style-name="P145"><text:span text:style-name="T146">5.2</text:span><text:span text:style-name="T147">. konsultavimas agrarinės aplinkosaugos ir ūkininkavimo saugomose teritorijose klausimais;</text:span></text:p>
      <text:p text:style-name="P148"><text:span text:style-name="T149">5.3</text:span><text:span text:style-name="T150">. konsultavimas ūkio veiklos<text:s/></text:span><text:span text:style-name="T151">buhalterinės apskaitos tvarkymo klausimais;</text:span></text:p>
      <text:p text:style-name="P152"><text:span text:style-name="T153">5.4</text:span><text:span text:style-name="T154">. konsultavimas miškų ūkio klausimais;</text:span></text:p>
      <text:p text:style-name="P155"><text:span text:style-name="T156">5.5</text:span><text:span text:style-name="T157">. konsultavimas ekologinės augalininkystės klausimais;</text:span></text:p>
      <text:p text:style-name="P158"><text:span text:style-name="T159">5.6</text:span><text:span text:style-name="T160">. konsultavimas ekologinės gyvulininkystės klausimais;</text:span></text:p>
      <text:p text:style-name="P161"><text:span text:style-name="T162">5.7</text:span><text:span text:style-name="T163">. konsultavimas kooperacijos, bendr</text:span><text:span text:style-name="T164">adarbiavimo ir verslo vadybos klausimais.</text:span></text:p>
      <text:p text:style-name="Normal"/>
      <text:p text:style-name="P165"><text:span text:style-name="T166">III</text:span><text:span text:style-name="T167"><text:s/>SKYRIUS<text:s/></text:span></text:p>
      <text:p text:style-name="P168"><text:span text:style-name="T169">REIKALAVIMAI KONSULTAVIMO ĮSTAIGOMS</text:span></text:p>
      <text:p text:style-name="P170"/>
      <text:p text:style-name="P171"><text:span text:style-name="T172">6</text:span><text:span text:style-name="T173">. Konsultavimo įstaiga, siekdama gauti akreditaciją, turi atitikti bendruosius ir specialiuosius reikalavimus:</text:span></text:p>
      <text:p text:style-name="P174"><text:span text:style-name="T175">6.1</text:span><text:span text:style-name="T176">. bendrieji reikalavimai:</text:span></text:p>
      <text:p text:style-name="P177"><text:span text:style-name="T178">6.1.1</text:span><text:span text:style-name="T179">.</text:span><text:span text:style-name="T180"><text:s/>yra juridinis asmuo, įregistruotas Lietuvos Respublikos įstatymų nustatyta tvarka;</text:span></text:p>
      <text:p text:style-name="P181"><text:span text:style-name="T182">6.1.2</text:span><text:span text:style-name="T183">. turi teisę teikti konsultavimo paslaugas, t. y. viena iš įstaigos veiklos sričių turi būti konsultavimas;</text:span></text:p>
      <text:p text:style-name="P184"><text:span text:style-name="T185">6.1.3</text:span><text:span text:style-name="T186">. turi būti įvykdžiusi įsipareigojimus, susiju</text:span><text:span text:style-name="T187">sius su mokesčiais Lietuvos Respublikos valstybės biudžetui, savivaldybės biudžetui ar fondams, į kuriuos mokamus mokesčius administruoja Valstybinė mokesčių inspekcija, neskolinga Valstybinio socialinio draudimo fondo biudžetui;</text:span></text:p>
      <text:p text:style-name="P188"><text:span text:style-name="T189">6.1.4</text:span><text:span text:style-name="T190">. turėti administ</text:span><text:span text:style-name="T191">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92"><text:span text:style-name="T193">6.1.5</text:span><text:span text:style-name="T194">.</text:span><text:span text:style-name="T195"><text:s/>turi būti nepadariusi rimto profesinio pažeidimo, už kurį yra paskirta ekonominė sankcija, n</text:span><text:span text:style-name="T196">ustatyta Lietuvos Respublikos įstatymuose, kai nuo sprendimo, kuriuo buvo paskirta ši sankcija, įsiteisėjimo dienos praėjo mažiau kaip vieneri metai;</text:span></text:p>
      <text:p text:style-name="P197"><text:span text:style-name="T198">6</text:span><text:span text:style-name="T199">.1.6</text:span><text:span text:style-name="T200">. savo veikloje yra nepriklausoma ir neturi<text:s/></text:span><text:span text:style-name="T201">tiesioginio komercinio intereso, kuris įtakotų konsultavimo turinį;</text:span></text:p>
      <text:p text:style-name="P202"><text:span text:style-name="T203">6.2</text:span><text:span text:style-name="T204">. specialieji reikalavimai:</text:span></text:p>
      <text:p text:style-name="P205"><text:span text:style-name="T206">6.2.1</text:span><text:span text:style-name="T207">. siekdama gauti akreditaciją pagal taisyklių 5.1 papunktyje nurodytą sritį, turėti ne mažesnę</text:span><text:span text:style-name="T208"><text:s/>kaip 1 metų konsultavimo paslaugų žemės ūkio klausimais teikimo patirtį ir ne mažiau<text:s/></text:span><text:soft-page-break/><text:span text:style-name="T209">kaip po vieną augalininkystės, gyvulininkystės ir darbuotojų saugos ir sveikatos srities</text:span><text:span text:style-name="T210"><text:s/></text:span><text:span text:style-name="T211">pagal darbo sutartis dirbantį akreditacijos kriterijus atitinkantį konsultantą;<text:s/></text:span></text:p>
      <text:p text:style-name="P212"><text:span text:style-name="T213">6.2.2</text:span><text:span text:style-name="T214">. siekdama gauti akreditaciją pagal taisyklių 5.2–5.7 papunkčiuose nurodytas sritis, turėti ne mažesnę kaip 1 metų konsultavimo paslaugų pagal pasirinktą sritį teikimo patirtį</text:span><text:span text:style-name="T215"><text:s/></text:span><text:span text:style-name="T216">ir ne mažiau kaip po vieną pagal 5.2–5.7 papunkčiuose nurodytas sritis<text:s/></text:span><text:span text:style-name="T217">pagal darbo sutartį dirbantį akreditacijos kriterijus atitinkantį konsultantą.</text:span></text:p>
      <text:p text:style-name="Normal"/>
      <text:p text:style-name="P218"><text:span text:style-name="T219">IV</text:span><text:span text:style-name="T220"><text:s/>SKYRIUS</text:span></text:p>
      <text:p text:style-name="P221"><text:span text:style-name="T222">REIKALAVIMAI KONSULTAVIMO ĮSTAIGOSE DIRBANTIEMS KONSULTANTAMS</text:span></text:p>
      <text:p text:style-name="P223"/>
      <text:p text:style-name="P224"><text:span text:style-name="T225">7</text:span><text:span text:style-name="T226">. Konsultavimo įstaigoje dirbantis konsultantas, siekiantis įgyti akreditaciją, turi at</text:span><text:span text:style-name="T227">itikti bendruosius ir specialiuosius reikalavimus:</text:span></text:p>
      <text:p text:style-name="P228"><text:span text:style-name="T229">7.1</text:span><text:span text:style-name="T230">. bendrieji reikalavimai:</text:span></text:p>
      <text:p text:style-name="P231"><text:span text:style-name="T232">7.1.1</text:span><text:span text:style-name="T233">. turėti ne žemesnį kaip aukštąjį arba jam prilygintą išsilavinimą;</text:span></text:p>
      <text:p text:style-name="P234"><text:span text:style-name="T235">7.1.2</text:span><text:span text:style-name="T236">. turėti ne mažesnę kaip 1 metų konsultavimo veiklos patirtį, pagal taisyklių 5.1–5.6 papu</text:span><text:span text:style-name="T237">nkčiuose nurodytas sritis;<text:s/></text:span></text:p>
      <text:p text:style-name="P238"><text:span text:style-name="T239">7.1.3</text:span><text:span text:style-name="T240">. turėti ne mažesnę kaip 2 metų vadovavimo verslo srityje arba 1 metų žemės ūkio ar kito verslo konsultavimo veiklos patirtį per paskutinius 5 metus, pagal taisyklių 5.7 papunktyje nurodytą sritį;<text:s/></text:span></text:p>
      <text:p text:style-name="P241"><text:span text:style-name="T242">7.1.4</text:span><text:span text:style-name="T243">. atlikti pr</text:span><text:span text:style-name="T244">ofesinių žinių patikrinimo užduotis;</text:span></text:p>
      <text:p text:style-name="P245"><text:span text:style-name="T246">7.1.5</text:span><text:span text:style-name="T247">. surinkti ne mažesnį nei taisyklėse nustatytą balų skaičių, leidžiantį gauti akreditaciją;</text:span></text:p>
      <text:p text:style-name="P248"><text:span text:style-name="T249">7.1.6</text:span><text:span text:style-name="T250">. būti nepriekaištingos reputacijos</text:span><text:span text:style-name="T251">;</text:span></text:p>
      <text:p text:style-name="P252"><text:span text:style-name="T253">7.2</text:span><text:span text:style-name="T254">. specialieji reikalavimai:</text:span></text:p>
      <text:p text:style-name="P255"><text:span text:style-name="T256">7.2.1</text:span><text:span text:style-name="T257">. konsultantas, siekiantis<text:s/></text:span><text:span text:style-name="T258">akredituotis pagal taisyklių 5.1 papunktyje nurodytą sritį, turi:</text:span></text:p>
      <text:p text:style-name="P259"><text:span text:style-name="T260">7.2.1.1</text:span><text:span text:style-name="T261">. turėti ne žemesnį kaip aukštąjį arba jam prilygintą išsilavinimą žemės ūkio, <text:s/>aplinkosaugos, veterinarijos, inžinerijos srityse;</text:span></text:p>
      <text:p text:style-name="P262"><text:span text:style-name="T263">7.2.1.2</text:span><text:span text:style-name="T264">. būti išklausęs kvalifikacijos kėlimo<text:s/></text:span><text:span text:style-name="T265">kursus konsultantams pagal Lietuvos Respublikos žemės ūkio ministerijos nustatyta tvarka tvirtinamas programas dėl teisės aktų nustatytų valdymo reikalavimų ir geros agrarinės bei aplinkosaugos praktikos sąlygų įgyvendinimo bei darbo saugos standartų, grin</text:span><text:span text:style-name="T266">džiamų Bendrijos teisės aktais, įgyvendinimo (ne mažiau kaip 24 akademinių valandų);</text:span></text:p>
      <text:p text:style-name="P267"><text:span text:style-name="T268">7.2.1.3</text:span><text:span text:style-name="T269">. darbuotojų saugos ir sveikatos konsultantas privalo atitikti kvalifikacinius reikalavimus darbuotojų saugos ir sveikatos specialistams, darbuotojų saugos ir s</text:span><text:span text:style-name="T270">veikatos tarnybos darbuotojų saugos ir sveikatos specialistams, juridinio asmens darbuotojų saugos ir sveikatos specialistams ar fiziniams asmenims, atliekantiems darbuotojų saugos ir sveikatos tarnybos funkcijas ar jų dalį, nustatytus Lietuvos Respublikos</text:span><text:span text:style-name="T271"><text:s/>socialinės apsaugos ir darbo ministro 2016 m. vasario 1 d. įsakymu Nr. A1-60 „Dėl kvalifikacinių reikalavimų darbuotojų saugos ir sveikatos specialistams, darbuotojų saugos ir sveikatos tarnybos darbuotojų saugos ir<text:s/></text:span><text:soft-page-break/><text:span text:style-name="T272">sveikatos specialistams, juridinio asme</text:span><text:span text:style-name="T273">ns darbuotojų saugos ir sveikatos specialistams ar fiziniams asmenims, atliekantiems darbuotojų saugos ir sveikatos tarnybos funkcijas ar jų dalį, nustatymo“;</text:span></text:p>
      <text:p text:style-name="P274"><text:span text:style-name="T275">7.2.2</text:span><text:span text:style-name="T276">. konsultantas, siekiantis akredituotis pagal taisyklių 5.2 papunktyje nurodytą veiklo</text:span><text:span text:style-name="T277">s sritį, turi turėti ne žemesnį kaip aukštąjį išsilavinimą žemės ūkio, aplinkosaugos, ekologijos srityse ir būti išklausęs kvalifikacijos kėlimo kursus konsultantams</text:span><text:span text:style-name="T278"><text:s/></text:span><text:span text:style-name="T279">pagal Lietuvos Respublikos žemės ūkio ministerijos nustatyta tvarka tvirtinamas programas<text:s/></text:span><text:span text:style-name="T280">agrarinės aplinkosaugos srityje (ne mažiau kaip 16 valandų);</text:span></text:p>
      <text:p text:style-name="P281"><text:span text:style-name="T282">7.2.3</text:span><text:span text:style-name="T283">. konsultantas, siekiantis akredituotis pagal taisyklių 5.3 papunktyje nurodytą sritį, turi turėti ne žemesnį kaip aukštąjį buhalterinį, ekonominį arba vadybos ir verslo administravimo i</text:span><text:span text:style-name="T284">šsilavinimą</text:span><text:s/><text:span text:style-name="T285">ir būti išklausęs kvalifikacijos kėlimo kursus konsultantams pagal Lietuvos Respublikos žemės ūkio ministerijos nustatyta tvarka tvirtinamas programas buhalterinės apskaitos srityje <text:s/>(ne mažiau kaip 16 valandų);</text:span></text:p>
      <text:p text:style-name="P286"><text:span text:style-name="T287">7.2.4</text:span><text:span text:style-name="T288">. konsultantas, siekian</text:span><text:span text:style-name="T289">tis akredituotis pagal taisyklių 5.4 papunktyje nurodytą sritį, turi turėti ne žemesnį kaip aukštąjį arba jam prilygintą išsilavinimą miškininkystės srityje ir būti išklausęs kvalifikacijos kėlimo kursus konsultantams pagal Lietuvos Respublikos žemės ūkio<text:s/></text:span><text:span text:style-name="T290">ministerijos nustatyta tvarka tvirtinamas programas miškininkystės srityje (ne mažiau kaip 16 valandų);</text:span></text:p>
      <text:p text:style-name="P291"><text:span text:style-name="T292">7.2.5</text:span><text:span text:style-name="T293"><text:s/>konsultantas, siekiantis akredituotis pagal taisyklių 5.5 papunktyje nurodytą sritį, turi turėti ne žemesnį kaip aukštąjį išsilavinimą agronom</text:span><text:span text:style-name="T294">ijos, aplinkosaugos, ekologijos srityse ir būti išklausęs kvalifikacijos kėlimo kursus konsultantams pagal Lietuvos Respublikos žemės ūkio ministerijos nustatyta tvarka tvirtinamas programas ekologinės augalininkystės srityje <text:s/>(ne mažiau kaip 24 valandų);</text:span></text:p>
      <text:p text:style-name="P295"><text:span text:style-name="T296">7.2.6</text:span><text:span text:style-name="T297">. konsultantas, siekiantis akredituotis pagal taisyklių 5.6 papunktyje nurodytą sritį, turi turėti ne žemesnį kaip aukštąjį išsilavinimą gyvulininkystės technologijos, veterinarijos srityse ir būti išklausęs kvalifikacijos kėlimo kursus konsultant</text:span><text:span text:style-name="T298">ams pagal Lietuvos Respublikos žemės ūkio ministerijos nustatyta tvarka tvirtinamas programas ekologinės gyvulininkystės srityje (ne mažiau kaip 24 valandų);</text:span></text:p>
      <text:p text:style-name="P299"><text:span text:style-name="T300">7.2.7</text:span><text:span text:style-name="T301">. konsultantas, siekiantis akredituotis pagal taisyklių 5.7 papunktyje nurodytą sritį, tu</text:span><text:span text:style-name="T302">ri turėti ne žemesnį kaip aukštąjį išsilavinimą ir būti išklausęs kvalifikacijos kėlimo kursus konsultantams pagal Lietuvos Respublikos žemės ūkio ministerijos nustatyta tvarka tvirtinamas programas kooperacijos, bendradarbiavimo ir verslo vadybos srityse<text:s/></text:span><text:span text:style-name="T303">(ne mažiau kaip 24 valandų).</text:span></text:p>
      <text:p text:style-name="Normal"/>
      <text:p text:style-name="P304"><text:span text:style-name="T305">V</text:span><text:span text:style-name="T306"><text:s/>SKYRIUS<text:s/></text:span></text:p>
      <text:p text:style-name="P307"><text:span text:style-name="T308">REIKALAVIMAI INDIVIDUALIĄ VEIKLĄ ĮREGISTRAVUSIEMS KONSULTANTAMS</text:span></text:p>
      <text:p text:style-name="P309"/>
      <text:p text:style-name="P310"><text:span text:style-name="T311">8</text:span><text:span text:style-name="T312">. Individualią veiklą įregistravęs konsultantas, siekdamas gauti akreditaciją, turi atitikti šiuos reikalavimus:</text:span></text:p>
      <text:p text:style-name="P313"><text:span text:style-name="T314">8.1</text:span><text:span text:style-name="T315">. yra teisės aktų</text:span><text:span text:style-name="T316"><text:s/>nustatyta tvarka įregistravęs individualią veiklą pagal pažymą;</text:span></text:p>
      <text:p text:style-name="P317"><text:span text:style-name="T318">8.2</text:span><text:span text:style-name="T319">. yra įvykdęs įsipareigojimus, susijusius su mokesčiais Lietuvos Respublikos valstybės biudžetui, savivaldybės biudžetui ar fondams, į kuriuos mokamus mokesčius administruoja Valstybin</text:span><text:span text:style-name="T320">ė mokesčių inspekcija, neskolingas Valstybinio socialinio draudimo fondo biudžetui;</text:span></text:p>
      <text:p text:style-name="P321"><text:span text:style-name="T322">8.3</text:span><text:span text:style-name="T323">. turi administracinius ir techninius išteklius, kurie bus naudojami konsultavimo paslaugoms teikti (konsultavimo paslaugų teikimo biurą, darbo vietą, aprūpintą komp</text:span><text:span text:style-name="T324">iuterine ir programine įranga bei ryšio priemonėmis, ne mažiau kaip 1 transporto priemonę);</text:span></text:p>
      <text:p text:style-name="P325"><text:span text:style-name="T326">8.4</text:span><text:span text:style-name="T327">. savo veikloje yra nepriklausomas ir neturi tiesioginio komercinio intereso, kuris įtakotų konsultavimo turinį.</text:span></text:p>
      <text:p text:style-name="P328"><text:span text:style-name="T329">9</text:span><text:span text:style-name="T330">. Individualią veiklą įregistravęs ko</text:span><text:span text:style-name="T331">nsultantas taip pat turi atitikti taisyklių 7.1 papunktyje nurodytus bendruosius ir atitinkamai taisyklių 7.2 papunktyje nustatytus specialiuosius reikalavimus pagal planuojamų teikti paslaugų sritį.</text:span></text:p>
      <text:p text:style-name="P332"><text:span text:style-name="T333">VI</text:span><text:span text:style-name="T334"><text:s/>SKYRIUS</text:span></text:p>
      <text:p text:style-name="P335"><text:span text:style-name="T336">KONSULTANTŲ IŠSILAVINIMO,</text:span><text:span text:style-name="T337"><text:s/></text:span><text:span text:style-name="T338">PROFESINĖS PA</text:span><text:span text:style-name="T339">TIRTIES VERTINIMAS IR PROFESINIŲ ŽINIŲ TIKRINIMAS</text:span></text:p>
      <text:p text:style-name="P340"/>
      <text:p text:style-name="P341"><text:span text:style-name="T342">10</text:span><text:span text:style-name="T343">. Konsultantų pasirengimas teikti konsultavimo paslaugas pagal pasirinktą sritį vertinamas skiriant balus taisyklių 11 punkte nurodyta vertinimo tvarka. Konsultantas, kad jam būtų suteikta akreditaci</text:span><text:span text:style-name="T344">ja, turi surinkti ne mažiau kaip 60 balų.</text:span></text:p>
      <text:p text:style-name="P345"><text:span text:style-name="T346">11</text:span><text:span text:style-name="T347">. Konsultantų pasirengimas teikti konsultavimo paslaugas vertinamas atsižvelgiant į jų turimą išsilavinimą, profesinę patirtį ir kvalifikacijos tobulinimą:</text:span></text:p>
      <text:p text:style-name="P348"><text:span text:style-name="T349">11.1</text:span><text:span text:style-name="T350">. išsilavinimo vertinimas:</text:span></text:p>
      <text:p text:style-name="P351"><text:span text:style-name="T352">11.1.1</text:span><text:span text:style-name="T353">.<text:s/></text:span><text:span text:style-name="T354">turintiesiems aukštąjį universitetinį išsilavinimą skiriama 40 balų;</text:span></text:p>
      <text:p text:style-name="P355"><text:span text:style-name="T356">11.1.2</text:span><text:span text:style-name="T357">. turintiesiems aukštąjį neuniversitetinį išsilavinimą skiriama 30 balų;</text:span></text:p>
      <text:p text:style-name="P358"><text:span text:style-name="T359">11.2</text:span><text:span text:style-name="T360">. konsultavimo paslaugų teikimo pagal siekiamą įgyti sritį patirties vertinimas, pagal taisykl</text:span><text:span text:style-name="T361">ių 5.1–5.6 papunkčiuose nurodytas sritis:</text:span></text:p>
      <text:p text:style-name="P362"><text:span text:style-name="T363">11.2.1</text:span><text:span text:style-name="T364">. turintiesiems ne mažesnę kaip 3 metų patirtį skiriama 30 balų;</text:span></text:p>
      <text:p text:style-name="P365"><text:span text:style-name="T366">11.2.2</text:span><text:span text:style-name="T367">. turintiesiems ne mažesnę kaip 2 metų patirtį skiriama 20 balų;</text:span></text:p>
      <text:p text:style-name="P368"><text:span text:style-name="T369">11.2.3</text:span><text:span text:style-name="T370">. turintiesiems ne mažesnę kaip 1 metų patirtį skiriama<text:s/></text:span><text:span text:style-name="T371">10 balų.</text:span></text:p>
      <text:p text:style-name="P372"><text:span text:style-name="T373">11.3</text:span><text:span text:style-name="T374">. vadovavimo patirties verslo srityje arba konsultavimo paslaugų teikimo žemės ūkio ar kitam verslui patirties vertinimas, pagal taisyklių 5.7. papunktyje nurodytą sritį:</text:span></text:p>
      <text:p text:style-name="P375"><text:span text:style-name="T376">11.3.1</text:span><text:span text:style-name="T377">. turintiesiems ne mažesnę kaip 4 metų vadovavimo verslo,</text:span><text:s/><text:span text:style-name="T378">kooperacijos ir bendradarbiavimo srityse arba ne mažesnę kaip 3 metų konsultavimo patirtį skiriama 30 balų;</text:span></text:p>
      <text:p text:style-name="P379"><text:span text:style-name="T380">11.3.2</text:span><text:span text:style-name="T381">. turintiesiems ne mažesnę kaip 3 metų vadovavimo verslo srityje arba ne mažesnę kaip 2 metų konsultavimo patirtį skiriama 20 balų;</text:span></text:p>
      <text:p text:style-name="P382"><text:span text:style-name="T383">11.3</text:span><text:span text:style-name="T384">.3</text:span><text:span text:style-name="T385">. turintiesiems ne mažesnę kaip 2 metų vadovavimo verslo srityje arba ne mažesnę kaip 1 metų konsultavimo patirtį skiriama 10 balų.</text:span></text:p>
      <text:p text:style-name="P386"><text:span text:style-name="T387">11.4</text:span><text:span text:style-name="T388">. kvalifikacijos tobulinimo per pastaruosius 3 metus vertinimas:<text:s/></text:span></text:p>
      <text:p text:style-name="P389"><text:span text:style-name="T390">11.4.1</text:span><text:span text:style-name="T391">. konsultantams kėlusiems kvalifikac</text:span><text:span text:style-name="T392">iją daugiau kaip 48 akademines valandas skiriami 5 balai;</text:span></text:p>
      <text:p text:style-name="P393"><text:span text:style-name="T394">11.4.2</text:span><text:span text:style-name="T395">. konsultantams kėlusiems kvalifikaciją daugiau kaip 96</text:span><text:span text:style-name="T396"><text:s/></text:span><text:span text:style-name="T397">akademines valandas skiriama 10 balų.</text:span></text:p>
      <text:p text:style-name="P398">12. Konsultantus, kurie išsilavinimo ir konsultavimo paslaugų teikimo patirties vertinimo metu surenka ne mažiau kaip 60 balų ir yra išklausę kvalifikacijos kėlimo kursus konsultantams, Agentūra pakviečia atlikti profesinių žinių patikrinimo užduotis.<text:s/></text:p>
      <text:p text:style-name="P399"><text:span text:style-name="T400">13</text:span><text:span text:style-name="T401">. Profesinio žinių patikrinimo užduočių atlikimo, nurodyto taisyklių<text:s/></text:span><text:span text:style-name="T402">7.1.3 papunkty</text:span><text:span text:style-name="T403">je ir taisyklių 32<text:s/></text:span><text:span text:style-name="T404">punkte, nereikalaujama iš asmenų, kurie yra ne žemesnio nei mokslų daktaro laipsnio srityje pagal kurią siekiama akreditacijos (netaikoma asmenims, siekiantiems akredituotis pagal 5.7 papunktyje nurodytą sritį).</text:span></text:p>
      <text:p text:style-name="Normal"/>
      <text:p text:style-name="P405"><text:span text:style-name="T406">VII</text:span><text:span text:style-name="T407"><text:s/>SKYRIUS<text:s/></text:span></text:p>
      <text:p text:style-name="P408"><text:span text:style-name="T409">KONSU</text:span><text:span text:style-name="T410">LTAVIMO PASLAUGŲ AKREDITACIJOS PARAIŠKOS TEIKIMAS</text:span></text:p>
      <text:p text:style-name="P411"/>
      <text:p text:style-name="P412">14. Konsultavimo įstaiga ar individualią veiklą įregistravęs konsultantas, siekdami konsultavimo paslaugų akreditacijos pagal taisyklių 5 punkte nurodytas sritis, privalo Agentūrai<text:s/><text:soft-page-break/>pateikti<text:s/>Konsultavimo paslaugų akreditacijos paraišką (toliau – paraiška)<text:span text:style-name="T413"><text:s/></text:span>(1 priedas). Paraiška teikiama elektroniniu paštu: info<text:span text:style-name="T414">@litfood.lt.</text:span></text:p>
      <text:p text:style-name="P415"><text:span text:style-name="T416">15</text:span><text:span text:style-name="T417">. Konsultavimo įstaiga kartu su paraiška turi pateikti šiuos dokumentus:</text:span></text:p>
      <text:p text:style-name="P418"><text:span text:style-name="T419">15.1</text:span><text:span text:style-name="T420">. juridinio asmens registracijos pažym</text:span><text:span text:style-name="T421">ėjimo kopiją arba atspausdintą elektroninį registro išrašą;</text:span></text:p>
      <text:p text:style-name="P422"><text:span text:style-name="T423">15.2</text:span><text:span text:style-name="T424">. veiklos įstatų arba kito dokumento, kurį įstatams prilygina Lietuvos Respublikos civilinis kodeksas, kopiją. Jei įstaiga teikia daugiau kaip 1 paraišką, kopiją užtenka pateikti kartą per metus, įskyrus tuos atvejus, kai įstatai buvo keičiami.<text:s/></text:span></text:p>
      <text:p text:style-name="P425"><text:span text:style-name="T426">15.3</text:span><text:span text:style-name="T427">.<text:s/></text:span><text:span text:style-name="T428">informaciją apie įvykdytus įsipareigojimus, susijusius su mokesčiais Valstybinio socialinio draudimo fondo biudžetui, Lietuvos Respublikos valstybės biudžetui, savivaldybės biudžetui ar fondams, į kuriuos mokamus mokesčius administruoja Valstybinė mokesčių</text:span><text:span text:style-name="T429"><text:s/>inspekcija;</text:span></text:p>
      <text:p text:style-name="P430"><text:span text:style-name="T431">15.4</text:span><text:span text:style-name="T432">. kiekvieno konsultanto profesinės veiklos biografiją, kurioje pateikiama informacija apie konsultanto darbo patirtį, išsilavinimą ir kvalifikacijos tobulinimą;</text:span></text:p>
      <text:p text:style-name="P433"><text:span text:style-name="T434">15.5</text:span><text:span text:style-name="T435">. konsultanto aukštojo mokslo, daktaro laipsnio diplomo kopiją;</text:span></text:p>
      <text:p text:style-name="P436"><text:span text:style-name="T437">15.6</text:span><text:span text:style-name="T438">.<text:s/></text:span><text:span text:style-name="T439">pažymą apie konsultavimo įstaigoje dirbančius konsultantus, nurodant konsultantų vardus, pavardes, priėmimo į darbą datas ir pareigas;</text:span></text:p>
      <text:p text:style-name="P440"><text:span text:style-name="T441">15.7</text:span><text:span text:style-name="T442">. Konsultavimo įstaigos, Individualią veiklą įregistravusio konsultanto nepriklausomumo patvirtinimo dekl</text:span><text:span text:style-name="T443">araciją<text:s/></text:span><text:span text:style-name="T444">(5 priedas).</text:span></text:p>
      <text:p text:style-name="P445"><text:span text:style-name="T446">16</text:span><text:span text:style-name="T447">. Individualią veiklą įregistravęs konsultantas kartu su paraiška turi pateikti šiuos dokumentus:</text:span></text:p>
      <text:p text:style-name="P448"><text:span text:style-name="T449">16.1</text:span><text:span text:style-name="T450">. Individualios veiklos įregistravimo pažymą, išduotą Valstybinės mokesčių inspekcijos prie Finansų ministerijos nustatyta<text:s/></text:span><text:span text:style-name="T451">tvarka;</text:span></text:p>
      <text:p text:style-name="P452"><text:span text:style-name="T453">16.2</text:span><text:span text:style-name="T454">. informaciją apie įvykdytus įsipareigojimus, susijusius su mokesčiais Valstybinio socialinio draudimo fondo biudžetui, Lietuvos Respublikos valstybės biudžetui, savivaldybės biudžetui ar fondams, į kuriuos mokamus mokesčius administruoja V</text:span><text:span text:style-name="T455">alstybinė mokesčių inspekcija;</text:span></text:p>
      <text:p text:style-name="P456"><text:span text:style-name="T457">16.3</text:span><text:span text:style-name="T458">. profesinės veiklos biografiją, kurioje pateikiama informacija apie konsultanto darbo patirtį, išsilavinimą ir kvalifikacijos tobulinimą;</text:span></text:p>
      <text:p text:style-name="P459"><text:span text:style-name="T460">16.4</text:span><text:span text:style-name="T461">. Konsultavimo įstaigos, Individualią veiklą įregistravusio<text:s/></text:span><text:span text:style-name="T462">konsultanto nepriklausomumo patvirtinimo deklaraciją (5 priedas).</text:span></text:p>
      <text:p text:style-name="P463"><text:span text:style-name="T464">17</text:span><text:span text:style-name="T465">. konsultanto aukštojo mokslo, daktaro laipsnio diplomo kopiją.</text:span></text:p>
      <text:p text:style-name="Normal"/>
      <text:p text:style-name="P466"><text:span text:style-name="T467">VIII</text:span><text:span text:style-name="T468"><text:s text:c="2"/>SKYRIUS</text:span></text:p>
      <text:p text:style-name="P469"><text:span text:style-name="T470">PARAIŠKŲ NAGRINĖJIMAS, AKREDITACIJOS SUTEIKIMAS IR PRATĘSIMAS</text:span></text:p>
      <text:p text:style-name="P471"/>
      <text:p text:style-name="P472"><text:span text:style-name="T473">18</text:span><text:span text:style-name="T474">. Paraiškos nagrinėjamos ne<text:s/></text:span><text:span text:style-name="T475">rečiau kaip kartą per ketvirtį Komisijos darbo reglamente nustatyta tvarka. Gauta paraiška turi būti išnagrinėta ne vėliau kaip per 2</text:span><text:span text:style-name="T476"><text:s/></text:span><text:span text:style-name="T477">mėnesius nuo jos gavimo.<text:s/></text:span><text:span text:style-name="T478">Paraiškos nagrinėjimas gali būti pratęstas, dėl taisyklių 21 punkte nurodytos priežasties.</text:span></text:p>
      <text:p text:style-name="P479"><text:span text:style-name="T480">19</text:span><text:span text:style-name="T481">. Komisija, išnagrinėjusi pateiktus dokumentus, posėdyje priima sprendimą dėl akreditacijos. Sprendimas dėl akreditacijos įforminamas komisijos posėdžio protokolu, kuriame pagal sritis turi būti nurodytos konsultavimo įstaigos ir konsultantai, kuriems akre</text:span><text:span text:style-name="T482">ditacija suteikta ir kuriems akreditacija nesuteikta (su akreditacijos nesuteikimo priežastimis).</text:span></text:p>
      <text:p text:style-name="P483">20. Agentūra per 5 darbo dienas nuo protokolo įregistravimo dienos konsultavimo įstaigoms ir individualią veiklą įregistravusiems konsultantams išsiunčia<text:s/>pranešimus apie priimtus sprendimus.<text:s/></text:p>
      <text:p text:style-name="P484">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485"><text:span text:style-name="T486">22</text:span><text:span text:style-name="T487">. Agentūra konsultavimo įstaigai ir kiekvienam konsultantui ar individualią vei</text:span><text:span text:style-name="T488">klą įregistravusiam konsultantui asmeniškai išduoda pažymėjimus apie akreditacijos suteikimą. Konsultanto akreditavimo pažymėjimo, Konsultavimo įstaigos akreditavimo pažymėjimo ir Konsultanto, įregistravusio individualią veiklą, akreditavimo pažymėjimo for</text:span><text:span text:style-name="T489">mos yra patvirtintos Lietuvos Respublikos žemės ūkio ministro 2007 m. birželio 26 d. įsakymu Nr. 3D-310.</text:span><text:s/></text:p>
      <text:p text:style-name="P490">23. Agentūra sudaro ir nuolatos atnaujina akredituotų konsultavimo įstaigų, 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491">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492"><text:span text:style-name="T493">25</text:span><text:span text:style-name="T494">. Sprendimas nesuteikti akreditacijos ar<text:s/></text:span><text:span text:style-name="T495">sprendimas nutraukti akreditacijos galiojimą per 10 darbo dienų nuo pranešimo gavimo gali būti apskųstas Ministerijai. Ministerijos sprendimai skundžiami Lietuvos Respublikos teisės aktų nustatyta tvarka.</text:span></text:p>
      <text:p text:style-name="P496">26. Konsultavimo įstaiga ir individualią veiklą<text:s/>įregistravęs konsultantas gali pakartotinai kreiptis į Agentūrą dėl akreditacijos suteikimo, jei pasikeitė aplinkybės, sąlygojančios akreditacijos reikalavimų atitikimą.<text:s/></text:p>
      <text:p text:style-name="P497"><text:span text:style-name="T498">27</text:span><text:span text:style-name="T499">. Konsultavimo įstaigai, konsultavimo įstaigoje dirbančiam konsultantui ar<text:s/></text:span><text:span text:style-name="T500">individualią veiklą įregistravusiam konsultantui akreditacija suteikiama ar pratęsiama 3 metų laikotarpiui. Konsultavimo įstaiga ir individualią veiklą įregistravęs konsultantas yra atsakingi už teikiamų konsultavimo paslaugų kokybę, užtikrina informacijos</text:span><text:span text:style-name="T501">, gautos teikiant konsultavimo paslaugas, konfidencialumą ir atsako už konsultavimo paslaugų gavėjų nuostolius, atsiradusius dėl konsultavimo įstaigos ar individualią veiklą įregistravusio konsultanto kaltės.</text:span></text:p>
      <text:p text:style-name="P502">28. Prireikus akredituoti papildomus konsultantus, konsultavimo įstaiga Agentūrai teikia prašymą, prašomų akredituoti konsultantų sąrašą ir taisyklių 15.4 papunktyje nurodytą informaciją apie kiekvieną konsultantą.<text:s/></text:p>
      <text:p text:style-name="P503">29.<text:s/><text:span text:style-name="T504">Norėdami pratęsti akreditaciją dar 3 metams, konsultavimo įstaiga ar indivi</text:span><text:span text:style-name="T505">dualią veiklą įregistravęs konsultantas, ne vėliau kaip likus 1 mėnesiui iki akreditacijos suteikimo galiojimo pabaigos, Agentūrai pateikia:</text:span><text:s/></text:p>
      <text:p text:style-name="P506"><text:span text:style-name="T507">29.1</text:span><text:span text:style-name="T508">. prašymą dėl akreditacijos įstaigai/konsultantams pratęsimo;</text:span></text:p>
      <text:p text:style-name="P509"><text:span text:style-name="T510">29.2</text:span><text:span text:style-name="T511">. ataskaitą apie vykdytą konsultavimo<text:s/></text:span><text:span text:style-name="T512">veiklą per akreditacijos galiojimo laikotarpį (2 priedas), kurioje pateikiami pagrindiniai duomenys apie konsultavimo įstaigos veiklos rodiklius (suteiktų konsultavimo paslaugų pobūdį ir apimtį, akredituotų konsultantų skaičių ir kt.). <text:s/></text:span></text:p>
      <text:p text:style-name="P513"><text:span text:style-name="T514">29.3</text:span><text:span text:style-name="T515">. Ataskait</text:span><text:span text:style-name="T516">ą apie individualią veiklą įregistravusio ar konsultavimo įstaigoje dirbančio konsultanto veiklą per akreditacijos galiojimo laikotarpį (3 priedas). Individualią veiklą įregistravę konsultantai ataskaitos, nurodytos šių taisyklių 2 priede, neteikia;</text:span></text:p>
      <text:p text:style-name="P517"><text:span text:style-name="T518">29.4</text:span><text:span text:style-name="T519">. paskutinių ataskaitinių metų finansinės atskaitomybės dokumentus. Finansinės atsakomybės dokumentai neteikiami jei konsultavimo įstaiga šiuos dokumentus skelbia viešai.</text:span><text:s/><text:span text:style-name="T520">Jei įstaiga teikia daugiau kaip 1 paraišką, dokumentus užtenka pateikti kartą per m</text:span><text:span text:style-name="T521">etus;</text:span></text:p>
      <text:p text:style-name="P522"><text:span text:style-name="T523">29.5</text:span><text:span text:style-name="T524">. ataskaitą apie individualią veiklą įregistravusio ar konsultavimo įstaigoje dirbančio konsultanto kvalifikacijos kėlimą per akreditacijos galiojimo laikotarpį pagal sritį pagal kurią siekiama pratęsti akreditaciją (4 priedas).</text:span></text:p>
      <text:p text:style-name="P525"><text:span text:style-name="T526">30</text:span><text:span text:style-name="T527">. Kon</text:span><text:span text:style-name="T528">sultavimo įstaigai ar individualią veiklą įregistravusiam konsultantui praleidus taisyklių 29 punkte nurodytą terminą pateikti prašymą dėl akreditacijos pratęsimo, prašymas nenagrinėjamas ir konsultavimo įstaiga ar individualią veiklą įregistravęs konsulta</text:span><text:span text:style-name="T529">ntas dėl akreditacijos suteikimo turi kreiptis VII skyriuje nustatyta tvarka.</text:span></text:p>
      <text:p text:style-name="P530"><text:span text:style-name="T531">31</text:span><text:span text:style-name="T532">. Konsultavimo įstaigai ar konsultantui pateikus neteisingą informaciją, akreditacija neteikiama arba nutraukiama ir pakartotinai kreiptis dėl akreditacijos suteikimo galim</text:span><text:span text:style-name="T533">a ne anksčiau kaip po vienerių metų.</text:span></text:p>
      <text:p text:style-name="P534">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535"><text:span text:style-name="T536">IX</text:span><text:span text:style-name="T537"><text:s text:c="2"/>SKYRIUS<text:s/></text:span></text:p>
      <text:p text:style-name="P538"><text:span text:style-name="T539">AKREDITUOTŲ KONSULTANTŲ PROFESINĖS KVALIFIKACIJOS KĖLIMAS</text:span></text:p>
      <text:p text:style-name="P540"/>
      <text:p text:style-name="P541"><text:span text:style-name="T542">33</text:span><text:span text:style-name="T543">. Konsultantas per vienerius akreditacijos</text:span><text:span text:style-name="T544"><text:s/></text:span><text:span text:style-name="T545">metus kvalifikaciją pagal sritis, pagal kurias yra akredituotas, turi kelti ne mažiau kaip 16 valandų. Kvalifikacijos<text:s/></text:span><text:span text:style-name="T546">kėlimas grindžiamas institucijų, organizavusių konsultantams kvalifikacijos kėlimo priemones, išduotais pažymėjimais, kuriuos konsultantas turi kaupti ir saugoti. Mokymo kursai skirti ūkininkams – konsultanto kvalifikacijos kėlimui nėra tinkami.</text:span></text:p>
      <text:p text:style-name="P547"><text:span text:style-name="T548">34</text:span><text:span text:style-name="T549">. Ko</text:span><text:span text:style-name="T550">nsultantų profesinė kvalifikacija keliama kursuose, seminaruose, stažuotėse ir kitomis kvalifikacijos kėlimo priemonėmis. Konsultantų kvalifikacijos kėlimu rūpinasi konsultantus įdarbinusios konsultavimo įstaigos, konsultantų profesinės organizacijos, paty</text:span><text:span text:style-name="T551">s konsultantai.</text:span></text:p>
      <text:p text:style-name="P552">35. Konsultantų kvalifikacijos kėlimo priemones siekiantiems akreditacijos ar jos pratęsimo pagal šiose taisyklėse nurodytas konsultavimo sritis organizuoja Agentūra. Dalyvavimo konsultantų kvalifikacijos kėlimo priemonėse tvarka ir apmokėjimas nustatomas Agentūros direktoriaus įsakymu. Už kvalifikacijos kėlimą atsakingos konsultantus įdarbinusios konsultavimo įstaigos ir patys konsultantai.<text:s/></text:p>
      <text:p text:style-name="P553"/>
      <text:p text:style-name="P554"><text:span text:style-name="T555">X</text:span><text:span text:style-name="T556"><text:s text:c="2"/>SKYRIUS<text:s/></text:span></text:p>
      <text:p text:style-name="P557"><text:span text:style-name="T558">BAIGIAMOSIOS NUOSTATOS</text:span></text:p>
      <text:p text:style-name="P559"/>
      <text:p text:style-name="P560"><text:span text:style-name="T561">36</text:span><text:span text:style-name="T562">. Konsultavimo įstaigos, Individualią veiklą<text:s/></text:span><text:span text:style-name="T563">įregistravusio konsultanto akreditacija panaikinama:</text:span></text:p>
      <text:p text:style-name="P564"><text:span text:style-name="T565">36.1</text:span><text:span text:style-name="T566">. reorganizavus ar likvidavus konsultavimo įstaigą, pasibaigus konsultanto individualiai veiklai;</text:span></text:p>
      <text:p text:style-name="P567"><text:span text:style-name="T568">36.2</text:span><text:span text:style-name="T569">. Komisijai nustačius, kad konsultavimo paslaugos teikiamos nekokybiškai ir priėmus sprendi</text:span><text:span text:style-name="T570">mą dėl akreditacijos nutraukimo;</text:span></text:p>
      <text:p text:style-name="P571"><text:span text:style-name="T572">36.3</text:span><text:span text:style-name="T573">. pasibaigus akreditacijos suteikimo terminui;</text:span></text:p>
      <text:p text:style-name="P574"><text:span text:style-name="T575">36.4</text:span><text:span text:style-name="T576">. pažeidus Konsultavimo įstaigos, Individualią veiklą įregistravusio konsultanto nepriklausomumo patvirtinimo deklaracijos nuostatas.</text:span></text:p>
      <text:p text:style-name="P577"><text:span text:style-name="T578">37</text:span><text:span text:style-name="T579">. Konsultanto akre</text:span><text:span text:style-name="T580">ditacija panaikinama:</text:span></text:p>
      <text:p text:style-name="P581"><text:span text:style-name="T582">37.1</text:span><text:span text:style-name="T583">. konsultantui nustatyta tvarka nekeliant kvalifikacijos;</text:span></text:p>
      <text:p text:style-name="P584"><text:span text:style-name="T585">37.2</text:span><text:span text:style-name="T586">. pasibaigus akreditacijos suteikimo terminui;</text:span></text:p>
      <text:p text:style-name="P587"><text:span text:style-name="T588">37.3</text:span><text:span text:style-name="T589">. Komisijai nustačius, kad konsultavimo paslaugos teikiamos nekokybiškai, ir priėmus sprendimą dėl akredita</text:span><text:span text:style-name="T590">cijos nutraukimo.</text:span></text:p>
      <text:p text:style-name="P591"><text:span text:style-name="T592">__________________________</text:span></text:p>
      <text:p text:style-name="P593">Priedo pakeitimai:</text:p>
      <text:p text:style-name="P594"><text:span text:style-name="T595">Nr.<text:s/></text:span><text:a xlink:href="https://www.e-tar.lt/portal/legalAct.html?documentId=TAR.046A48837E7C" office:target-frame-name="_top" xlink:show="replace"><text:span text:style-name="T596">3D-211</text:span></text:a><text:span text:style-name="T597">, 2008-04-15, Žin., 2008, Nr. 48-1790 (2008-04-26), i. k. 1082330ISAK003D-211</text:span></text:p>
      <text:p text:style-name="P598"><text:span text:style-name="T599">Nr.<text:s/></text:span><text:a xlink:href="https://www.e-tar.lt/portal/legalAct.html?documentId=TAR.E4D88A2BD796" office:target-frame-name="_top" xlink:show="replace"><text:span text:style-name="T600">3D-857</text:span></text:a><text:span text:style-name="T601">, 2010-09-22, Žin., 2010, Nr. 113-5782 (2010-09-25), i. k. 1102330ISAK003D-857</text:span></text:p>
      <text:p text:style-name="P602"><text:span text:style-name="T603">Nr.<text:s/></text:span><text:a xlink:href="https://www.e-tar.lt/portal/legalAct.html?documentId=TAR.9715AF463AE6" office:target-frame-name="_top" xlink:show="replace"><text:span text:style-name="T604">3D-84</text:span><text:span text:style-name="T605">1</text:span></text:a><text:span text:style-name="T606">, 2013-12-12, Žin., 2013, Nr. 131-6701 (2013-12-20), i. k. 1132330ISAK003D-841</text:span></text:p>
      <text:p text:style-name="P607"><text:span text:style-name="T608">Nr.<text:s/></text:span><text:a xlink:href="https://www.e-tar.lt/portal/legalAct.html?documentId=a32562902c9e11e69cf5d89a5fdd27cc" office:target-frame-name="_top" xlink:show="replace"><text:span text:style-name="T609">3D-337</text:span></text:a><text:span text:style-name="T610">, 2016-06-01, paskelbta TAR 2016-06-08, i. k. 2016-15416</text:span></text:p>
      <text:p text:style-name="P611"><text:span text:style-name="T612">Nr.<text:s/></text:span><text:a xlink:href="https://www.e-tar.lt/portal/legalAct.html?documentId=aa356e80725011eabee4a336e7e6fdab" office:target-frame-name="_top" xlink:show="replace"><text:span text:style-name="T613">3D-238</text:span></text:a><text:span text:style-name="T614">, 2020-03-27, paskelbta TAR 2020-03-30, i. k. 2020-06559</text:span></text:p>
      <text:p text:style-name="Normal"/>
      <text:p text:style-name="P615"><text:span text:style-name="T621">Konsultavimo įstaigų ir konsultantų akreditavimo<text:s/></text:span></text:p>
      <text:p text:style-name="P622">taisyklių<text:s/></text:p>
      <text:p text:style-name="P623"><text:span text:style-name="T624">1</text:span><text:span text:style-name="T625"><text:s/>priedas</text:span></text:p>
      <text:p text:style-name="P626"/>
      <text:p text:style-name="P627"><text:span text:style-name="T628">(Konsultavimo paslaugų akreditacijos paraiškos formos pavyzdys)</text:span></text:p>
      <text:p text:style-name="P629"/>
      <text:p text:style-name="P630">____________________________________________________________________________________</text:p>
      <text:p text:style-name="P631"><text:span text:style-name="T632">(konsultavimo įstaigos pavadin</text:span><text:span text:style-name="T633">imas, individualią veiklą įregistravusio konsultanto vardas, pavardė)</text:span></text:p>
      <text:p text:style-name="P634">____________________________________________________________________________________</text:p>
      <text:p text:style-name="P635"><text:span text:style-name="T636">(konsultavimo įstaigos duomenys (adresas, tel., el. p.), individualią veiklą įregistravusio konsultan</text:span><text:span text:style-name="T637">to adresas, tel., el. p.)</text:span></text:p>
      <text:p text:style-name="P638"/>
      <text:p text:style-name="P639"/>
      <text:p text:style-name="P640">Viešajai įstaigai Kaimo verslo ir rinkų plėtros agentūrai</text:p>
      <text:p text:style-name="P641"/>
      <text:p text:style-name="P642"/>
      <text:p text:style-name="P643"><text:span text:style-name="T644">KONSULTAVIMO PASLAUGŲ AKREDITACIJOS PARAIŠKA</text:span></text:p>
      <text:p text:style-name="P645"/>
      <text:p text:style-name="P646">___________ Nr. ______</text:p>
      <text:p text:style-name="P647">(data)</text:p>
      <text:p text:style-name="P648"/>
      <text:p text:style-name="P649"><text:span text:style-name="T650">1</text:span><text:span text:style-name="T651">. Konsultavimo sritys, pagal kurias siekiama akreditacijos:</text:span></text:p>
      <text:p text:style-name="P652"><text:span text:style-name="T653">1.1</text:span><text:span text:style-name="T654">. Konsultavimas<text:s/></text:span><text:span text:style-name="T655">teisės aktų nustatytų žemės ūkio veiklos valdymo reikalavimų, geros agrarinės ir aplinkosaugos būklės standartų ir darbo saugos reikalavimų laikymosi klausimais.............................. □;</text:span></text:p>
      <text:p text:style-name="P656"><text:span text:style-name="T657">1.2</text:span><text:span text:style-name="T658">. Konsultavimas agrarinės aplinkosaugos</text:span><text:span text:style-name="T659"><text:s/></text:span><text:span text:style-name="T660">ir ūkininkavimo</text:span><text:span text:style-name="T661"><text:s/>saugomose teritorijose klausimais ..□;</text:span></text:p>
      <text:p text:style-name="P662"><text:span text:style-name="T663">1.3</text:span><text:span text:style-name="T664">. Konsultavimas ūkio veiklos buhalterinės apskaitos tvarkymo klausimais<text:s/></text:span><text:span text:style-name="T665"><text:tab/>................................□;</text:span></text:p>
      <text:p text:style-name="P666"><text:span text:style-name="T667">1.4</text:span><text:span text:style-name="T668">. Konsultavimas miškų ūkio klausimais<text:s/></text:span><text:span text:style-name="T669"><text:tab/>.......................................................</text:span><text:span text:style-name="T670">...............................□;</text:span></text:p>
      <text:p text:style-name="P671"><text:span text:style-name="T672">1</text:span><text:span text:style-name="T673">.5</text:span><text:span text:style-name="T674">. Konsultavimas ekologinės augalininkystės lausimais...............................................................□;</text:span></text:p>
      <text:p text:style-name="P675"><text:span text:style-name="T676">1.6</text:span><text:span text:style-name="T677">. Konsultavimas ekologinės gyvulininkystės klausimais.....................................</text:span><text:span text:style-name="T678">.........................□.</text:span></text:p>
      <text:p text:style-name="P679"><text:span text:style-name="T680">2</text:span><text:span text:style-name="T681">.<text:s/></text:span><text:span text:style-name="T682">Informacija apie turimą konsultavimo paslaugų teikimo patirtį.</text:span></text:p>
      <text:p text:style-name="P683"/>
      <table:table table:style-name="Table684">
        <table:table-columns>
          <table:table-column table:style-name="TableColumn685"/>
        </table:table-columns>
        <table:table-row table:style-name="TableRow686">
          <table:table-cell table:style-name="TableCell687">
            <text:p text:style-name="P688"/>
            <text:p text:style-name="P689"/>
            <text:p text:style-name="P690"/>
            <text:p text:style-name="P691"/>
            <text:p text:style-name="P692"/>
            <text:p text:style-name="P693"/>
            <text:p text:style-name="P694"/>
            <text:p text:style-name="P695"/>
            <text:p text:style-name="P696"/>
            <text:p text:style-name="P697"/>
          </table:table-cell>
        </table:table-row>
      </table:table>
      <text:p text:style-name="Normal"/>
      <text:p text:style-name="P698"><text:span text:style-name="T699">3</text:span><text:span text:style-name="T700">. Konsultantų sąraš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text:p>
            <text:p text:style-name="P710">Nr.</text:p>
          </table:table-cell>
          <table:table-cell table:style-name="TableCell711">
            <text:p text:style-name="P712">Konsultanto vardas, pavardė</text:p>
          </table:table-cell>
          <table:table-cell table:style-name="TableCell713">
            <text:p text:style-name="P714">Konsultanto asmens kodas</text:p>
          </table:table-cell>
          <table:table-cell table:style-name="TableCell715">
            <text:p text:style-name="P716">Konsultavimo sritys, pagal kurias siekiama<text:s/>akreditacijo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text:p text:style-name="P746"/>
      <text:p text:style-name="P747"/>
      <text:p text:style-name="Normal"/>
      <text:p text:style-name="P748"><text:span text:style-name="T749">4</text:span><text:span text:style-name="T750">. Turimi administraciniai ir techniniai ištekliai</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Rodiklio pavadinimas</text:p>
          </table:table-cell>
          <table:table-cell table:style-name="TableCell757">
            <text:p text:style-name="P758">Trumpas administracinių ir techninių išteklių apibūdinimas</text:p>
          </table:table-cell>
        </table:table-row>
        <table:table-row table:style-name="TableRow759">
          <table:table-cell table:style-name="TableCell760">
            <text:p text:style-name="P761">Patalpos</text:p>
          </table:table-cell>
          <table:table-cell table:style-name="TableCell762">
            <text:p text:style-name="P763"/>
            <text:p text:style-name="P764"/>
          </table:table-cell>
        </table:table-row>
        <table:table-row table:style-name="TableRow765">
          <table:table-cell table:style-name="TableCell766">
            <text:p text:style-name="P767">Transportas</text:p>
          </table:table-cell>
          <table:table-cell table:style-name="TableCell768">
            <text:p text:style-name="P769"/>
            <text:p text:style-name="P770"/>
          </table:table-cell>
        </table:table-row>
        <table:table-row table:style-name="TableRow771">
          <table:table-cell table:style-name="TableCell772">
            <text:p text:style-name="P773">Kompiuterinė ir organizacinė technika</text:p>
          </table:table-cell>
          <table:table-cell table:style-name="TableCell774">
            <text:p text:style-name="P775"/>
            <text:p text:style-name="P776"/>
          </table:table-cell>
        </table:table-row>
        <table:table-row table:style-name="TableRow777">
          <table:table-cell table:style-name="TableCell778">
            <text:p text:style-name="P779">Kitos<text:s/>konsultavimo paslaugų teikimo priemonės</text:p>
          </table:table-cell>
          <table:table-cell table:style-name="TableCell780">
            <text:p text:style-name="P781"/>
          </table:table-cell>
        </table:table-row>
      </table:table>
      <text:p text:style-name="Normal"/>
      <text:p text:style-name="P782"><text:span text:style-name="T783">5</text:span><text:span text:style-name="T784">. Pateikiami dokumentai</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text:p>
            <text:p text:style-name="P793">Nr.</text:p>
          </table:table-cell>
          <table:table-cell table:style-name="TableCell794">
            <text:p text:style-name="P795">Dokumento pavadinimas<text:s/></text:p>
          </table:table-cell>
          <table:table-cell table:style-name="TableCell796">
            <text:p text:style-name="P797">Pažymėti</text:p>
          </table:table-cell>
        </table:table-row>
        <table:table-row table:style-name="TableRow798">
          <table:table-cell table:style-name="TableCell799">
            <text:p text:style-name="P800">1.</text:p>
          </table:table-cell>
          <table:table-cell table:style-name="TableCell801">
            <text:p text:style-name="P802"><text:span text:style-name="T803">Juridinio asmens registravimo pažymėjimo kopija arba atspausdintas elektroninis registro išrašas<text:s/></text:span><text:span text:style-name="T804">(netaikoma individualią veiklą<text:s/></text:span><text:span text:style-name="T805">įregistravusiems konsultantams)</text:span></text:p>
          </table:table-cell>
          <table:table-cell table:style-name="TableCell806">
            <text:p text:style-name="P807">□</text:p>
          </table:table-cell>
        </table:table-row>
        <table:table-row table:style-name="TableRow808">
          <table:table-cell table:style-name="TableCell809">
            <text:p text:style-name="P810">2.</text:p>
          </table:table-cell>
          <table:table-cell table:style-name="TableCell811">
            <text:p text:style-name="P812"><text:span text:style-name="T813">Veiklos įstatų arba kito dokumento, kurį įstatams prilygina Lietuvos Respublikos civilinis kodeksas, kopija<text:s/></text:span><text:span text:style-name="T814">(netaikoma individualią veiklą įregistravusiems konsultantams)</text:span></text:p>
          </table:table-cell>
          <table:table-cell table:style-name="TableCell815">
            <text:p text:style-name="P816">□</text:p>
          </table:table-cell>
        </table:table-row>
        <table:table-row table:style-name="TableRow817">
          <table:table-cell table:style-name="TableCell818">
            <text:p text:style-name="P819">3.</text:p>
          </table:table-cell>
          <table:table-cell table:style-name="TableCell820">
            <text:p text:style-name="P821"><text:span text:style-name="T822">Individualios veiklos įregistravimo pažyma, išduota Valstybinės mokesčių inspekcijos prie Finansų ministerijos nustatyta tvarka<text:s/></text:span><text:span text:style-name="T823">(netaikoma juridiniams asmenims)</text:span></text:p>
          </table:table-cell>
          <table:table-cell table:style-name="TableCell824">
            <text:p text:style-name="P825">□</text:p>
          </table:table-cell>
        </table:table-row>
        <table:table-row table:style-name="TableRow826">
          <table:table-cell table:style-name="TableCell827">
            <text:p text:style-name="P828">4.</text:p>
          </table:table-cell>
          <table:table-cell table:style-name="TableCell829">
            <text:p text:style-name="P830"><text:span text:style-name="T831">Informacija apie įvykdytus įsipareigojimus, susijusius su mokesčiais Valstybinio socialin</text:span><text:span text:style-name="T832">io draudimo fondo biudžetui, Lietuvos Respublikos valstybės biudžetui, savivaldybės biudžetui ar fondams, į kuriuos mokamus mokesčius administruoja Valstybinė mokesčių inspekcija<text:s/></text:span><text:span text:style-name="T833">(netaikoma, jei paraiška teikiama elektroninėmis priemonėmis per e-valdžios v</text:span><text:span text:style-name="T834">artus adresu https://www.epaslaugos.lt)</text:span></text:p>
          </table:table-cell>
          <table:table-cell table:style-name="TableCell835">
            <text:p text:style-name="P836">□</text:p>
          </table:table-cell>
        </table:table-row>
        <table:table-row table:style-name="TableRow837">
          <table:table-cell table:style-name="TableCell838">
            <text:p text:style-name="P839">5.</text:p>
          </table:table-cell>
          <table:table-cell table:style-name="TableCell840">
            <text:p text:style-name="P841"><text:span text:style-name="T842">Konsultantų profesinės veiklos biografijos</text:span></text:p>
          </table:table-cell>
          <table:table-cell table:style-name="TableCell843">
            <text:p text:style-name="P844">□</text:p>
          </table:table-cell>
        </table:table-row>
        <table:table-row table:style-name="TableRow845">
          <table:table-cell table:style-name="TableCell846">
            <text:p text:style-name="P847">6.</text:p>
          </table:table-cell>
          <table:table-cell table:style-name="TableCell848">
            <text:p text:style-name="P849"><text:span text:style-name="T850">Pažyma apie konsultavimo įstaigoje dirbančius konsultantus<text:s/></text:span></text:p>
          </table:table-cell>
          <table:table-cell table:style-name="TableCell851">
            <text:p text:style-name="P852">□</text:p>
          </table:table-cell>
        </table:table-row>
        <table:table-row table:style-name="TableRow853">
          <table:table-cell table:style-name="TableCell854">
            <text:p text:style-name="P855">7.<text:s/></text:p>
          </table:table-cell>
          <table:table-cell table:style-name="TableCell856">
            <text:p text:style-name="P857">Konsultavimo įstaigos, Individualią veiklą įregistravusio konsultanto nepriklausomumo<text:s/>patvirtinimo deklaracija</text:p>
          </table:table-cell>
          <table:table-cell table:style-name="TableCell858">
            <text:p text:style-name="P859">□</text:p>
          </table:table-cell>
        </table:table-row>
      </table:table>
      <text:p text:style-name="Normal"/>
      <text:p text:style-name="P860"><text:span text:style-name="T861">6</text:span><text:span text:style-name="T862">. Aš, toliau pasirašęs, patvirtinu, kad:</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1. Šioje paraiškoje ir prie jos pridėtuose dokumentuose pateikta informacija, mano žiniomis ir įsitikinimu, yra teisinga.</text:p>
            <text:p text:style-name="P871"><text:span text:style-name="T872">2. Žinau, kad paraiška gali būti atmesta, jeigu joje<text:s/></text:span><text:span text:style-name="T873">pateikti ne visi prašomi duomenys (įskaitant šią deklaraciją).</text:span></text:p>
            <text:p text:style-name="P874">3. Žinau, kad viešoji įstaiga Kaimo verslo ir rinkų plėtros agentūra (toliau – Agentūra) gali patikrinti pateiktus duomenis ir atlikti patikrą vietoje, gauti papildomos informacijos apie pateiktus duomenis.</text:p>
            <text:p text:style-name="P875">4. Esu informuotas ir sutinku, kad Agentūra tikrins pateiktus duomenis kituose valstybės registruose ir duomenų bazėse.</text:p>
            <text:p text:style-name="P876">5. Sutinku, kad visa su šia paraiška susijusi informacija būtų naudojama statistikos tikslais, vertinimo ir tyrimų tikslais.</text:p>
          </table:table-cell>
          <table:covered-table-cell/>
          <table:covered-table-cell/>
        </table:table-row>
        <table:table-row table:style-name="TableRow877">
          <table:table-cell table:style-name="TableCell878">
            <text:p text:style-name="P879"/>
            <text:p text:style-name="P880">_________________________</text:p>
            <text:p text:style-name="P881">(pareiškėjo arba jo įgalioto asmens pareigų pavadinimas)</text:p>
          </table:table-cell>
          <table:table-cell table:style-name="TableCell882">
            <text:p text:style-name="P883"/>
            <text:p text:style-name="P884">___________</text:p>
            <text:p text:style-name="P885"/>
            <text:p text:style-name="P886">(parašas)</text:p>
          </table:table-cell>
          <table:table-cell table:style-name="TableCell887">
            <text:p text:style-name="P888"/>
            <text:p text:style-name="P889">_______________</text:p>
            <text:p text:style-name="P890">(vardas, pavardė)<text:s/></text:p>
          </table:table-cell>
        </table:table-row>
      </table:table>
      <text:p text:style-name="P891"/>
      <text:p text:style-name="P892"/>
      <text:p text:style-name="P893">Priedo pakeitimai:</text:p>
      <text:p text:style-name="P894"><text:span text:style-name="T895">Nr.<text:s/></text:span><text:a xlink:href="https://www.e-tar.lt/portal/legalAct.html?documentId=b83c6860bd9a11e88f64a5ecc703f89b" office:target-frame-name="_top" xlink:show="replace"><text:span text:style-name="T896">3D-669</text:span></text:a><text:span text:style-name="T897">, 2018-09-21, paskelbta TAR 2018-09-24, i. k. 2018-14903</text:span></text:p>
      <text:p text:style-name="Normal"/>
      <text:p text:style-name="P898">Konsultavimo įstaigų ir konsultantų akreditavimo<text:s/></text:p>
      <text:p text:style-name="P904">taisyklių</text:p>
      <text:p text:style-name="P905"><text:span text:style-name="T906">2</text:span><text:span text:style-name="T907"><text:s/>priedas</text:span></text:p>
      <text:p text:style-name="P908"/>
      <text:p text:style-name="P909"><text:span text:style-name="T910">(Ataskaitos formos pavyzdys)</text:span></text:p>
      <text:p text:style-name="P911"/>
      <text:p text:style-name="P912">____________________________________________________________________________________</text:p>
      <text:p text:style-name="P913"><text:span text:style-name="T914">(konsultavimo įstaigos pavadinimas)</text:span></text:p>
      <text:p text:style-name="P915">____________________________________________________________________________________</text:p>
      <text:p text:style-name="P916"><text:span text:style-name="T917">(konsultavimo įstaigos duomenys (adresas, tel., el. p.)</text:span></text:p>
      <text:p text:style-name="P918"/>
      <text:p text:style-name="P919"/>
      <text:p text:style-name="P920">Viešajai įstaigai Kaimo verslo ir rinkų plėtros agentūrai</text:p>
      <text:p text:style-name="P921"/>
      <text:p text:style-name="P922"/>
      <text:p text:style-name="P923"><text:span text:style-name="T924">ATASKAITA APIE VYKDYTĄ KONSULTAVIMO VEIKLĄ PER AKREDI</text:span><text:span text:style-name="T925">TACIJOS GALIOJIMO LAIKOTARPĮ</text:span></text:p>
      <text:p text:style-name="P926"/>
      <text:p text:style-name="P927">___________ Nr. ______</text:p>
      <text:p text:style-name="P928">(data)</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Konsultavimo veiklos pavadinimas</text:p>
          </table:table-cell>
          <table:table-cell table:style-name="TableCell940">
            <text:p text:style-name="P941">Savivaldybė, konsultavimo paslaugų kiekis (konsultuoti juridiniai / fiziniai asmenys, konsultavimo paslaugų suteikimo data ir trukmė, val.)</text:p>
          </table:table-cell>
          <table:table-cell table:style-name="TableCell942">
            <text:p text:style-name="P943">Pastabos</text:p>
          </table:table-cell>
        </table:table-row>
        <table:table-row table:style-name="TableRow944">
          <table:table-cell table:style-name="TableCell945">
            <text:p text:style-name="P946"/>
            <text:p text:style-name="P947"/>
            <text:p text:style-name="P948"/>
            <text:p text:style-name="P949"/>
            <text:p text:style-name="P950"/>
            <text:p text:style-name="P951"/>
            <text:p text:style-name="P952"/>
            <text:p text:style-name="P953"/>
            <text:p text:style-name="P954"/>
            <text:p text:style-name="P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Akredituotų konsultantų skaičius laikotarpio pradžioje: _______</text:p>
      <text:p text:style-name="P965"/>
      <text:p text:style-name="P966">Akredituotų konsultantų skaičius laikotarpio pabaigoje: _______</text:p>
      <text:p text:style-name="P967"/>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___________________________</text:p>
            <text:p text:style-name="P976">(pareiškėjo arba jo įgalioto asmens pareigų pavadinimas)</text:p>
          </table:table-cell>
          <table:table-cell table:style-name="TableCell977">
            <text:p text:style-name="P978">___________</text:p>
            <text:p text:style-name="P979">(parašas)</text:p>
          </table:table-cell>
          <table:table-cell table:style-name="TableCell980">
            <text:p text:style-name="P981">_______________</text:p>
            <text:p text:style-name="P982">(vardas, pavardė)<text:s/></text:p>
          </table:table-cell>
        </table:table-row>
      </table:table>
      <text:p text:style-name="P983"/>
      <text:p text:style-name="P984">Priedo pakeitimai:</text:p>
      <text:p text:style-name="P985"><text:span text:style-name="T986">Nr.<text:s/></text:span><text:a xlink:href="https://www.e-tar.lt/portal/legalAct.html?documentId=b83c6860bd9a11e88f64a5ecc703f89b" office:target-frame-name="_top" xlink:show="replace"><text:span text:style-name="T987">3D-669</text:span></text:a><text:span text:style-name="T988">, 2018-09-21, paskelbta TAR 2018-09-24, i. k. 2018-14903</text:span></text:p>
      <text:p text:style-name="Normal"/>
      <text:p text:style-name="P989">Konsultavimo įstaigų ir konsultantų akreditavimo<text:s/></text:p>
      <text:p text:style-name="P995">taisyklių</text:p>
      <text:p text:style-name="P996"><text:span text:style-name="T997">3</text:span><text:span text:style-name="T998"><text:s/>priedas</text:span></text:p>
      <text:p text:style-name="P999"/>
      <text:p text:style-name="P1000"><text:span text:style-name="T1001">(Ataskaitos formos pavyzdys)</text:span></text:p>
      <text:p text:style-name="P1002"/>
      <text:p text:style-name="P1003">____________________________________________________________________________________</text:p>
      <text:p text:style-name="P1004"><text:span text:style-name="T1005">(konsultavimo įstaigos pavadinimas, individualią veiklą įregistravusio<text:s/></text:span><text:span text:style-name="T1006">konsultanto vardas, pavardė)</text:span></text:p>
      <text:p text:style-name="P1007">____________________________________________________________________________________</text:p>
      <text:p text:style-name="P1008"><text:span text:style-name="T1009">(konsultavimo įstaigos duomenys (adresas, tel., el. p.), individualią veiklą įregistravusio konsultanto adresas, tel., el. p.)</text:span></text:p>
      <text:p text:style-name="P1010"/>
      <text:p text:style-name="P1011">Viešajai įstaigai Kaimo verslo ir rinkų plėtros agentūrai</text:p>
      <text:p text:style-name="P1012"/>
      <text:p text:style-name="P1013"/>
      <text:p text:style-name="P1014">ATASKAITA APIE KONSULTANTO __________________________________VEIKLĄ PER</text:p>
      <text:p text:style-name="P1015">(vardas, pavardė)</text:p>
      <text:p text:style-name="P1016">AKREDITACIJOS GALIOJIMO LAIKOTARPĮ</text:p>
      <text:p text:style-name="P1017"/>
      <text:p text:style-name="P1018">___________ Nr. ______</text:p>
      <text:p text:style-name="P1019">(data)</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Konsultavimo veiklos pavadinimas</text:p>
          </table:table-cell>
          <table:table-cell table:style-name="TableCell1031">
            <text:p text:style-name="P1032">Savivaldybė, konsultavimo paslaugų kiekis (valandos, konsultuotų asmenų skaičius)</text:p>
          </table:table-cell>
          <table:table-cell table:style-name="TableCell1033">
            <text:p text:style-name="P1034">Pastabos</text:p>
          </table:table-cell>
        </table:table-row>
        <table:table-row table:style-name="TableRow1035">
          <table:table-cell table:style-name="TableCell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_________</text:p>
            <text:p text:style-name="P1065">(parašas)</text:p>
          </table:table-cell>
          <table:table-cell table:style-name="TableCell1066">
            <text:p text:style-name="P1067">________________________</text:p>
            <text:p text:style-name="P1068">(konsultanto vardas, pavardė)<text:s/></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______________________</text:p>
            <text:p text:style-name="P1077">(konsultavimo įstaigos vadovo arba jo įgalioto asmens pareigų pavadinimas)<text:s/></text:p>
            <text:p text:style-name="P1078"><text:span text:style-name="T1079">(netaikoma individualią veiklą įregistravusiems konsultantams)</text:span></text:p>
          </table:table-cell>
          <table:table-cell table:style-name="TableCell1080">
            <text:p text:style-name="P1081">_________</text:p>
            <text:p text:style-name="P1082">(parašas)</text:p>
          </table:table-cell>
          <table:table-cell table:style-name="TableCell1083">
            <text:p text:style-name="P1084">_______________</text:p>
            <text:p text:style-name="P1085">(vardas, pavardė)<text:s/></text:p>
          </table:table-cell>
        </table:table-row>
      </table:table>
      <text:p text:style-name="P1086"/>
      <text:p text:style-name="P1087">Priedo pakeitimai:</text:p>
      <text:p text:style-name="P1088"><text:span text:style-name="T1089">Nr.<text:s/></text:span><text:a xlink:href="https://www.e-tar.lt/portal/legalAct.html?documentId=b83c6860bd9a11e88f64a5ecc703f89b" office:target-frame-name="_top" xlink:show="replace"><text:span text:style-name="T1090">3D-669</text:span></text:a><text:span text:style-name="T1091">, 2018-09-21, paskelbta TAR 2018-09-24, i. k. 2018-14903</text:span></text:p>
      <text:p text:style-name="Normal"/>
      <text:p text:style-name="P1092">Konsultavimo įstaigų ir konsultantų akreditavimo<text:s/></text:p>
      <text:p text:style-name="P1098">taisyklių</text:p>
      <text:p text:style-name="P1099"><text:span text:style-name="T1100">4</text:span><text:span text:style-name="T1101"><text:s/>prie</text:span><text:span text:style-name="T1102">das</text:span></text:p>
      <text:p text:style-name="P1103"/>
      <text:p text:style-name="P1104"><text:span text:style-name="T1105">(Ataskaitos formos pavyzdys)</text:span></text:p>
      <text:p text:style-name="P1106"/>
      <text:p text:style-name="P1107">____________________________________________________________________________________</text:p>
      <text:p text:style-name="P1108"><text:span text:style-name="T1109">(konsultavimo įstaigos pavadinimas, individualią veiklą įregistravusio konsultanto vardas, pavardė)</text:span></text:p>
      <text:p text:style-name="P1110">____________________________________________________________________________________</text:p>
      <text:p text:style-name="P1111"><text:span text:style-name="T1112">(konsultavimo įstaigos duomenys (adresas, tel., el. p.), individualią veiklą įregistravusio konsultanto adresas, tel., el. p.)</text:span></text:p>
      <text:p text:style-name="P1113"/>
      <text:p text:style-name="P1114"/>
      <text:p text:style-name="P1115">Viešajai įstaigai Kaimo verslo ir rinkų plėtros agentūrai</text:p>
      <text:p text:style-name="P1116"/>
      <text:p text:style-name="P1117"/>
      <text:p text:style-name="P1118">ATASKAITA APIE<text:s/>KONSULTANTO ___________________________</text:p>
      <text:p text:style-name="P1119">(vardas, pavardė)</text:p>
      <text:p text:style-name="P1120">KVALIFIKACIJOS KĖLIMĄ 20__ METAIS</text:p>
      <text:p text:style-name="P1121"/>
      <text:p text:style-name="P1122">_____________ Nr. ____</text:p>
      <text:p text:style-name="P1123">(data)</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Kvalifikacijos kėlimo priemonės pavadinimas</text:p>
          </table:table-cell>
          <table:table-cell table:style-name="TableCell1136">
            <text:p text:style-name="P1137">Kvalifikacijos kėlimo organizatorius, išduoto pažymėjimo data ir numeris</text:p>
          </table:table-cell>
          <table:table-cell table:style-name="TableCell1138">
            <text:p text:style-name="P1139">Kvalifikacijos kėlimo trukmė</text:p>
          </table:table-cell>
          <table:table-cell table:style-name="TableCell1140">
            <text:p text:style-name="P1141">Pastabos</text:p>
          </table:table-cell>
        </table:table-row>
        <table:table-row table:style-name="TableRow1142">
          <table:table-cell table:style-name="TableCell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_________</text:p>
            <text:p text:style-name="P1175">(parašas)</text:p>
          </table:table-cell>
          <table:table-cell table:style-name="TableCell1176">
            <text:p text:style-name="P1177">________________________</text:p>
            <text:p text:style-name="P1178">(konsultanto vardas, pavardė)<text:s/></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_______________________</text:p>
            <text:p text:style-name="P1187">(konsultavimo įstaigos vadovo arba jo įgalioto asmens pareigų pavadinimas)<text:s/></text:p>
            <text:p text:style-name="P1188"><text:span text:style-name="T1189">(netaikoma individualią<text:s/></text:span><text:span text:style-name="T1190">veiklą įregistravusiems konsultantams)</text:span></text:p>
          </table:table-cell>
          <table:table-cell table:style-name="TableCell1191">
            <text:p text:style-name="P1192">_________</text:p>
            <text:p text:style-name="P1193">(parašas)</text:p>
          </table:table-cell>
          <table:table-cell table:style-name="TableCell1194">
            <text:p text:style-name="P1195">_______________</text:p>
            <text:p text:style-name="P1196">(vardas, pavardė)<text:s/></text:p>
          </table:table-cell>
        </table:table-row>
      </table:table>
      <text:p text:style-name="Normal"/>
      <text:p text:style-name="P1197">Priedo pakeitimai:</text:p>
      <text:p text:style-name="P1198"><text:span text:style-name="T1199">Nr.<text:s/></text:span><text:a xlink:href="https://www.e-tar.lt/portal/legalAct.html?documentId=b83c6860bd9a11e88f64a5ecc703f89b" office:target-frame-name="_top" xlink:show="replace"><text:span text:style-name="T1200">3D-669</text:span></text:a><text:span text:style-name="T1201">, 2018-09-21, paskelbta TAR<text:s/></text:span><text:span text:style-name="T1202">2018-09-24, i. k. 2018-14903</text:span></text:p>
      <text:p text:style-name="Normal"/>
      <text:p text:style-name="P1203">Konsultavimo įstaigų ir konsultantų akreditavimo taisyklių</text:p>
      <text:p text:style-name="P1209"><text:span text:style-name="T1210">5</text:span><text:span text:style-name="T1211"><text:s/>priedas</text:span></text:p>
      <text:p text:style-name="P1212"/>
      <text:p text:style-name="P1213"/>
      <text:p text:style-name="P1214"><text:span text:style-name="T1215">(Konsultavimo įstaigos, Individualią veiklą įregistravusio konsultanto nepriklausomumo patvirtinimo deklaracijos formos<text:s/></text:span><text:span text:style-name="T1216">pavyzdys)</text:span></text:p>
      <text:p text:style-name="P1217">__________________________________________________________________________</text:p>
      <text:p text:style-name="P1218">(konsultavimo įstaigos pavadinimas, individualią veiklą įregistravusio konsultanto vardas, pavardė)</text:p>
      <text:p text:style-name="P1219">__________________________________________________________________________</text:p>
      <text:p text:style-name="P1220">(konsultavimo įstaigos duomenys (adresas, tel., el. p.), individualią veiklą įregistravusio konsultanto adresas, tel., el. p.)</text:p>
      <text:p text:style-name="P1221"/>
      <text:p text:style-name="P1222"/>
      <text:p text:style-name="P1223">Viešajai įstaigai Kaimo verslo ir rinkų plėtros agentūrai</text:p>
      <text:p text:style-name="P1224"/>
      <text:p text:style-name="P1225"/>
      <text:p text:style-name="P1226"><text:span text:style-name="T1227">Konsutavimo įstaigos, Individualią veiklą įregistravusio konsultanto nepriklausomumo<text:s/></text:span></text:p>
      <text:p text:style-name="P1228"><text:span text:style-name="T1229">patvirtinimO DEKLARACIJA</text:span></text:p>
      <text:p text:style-name="P1230"/>
      <text:p text:style-name="P1231">_____________<text:span text:style-name="T1232"><text:s/></text:span>Nr.______</text:p>
      <text:p text:style-name="P1233">(data)</text:p>
      <text:p text:style-name="P1234">_____________</text:p>
      <text:p text:style-name="P1235">(sudarymo vieta)</text:p>
      <text:p text:style-name="P1236"/>
      <text:p text:style-name="P1237">Patvirtinu, kad ________________________________________________________________,</text:p>
      <text:p text:style-name="P1238"><text:span text:style-name="T1239">(konsultavimo įstaigos pavadinimas, Individualią veiklą įregistravusio konsultanto vardas, pavardė)</text:span></text:p>
      <text:p text:style-name="P1240">teikdamas <text:s/>konsultavimo paslaugas:<text:s/></text:p>
      <text:p text:style-name="P1241"><text:span text:style-name="T1242">1</text:span><text:span text:style-name="T1243">.</text:span><text:span text:style-name="T1244"><text:tab/></text:span><text:span text:style-name="T1245">Nesu priklausomas nuo komercinės veiklos tiekiant prekes, teikiant paslaugas ir (ar) vykdant darbus žemės ūkio, miškų ūkio subjektams.<text:s/></text:span></text:p>
      <text:p text:style-name="P1246"><text:span text:style-name="T1247">2</text:span><text:span text:style-name="T1248">.</text:span><text:span text:style-name="T1249"><text:tab/>Nesu susijusi įmonė, kaip nustatyta<text:s/></text:span><text:span text:style-name="T1250">Lietuvos Respublikos smulkaus ir vidutinio verslo plėtros įstatyme,<text:s/></text:span><text:span text:style-name="T1251">su kitais</text:span><text:span text:style-name="T1252"><text:s/>juridiniais asmenimis, užsiimančiais komercine veikla tiekiant prekes, teikiant paslaugas ir (ar) vykdant darbus žemės ūkio, miškų ūkio subjektams.</text:span></text:p>
      <text:p text:style-name="P1253"><text:span text:style-name="T1254">3</text:span><text:span text:style-name="T1255">.</text:span><text:span text:style-name="T1256"><text:tab/>Vykdydamas konsultavimo veiklą, vengsiu tuo pačiu metu veikti potencialiai konfliktuojančiose<text:s/></text:span><text:span text:style-name="T1257">situacijose.</text:span></text:p>
      <text:p text:style-name="P1258"><text:span text:style-name="T1259">4</text:span><text:span text:style-name="T1260">.</text:span><text:span text:style-name="T1261"><text:tab/>Konsultavimo įstaiga, Individualią veiklą įregistravęs konsultantas už deklaracijoje pateiktos informacijos teisingumą atsako teisės aktų nustatyta tvarka.</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______________________</text:p>
            <text:p text:style-name="P1270">(konsultavimo įstaigos vadovo arba jo įgalioto asmens pareigų pavadinimas)<text:s/></text:p>
            <text:p text:style-name="P1271"><text:span text:style-name="T1272">(netaikoma individualią veiklą įregistravusiems konsultantams)</text:span></text:p>
          </table:table-cell>
          <table:table-cell table:style-name="TableCell1273">
            <text:p text:style-name="P1274">____________</text:p>
            <text:p text:style-name="P1275">(parašas)</text:p>
          </table:table-cell>
          <table:table-cell table:style-name="TableCell1276">
            <text:p text:style-name="P1277">_______________</text:p>
            <text:p text:style-name="P1278">(vardas, pavardė)<text:s/></text:p>
          </table:table-cell>
        </table:table-row>
      </table:table>
      <text:p text:style-name="P1279"/>
      <text:p text:style-name="P1280"/>
      <text:p text:style-name="P1281"/>
      <text:p text:style-name="P1282">Priedo pakeitimai:</text:p>
      <text:p text:style-name="P1283"><text:span text:style-name="T1284">Nr.<text:s/></text:span><text:a xlink:href="https://www.e-tar.lt/portal/legalAct.html?documentId=b83c6860bd9a11e88f64a5ecc703f89b" office:target-frame-name="_top" xlink:show="replace"><text:span text:style-name="T1285">3D-669</text:span></text:a><text:span text:style-name="T1286">, 2018-09-21, paskelbta TAR 2018-09-24, i. k. 2018-14903</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žemės ūkio ministerija, Įsakymas</text:span></text:p>
      <text:p text:style-name="P1296"><text:span text:style-name="T1297">Nr.<text:s/></text:span><text:a xlink:href="https://www.e-tar.lt/portal/legalAct.html?documentId=TAR.046A48837E7C" office:target-frame-name="_top" xlink:show="replace"><text:span text:style-name="T1298">3D-211</text:span></text:a><text:span text:style-name="T1299">, 2008-04-15, Žin., 2008, Nr. 48-1790 (2008-04-26), i. k. 1082330ISAK003D-211</text:span></text:p>
      <text:p text:style-name="P1300"><text:span text:style-name="T1301">Dėl žemės ūkio ministro 2007 m. gegužės 18 d. įsakymo Nr. 3D-242 "Dėl Konsultavimo įstaigų i</text:span><text:span text:style-name="T1302">r konsultantų akreditavimo taisyklių patvirtinimo" pakeitimo</text:span></text:p>
      <text:p text:style-name="P1303"/>
      <text:p text:style-name="P1304"><text:span text:style-name="T1305">2.</text:span></text:p>
      <text:p text:style-name="P1306"><text:span text:style-name="T1307">Lietuvos Respublikos žemės ūkio ministerija, Įsakymas</text:span></text:p>
      <text:p text:style-name="P1308"><text:span text:style-name="T1309">Nr.<text:s/></text:span><text:a xlink:href="https://www.e-tar.lt/portal/legalAct.html?documentId=TAR.E4D88A2BD796" office:target-frame-name="_top" xlink:show="replace"><text:span text:style-name="T1310">3D-857</text:span></text:a><text:span text:style-name="T1311">, 2010-09-22, Žin., 2010, Nr. 113-5782 (2010-</text:span><text:span text:style-name="T1312">09-25), i. k. 1102330ISAK003D-857</text:span></text:p>
      <text:p text:style-name="P1313"><text:span text:style-name="T1314">Dėl žemės ūkio ministro 2007 m. gegužės 18 d. įsakymo Nr. 3D-242 "Dėl Konsultavimo įstaigų ir konsultantų akreditavimo taisyklių patvirtinimo" pakeitimo</text:span></text:p>
      <text:p text:style-name="P1315"/>
      <text:p text:style-name="P1316"><text:span text:style-name="T1317">3.</text:span></text:p>
      <text:p text:style-name="P1318"><text:span text:style-name="T1319">Lietuvos Respublikos žemės ūkio ministerija, Įsakymas</text:span></text:p>
      <text:p text:style-name="P1320"><text:span text:style-name="T1321">Nr.<text:s/></text:span><text:a xlink:href="https://www.e-tar.lt/portal/legalAct.html?documentId=TAR.176204691D92" office:target-frame-name="_top" xlink:show="replace"><text:span text:style-name="T1322">3D-433</text:span></text:a><text:span text:style-name="T1323">, 2011-05-24, Žin., 2011, Nr. 65-3072 (2011-05-28), i. k. 1112330ISAK003D-433</text:span></text:p>
      <text:p text:style-name="P1324"><text:span text:style-name="T1325">Dėl žemės ūkio ministro 2007 m. gegužės 18 d. įsakymo Nr. 3D-242 "Dėl Konsultavimo įstaigų i</text:span><text:span text:style-name="T1326">r konsultantų akreditavimo taisyklių patvirtinimo" pakeitimo</text:span></text:p>
      <text:p text:style-name="P1327"/>
      <text:p text:style-name="P1328"><text:span text:style-name="T1329">4.</text:span></text:p>
      <text:p text:style-name="P1330"><text:span text:style-name="T1331">Lietuvos Respublikos žemės ūkio ministerija, Įsakymas</text:span></text:p>
      <text:p text:style-name="P1332"><text:span text:style-name="T1333">Nr.<text:s/></text:span><text:a xlink:href="https://www.e-tar.lt/portal/legalAct.html?documentId=TAR.9715AF463AE6" office:target-frame-name="_top" xlink:show="replace"><text:span text:style-name="T1334">3D-841</text:span></text:a><text:span text:style-name="T1335">, 2013-12-12, Žin., 2013, Nr. 131-6701 (2013-</text:span><text:span text:style-name="T1336">12-20), i. k. 1132330ISAK003D-841</text:span></text:p>
      <text:p text:style-name="P1337"><text:span text:style-name="T1338">Dėl žemės ūkio ministro 2007 m. gegužės 18 d. įsakymo Nr. 3D-242 "Dėl Konsultavimo įstaigų ir konsultantų akreditavimo taisyklių patvirtinimo" pakeitimo</text:span></text:p>
      <text:p text:style-name="P1339"/>
      <text:p text:style-name="P1340"><text:span text:style-name="T1341">5.</text:span></text:p>
      <text:p text:style-name="P1342"><text:span text:style-name="T1343">Lietuvos Respublikos žemės ūkio ministerija, Įsakymas</text:span></text:p>
      <text:p text:style-name="P1344"><text:span text:style-name="T1345">Nr.<text:s/></text:span><text:a xlink:href="https://www.e-tar.lt/portal/legalAct.html?documentId=a32562902c9e11e69cf5d89a5fdd27cc" office:target-frame-name="_top" xlink:show="replace"><text:span text:style-name="T1346">3D-337</text:span></text:a><text:span text:style-name="T1347">, 2016-06-01, paskelbta TAR 2016-06-08, i. k. 2016-15416</text:span></text:p>
      <text:p text:style-name="P1348"><text:span text:style-name="T1349">Dėl žemės ūkio ministro 2007 m. gegužės 18 d. įsakymo Nr. 3D-242 ,,Dėl Konsultavimo įstaigų ir ko</text:span><text:span text:style-name="T1350">nsultantų akreditavimo taisyklių patvirtinimo“ pakeitimo</text:span></text:p>
      <text:p text:style-name="P1351"/>
      <text:p text:style-name="P1352"><text:span text:style-name="T1353">6.</text:span></text:p>
      <text:p text:style-name="P1354"><text:span text:style-name="T1355">Lietuvos Respublikos žemės ūkio ministerija, Įsakymas</text:span></text:p>
      <text:p text:style-name="P1356"><text:span text:style-name="T1357">Nr.<text:s/></text:span><text:a xlink:href="https://www.e-tar.lt/portal/legalAct.html?documentId=b83c6860bd9a11e88f64a5ecc703f89b" office:target-frame-name="_top" xlink:show="replace"><text:span text:style-name="T1358">3D-669</text:span></text:a><text:span text:style-name="T1359">, 2018-09-21, paskelbta TAR 2018-</text:span><text:span text:style-name="T1360">09-24, i. k. 2018-14903</text:span></text:p>
      <text:p text:style-name="P1361"><text:span text:style-name="T1362">Dėl žemės ūkio ministro 2007 m. gegužės 18 d. įsakymo Nr. 3D-242 „Dėl Konsultavimo įstaigų ir konsultantų akreditavimo taisyklių patvirtinimo“ pakeitimo</text:span></text:p>
      <text:p text:style-name="P1363"/>
      <text:p text:style-name="P1364"><text:span text:style-name="T1365">7.</text:span></text:p>
      <text:p text:style-name="P1366"><text:span text:style-name="T1367">Lietuvos Respublikos žemės ūkio ministerija, Įsakymas</text:span></text:p>
      <text:p text:style-name="P1368"><text:span text:style-name="T1369">Nr.<text:s/></text:span><text:a xlink:href="https://www.e-tar.lt/portal/legalAct.html?documentId=aa356e80725011eabee4a336e7e6fdab" office:target-frame-name="_top" xlink:show="replace"><text:span text:style-name="T1370">3D-238</text:span></text:a><text:span text:style-name="T1371">, 2020-03-27, paskelbta TAR 2020-03-30, i. k. 2020-06559</text:span></text:p>
      <text:p text:style-name="P1372"><text:span text:style-name="T1373">Dėl žemės ūkio ministro 2007 m. gegužės 18 d. įsakymo Nr. 3D-242 „Dėl Konsultavimo įstaigų ir konsultantų akredi</text:span><text:span text:style-name="T1374">tavimo taisyklių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Header" style:family="paragraph">
      <style:paragraph-properties fo:text-align="center"/>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16"><text:page-number text:fixed="false">2</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899"><text:page-number text:fixed="false">2</text:page-number></text:p>
        <text:p text:style-name="P900"/>
      </style:header>
      <style:footer>
        <text:p text:style-name="P901"/>
      </style:footer>
    </style:master-page>
    <style:master-page style:next-style-name="MP3" style:name="MPF3" style:page-layout-name="PL3">
      <style:header>
        <text:p text:style-name="P902"/>
      </style:header>
      <style:footer>
        <text:p text:style-name="P903"/>
      </style:footer>
    </style:master-page>
    <style:master-page style:name="MP4" style:page-layout-name="PL4">
      <style:header>
        <text:p text:style-name="P990"><text:page-number text:fixed="false">2</text:page-number></text:p>
        <text:p text:style-name="P991"/>
      </style:header>
      <style:footer>
        <text:p text:style-name="P992"/>
      </style:footer>
    </style:master-page>
    <style:master-page style:next-style-name="MP4" style:name="MPF4" style:page-layout-name="PL4">
      <style:header>
        <text:p text:style-name="P993"/>
      </style:header>
      <style:footer>
        <text:p text:style-name="P994"/>
      </style:footer>
    </style:master-page>
    <style:master-page style:name="MP5" style:page-layout-name="PL5">
      <style:header>
        <text:p text:style-name="P1093"><text:page-number text:fixed="false">2</text:page-number></text:p>
        <text:p text:style-name="P1094"/>
      </style:header>
      <style:footer>
        <text:p text:style-name="P1095"/>
      </style:footer>
    </style:master-page>
    <style:master-page style:next-style-name="MP5" style:name="MPF5" style:page-layout-name="PL5">
      <style:header>
        <text:p text:style-name="P1096"/>
      </style:header>
      <style:footer>
        <text:p text:style-name="P1097"/>
      </style:footer>
    </style:master-page>
    <style:master-page style:name="MP6" style:page-layout-name="PL6">
      <style:header>
        <text:p text:style-name="P1204"><text:page-number text:fixed="false">2</text:page-number></text:p>
        <text:p text:style-name="P1205"/>
      </style:header>
      <style:footer>
        <text:p text:style-name="P1206"/>
      </style:footer>
    </style:master-page>
    <style:master-page style:next-style-name="MP6" style:name="MPF6" style:page-layout-name="PL6">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1:48:00Z</meta:creation-date>
    <dc:date>2023-02-10T11:48:00Z</dc:date>
    <meta:template xlink:href="Normal.dotm" xlink:type="simple"/>
    <meta:editing-cycles>2</meta:editing-cycles>
    <meta:editing-duration>PT0S</meta:editing-duration>
    <meta:document-statistic meta:page-count="16" meta:paragraph-count="715" meta:word-count="4760" meta:character-count="40079" meta:row-count="1566" meta:non-whitespace-character-count="36034"/>
  </office:meta>
</office:document-meta>
</file>