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ŠIAULIŲ DRAMOS TEATRO NUOSTATŲ PATVIRTINIMO</text:span></text:p>
      <text:p text:style-name="P10"/>
      <text:p text:style-name="P11">2011 m. gegužės 23 d. Nr. ĮV-375<text:s/></text:p>
      <text:p text:style-name="P12">Vilnius</text:p>
      <text:p text:style-name="P13"/>
      <text:p text:style-name="P14">Neteko galios nuo 2014-11-01</text:p>
      <text:p text:style-name="P15"><text:span text:style-name="T16">Nr.<text:s/></text:span><text:a xlink:href="https://www.e-tar.lt/portal/legalAct.html?documentId=70b7192059c311e487eff7b424bd0f08" office:target-frame-name="_top" xlink:show="replace"><text:span text:style-name="T17">ĮV-707</text:span></text:a><text:span text:style-name="T18">, 2014-10-06, paskelbta TAR 2014-10-22, i. k. 2014-145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28T09:09:00Z</meta:creation-date>
    <dc:date>2015-04-28T09:09:00Z</dc:date>
    <meta:template xlink:href="Normal" xlink:type="simple"/>
    <meta:editing-cycles>2</meta:editing-cycles>
    <meta:editing-duration>PT0S</meta:editing-duration>
    <meta:document-statistic meta:page-count="1" meta:paragraph-count="3" meta:word-count="43" meta:character-count="337" meta:row-count="12" meta:non-whitespace-character-count="297"/>
  </office:meta>
</office:document-meta>
</file>