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4687in"/>
    </style:style>
    <style:style style:name="TableColumn68" style:family="table-column">
      <style:table-column-properties style:column-width="1.9861in"/>
    </style:style>
    <style:style style:name="TableColumn69" style:family="table-column">
      <style:table-column-properties style:column-width="2.068in"/>
    </style:style>
    <style:style style:name="TableColumn70" style:family="table-column">
      <style:table-column-properties style:column-width="1.5118in"/>
    </style:style>
    <style:style style:name="TableColumn71" style:family="table-column">
      <style:table-column-properties style:column-width="0.7597in"/>
    </style:style>
    <style:style style:name="Table66" style:family="table">
      <style:table-properties style:width="6.7944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0pt" style:font-size-asian="10pt"/>
    </style:style>
    <style:style style:name="T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ize="10pt" style:font-size-asian="10pt"/>
    </style:style>
    <style:style style:name="T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ize="10pt" style:font-size-asian="10p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tyle="italic" style:font-style-asian="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9">Suvestinė redakcija nuo 2007-04-29</text:span></text:p>
      <text:p text:style-name="P10"/>
      <text:p text:style-name="P11"><text:span text:style-name="T12">Nutarimas paskelbtas: Žin. 2005, Nr.<text:s/></text:span><text:a xlink:href="https://www.e-tar.lt/portal/legalAct.html?documentId=TAR.2DDF34610DB0" office:target-frame-name="_top" xlink:show="replace"><text:span text:style-name="T13">66-2367</text:span></text:a><text:span text:style-name="T14">, i. k. 1051100NUTA00000572</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ĖS DEMOGRAFINĖS (GYVENTOJŲ) POLITIKOS STRATEGIJOS ĮGYVENDINIMO 2005–2007 METŲ PRIEMONIŲ PATVIRTINIMO</text:p>
      <text:p text:style-name="P23"/>
      <text:p text:style-name="P24">2005 m. gegužės 23 d. Nr. 572</text:p>
      <text:p text:style-name="P25">Vilnius</text:p>
      <text:p text:style-name="P26"/>
      <text:p text:style-name="P27">Įgyvendindama Lietuvos Respublikos Vyriausybės 2004 m. spalio 28 d. nutarimo Nr. 1350 „Dėl Nacionalinės demografinės (gyventojų) politikos strategijos patvirtinimo“ (Žin., 2004, Nr.<text:s/><text:a xlink:href="https://www.e-tar.lt/portal/lt/legalAct/TAR.4C4F6B56F567" office:target-frame-name="_blank" xlink:show="new"><text:span text:style-name="T28">159-</text:span><text:span text:style-name="T29">5795</text:span></text:a>) 2.2 punktą, Lietuvos Respublikos Vyriausybė<text:s/><text:span text:style-name="T30">nutari</text:span><text:span text:style-name="T31">a:</text:span></text:p>
      <text:p text:style-name="P32">1. Patvirtinti Nacionalinės demografinės (gyventojų) politikos strategijos įgyvendinimo 2005–2007 metų priemones (pridedama).</text:p>
      <text:p text:style-name="P33">2. Nustatyti, kad atsakingi šiuo nutarimu patvirtintų priemonių<text:s/>(toliau vadinama – priemonės) vykdytojai:</text:p>
      <text:p text:style-name="P34">2.1. įgyvendina priemones iš Lietuvos Respublikos valstybės biudžete atitinkamoms institucijoms ir įstaigoms, atsakingoms už priemonių įgyvendinimą, patvirtintų bendrųjų asignavimų, Valstybės investicijų programos lėšų ir kitų lėšų, gautų įstatymų nustatyta tvarka;</text:p>
      <text:p text:style-name="P35">2.2. kasmet iki sausio 30 d. informuoja Socialinės apsaugos ir darbo ministeriją apie priemonių vykdymą pagal kompetenciją.</text:p>
      <text:p text:style-name="P36">3. Rekomenduoti savivaldybėms kartu su valstybės institucijomis<text:s/>dalyvauti įgyvendinant priemones.</text:p>
      <text:p text:style-name="P37">4. Pavesti Socialinės apsaugos ir darbo ministerijai:</text:p>
      <text:p text:style-name="P38">4.1. sudaryti tarpžinybinę darbo grupę stebėti, kaip vykdomos priemonės, ir atsižvelgiant į stebėsenos rezultatus teikti Lietuvos Respublikos Vyriausybei pasiūlymus dėl priemonių tobulinimo;</text:p>
      <text:p text:style-name="P39">4.2. iki 2008 m. kovo 1 d. pateikti Lietuvos Respublikos Vyriausybei priemonių įgyvendinimo ataskaitą.</text:p>
      <text:p text:style-name="P40"/>
      <text:p text:style-name="P41"/>
      <text:p text:style-name="P42"/>
      <text:p text:style-name="P43"><text:span text:style-name="T44">Ministras Pirmininkas</text:span><text:span text:style-name="T45"><text:tab/>Algirdas Brazauskas</text:span></text:p>
      <text:p text:style-name="P46"/>
      <text:p text:style-name="P47"/>
      <text:p text:style-name="P48"/>
      <text:p text:style-name="P49">Socialinės apsaugos ir darbo ministrė<text:tab/>Vilija Blinkevičiūtė</text:p>
      <text:p text:style-name="P50"/>
      <text:soft-page-break/>
      <text:p text:style-name="P51">PATVIRTINTA</text:p>
      <text:p text:style-name="P59">Lietuvos Respublikos Vyriausybės</text:p>
      <text:p text:style-name="P60">2005 m. gegužės 23 d. nutarimu Nr. 572</text:p>
      <text:p text:style-name="P61"/>
      <text:p text:style-name="P62"><text:span text:style-name="T63">NACIONALINĖS DEMOGRAFINĖS (GYVENTOJŲ) POLITIKOS<text:s/></text:span><text:span text:style-name="T64">STRATEGIJOS ĮGYVENDINIMO 2005–2007 METŲ PRIEMONĖ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Strategijos uždavinys</text:p>
          </table:table-cell>
          <table:table-cell table:style-name="TableCell77">
            <text:p text:style-name="P78">Priemonės pavadinimas</text:p>
          </table:table-cell>
          <table:table-cell table:style-name="TableCell79">
            <text:p text:style-name="P80">Atsakingi vykdytojai</text:p>
          </table:table-cell>
          <table:table-cell table:style-name="TableCell81">
            <text:p text:style-name="P82">Įvykdymo terminas (metai)</text:p>
          </table:table-cell>
        </table:table-row>
        <table:table-row table:style-name="TableRow83">
          <table:table-cell table:style-name="TableCell84">
            <text:p text:style-name="P85"/>
          </table:table-cell>
          <table:table-cell table:style-name="TableCell86">
            <text:p text:style-name="P87">1. Šeimos gerovė</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Pagrindinis strateginis tikslas – skatinti savarankiškos ir gyvybingos šeimos,<text:s/>pagrįstos narių savitarpio globa ir atsakomybe, užtikrinančios kartų kaitą, įsigalėjimą ir kurti teisines, socialines, ekonomines sąlygas, stiprinančias šeimas ir užtikrinančias visavertį jų funkcionavimą</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4">
            <text:p text:style-name="P107">1.1.</text:p>
          </table:table-cell>
          <table:table-cell table:style-name="TableCell108" table:number-rows-spanned="4">
            <text:p text:style-name="P109">didinti jaunimo užimtumą, plėtoti lanksčias užimtumo formas</text:p>
          </table:table-cell>
          <table:table-cell table:style-name="TableCell110">
            <text:p text:style-name="P111">1.1.1. atlikti 2004 metų Europos Sąjungos (toliau vadinama – ES) valstybių narių nacionalinių užimtumo veiksmų planų analizę, išnagrinėti jaunimo užimtumo ir įsidarbinimo didinimo problemas ir geros praktikos pavyzdžius</text:p>
          </table:table-cell>
          <table:table-cell table:style-name="TableCell112">
            <text:p text:style-name="P113">Socialinės<text:s/>apsaugos ir darbo ministerija</text:p>
          </table:table-cell>
          <table:table-cell table:style-name="TableCell114">
            <text:p text:style-name="P115">2005</text:p>
          </table:table-cell>
        </table:table-row>
        <table:table-row table:style-name="TableRow116">
          <table:covered-table-cell>
            <text:p text:style-name="P117"/>
          </table:covered-table-cell>
          <table:covered-table-cell>
            <text:p text:style-name="P118"/>
          </table:covered-table-cell>
          <table:table-cell table:style-name="TableCell119">
            <text:p text:style-name="P120">1.1.2. dalyvauti Centrinės ir Rytų Europos valstybių ekspertų tinklo „Jaunimas ir darbas“ ir jo Patarėjų tarybos veikloje</text:p>
          </table:table-cell>
          <table:table-cell table:style-name="TableCell121">
            <text:p text:style-name="P122">Socialinės apsaugos ir darbo ministerija, Lietuvos darbo rinkos mokymo tarnyba prie Socialinės<text:s/>apsaugos ir darbo ministerijos (toliau vadinama – Lietuvos darbo rinkos mokymo tarnyba)</text:p>
          </table:table-cell>
          <table:table-cell table:style-name="TableCell123">
            <text:p text:style-name="P124">2005–2007</text:p>
          </table:table-cell>
        </table:table-row>
        <table:table-row table:style-name="TableRow125">
          <table:covered-table-cell>
            <text:p text:style-name="P126"/>
          </table:covered-table-cell>
          <table:covered-table-cell>
            <text:p text:style-name="P127"/>
          </table:covered-table-cell>
          <table:table-cell table:style-name="TableCell128">
            <text:p text:style-name="P129">1.1.3. plėtoti Lietuvos darbo rinkos mokymo tarnybos veiklą jaunimo užimtumo didinimo srityje, skatinant jaunimą racionaliai apsispręsti dėl mokymosi ar<text:s/>darbo, konsultuoti profesijos pasirinkimo, darbo paieškos klausimais</text:p>
          </table:table-cell>
          <table:table-cell table:style-name="TableCell130">
            <text:p text:style-name="P131">Lietuvos darbo rinkos mokymo tarnyba</text:p>
          </table:table-cell>
          <table:table-cell table:style-name="TableCell132">
            <text:p text:style-name="P133">2005–2007</text:p>
          </table:table-cell>
        </table:table-row>
        <table:table-row table:style-name="TableRow134">
          <table:covered-table-cell>
            <text:p text:style-name="P135"/>
          </table:covered-table-cell>
          <table:covered-table-cell>
            <text:p text:style-name="P136"/>
          </table:covered-table-cell>
          <table:table-cell table:style-name="TableCell137">
            <text:p text:style-name="P138">1.1.4. inicijuoti Socialinės apsaugos ir darbo ministerijos specialistų ir darbdavių interesams atstovaujančių organizacijų atstovų diskusijas televizijos laidose apie lanksčių darbo organizavimo formų taikymą jaunimui ir vaikus auginančioms šeimoms</text:p>
          </table:table-cell>
          <table:table-cell table:style-name="TableCell139">
            <text:p text:style-name="P140">Socialinės apsaugos ir darbo ministerija</text:p>
          </table:table-cell>
          <table:table-cell table:style-name="TableCell141">
            <text:p text:style-name="P142">2005</text:p>
          </table:table-cell>
        </table:table-row>
        <table:table-row table:style-name="TableRow143">
          <table:table-cell table:style-name="TableCell144" table:number-rows-spanned="4">
            <text:p text:style-name="P145"/>
          </table:table-cell>
          <table:table-cell table:style-name="TableCell146" table:number-rows-spanned="4">
            <text:p text:style-name="P147"/>
          </table:table-cell>
          <table:table-cell table:style-name="TableCell148">
            <text:p text:style-name="Normal"><text:span text:style-name="T149">1.1.5. prisidėti prie organizacijų projektų, skirtų vaikų socializacijai (vaikų vasaros poilsi</text:span><text:span text:style-name="T150">o, kryptingo užimtumo, prevencijos), finansavimo vykdant Vaikų ir jaunimo socializacijos programą,<text:s/></text:span><text:soft-page-break/><text:span text:style-name="T151">patvirtintą Lietuvos Respublikos Vyriausybės 2004 m. vasario 23 d. nutarimu Nr. 209 (Žin., 2004, Nr.<text:s/></text:span><text:a xlink:href="https://www.e-tar.lt/portal/lt/legalAct/TAR.665078C14E98" office:target-frame-name="_blank" xlink:show="new"><text:span text:style-name="T152">30-995</text:span></text:a><text:span text:style-name="T153">)</text:span></text:p>
          </table:table-cell>
          <table:table-cell table:style-name="TableCell154">
            <text:p text:style-name="P155">Švietimo ir mokslo ministerija, Kūno kultūros ir sporto departamentas prie Lietuvos Respublikos Vyriausybės, Krašto apsaugos ministerija,<text:s/><text:soft-page-break/>Vidaus reikalų ministerija, savivaldybės, nevyriausybinės organizacijos</text:p>
          </table:table-cell>
          <table:table-cell table:style-name="TableCell156">
            <text:p text:style-name="P157">2005–2007</text:p>
          </table:table-cell>
        </table:table-row>
        <table:table-row table:style-name="TableRow158">
          <table:covered-table-cell>
            <text:p text:style-name="P159"/>
          </table:covered-table-cell>
          <table:covered-table-cell>
            <text:p text:style-name="P160"/>
          </table:covered-table-cell>
          <table:table-cell table:style-name="TableCell161">
            <text:p text:style-name="P162">1.1.6. plėtoti Respublikinių moksleivių techninės kūrybos rūmų profesinio informavimo veiklą</text:p>
          </table:table-cell>
          <table:table-cell table:style-name="TableCell163">
            <text:p text:style-name="P164">Švietimo ir mokslo ministerija</text:p>
          </table:table-cell>
          <table:table-cell table:style-name="TableCell165">
            <text:p text:style-name="P166">2005–2007</text:p>
          </table:table-cell>
        </table:table-row>
        <table:table-row table:style-name="TableRow167">
          <table:covered-table-cell>
            <text:p text:style-name="P168"/>
          </table:covered-table-cell>
          <table:covered-table-cell>
            <text:p text:style-name="P169"/>
          </table:covered-table-cell>
          <table:table-cell table:style-name="TableCell170">
            <text:p text:style-name="P171">1.1.7. parengti 30 naujų profesinio rengimo standartų, atitinkančių darbo rinkos poreikius</text:p>
          </table:table-cell>
          <table:table-cell table:style-name="TableCell172">
            <text:p text:style-name="P173">Švietimo ir mokslo<text:s/>ministerija, Profesinio mokymo metodikos centras</text:p>
          </table:table-cell>
          <table:table-cell table:style-name="TableCell174">
            <text:p text:style-name="P175">2005–2007</text:p>
          </table:table-cell>
        </table:table-row>
        <table:table-row table:style-name="TableRow176">
          <table:covered-table-cell>
            <text:p text:style-name="P177"/>
          </table:covered-table-cell>
          <table:covered-table-cell>
            <text:p text:style-name="P178"/>
          </table:covered-table-cell>
          <table:table-cell table:style-name="TableCell179">
            <text:p text:style-name="P180">1.1.8. organizuoti naujų profesinio mokymo programų, atitinkančių darbo rinkos poreikius, rengimą</text:p>
          </table:table-cell>
          <table:table-cell table:style-name="TableCell181">
            <text:p text:style-name="P182">Švietimo ir mokslo ministerija, Profesinio mokymo metodikos centras</text:p>
          </table:table-cell>
          <table:table-cell table:style-name="TableCell183">
            <text:p text:style-name="P184">2005–2007</text:p>
          </table:table-cell>
        </table:table-row>
        <table:table-row table:style-name="TableRow185">
          <table:table-cell table:style-name="TableCell186" table:number-rows-spanned="3">
            <text:p text:style-name="P187">1.2.</text:p>
          </table:table-cell>
          <table:table-cell table:style-name="TableCell188" table:number-rows-spanned="3">
            <text:p text:style-name="P189">sudaryti sąlygas šeimos nariams derinti profesinę veiklą ir šeimos pareigas</text:p>
          </table:table-cell>
          <table:table-cell table:style-name="TableCell190">
            <text:p text:style-name="P191">1.2.1. parengti ir Lietuvos Respublikos Vyriausybei pateikti Ikimokyklinio ugdymo paslaugų teikimo programą, numatančią ikimokyklinio ugdymo paslaugų prieinamumo didinimą plėtojant jų įvairovę</text:p>
          </table:table-cell>
          <table:table-cell table:style-name="TableCell192">
            <text:p text:style-name="P193">Švietimo ir mokslo ministerija, Socialinės apsaugos ir darbo ministerija</text:p>
          </table:table-cell>
          <table:table-cell table:style-name="TableCell194">
            <text:p text:style-name="P195">2006</text:p>
          </table:table-cell>
        </table:table-row>
        <table:table-row table:style-name="TableRow196">
          <table:covered-table-cell>
            <text:p text:style-name="P197"/>
          </table:covered-table-cell>
          <table:covered-table-cell>
            <text:p text:style-name="P198"/>
          </table:covered-table-cell>
          <table:table-cell table:style-name="TableCell199">
            <text:p text:style-name="P200">1.2.2. parengti teisės aktų, reglamentuojančių alternatyvių ilgalaikei socialinei globai stacionariose globos įstaigose socialinių paslaugų teikimą, projektus</text:p>
          </table:table-cell>
          <table:table-cell table:style-name="TableCell201">
            <text:p text:style-name="P202">Socialinės<text:s/>apsaugos ir darbo ministerija</text:p>
          </table:table-cell>
          <table:table-cell table:style-name="TableCell203">
            <text:p text:style-name="P204">2006</text:p>
          </table:table-cell>
        </table:table-row>
        <table:table-row table:style-name="TableRow205">
          <table:covered-table-cell>
            <text:p text:style-name="P206"/>
          </table:covered-table-cell>
          <table:covered-table-cell>
            <text:p text:style-name="P207"/>
          </table:covered-table-cell>
          <table:table-cell table:style-name="TableCell208">
            <text:p text:style-name="P209">1.2.3. parengti teisės aktų, reglamentuojančių socialinės globos ir pagalbos namuose paslaugų teikimą, projektus</text:p>
          </table:table-cell>
          <table:table-cell table:style-name="TableCell210">
            <text:p text:style-name="P211">Socialinės apsaugos ir darbo ministerija</text:p>
          </table:table-cell>
          <table:table-cell table:style-name="TableCell212">
            <text:p text:style-name="P213">2007</text:p>
          </table:table-cell>
        </table:table-row>
        <table:table-row table:style-name="TableRow214">
          <table:table-cell table:style-name="TableCell215" table:number-rows-spanned="2">
            <text:p text:style-name="P216">1.3.</text:p>
          </table:table-cell>
          <table:table-cell table:style-name="TableCell217" table:number-rows-spanned="2">
            <text:p text:style-name="P218">siekti lygių vyrų ir moterų teisių, pareigų ir<text:s/>galimybių viešajame gyvenime ir šeimoje</text:p>
          </table:table-cell>
          <table:table-cell table:style-name="TableCell219">
            <text:p text:style-name="P220">1.3.1. organizuoti mokslo tiriamojo darbo apie vyrų ir moterų teises, pareigas ir galimybes viešajame gyvenime ir šeimoje parengimą ir pristatymą visuomenei</text:p>
          </table:table-cell>
          <table:table-cell table:style-name="TableCell221">
            <text:p text:style-name="P222">Socialinės apsaugos ir darbo ministerija</text:p>
          </table:table-cell>
          <table:table-cell table:style-name="TableCell223">
            <text:p text:style-name="P224">2007</text:p>
          </table:table-cell>
        </table:table-row>
        <table:table-row table:style-name="TableRow225">
          <table:covered-table-cell>
            <text:p text:style-name="P226"/>
          </table:covered-table-cell>
          <table:covered-table-cell>
            <text:p text:style-name="P227"/>
          </table:covered-table-cell>
          <table:table-cell table:style-name="TableCell228">
            <text:p text:style-name="P229">1.3.2.<text:s/>parengti ir pateikti švietimo ir mokslo ministrui įsakymu tvirtinti strategiją „Moterys moksle“, norint sudaryti palankesnę aplinką moterims siekti aukščiausių pozicijų moksle ir mokslo administravimo srityse</text:p>
          </table:table-cell>
          <table:table-cell table:style-name="TableCell230">
            <text:p text:style-name="P231">Švietimo ir mokslo ministerija</text:p>
          </table:table-cell>
          <table:table-cell table:style-name="TableCell232">
            <text:p text:style-name="P233">2007</text:p>
          </table:table-cell>
        </table:table-row>
        <table:table-row table:style-name="TableRow234">
          <table:table-cell table:style-name="TableCell235">
            <text:p text:style-name="P236">1.4.</text:p>
          </table:table-cell>
          <table:table-cell table:style-name="TableCell237">
            <text:p text:style-name="P238">gerinti vaikų priežiūros ir ugdymo paslaugas</text:p>
          </table:table-cell>
          <table:table-cell table:style-name="TableCell239">
            <text:p text:style-name="P240">parengti, pateikti Lietuvos Respublikos Vyriausybei ir įdiegti vaikų nuo gimimo iki privalomojo mokymosi pradžios gyvenimo ir ugdymosi sąlygų gerinimo modelį, numatantį pagalbos ir paramos vaikams prieinamumo ir<text:s/>veiksmingumo didinimą derinant ir koordinuojant atskirų įstaigų, teikiančių paramą ir pagalbą vaikams, veiklą</text:p>
          </table:table-cell>
          <table:table-cell table:style-name="TableCell241">
            <text:p text:style-name="P242">Švietimo ir mokslo ministerija, Socialinės apsaugos ir darbo ministerija, Sveikatos apsaugos ministerija, Vidaus reikalų ministerija</text:p>
          </table:table-cell>
          <table:table-cell table:style-name="TableCell243">
            <text:p text:style-name="P244">2005–2007</text:p>
          </table:table-cell>
        </table:table-row>
        <table:table-row table:style-name="TableRow245">
          <table:table-cell table:style-name="TableCell246" table:number-rows-spanned="2">
            <text:p text:style-name="P247">1.5.</text:p>
          </table:table-cell>
          <table:table-cell table:style-name="TableCell248" table:number-rows-spanned="2">
            <text:p text:style-name="P249">ugdyti šeimos narių gebėjimą įveikti psichologines ir socialines problemas</text:p>
          </table:table-cell>
          <table:table-cell table:style-name="TableCell250">
            <text:p text:style-name="P251">1.5.1. inicijuoti pedagoginių psichologijos tarnybų steigimą savivaldybėse, kad iki 2007 metų jos būtų įsteigtos 55<text:s/><text:soft-page-break/>savivaldybėse</text:p>
          </table:table-cell>
          <table:table-cell table:style-name="TableCell252">
            <text:p text:style-name="P253">Švietimo ir mokslo ministerija, savivaldybės</text:p>
          </table:table-cell>
          <table:table-cell table:style-name="TableCell254">
            <text:p text:style-name="P255">2005–2007</text:p>
          </table:table-cell>
        </table:table-row>
        <table:table-row table:style-name="TableRow256">
          <table:covered-table-cell>
            <text:p text:style-name="P257"/>
          </table:covered-table-cell>
          <table:covered-table-cell>
            <text:p text:style-name="P258"/>
          </table:covered-table-cell>
          <table:table-cell table:style-name="TableCell259">
            <text:p text:style-name="P260">1.5.2. organizuoti visuomenės švietimo akcijas, informacinius renginius, skirtus ugdyti šeimos narių gebėjimui įveikti psichologines ir socialines problemas</text:p>
          </table:table-cell>
          <table:table-cell table:style-name="TableCell261">
            <text:p text:style-name="P262">Švietimo ir mokslo ministerija, savivaldybės</text:p>
          </table:table-cell>
          <table:table-cell table:style-name="TableCell263">
            <text:p text:style-name="P264">2005–2007</text:p>
          </table:table-cell>
        </table:table-row>
        <table:table-row table:style-name="TableRow265">
          <table:table-cell table:style-name="TableCell266" table:number-rows-spanned="3">
            <text:p text:style-name="P267">1.6.</text:p>
          </table:table-cell>
          <table:table-cell table:style-name="TableCell268" table:number-rows-spanned="3">
            <text:p text:style-name="P269">užtikrinti vaiko saugumą</text:p>
          </table:table-cell>
          <table:table-cell table:style-name="TableCell270">
            <text:p text:style-name="P271">1.6.1. organizuoti mokslo tiriamojo darbo apie vaikų mirtingumo ir sužalojimo (kūdikių mirtingumo, savižudybių, nelaimingų atsitikimų, smurto ir panašiai) priežastis parengimą ir pristatymą visuomenei</text:p>
          </table:table-cell>
          <table:table-cell table:style-name="TableCell272">
            <text:p text:style-name="P273">Socialinės apsaugos ir darbo ministerija, Sveikatos apsaugos ministerija, Vidaus reikalų ministerija</text:p>
          </table:table-cell>
          <table:table-cell table:style-name="TableCell274">
            <text:p text:style-name="P275">2006</text:p>
          </table:table-cell>
        </table:table-row>
        <table:table-row table:style-name="TableRow276">
          <table:covered-table-cell>
            <text:p text:style-name="P277"/>
          </table:covered-table-cell>
          <table:covered-table-cell>
            <text:p text:style-name="P278"/>
          </table:covered-table-cell>
          <table:table-cell table:style-name="TableCell279">
            <text:p text:style-name="P280">1.6.2. kasmet pagal kompetenciją rengti, tvirtinti ir įgyvendinti priemones saugiai ir sveikai ugdymosi aplinkai sukurti</text:p>
          </table:table-cell>
          <table:table-cell table:style-name="TableCell281">
            <text:p text:style-name="P282">Vidaus reikalų ministerija, Švietimo ir mokslo ministerija, Sveikatos apsaugos<text:s/>ministerija, savivaldybės</text:p>
          </table:table-cell>
          <table:table-cell table:style-name="TableCell283">
            <text:p text:style-name="P284">2005–2007</text:p>
          </table:table-cell>
        </table:table-row>
        <table:table-row table:style-name="TableRow285">
          <table:covered-table-cell>
            <text:p text:style-name="P286"/>
          </table:covered-table-cell>
          <table:covered-table-cell>
            <text:p text:style-name="P287"/>
          </table:covered-table-cell>
          <table:table-cell table:style-name="TableCell288">
            <text:p text:style-name="P289">1.6.3. parengti ir pateikti sveikatos apsaugos ministrui tvirtinti higienos normą, skirtą neformaliam vaikų švietimui, ir bendruosius saugos sveikatai reikalavimus</text:p>
          </table:table-cell>
          <table:table-cell table:style-name="TableCell290">
            <text:p text:style-name="P291">Sveikatos apsaugos ministerija, Švietimo ir mokslo<text:s/>ministerija</text:p>
          </table:table-cell>
          <table:table-cell table:style-name="TableCell292">
            <text:p text:style-name="P293">2005</text:p>
          </table:table-cell>
        </table:table-row>
        <table:table-row table:style-name="TableRow294">
          <table:table-cell table:style-name="TableCell295" table:number-rows-spanned="3">
            <text:p text:style-name="P296">1.7.</text:p>
          </table:table-cell>
          <table:table-cell table:style-name="TableCell297" table:number-rows-spanned="3">
            <text:p text:style-name="P298">plėsti būsto pasirinkimo galimybes šeimoms, auginančioms vaikus</text:p>
          </table:table-cell>
          <table:table-cell table:style-name="TableCell299">
            <text:p text:style-name="P300">1.7.1. sudaryti sąlygas pasinaudoti gyventojų pajamų mokesčio lengvata iš dalies kompensuoti palūkanas už paimtą kreditą gyvenamajam būstui statyti arba įsigyti</text:p>
          </table:table-cell>
          <table:table-cell table:style-name="TableCell301">
            <text:p text:style-name="P302">Finansų<text:s/>ministerija, Valstybinė mokesčių inspekcija prie Finansų ministerijos</text:p>
          </table:table-cell>
          <table:table-cell table:style-name="TableCell303">
            <text:p text:style-name="P304">2005–2007</text:p>
          </table:table-cell>
        </table:table-row>
        <table:table-row table:style-name="TableRow305">
          <table:covered-table-cell>
            <text:p text:style-name="P306"/>
          </table:covered-table-cell>
          <table:covered-table-cell>
            <text:p text:style-name="P307"/>
          </table:covered-table-cell>
          <table:table-cell table:style-name="TableCell308">
            <text:p text:style-name="P309">1.7.2. parengti ir Lietuvos Respublikos Vyriausybei pateikti Socialinio būsto fondo plėtros trimetę programą</text:p>
          </table:table-cell>
          <table:table-cell table:style-name="TableCell310">
            <text:p text:style-name="P311">Aplinkos ministerija</text:p>
          </table:table-cell>
          <table:table-cell table:style-name="TableCell312">
            <text:p text:style-name="P313">2006</text:p>
          </table:table-cell>
        </table:table-row>
        <table:table-row table:style-name="TableRow314">
          <table:covered-table-cell>
            <text:p text:style-name="P315"/>
          </table:covered-table-cell>
          <table:covered-table-cell>
            <text:p text:style-name="P316"/>
          </table:covered-table-cell>
          <table:table-cell table:style-name="TableCell317">
            <text:p text:style-name="Normal"><text:span text:style-name="T318">1.7.3. kasmet numatyti lėšas, būtinas Specialiajai valstybės paramos gyvenamiesiems namams, butams įsigyti finansavimo programai, patvirtintai Lietuvos Respublikos Vyriausybės 2001 m. rugpjūčio 8 d. nutarimu Nr. 974 (Žin., 2001, Nr.<text:s/></text:span><text:a xlink:href="https://www.e-tar.lt/portal/lt/legalAct/TAR.9B4F0BA759B8" office:target-frame-name="_blank" xlink:show="new"><text:span text:style-name="T319">70-2511</text:span></text:a><text:span text:style-name="T320">), Daugiabučių namų modernizavimo finansavimo programai, patvirtintai Lietuvos Respublikos Vyriausybės 2004 m. rugsėjo 23 d. nutarimu Nr. 1213 (Žin., 2004, Nr.<text:s/></text:span><text:a xlink:href="https://www.e-tar.lt/portal/lt/legalAct/TAR.AE67B6739526" office:target-frame-name="_blank" xlink:show="new"><text:span text:style-name="T321">143-5232</text:span></text:a><text:span text:style-name="T322">), ir Socialinio būsto fondo plėtros 2005–2007 metų programai, patvirtintai Lietuvos Respublikos Vyriausybės 2004 m. birželio 9 d. nutarimu Nr. 708 (Žin., 2004, Nr.<text:s/></text:span><text:a xlink:href="https://www.e-tar.lt/portal/lt/legalAct/TAR.5186EDB54FDD" office:target-frame-name="_blank" xlink:show="new"><text:span text:style-name="T323">93-3408</text:span></text:a><text:span text:style-name="T324">; 2005, Nr. 51-1708), įgyvendinti</text:span></text:p>
          </table:table-cell>
          <table:table-cell table:style-name="TableCell325">
            <text:p text:style-name="P326">Finansų ministerija</text:p>
          </table:table-cell>
          <table:table-cell table:style-name="TableCell327">
            <text:p text:style-name="P328">2005–2007</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1.7.4. parengti Lietuvos Respublikos valstybės paramos būstui įsigyti ar išsinuomoti bei daugiabučiams namams<text:s/><text:soft-page-break/>modernizuoti įstatymo pakeitimo ir papildymo įstatymo projektą – numatyti dalies nuomos mokesčio kompensavimą mažas pajamas turintiems asmenims (šeimoms), nuomojantiems būstą privačiame sektoriuje ir turintiems teisę į socialinį būstą</text:p>
          </table:table-cell>
          <table:table-cell table:style-name="TableCell336">
            <text:p text:style-name="P337">Aplinkos<text:s/>ministerija, Socialinės apsaugos ir darbo ministerija, Finansų ministerija</text:p>
          </table:table-cell>
          <table:table-cell table:style-name="TableCell338">
            <text:p text:style-name="P339">2006</text:p>
          </table:table-cell>
        </table:table-row>
        <text:soft-page-break/>
        <table:table-row table:style-name="TableRow340">
          <table:table-cell table:style-name="TableCell341" table:number-rows-spanned="5">
            <text:p text:style-name="P342">1.8.</text:p>
          </table:table-cell>
          <table:table-cell table:style-name="TableCell343" table:number-rows-spanned="5">
            <text:p text:style-name="P344">mažinti šeimų skurdą ir socialinę atskirtį</text:p>
          </table:table-cell>
          <table:table-cell table:style-name="TableCell345">
            <text:p text:style-name="P346">1.8.1. parengti Lietuvos Respublikos ligos ir motinystės socialinio draudimo įstatymo pakeitimo įstatymo projektą – numatyti<text:s/>motinystės (tėvystės) pašalpų apdraustiems asmenims palaipsnį didinimą</text:p>
          </table:table-cell>
          <table:table-cell table:style-name="TableCell347">
            <text:p text:style-name="P348">Socialinės apsaugos ir darbo ministerija</text:p>
          </table:table-cell>
          <table:table-cell table:style-name="TableCell349">
            <text:p text:style-name="P350">2005</text:p>
          </table:table-cell>
        </table:table-row>
        <table:table-row table:style-name="TableRow351">
          <table:covered-table-cell>
            <text:p text:style-name="P352"/>
          </table:covered-table-cell>
          <table:covered-table-cell>
            <text:p text:style-name="P353"/>
          </table:covered-table-cell>
          <table:table-cell table:style-name="TableCell354">
            <text:p text:style-name="P355">1.8.2. parengti, atsižvelgiant į valdžios sektoriaus biudžeto galimybes, Lietuvos Respublikos išmokų vaikams įstatymo pakeitimo įstatymo<text:s/>projektą – palaipsniui ilginti išmokos vaikui mokėjimo laiką</text:p>
          </table:table-cell>
          <table:table-cell table:style-name="TableCell356">
            <text:p text:style-name="P357">Socialinės apsaugos ir darbo ministerija, Finansų ministerija</text:p>
          </table:table-cell>
          <table:table-cell table:style-name="TableCell358">
            <text:p text:style-name="P359">2005</text:p>
          </table:table-cell>
        </table:table-row>
        <table:table-row table:style-name="TableRow360">
          <table:covered-table-cell>
            <text:p text:style-name="P361"/>
          </table:covered-table-cell>
          <table:covered-table-cell>
            <text:p text:style-name="P362"/>
          </table:covered-table-cell>
          <table:table-cell table:style-name="TableCell363">
            <text:p text:style-name="P364">1.8.3. parengti, atsižvelgiant į valdžios sektoriaus biudžeto galimybes, Lietuvos Respublikos socialinės paramos<text:s/>nepasiturinčių šeimų mokiniams, kurie mokosi mokyklose pagal bendrojo lavinimo programas, įstatymo projektą ir jo lydimuosius teisės aktus</text:p>
          </table:table-cell>
          <table:table-cell table:style-name="TableCell365">
            <text:p text:style-name="P366">Socialinės apsaugos ir darbo ministerija, Švietimo ir mokslo ministerija</text:p>
          </table:table-cell>
          <table:table-cell table:style-name="TableCell367">
            <text:p text:style-name="P368">2005</text:p>
          </table:table-cell>
        </table:table-row>
        <table:table-row table:style-name="TableRow369">
          <table:covered-table-cell>
            <text:p text:style-name="P370"/>
          </table:covered-table-cell>
          <table:covered-table-cell>
            <text:p text:style-name="P371"/>
          </table:covered-table-cell>
          <table:table-cell table:style-name="TableCell372">
            <text:p text:style-name="P373">1.8.4. parengti Lietuvos Respublikos<text:s/>nelaimingų atsitikimų darbe ir profesinių ligų socialinio draudimo įstatymo pakeitimo įstatymo projektą – suteikti galimybę apdraustajam mirus gauti periodinę draudimo išmoką jo vaikams iki 24 metų ir tuo atveju, jeigu apdraustojo asmens mirties dieną jie<text:s/>nesimokė, tačiau įstojo mokytis vėliau ir mokėsi, kol sukako nurodytą amžių</text:p>
          </table:table-cell>
          <table:table-cell table:style-name="TableCell374">
            <text:p text:style-name="P375">Socialinės apsaugos ir darbo ministerija</text:p>
          </table:table-cell>
          <table:table-cell table:style-name="TableCell376">
            <text:p text:style-name="P377">2005-2006</text:p>
          </table:table-cell>
        </table:table-row>
        <table:table-row table:style-name="TableRow378">
          <table:covered-table-cell>
            <text:p text:style-name="P379"/>
          </table:covered-table-cell>
          <table:covered-table-cell>
            <text:p text:style-name="P380"/>
          </table:covered-table-cell>
          <table:table-cell table:style-name="TableCell381">
            <text:p text:style-name="P382">1.8.5. didinti, atsižvelgiant į valdžios sektoriaus biudžeto galimybes, valstybines socialinio draudimo našlaičių (maitintojo<text:s/>netekimo) ir šalpos našlaičių pensijas, didinant valstybinę socialinio draudimo bazinę pensiją ir einamųjų metų draudžiamąsias pajamas</text:p>
          </table:table-cell>
          <table:table-cell table:style-name="TableCell383">
            <text:p text:style-name="P384">Socialinės apsaugos ir darbo ministerija, Finansų ministerija, Valstybinio socialinio draudimo fondo valdyba prie Socialinės apsaugos ir darbo ministerijos (toliau vadinama – Valstybinio socialinio draudimo fondo valdyba)</text:p>
          </table:table-cell>
          <table:table-cell table:style-name="TableCell385">
            <text:p text:style-name="P386">2005–2007</text:p>
          </table:table-cell>
        </table:table-row>
        <table:table-row table:style-name="TableRow387">
          <table:table-cell table:style-name="TableCell388" table:number-rows-spanned="4">
            <text:p text:style-name="P389"/>
          </table:table-cell>
          <table:table-cell table:style-name="TableCell390" table:number-rows-spanned="4">
            <text:p text:style-name="P391"/>
          </table:table-cell>
          <table:table-cell table:style-name="TableCell392">
            <text:p text:style-name="P393">1.8.6. parengti Lietuvos Respublikos šalpos išmokų įstatymo pakeitimo įstatymo projektą – numatyti skirti šalpos pensijas neįgaliems ar<text:s/>sukakusiems senatvės pensijos amžių asmenims, kurie pagal teisės aktus, reglamentuojančius<text:s/><text:soft-page-break/>pensijų skyrimą, neturi teisės gauti jokios rūšies pensijos</text:p>
          </table:table-cell>
          <table:table-cell table:style-name="TableCell394">
            <text:p text:style-name="P395">Socialinės apsaugos ir darbo ministerija</text:p>
          </table:table-cell>
          <table:table-cell table:style-name="TableCell396">
            <text:p text:style-name="P397">2005</text:p>
          </table:table-cell>
        </table:table-row>
        <table:table-row table:style-name="TableRow398">
          <table:covered-table-cell>
            <text:p text:style-name="P399"/>
          </table:covered-table-cell>
          <table:covered-table-cell>
            <text:p text:style-name="P400"/>
          </table:covered-table-cell>
          <table:table-cell table:style-name="TableCell401">
            <text:p text:style-name="P402">1.8.7. taikyti papildomą gyventojų pajamų mokesčio neapmokestinamąjį pajamų dydį už vaikus, diferencijuotą neapmokestinamąjį pajamų dydį daugiavaikėms šeimoms ir asmenims, vieniems auginantiems vaikus</text:p>
          </table:table-cell>
          <table:table-cell table:style-name="TableCell403">
            <text:p text:style-name="P404">Finansų ministerija</text:p>
          </table:table-cell>
          <table:table-cell table:style-name="TableCell405">
            <text:p text:style-name="P406">2005–2007</text:p>
          </table:table-cell>
        </table:table-row>
        <table:table-row table:style-name="TableRow407">
          <table:covered-table-cell>
            <text:p text:style-name="P408"/>
          </table:covered-table-cell>
          <table:covered-table-cell>
            <text:p text:style-name="P409"/>
          </table:covered-table-cell>
          <table:table-cell table:style-name="TableCell410">
            <text:p text:style-name="Normal"><text:span text:style-name="T411">1.8.8. prisidėti prie organizacijų projektų, skirtų nuteistųjų ir asmenų, paleistų iš laisvės atėmimo vietų, socialinei reabilitacijai ir integracijai į visuomenę, finansavimo ir tobulinti savivaldybių ir nevyriausybinių organizacijų socialinių darbuotojų<text:s/></text:span><text:span text:style-name="T412">kvalifikaciją arba perkvalifikuoti juos, kad gebėtų dirbti su nuteistaisiais ir asmenimis, paleistais iš laisvės atėmimo vietų, įgyvendinant Nuteistųjų ir asmenų, paleistų iš laisvės atėmimo vietų, socialinės adaptacijos 2004-2007 metų programą, patvirtint</text:span><text:span text:style-name="T413">ą Lietuvos Respublikos Vyriausybės 1999 m. spalio 25 d. nutarimu Nr. 1179 (Žin., 1999, Nr.<text:s/></text:span><text:a xlink:href="https://www.e-tar.lt/portal/lt/legalAct/TAR.2DF902B958D3" office:target-frame-name="_blank" xlink:show="new"><text:span text:style-name="T414">91-2676</text:span></text:a><text:span text:style-name="T415">; 2004, Nr. 23-709)</text:span></text:p>
          </table:table-cell>
          <table:table-cell table:style-name="TableCell416">
            <text:p text:style-name="P417">Socialinės apsaugos ir darbo ministerija</text:p>
          </table:table-cell>
          <table:table-cell table:style-name="TableCell418">
            <text:p text:style-name="P419">2005–2007</text:p>
          </table:table-cell>
        </table:table-row>
        <table:table-row table:style-name="TableRow420">
          <table:covered-table-cell>
            <text:p text:style-name="P421"/>
          </table:covered-table-cell>
          <table:covered-table-cell>
            <text:p text:style-name="P422"/>
          </table:covered-table-cell>
          <table:table-cell table:style-name="TableCell423">
            <text:p text:style-name="Normal"><text:span text:style-name="T424">1.8.9. plėtoti psichologinės ir socialinės reabilitacijos paslaugas, prisidėti prie tam skirtų organizacijų projektų finansavimo, mokyti darbuotojus, dirbančius narkomanų socialinės ir psichologinės reabilitacijos srityje, įgyvendinant Nacionalinės narkot</text:span><text:span text:style-name="T425">ikų kontrolės ir narkomanijos prevencijos 2004-2008 metų programą, patvirtintą Lietuvos Respublikos Seimo 2004 m. balandžio 8 d. nutarimu Nr. IX-2110 (Žin., 2004, Nr.<text:s/></text:span><text:a xlink:href="https://www.e-tar.lt/portal/lt/legalAct/TAR.08751FC4B149" office:target-frame-name="_blank" xlink:show="new"><text:span text:style-name="T426">58-2041</text:span></text:a><text:span text:style-name="T427">)</text:span></text:p>
          </table:table-cell>
          <table:table-cell table:style-name="TableCell428">
            <text:p text:style-name="P429">Socialinės apsaugos ir darbo ministerija, Narkotikų kontrolės departamentas prie Lietuvos Respublikos Vyriausybės</text:p>
          </table:table-cell>
          <table:table-cell table:style-name="TableCell430">
            <text:p text:style-name="P431">2005–2007</text:p>
          </table:table-cell>
        </table:table-row>
        <table:table-row table:style-name="TableRow432">
          <table:table-cell table:style-name="TableCell433">
            <text:p text:style-name="P434">1.9.</text:p>
          </table:table-cell>
          <table:table-cell table:style-name="TableCell435">
            <text:p text:style-name="P436">siekti, kad kiekviena šeima, norinti vaikų, galėtų jų turėti</text:p>
          </table:table-cell>
          <table:table-cell table:style-name="TableCell437">
            <text:p text:style-name="P438">parengti ir pateikti sveikatos apsaugos ministrui tvirtinti Nevaisingumo diagnostikos ir gydymo metodiką</text:p>
          </table:table-cell>
          <table:table-cell table:style-name="TableCell439">
            <text:p text:style-name="P440">Sveikatos apsaugos ministerija</text:p>
          </table:table-cell>
          <table:table-cell table:style-name="TableCell441">
            <text:p text:style-name="P442">2006</text:p>
          </table:table-cell>
        </table:table-row>
        <table:table-row table:style-name="TableRow443">
          <table:table-cell table:style-name="TableCell444" table:number-rows-spanned="7">
            <text:p text:style-name="P445">1. 10.</text:p>
          </table:table-cell>
          <table:table-cell table:style-name="TableCell446" table:number-rows-spanned="7">
            <text:p text:style-name="P447">mažinti rizikingo seksualinio elgesio keliamą pavojų reprodukcinei visuomenės sveikatai ir vaisingumui</text:p>
          </table:table-cell>
          <table:table-cell table:style-name="TableCell448">
            <text:p text:style-name="P449">1.10.1. prisidėti prie organizacijų projektų, skirtų<text:s/>prekybos žmonėmis ir prostitucijos aukų socialinei, psichologinei paramai, grąžinimui į visuomenę, prevencijai, finansavimo, tobulinti socialinių darbuotojų kvalifikaciją arba perkvalifikuoti juos, kad gebėtų dirbti su prekybos žmonėmis ir prostitucijos aukomis</text:p>
          </table:table-cell>
          <table:table-cell table:style-name="TableCell450">
            <text:p text:style-name="P451">Socialinės apsaugos ir darbo ministerija</text:p>
          </table:table-cell>
          <table:table-cell table:style-name="TableCell452">
            <text:p text:style-name="P453">2005–2007</text:p>
          </table:table-cell>
        </table:table-row>
        <table:table-row table:style-name="TableRow454">
          <table:covered-table-cell>
            <text:p text:style-name="P455"/>
          </table:covered-table-cell>
          <table:covered-table-cell>
            <text:p text:style-name="P456"/>
          </table:covered-table-cell>
          <table:table-cell table:style-name="TableCell457">
            <text:p text:style-name="P458">1.10.2. parengti ir pateikti švietimo ir mokslo ministrui tvirtinti Rengimo šeimai ir<text:s/><text:soft-page-break/>lytiškumo ugdymo programą</text:p>
          </table:table-cell>
          <table:table-cell table:style-name="TableCell459">
            <text:p text:style-name="P460">Švietimo ir mokslo ministerija, savivaldybės</text:p>
          </table:table-cell>
          <table:table-cell table:style-name="TableCell461">
            <text:p text:style-name="P462">2006</text:p>
          </table:table-cell>
        </table:table-row>
        <table:table-row table:style-name="TableRow463">
          <table:covered-table-cell>
            <text:p text:style-name="P464"/>
          </table:covered-table-cell>
          <table:covered-table-cell>
            <text:p text:style-name="P465"/>
          </table:covered-table-cell>
          <table:table-cell table:style-name="TableCell466">
            <text:p text:style-name="P467">1.10.3. parengti ir pateikti<text:s/>švietimo ir mokslo ministrui tvirtinti Rengimo šeimai ir lytiškumo ugdymo metodines rekomendacijas ir organizuoti seminarus pedagogams</text:p>
          </table:table-cell>
          <table:table-cell table:style-name="TableCell468">
            <text:p text:style-name="P469">Švietimo ir mokslo ministerija, savivaldybės</text:p>
          </table:table-cell>
          <table:table-cell table:style-name="TableCell470">
            <text:p text:style-name="P471">2007</text:p>
          </table:table-cell>
        </table:table-row>
        <table:table-row table:style-name="TableRow472">
          <table:covered-table-cell>
            <text:p text:style-name="P473"/>
          </table:covered-table-cell>
          <table:covered-table-cell>
            <text:p text:style-name="P474"/>
          </table:covered-table-cell>
          <table:table-cell table:style-name="TableCell475">
            <text:p text:style-name="P476">1.10.4. prisidėti prie šeimos planavimo ir lytiškai plintančių ligų<text:s/>gydymo paslaugų teikimo</text:p>
          </table:table-cell>
          <table:table-cell table:style-name="TableCell477">
            <text:p text:style-name="P478">apskričių viršininkai, savivaldybės</text:p>
          </table:table-cell>
          <table:table-cell table:style-name="TableCell479">
            <text:p text:style-name="P480">2005–2007</text:p>
          </table:table-cell>
        </table:table-row>
        <table:table-row table:style-name="TableRow481">
          <table:covered-table-cell>
            <text:p text:style-name="P482"/>
          </table:covered-table-cell>
          <table:covered-table-cell>
            <text:p text:style-name="P483"/>
          </table:covered-table-cell>
          <table:table-cell table:style-name="TableCell484">
            <text:p text:style-name="P485">1.10.5. parengti ir išleisti atmintinę šeimoms apie nėštumo planavimą</text:p>
          </table:table-cell>
          <table:table-cell table:style-name="TableCell486">
            <text:p text:style-name="P487">Sveikatos apsaugos ministerija</text:p>
          </table:table-cell>
          <table:table-cell table:style-name="TableCell488">
            <text:p text:style-name="P489">2006</text:p>
          </table:table-cell>
        </table:table-row>
        <table:table-row table:style-name="TableRow490">
          <table:covered-table-cell>
            <text:p text:style-name="P491"/>
          </table:covered-table-cell>
          <table:covered-table-cell>
            <text:p text:style-name="P492"/>
          </table:covered-table-cell>
          <table:table-cell table:style-name="TableCell493">
            <text:p text:style-name="P494">1.10.6. parengti ir išleisti atmintinę apie lytiškai plintančių ligų<text:s/>prevenciją</text:p>
          </table:table-cell>
          <table:table-cell table:style-name="TableCell495">
            <text:p text:style-name="P496">Sveikatos apsaugos ministerija</text:p>
          </table:table-cell>
          <table:table-cell table:style-name="TableCell497">
            <text:p text:style-name="P498">2006</text:p>
          </table:table-cell>
        </table:table-row>
        <table:table-row table:style-name="TableRow499">
          <table:covered-table-cell>
            <text:p text:style-name="P500"/>
          </table:covered-table-cell>
          <table:covered-table-cell>
            <text:p text:style-name="P501"/>
          </table:covered-table-cell>
          <table:table-cell table:style-name="TableCell502">
            <text:p text:style-name="P503">1.10.7. rengti šviečiamąsias televizijos ir radijo laidas, visuomenės švietimo akcijas apie rizikingo seksualinio elgesio pavojų sveikatai</text:p>
          </table:table-cell>
          <table:table-cell table:style-name="TableCell504">
            <text:p text:style-name="P505">Sveikatos apsaugos ministerija</text:p>
          </table:table-cell>
          <table:table-cell table:style-name="TableCell506">
            <text:p text:style-name="P507">2006-2007</text:p>
          </table:table-cell>
        </table:table-row>
        <table:table-row table:style-name="TableRow508">
          <table:table-cell table:style-name="TableCell509">
            <text:p text:style-name="P510">1. 11.</text:p>
          </table:table-cell>
          <table:table-cell table:style-name="TableCell511">
            <text:p text:style-name="P512">analizuoti šeimos,<text:s/>gimstamumo pokyčius ir veiksnius, nustatyti paramos šeimai poreikį, vertinti vykdomos politikos veiksmingumą</text:p>
          </table:table-cell>
          <table:table-cell table:style-name="TableCell513">
            <text:p text:style-name="P514">organizuoti mokslo tiriamojo darbo apie natūralaus gyventojų prieaugio palaikymo galimybes rengimą</text:p>
          </table:table-cell>
          <table:table-cell table:style-name="TableCell515">
            <text:p text:style-name="P516">Socialinės apsaugos ir darbo ministerija</text:p>
          </table:table-cell>
          <table:table-cell table:style-name="TableCell517">
            <text:p text:style-name="P518">2005</text:p>
          </table:table-cell>
        </table:table-row>
        <table:table-row table:style-name="TableRow519">
          <table:table-cell table:style-name="TableCell520" table:number-rows-spanned="2">
            <text:p text:style-name="P521">1. 12.</text:p>
          </table:table-cell>
          <table:table-cell table:style-name="TableCell522" table:number-rows-spanned="2">
            <text:p text:style-name="P523">skatinti valstybės, savivaldybių ir visuomenės bendradarbiavimą sprendžiant šeimų gerovės užtikrinimo klausimus</text:p>
          </table:table-cell>
          <table:table-cell table:style-name="TableCell524">
            <text:p text:style-name="Normal"><text:span text:style-name="T525">1.12.1. teikti finansavimo prioritetą paramos šeimai įstaigoms, vykdant Socialinių paslaugų infrastruktūros plėtros 2004-2006 metų progra</text:span><text:span text:style-name="T526">mą, patvirtintą Lietuvos Respublikos Vyriausybės 2003 m. rugsėjo 18 d. nutarimu Nr. 1178 (Žin., 2003, Nr.<text:s/></text:span><text:a xlink:href="https://www.e-tar.lt/portal/lt/legalAct/TAR.61DE2263EEC7" office:target-frame-name="_blank" xlink:show="new"><text:span text:style-name="T527">90-4075</text:span></text:a><text:span text:style-name="T528">)</text:span></text:p>
          </table:table-cell>
          <table:table-cell table:style-name="TableCell529">
            <text:p text:style-name="P530">Socialinės apsaugos ir darbo ministerija</text:p>
          </table:table-cell>
          <table:table-cell table:style-name="TableCell531">
            <text:p text:style-name="P532">2005-2006</text:p>
          </table:table-cell>
        </table:table-row>
        <table:table-row table:style-name="TableRow533">
          <table:covered-table-cell>
            <text:p text:style-name="P534"/>
          </table:covered-table-cell>
          <table:covered-table-cell>
            <text:p text:style-name="P535"/>
          </table:covered-table-cell>
          <table:table-cell table:style-name="TableCell536">
            <text:p text:style-name="P537">1.12.2. parengti ir pateikti socialinės apsaugos ir darbo ministrui tvirtinti Socialinių paslaugų planavimo metodiką, sudarančią galimybes savivaldybėms planuoti socialinių paslaugų teikimą pagal bendruomenės poreikius</text:p>
          </table:table-cell>
          <table:table-cell table:style-name="TableCell538">
            <text:p text:style-name="P539">Socialinės apsaugos ir darbo<text:s/>ministerija</text:p>
          </table:table-cell>
          <table:table-cell table:style-name="TableCell540">
            <text:p text:style-name="P541">2006</text:p>
          </table:table-cell>
        </table:table-row>
        <table:table-row table:style-name="TableRow542">
          <table:table-cell table:style-name="TableCell543">
            <text:p text:style-name="P544">1. 13.</text:p>
          </table:table-cell>
          <table:table-cell table:style-name="TableCell545">
            <text:p text:style-name="P546">ugdyti bendruomenės ir institucijų bendrą atsakomybę už vaikų ugdymą</text:p>
          </table:table-cell>
          <table:table-cell table:style-name="TableCell547">
            <text:p text:style-name="P548">1.13.1. parengti ir išleisti informacinį leidinį vaikų ugdymo klausimais, skatinantį tėvus aktyviai dalyvauti mokyklų savivaldos institucijų veikloje</text:p>
          </table:table-cell>
          <table:table-cell table:style-name="TableCell549">
            <text:p text:style-name="P550">Švietimo ir<text:s/>mokslo ministerija, savivaldybės</text:p>
          </table:table-cell>
          <table:table-cell table:style-name="TableCell551">
            <text:p text:style-name="P552">2005</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1.13.2. nuolat skatinti šeimas domėtis bendruomenės gyvenimu ir jame dalyvauti, taip pat bendruomenes aktyviai dalyvauti sprendžiant vaikų problemas</text:p>
          </table:table-cell>
          <table:table-cell table:style-name="TableCell560">
            <text:p text:style-name="P561">Švietimo ir mokslo ministerija, savivaldybės, nevyriausybinės<text:s/>organizacijos</text:p>
          </table:table-cell>
          <table:table-cell table:style-name="TableCell562">
            <text:p text:style-name="P563">2005–2007</text:p>
          </table:table-cell>
        </table:table-row>
        <table:table-row table:style-name="TableRow564">
          <table:table-cell table:style-name="TableCell565">
            <text:p text:style-name="P566"/>
          </table:table-cell>
          <table:table-cell table:style-name="TableCell567">
            <text:p text:style-name="P568">2. Visuomenės sveikata</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Pagrindinis strateginis tikslas – sukurti palankias ekonomines, socialines ir kultūrines sąlygas ugdyti sveiką gyvenseną ir elgseną</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6">
            <text:p text:style-name="P588">2.1.</text:p>
          </table:table-cell>
          <table:table-cell table:style-name="TableCell589" table:number-rows-spanned="6">
            <text:p text:style-name="P590">sudaryti palankias sąlygas ugdyti sveiką gyvenseną</text:p>
          </table:table-cell>
          <table:table-cell table:style-name="TableCell591">
            <text:p text:style-name="P592">2.1.1. inicijuoti kartu su nevyriausybinėmis organizacijomis akcijas, rengti<text:s/><text:soft-page-break/>projektus, skatinančius sveiką elgseną mokyklose</text:p>
          </table:table-cell>
          <table:table-cell table:style-name="TableCell593">
            <text:p text:style-name="P594">Švietimo ir mokslo ministerija, Sveikatos apsaugos ministerija,<text:s/><text:soft-page-break/>savivaldybės</text:p>
          </table:table-cell>
          <table:table-cell table:style-name="TableCell595">
            <text:p text:style-name="P596">2005–2007</text:p>
          </table:table-cell>
        </table:table-row>
        <table:table-row table:style-name="TableRow597">
          <table:covered-table-cell>
            <text:p text:style-name="P598"/>
          </table:covered-table-cell>
          <table:covered-table-cell>
            <text:p text:style-name="P599"/>
          </table:covered-table-cell>
          <table:table-cell table:style-name="TableCell600">
            <text:p text:style-name="P601">2.1.2.<text:s/></text:p>
          </table:table-cell>
          <table:table-cell table:style-name="TableCell602">
            <text:p text:style-name="Normal"><text:span text:style-name="T603">Neteko galios nuo 2007-04-29</text:span></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2.1.3.<text:s/>parengti ir įgyvendinti sveikatos ugdymo priemones profesinių mokyklų bendruomenėms (švietėjiški mokomieji ir metodiniai leidiniai vaikams, pedagogams, tėvams, kvalifikacijos kursai pedagogams ir sveikatos priežiūros specialistams), siekiant išlyginti skirtingų Lietuvos edukacinių kontingentų – bendrojo lavinimo ir profesinių mokyklų – vaikų sveikatos žinias ir įgūdžius</text:p>
          </table:table-cell>
          <table:table-cell table:style-name="TableCell611">
            <text:p text:style-name="P612">Sveikatos apsaugos ministerija, Švietimo ir mokslo ministerija</text:p>
          </table:table-cell>
          <table:table-cell table:style-name="TableCell613">
            <text:p text:style-name="P614">2007</text:p>
          </table:table-cell>
        </table:table-row>
        <table:table-row table:style-name="TableRow615">
          <table:covered-table-cell>
            <text:p text:style-name="P616"/>
          </table:covered-table-cell>
          <table:covered-table-cell>
            <text:p text:style-name="P617"/>
          </table:covered-table-cell>
          <table:table-cell table:style-name="TableCell618">
            <text:p text:style-name="P619">2.1.4. plėtoti sveikatos stiprinimo paslaugas, sudaryti galimybes mokyklų sporto sales ir aikšteles naudoti gyvenamosios vietos bendruomenės poreikiams</text:p>
          </table:table-cell>
          <table:table-cell table:style-name="TableCell620">
            <text:p text:style-name="P621">Švietimo ir mokslo ministerija, Sveikatos apsaugos ministerija, savivaldybės</text:p>
          </table:table-cell>
          <table:table-cell table:style-name="TableCell622">
            <text:p text:style-name="P623">2005–2007</text:p>
          </table:table-cell>
        </table:table-row>
        <table:table-row table:style-name="TableRow624">
          <table:covered-table-cell>
            <text:p text:style-name="P625"/>
          </table:covered-table-cell>
          <table:covered-table-cell>
            <text:p text:style-name="P626"/>
          </table:covered-table-cell>
          <table:table-cell table:style-name="TableCell627">
            <text:p text:style-name="P628">2.1.5. prisidėti prie nevyriausybinių organizacijų sveikos gyvensenos ugdymo projektų finansavimo</text:p>
          </table:table-cell>
          <table:table-cell table:style-name="TableCell629">
            <text:p text:style-name="P630">apskričių viršininkai, savivaldybės</text:p>
          </table:table-cell>
          <table:table-cell table:style-name="TableCell631">
            <text:p text:style-name="P632">2005–2007</text:p>
          </table:table-cell>
        </table:table-row>
        <table:table-row table:style-name="TableRow633">
          <table:covered-table-cell>
            <text:p text:style-name="P634"/>
          </table:covered-table-cell>
          <table:covered-table-cell>
            <text:p text:style-name="P635"/>
          </table:covered-table-cell>
          <table:table-cell table:style-name="TableCell636">
            <text:p text:style-name="P637">2.1.6. rengti šviečiamąsias televizijos ir radijo laidas, spausdinti vietos spaudoje straipsnius, propaguojančius sveiką gyvenseną, sveikatos stiprinimo metodus ir priemones</text:p>
          </table:table-cell>
          <table:table-cell table:style-name="TableCell638">
            <text:p text:style-name="P639">Sveikatos<text:s/>apsaugos ministerija</text:p>
          </table:table-cell>
          <table:table-cell table:style-name="TableCell640">
            <text:p text:style-name="P641">2006-2007</text:p>
          </table:table-cell>
        </table:table-row>
        <table:table-row table:style-name="TableRow642">
          <table:table-cell table:style-name="TableCell643" table:number-rows-spanned="2">
            <text:p text:style-name="P644">2.2.</text:p>
          </table:table-cell>
          <table:table-cell table:style-name="TableCell645" table:number-rows-spanned="2">
            <text:p text:style-name="P646">vykdyti sveikatai žalingos gyvensenos prevenciją</text:p>
          </table:table-cell>
          <table:table-cell table:style-name="TableCell647">
            <text:p text:style-name="P648">2.2.1. plėsti nerūkymo, alkoholinių gėrimų nevartojimo zonas miestuose ir rajonuose prie ugdymo, sveikatos priežiūros ir kultūros įstaigų</text:p>
          </table:table-cell>
          <table:table-cell table:style-name="TableCell649">
            <text:p text:style-name="P650">Sveikatos apsaugos ministerija,<text:s/>Švietimo ir mokslo ministerija, savivaldybės</text:p>
          </table:table-cell>
          <table:table-cell table:style-name="TableCell651">
            <text:p text:style-name="P652">2005–2007</text:p>
          </table:table-cell>
        </table:table-row>
        <table:table-row table:style-name="TableRow653">
          <table:covered-table-cell>
            <text:p text:style-name="P654"/>
          </table:covered-table-cell>
          <table:covered-table-cell>
            <text:p text:style-name="P655"/>
          </table:covered-table-cell>
          <table:table-cell table:style-name="TableCell656">
            <text:p text:style-name="P657">2.2.2. organizuoti ŽIV/AIDS ir narkomanijos prevencijos veiklos mokymą savanoriams ir studentams</text:p>
          </table:table-cell>
          <table:table-cell table:style-name="TableCell658">
            <text:p text:style-name="P659">Sveikatos apsaugos ministerija</text:p>
          </table:table-cell>
          <table:table-cell table:style-name="TableCell660">
            <text:p text:style-name="P661">2006-2007</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2.2.3. šviesti ir informuoti visuomenę, įvairių sričių<text:s/>specialistus alkoholio vartojimo, narkomanijos, psichikos sutrikimų ir savižudybių prevencijos klausimais (paskaitos apie prevenciją visuomenės rizikos grupėms; internetinių tinklalapių www. vpsc. lt, www. savizudybes. lt pildymas ir plėtimas)</text:p>
          </table:table-cell>
          <table:table-cell table:style-name="TableCell669">
            <text:p text:style-name="P670">Sveikatos apsaugos ministerija</text:p>
          </table:table-cell>
          <table:table-cell table:style-name="TableCell671">
            <text:p text:style-name="P672">2006-2007</text:p>
          </table:table-cell>
        </table:table-row>
        <table:table-row table:style-name="TableRow673">
          <table:table-cell table:style-name="TableCell674" table:number-rows-spanned="5">
            <text:p text:style-name="P675">2.3.</text:p>
          </table:table-cell>
          <table:table-cell table:style-name="TableCell676" table:number-rows-spanned="5">
            <text:p text:style-name="P677">ugdyti asmeninę atsakomybę už savo sveikatą, remti gyventojų norą sveikai gyventi</text:p>
          </table:table-cell>
          <table:table-cell table:style-name="TableCell678">
            <text:p text:style-name="P679">2.3.1. skatinti mokyklas diegti socialinio, specialiojo pedagogo, logopedo, psichologo ir visuomenės sveikatos priežiūros specialisto komandinio darbo principus (seminarai-praktikumai mokyklų specialiojo ugdymo komisijų nariams, informavimo priemonės: metodinės rekomendacijos, kaip dirbti su<text:s/><text:soft-page-break/>įvairių specialiųjų poreikių turinčiais vaikais)</text:p>
          </table:table-cell>
          <table:table-cell table:style-name="TableCell680">
            <text:p text:style-name="P681">Švietimo ir mokslo ministerija, savivaldybės, vaikų formaliojo švietimo institucijos ir jų steigėjai</text:p>
          </table:table-cell>
          <table:table-cell table:style-name="TableCell682">
            <text:p text:style-name="P683">2005–2007</text:p>
          </table:table-cell>
        </table:table-row>
        <table:table-row table:style-name="TableRow684">
          <table:covered-table-cell>
            <text:p text:style-name="P685"/>
          </table:covered-table-cell>
          <table:covered-table-cell>
            <text:p text:style-name="P686"/>
          </table:covered-table-cell>
          <table:table-cell table:style-name="TableCell687">
            <text:p text:style-name="P688">2.3.2. parengti ir išleisti informacinį leidinį „Noriu padėti artimui“ didelės rizikos asmenų (injekcinių narkomanų) šeimos nariams</text:p>
          </table:table-cell>
          <table:table-cell table:style-name="TableCell689">
            <text:p text:style-name="P690">Sveikatos apsaugos ministerija</text:p>
          </table:table-cell>
          <table:table-cell table:style-name="TableCell691">
            <text:p text:style-name="P692">2006</text:p>
          </table:table-cell>
        </table:table-row>
        <table:table-row table:style-name="TableRow693">
          <table:covered-table-cell>
            <text:p text:style-name="P694"/>
          </table:covered-table-cell>
          <table:covered-table-cell>
            <text:p text:style-name="P695"/>
          </table:covered-table-cell>
          <table:table-cell table:style-name="TableCell696">
            <text:p text:style-name="P697">2.3.3. parengti ir<text:s/>išleisti informacinę medžiagą „Kas rizikuoja užsikrėsti ŽIV“ gyventojams, skirtą apsisaugoti nuo šios infekcijos pavojaus</text:p>
          </table:table-cell>
          <table:table-cell table:style-name="TableCell698">
            <text:p text:style-name="P699">Sveikatos apsaugos ministerija</text:p>
          </table:table-cell>
          <table:table-cell table:style-name="TableCell700">
            <text:p text:style-name="P701">2006</text:p>
          </table:table-cell>
        </table:table-row>
        <table:table-row table:style-name="TableRow702">
          <table:covered-table-cell>
            <text:p text:style-name="P703"/>
          </table:covered-table-cell>
          <table:covered-table-cell>
            <text:p text:style-name="P704"/>
          </table:covered-table-cell>
          <table:table-cell table:style-name="TableCell705">
            <text:p text:style-name="P706">2.3.4. plėtoti sąjūdžio „Už sveiką Lietuvą“ veiklą – organizuoti forumą sveikos gyvensenos kultūros ugdymo klausimais</text:p>
          </table:table-cell>
          <table:table-cell table:style-name="TableCell707">
            <text:p text:style-name="P708">Sveikatos apsaugos ministerija</text:p>
          </table:table-cell>
          <table:table-cell table:style-name="TableCell709">
            <text:p text:style-name="P710">2006</text:p>
          </table:table-cell>
        </table:table-row>
        <table:table-row table:style-name="TableRow711">
          <table:covered-table-cell>
            <text:p text:style-name="P712"/>
          </table:covered-table-cell>
          <table:covered-table-cell>
            <text:p text:style-name="P713"/>
          </table:covered-table-cell>
          <table:table-cell table:style-name="TableCell714">
            <text:p text:style-name="P715">2.3.5. plėtoti ir palaikyti sveikos gyvensenos propagavimo grupių, jaunimo sveikatos centrų veiklą</text:p>
          </table:table-cell>
          <table:table-cell table:style-name="TableCell716">
            <text:p text:style-name="P717">Sveikatos apsaugos ministerija, Švietimo ir mokslo ministerija, savivaldybės</text:p>
          </table:table-cell>
          <table:table-cell table:style-name="TableCell718">
            <text:p text:style-name="P719">2005–2007</text:p>
          </table:table-cell>
        </table:table-row>
        <table:table-row table:style-name="TableRow720">
          <table:table-cell table:style-name="TableCell721" table:number-rows-spanned="5">
            <text:p text:style-name="P722">2.4.</text:p>
          </table:table-cell>
          <table:table-cell table:style-name="TableCell723" table:number-rows-spanned="5">
            <text:p text:style-name="P724">tirti veiksnius, lemiančius sveiką gyvenseną</text:p>
          </table:table-cell>
          <table:table-cell table:style-name="TableCell725">
            <text:p text:style-name="P726">2.4.1. atlikti Lietuvos miesto (kaimo), skirtingų geografinių vietovių ir etninių grupių vaikų sveikatos ir sveikos gyvensenos galimybių tyrimus</text:p>
          </table:table-cell>
          <table:table-cell table:style-name="TableCell727">
            <text:p text:style-name="P728">Sveikatos apsaugos ministerija</text:p>
          </table:table-cell>
          <table:table-cell table:style-name="TableCell729">
            <text:p text:style-name="P730">2007</text:p>
          </table:table-cell>
        </table:table-row>
        <table:table-row table:style-name="TableRow731">
          <table:covered-table-cell>
            <text:p text:style-name="P732"/>
          </table:covered-table-cell>
          <table:covered-table-cell>
            <text:p text:style-name="P733"/>
          </table:covered-table-cell>
          <table:table-cell table:style-name="TableCell734">
            <text:p text:style-name="P735">2.4.2. atlikti suaugusių<text:s/>Lietuvos gyventojų gyvensenos tyrimus (dalyvauti tarptautiniame „Finbalt Health Monitor“ tyrime)</text:p>
          </table:table-cell>
          <table:table-cell table:style-name="TableCell736">
            <text:p text:style-name="P737">Sveikatos apsaugos ministerija</text:p>
          </table:table-cell>
          <table:table-cell table:style-name="TableCell738">
            <text:p text:style-name="P739">2006</text:p>
          </table:table-cell>
        </table:table-row>
        <table:table-row table:style-name="TableRow740">
          <table:covered-table-cell>
            <text:p text:style-name="P741"/>
          </table:covered-table-cell>
          <table:covered-table-cell>
            <text:p text:style-name="P742"/>
          </table:covered-table-cell>
          <table:table-cell table:style-name="TableCell743">
            <text:p text:style-name="P744">2.4.3. atlikti darbingo amžiaus Lietuvos gyventojų gyvenimo kokybės tyrimus</text:p>
          </table:table-cell>
          <table:table-cell table:style-name="TableCell745">
            <text:p text:style-name="P746">Sveikatos apsaugos ministerija</text:p>
          </table:table-cell>
          <table:table-cell table:style-name="TableCell747">
            <text:p text:style-name="P748">2007</text:p>
          </table:table-cell>
        </table:table-row>
        <table:table-row table:style-name="TableRow749">
          <table:covered-table-cell>
            <text:p text:style-name="P750"/>
          </table:covered-table-cell>
          <table:covered-table-cell>
            <text:p text:style-name="P751"/>
          </table:covered-table-cell>
          <table:table-cell table:style-name="TableCell752">
            <text:p text:style-name="P753">2.4.4. atlikti gyventojų sveikatos žinių ir įpročių tyrimą</text:p>
          </table:table-cell>
          <table:table-cell table:style-name="TableCell754">
            <text:p text:style-name="P755">Sveikatos apsaugos ministerija</text:p>
          </table:table-cell>
          <table:table-cell table:style-name="TableCell756">
            <text:p text:style-name="P757">2006</text:p>
          </table:table-cell>
        </table:table-row>
        <table:table-row table:style-name="TableRow758">
          <table:covered-table-cell>
            <text:p text:style-name="P759"/>
          </table:covered-table-cell>
          <table:covered-table-cell>
            <text:p text:style-name="P760"/>
          </table:covered-table-cell>
          <table:table-cell table:style-name="TableCell761">
            <text:p text:style-name="P762">2.4.5. atlikti gyventojų šachtinių šulinių vandens užterštumo nitratais ir kitais teršalais monitoringą</text:p>
          </table:table-cell>
          <table:table-cell table:style-name="TableCell763">
            <text:p text:style-name="P764">Sveikatos apsaugos ministerija</text:p>
          </table:table-cell>
          <table:table-cell table:style-name="TableCell765">
            <text:p text:style-name="P766">2006-2007</text:p>
          </table:table-cell>
        </table:table-row>
        <table:table-row table:style-name="TableRow767">
          <table:table-cell table:style-name="TableCell768">
            <text:p text:style-name="P769"/>
          </table:table-cell>
          <table:table-cell table:style-name="TableCell770">
            <text:p text:style-name="P771">3.<text:s/>Migracij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Pagrindinis strateginis tikslas – puoselėti atsivėrusią ES (vėliau vadinama – Šengeno susitarimo) erdvę kaip laisvės, saugumo ir teisingumo erdvę, kurioje užtikrinamas laisvas asmenų judėjimas, gerbiamos žmogaus teisės ir laisvės, vykdyti<text:s/>reikiamas priemones, susijusias su kontrole prie išorinių ES sienų, nusikalstamumo prevencija ir užkardymu, valdyti migracijos procesus pagal ES reikalavimus sprendžiant užsieniečių teisinės padėties valstybėje, prieglobsčio suteikimo, nelegalios migracijos prevencijos ir kitus su migracijos politikos vykdymu susijusius klausimu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2">
            <text:p text:style-name="P791">3.1.</text:p>
          </table:table-cell>
          <table:table-cell table:style-name="TableCell792" table:number-rows-spanned="2">
            <text:p text:style-name="P793">reguliuoti imigracijos srautus laikantis ES teisės aktų reikalavimų ir atsižvelgiant į<text:s/><text:soft-page-break/>Lietuvos politinius, ekonominius, socialinius ir kitus valstybės gyvenimo interesus</text:p>
          </table:table-cell>
          <table:table-cell table:style-name="TableCell794">
            <text:p text:style-name="Normal"><text:span text:style-name="T795">3.1.1. stiprinti Migracijos departamento prie Vidaus reikalų ministerijos (toliau vadinama –<text:s/></text:span><text:soft-page-break/><text:span text:style-name="T796">Migracijos departamentas) Imigracijos skyriaus administracinius gebėjimus, siekiant įgyvendinti Lietuvos Respublikos įstatymą „Dėl užsieniečių teisinės padėties“ (</text:span><text:span text:style-name="T797">Žin., 2004, Nr.<text:s/></text:span><text:a xlink:href="https://www.e-tar.lt/portal/lt/legalAct/TAR.42837E5A79DD" office:target-frame-name="_blank" xlink:show="new"><text:span text:style-name="T798">73-2539</text:span></text:a><text:span text:style-name="T799">), naujausius ES teisės aktus imigracijos klausimais ir užtikrinti Užsieniečių registro duomenų tvarkymą</text:span></text:p>
          </table:table-cell>
          <table:table-cell table:style-name="TableCell800">
            <text:p text:style-name="P801">Migracijos departamentas</text:p>
          </table:table-cell>
          <table:table-cell table:style-name="TableCell802">
            <text:p text:style-name="P803">2005-2006</text:p>
          </table:table-cell>
        </table:table-row>
        <table:table-row table:style-name="TableRow804">
          <table:covered-table-cell>
            <text:p text:style-name="P805"/>
          </table:covered-table-cell>
          <table:covered-table-cell>
            <text:p text:style-name="P806"/>
          </table:covered-table-cell>
          <table:table-cell table:style-name="TableCell807">
            <text:p text:style-name="P808">3.1.2. sukurti sąlygas įgyvendinti 2004 m. balandžio 29 d. Europos Parlamento ir Tarybos direktyvą 2004/38/EB dėl Sąjungos piliečių ir jų šeimos narių teisės laisvai judėti ir gyventi valstybių narių teritorijoje, iš dalies keičiančią reglamentą (EEB) Nr.<text:s/>1612/68 ir naikinančią direktyvas 64/221/EEB, 68/360/EEB, 72/194/EEB, 73/148/EEB, 75/34/EEB, 75/35/EEB, 90/364/EEB, 90/365/EEB ir 93/96/EEB, ir parengti atitinkamai teritorinių policijos įstaigų darbuotojus</text:p>
          </table:table-cell>
          <table:table-cell table:style-name="TableCell809">
            <text:p text:style-name="P810">Migracijos departamentas, Policijos departamentas<text:s/>prie Vidaus reikalų ministerijos (toliau vadinama – Policijos departamentas)</text:p>
          </table:table-cell>
          <table:table-cell table:style-name="TableCell811">
            <text:p text:style-name="P812">2006</text:p>
          </table:table-cell>
        </table:table-row>
        <table:table-row table:style-name="TableRow813">
          <table:table-cell table:style-name="TableCell814" table:number-rows-spanned="4">
            <text:p text:style-name="P815">3.2.</text:p>
          </table:table-cell>
          <table:table-cell table:style-name="TableCell816" table:number-rows-spanned="4">
            <text:p text:style-name="P817">dalyvauti rengiant ir vykdant bendrą ES prieglobsčio politiką</text:p>
          </table:table-cell>
          <table:table-cell table:style-name="TableCell818">
            <text:p text:style-name="P819">3.2.1. stiprinti Migracijos departamento Prieglobsčio reikalų skyriaus administracinius gebėjimus,<text:s/>siekiant įgyvendinti Lietuvos Respublikos įstatymą „Dėl už-sieniečių teisinės padėties“ ir naujausius ES teisės aktus prieglobsčio klausimais</text:p>
          </table:table-cell>
          <table:table-cell table:style-name="TableCell820">
            <text:p text:style-name="P821">Migracijos departamentas</text:p>
          </table:table-cell>
          <table:table-cell table:style-name="TableCell822">
            <text:p text:style-name="P823">2006</text:p>
          </table:table-cell>
        </table:table-row>
        <table:table-row table:style-name="TableRow824">
          <table:covered-table-cell>
            <text:p text:style-name="P825"/>
          </table:covered-table-cell>
          <table:covered-table-cell>
            <text:p text:style-name="P826"/>
          </table:covered-table-cell>
          <table:table-cell table:style-name="TableCell827">
            <text:p text:style-name="P828">3.2.2. sudaryti sąlygas laikinai apgyvendinti užsieniečius, pateikusius teritorinei policijos įstaigai ar Valstybės sienos apsaugos tarnybai prie Vidaus reikalų ministerijos (toliau vadinama – Valstybės sienos apsaugos tarnyba) prašymą suteikti prieglobstį ir esančius Lietuvos Respublikoje teisėtai, tačiau neturinčius kur apsigyventi</text:p>
          </table:table-cell>
          <table:table-cell table:style-name="TableCell829">
            <text:p text:style-name="P830">Policijos departamentas, Valstybės sienos apsaugos tarnyba</text:p>
          </table:table-cell>
          <table:table-cell table:style-name="TableCell831">
            <text:p text:style-name="P832">2007</text:p>
          </table:table-cell>
        </table:table-row>
        <table:table-row table:style-name="TableRow833">
          <table:covered-table-cell>
            <text:p text:style-name="P834"/>
          </table:covered-table-cell>
          <table:covered-table-cell>
            <text:p text:style-name="P835"/>
          </table:covered-table-cell>
          <table:table-cell table:style-name="TableCell836">
            <text:p text:style-name="P837">3.2.3. teikti paramą užsieniečių, gavusių prieglobstį Lietuvos Respublikoje, integracijai, organizuoti integraciją įgyvendinančių institucijų darbuotojų mokymą ir kvalifikacijos tobulinimą,<text:s/>informuoti visuomenę apie užsieniečius, gavusius prieglobstį, siekiant užkirsti kelią jų izoliacijai ir skatinti toleranciją</text:p>
          </table:table-cell>
          <table:table-cell table:style-name="TableCell838">
            <text:p text:style-name="P839">Socialinių įstaigų priežiūros ir audito departamentas prie Socialinės apsaugos ir darbo ministerijos (toliau vadinama – Socialinių<text:s/>įstaigų priežiūros ir audito departamentas)</text:p>
          </table:table-cell>
          <table:table-cell table:style-name="TableCell840">
            <text:p text:style-name="P841">2005–2007</text:p>
          </table:table-cell>
        </table:table-row>
        <table:table-row table:style-name="TableRow842">
          <table:covered-table-cell>
            <text:p text:style-name="P843"/>
          </table:covered-table-cell>
          <table:covered-table-cell>
            <text:p text:style-name="P844"/>
          </table:covered-table-cell>
          <table:table-cell table:style-name="TableCell845">
            <text:p text:style-name="P846">3.2.4. parengti ir švietimo ir mokslo ministro įsakymu patvirtinti Užsienio lietuvių vaikų ir užsieniečių vaikų ugdymo Lietuvos bendrojo lavinimo mokyklose programą, numatančią<text:s/><text:soft-page-break/>lietuvių kalbos ir sociokultūrinio bei pilietinio ugdymo mokymo priemonių užsieniečių vaikams rengimą, taip pat mokytojų, dirbančių su užsieniečių vaikais, kvalifikacijos tobulinimą</text:p>
          </table:table-cell>
          <table:table-cell table:style-name="TableCell847">
            <text:p text:style-name="P848">Švietimo ir mokslo ministerija</text:p>
          </table:table-cell>
          <table:table-cell table:style-name="TableCell849">
            <text:p text:style-name="P850">2005</text:p>
          </table:table-cell>
        </table:table-row>
        <text:soft-page-break/>
        <table:table-row table:style-name="TableRow851">
          <table:table-cell table:style-name="TableCell852" table:number-rows-spanned="4">
            <text:p text:style-name="P853">3.3.</text:p>
          </table:table-cell>
          <table:table-cell table:style-name="TableCell854" table:number-rows-spanned="4">
            <text:p text:style-name="P855">vykdyti nelegalios migracijos prevenciją</text:p>
          </table:table-cell>
          <table:table-cell table:style-name="TableCell856">
            <text:p text:style-name="P857">3.3.1. nustatyti Lietuvos Respublikos fizinių ir juridinių asmenų, kurių kvietimu į Lietuvos Respubliką atvyksta užsieniečiai, tikrinimo tvarką</text:p>
          </table:table-cell>
          <table:table-cell table:style-name="TableCell858">
            <text:p text:style-name="P859">Migracijos departamentas, Policijos departamentas</text:p>
          </table:table-cell>
          <table:table-cell table:style-name="TableCell860">
            <text:p text:style-name="P861">2005</text:p>
          </table:table-cell>
        </table:table-row>
        <table:table-row table:style-name="TableRow862">
          <table:covered-table-cell>
            <text:p text:style-name="P863"/>
          </table:covered-table-cell>
          <table:covered-table-cell>
            <text:p text:style-name="P864"/>
          </table:covered-table-cell>
          <table:table-cell table:style-name="TableCell865">
            <text:p text:style-name="P866">3.3.2. stiprinti Migracijos departamento Užsieniečių reikalų<text:s/>skyriaus administracinius gebėjimus, siekiant užtikrinti tinkamą Užsieniečių registro duomenų tvarkymą</text:p>
          </table:table-cell>
          <table:table-cell table:style-name="TableCell867">
            <text:p text:style-name="P868">Migracijos departamentas, Policijos departamentas</text:p>
          </table:table-cell>
          <table:table-cell table:style-name="TableCell869">
            <text:p text:style-name="P870">2005–2007</text:p>
          </table:table-cell>
        </table:table-row>
        <table:table-row table:style-name="TableRow871">
          <table:covered-table-cell>
            <text:p text:style-name="P872"/>
          </table:covered-table-cell>
          <table:covered-table-cell>
            <text:p text:style-name="P873"/>
          </table:covered-table-cell>
          <table:table-cell table:style-name="TableCell874">
            <text:p text:style-name="P875">3.3.3. informuoti visuomenę apie neigiamas nelegalios migracijos pasekmes, teisėtos<text:s/>migracijos galimybes ir reikalavimus (procedūras)</text:p>
          </table:table-cell>
          <table:table-cell table:style-name="TableCell876">
            <text:p text:style-name="P877">Migracijos departamentas, Policijos departamentas, Valstybės sienos apsaugos tarnyba, Užsienio reikalų ministerija</text:p>
          </table:table-cell>
          <table:table-cell table:style-name="TableCell878">
            <text:p text:style-name="P879">2005–2007</text:p>
          </table:table-cell>
        </table:table-row>
        <table:table-row table:style-name="TableRow880">
          <table:covered-table-cell>
            <text:p text:style-name="P881"/>
          </table:covered-table-cell>
          <table:covered-table-cell>
            <text:p text:style-name="P882"/>
          </table:covered-table-cell>
          <table:table-cell table:style-name="TableCell883">
            <text:p text:style-name="P884">3.3.4. inicijuoti asmenų grąžinimo (readmisijos) sutarčių sudarymą, pirmiausia<text:s/>– su Baltarusija ir valstybėmis, iš kurių į Lietuvą atvyksta daugiausiai nelegalių migrantų</text:p>
          </table:table-cell>
          <table:table-cell table:style-name="TableCell885">
            <text:p text:style-name="P886">Užsienio reikalų ministerija, Vidaus reikalų ministerija</text:p>
          </table:table-cell>
          <table:table-cell table:style-name="TableCell887">
            <text:p text:style-name="P888">2005–2007</text:p>
          </table:table-cell>
        </table:table-row>
        <table:table-row table:style-name="TableRow889">
          <table:table-cell table:style-name="TableCell890" table:number-rows-spanned="2">
            <text:p text:style-name="P891"/>
          </table:table-cell>
          <table:table-cell table:style-name="TableCell892" table:number-rows-spanned="2">
            <text:p text:style-name="P893"/>
          </table:table-cell>
          <table:table-cell table:style-name="TableCell894">
            <text:p text:style-name="P895">3.3.5. plėtoti Migracijos departamento bendradarbiavimą su institucijomis, atliekančioms operatyvines nelegalios migracijos kontrolės funkcijas, keistis informacija, konsultuotis</text:p>
          </table:table-cell>
          <table:table-cell table:style-name="TableCell896">
            <text:p text:style-name="P897">Migracijos departamentas, Policijos departamentas, Valstybės sienos apsaugos tarnyba</text:p>
          </table:table-cell>
          <table:table-cell table:style-name="TableCell898">
            <text:p text:style-name="P899">2005–2007</text:p>
          </table:table-cell>
        </table:table-row>
        <table:table-row table:style-name="TableRow900">
          <table:covered-table-cell>
            <text:p text:style-name="P901"/>
          </table:covered-table-cell>
          <table:covered-table-cell>
            <text:p text:style-name="P902"/>
          </table:covered-table-cell>
          <table:table-cell table:style-name="TableCell903">
            <text:p text:style-name="P904">3.3.6. tobulinti Lietuvos Respublikos piliečių, nuolat gyvenančių<text:s/>užsienio valstybėse, konsulinės registracijos klausimų sprendimą</text:p>
          </table:table-cell>
          <table:table-cell table:style-name="TableCell905">
            <text:p text:style-name="P906">Užsienio reikalų ministerija</text:p>
          </table:table-cell>
          <table:table-cell table:style-name="TableCell907">
            <text:p text:style-name="P908">2005–2007</text:p>
          </table:table-cell>
        </table:table-row>
        <table:table-row table:style-name="TableRow909">
          <table:table-cell table:style-name="TableCell910" table:number-rows-spanned="2">
            <text:p text:style-name="P911">3.4.</text:p>
          </table:table-cell>
          <table:table-cell table:style-name="TableCell912" table:number-rows-spanned="2">
            <text:p text:style-name="P913">reguliuoti darbo migracijos srautus, atsižvelgiant į Lietuvos darbo rinkos poreikius ir bendrą ES darbo migracijos politiką</text:p>
          </table:table-cell>
          <table:table-cell table:style-name="TableCell914">
            <text:p text:style-name="P915">3.4.1. parengti<text:s/>Lietuvos Respublikos Vyriausybei pasiūlymus dėl priemonių, kurios skatintų ekonominius migrantus grįžti į tėvynę</text:p>
          </table:table-cell>
          <table:table-cell table:style-name="TableCell916">
            <text:p text:style-name="P917">Socialinės apsaugos ir darbo ministerija, Sveikatos apsaugos ministerija, Švietimo ir mokslo ministerija</text:p>
          </table:table-cell>
          <table:table-cell table:style-name="TableCell918">
            <text:p text:style-name="P919">2006</text:p>
          </table:table-cell>
        </table:table-row>
        <table:table-row table:style-name="TableRow920">
          <table:covered-table-cell>
            <text:p text:style-name="P921"/>
          </table:covered-table-cell>
          <table:covered-table-cell>
            <text:p text:style-name="P922"/>
          </table:covered-table-cell>
          <table:table-cell table:style-name="TableCell923">
            <text:p text:style-name="P924">3.4.2. sudaryti susitarimus dėl socialinės apsaugos ir įdarbinimo su trečiosiomis valstybėmis (ne Europos ekonominės erdvės narėmis), į kurias ir iš kurių daugiausia migruoja gyventojai atitinkamai iš Lietuvos ir į Lietuvą</text:p>
          </table:table-cell>
          <table:table-cell table:style-name="TableCell925">
            <text:p text:style-name="P926">Socialinės apsaugos ir darbo ministerija, Lietuvos darbo birža,<text:s/>Valstybinio socialinio draudimo fondo valdyba</text:p>
          </table:table-cell>
          <table:table-cell table:style-name="TableCell927">
            <text:p text:style-name="P928">2005–2007</text:p>
          </table:table-cell>
        </table:table-row>
        <table:table-row table:style-name="TableRow929">
          <table:table-cell table:style-name="TableCell930">
            <text:p text:style-name="P931">3.5.</text:p>
          </table:table-cell>
          <table:table-cell table:style-name="TableCell932">
            <text:p text:style-name="P933">kurti informacijos sistemas užsieniečių reikalams administruoti, rengtis jas prijungti prie tarpvalstybinių informacijos sistemų</text:p>
          </table:table-cell>
          <table:table-cell table:style-name="TableCell934">
            <text:p text:style-name="P935">įsteigti Studijų kokybės vertinimo centro struktūroje<text:s/>mokslininkų mobilumo padalinį, įgyvendinant Europos Komisijos komunikatą „Mobilumo strategija Europos mokslinių tyrimų erdvėje“</text:p>
          </table:table-cell>
          <table:table-cell table:style-name="TableCell936">
            <text:p text:style-name="P937">Švietimo ir mokslo ministerija, Studijų kokybės vertinimo centras</text:p>
          </table:table-cell>
          <table:table-cell table:style-name="TableCell938">
            <text:p text:style-name="P939">2007</text:p>
          </table:table-cell>
        </table:table-row>
        <table:table-row table:style-name="TableRow940">
          <table:table-cell table:style-name="TableCell941">
            <text:p text:style-name="P942">3.6.</text:p>
          </table:table-cell>
          <table:table-cell table:style-name="TableCell943">
            <text:p text:style-name="P944">stiprinti valstybės institucijų, kurių darbas susijęs su vizų,<text:s/><text:soft-page-break/>migracijos ir prieglobsčio klausimų sprendimu, administracinius gebėjimus, taip pat tobulinti šių institucijų valstybės tarnautojų kvalifikaciją</text:p>
          </table:table-cell>
          <table:table-cell table:style-name="TableCell945">
            <text:p text:style-name="P946">stiprinti Migracijos departamento Teisės ir tarptautinių ryšių<text:s/><text:soft-page-break/>skyriaus administracinius gebėjimus,<text:s/>siekiant įgyvendinti Lietuvos Respublikos įstatymą „Dėl užsieniečių teisinės padėties“, ES teisės aktus migracijos klausimais ir Lietuvos Respublikos ir užsienio valstybių sutartis dėl nelegaliai esančių asmenų grąžinimo (readmisijos)</text:p>
          </table:table-cell>
          <table:table-cell table:style-name="TableCell947">
            <text:p text:style-name="P948">Migracijos<text:s/>departamentas</text:p>
          </table:table-cell>
          <table:table-cell table:style-name="TableCell949">
            <text:p text:style-name="P950">2006</text:p>
          </table:table-cell>
        </table:table-row>
      </table:table>
      <text:soft-page-break/>
      <text:p text:style-name="P951">______________</text:p>
      <text:p text:style-name="P952"/>
      <text:p text:style-name="P953"/>
      <text:p text:style-name="Normal"/>
      <text:p text:style-name="P954">Priedo pakeitimai:</text:p>
      <text:p text:style-name="P955"><text:span text:style-name="T956">Nr.<text:s/></text:span><text:a xlink:href="https://www.e-tar.lt/portal/legalAct.html?documentId=TAR.513408C845E5" office:target-frame-name="_top" xlink:show="replace"><text:span text:style-name="T957">398</text:span></text:a><text:span text:style-name="T958">, 2007-04-18, Žin., 2007, Nr. 47-1803 (2007-04-28), i. k. 1071100NUTA00000398</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text:s/></text:span><text:span text:style-name="T968">Respublikos Vyriausybė, Nutarimas</text:span></text:p>
      <text:p text:style-name="P969"><text:span text:style-name="T970">Nr.<text:s/></text:span><text:a xlink:href="https://www.e-tar.lt/portal/legalAct.html?documentId=TAR.513408C845E5" office:target-frame-name="_top" xlink:show="replace"><text:span text:style-name="T971">398</text:span></text:a><text:span text:style-name="T972">, 2007-04-18, Žin., 2007, Nr. 47-1803 (2007-04-28), i. k. 1071100NUTA00000398</text:span></text:p>
      <text:p text:style-name="P973"><text:span text:style-name="T974">Dėl Lietuvos Respublikos Vyriausybės 2003 m. spalio 23<text:s/></text:span><text:span text:style-name="T975">d. nutarimo Nr. 1325 "Dėl Valstybinės maisto ir mitybos strategijos ir jos įgyvendinimo priemonių 2003–2010 metų plano patvirtinimo" ir Lietuvos Respublikos Vyriausybės 2005 m. gegužės 23 d. nutarimo Nr. 572 "Dėl Nacionalinės demografinės (gyventojų) polit</text:span><text:span text:style-name="T976">ikos strategijos įgyvendinimo 2005–2007 metų priemonių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7T05:56:00Z</meta:creation-date>
    <dc:date>2021-04-27T05:56:00Z</dc:date>
    <meta:template xlink:href="Normal.dotm" xlink:type="simple"/>
    <meta:editing-cycles>2</meta:editing-cycles>
    <meta:editing-duration>PT0S</meta:editing-duration>
    <meta:document-statistic meta:page-count="12" meta:paragraph-count="384" meta:word-count="3344" meta:character-count="28081" meta:row-count="1395" meta:non-whitespace-character-count="25121"/>
  </office:meta>
</office:document-meta>
</file>