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font-size-complex="4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fo:text-indent="0.4923in"/>
      <style:text-properties fo:color="#000000" style:font-size-complex="4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fo:text-indent="0.4923in"/>
      <style:text-properties fo:color="#000000" style:font-size-complex="4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 style:parent-style-name="Normal" style:family="paragraph">
      <style:paragraph-properties fo:text-align="justify" fo:text-indent="0.4923in"/>
      <style:text-properties fo:color="#000000" style:font-size-complex="4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 style:parent-style-name="Normal" style:family="paragraph">
      <style:paragraph-properties fo:text-align="justify" fo:text-indent="0.4923in"/>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break-before="page" fo:margin-left="3.543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3.543in">
        <style:tab-stops>
          <style:tab-stop style:type="left" style:position="0.4375in"/>
          <style:tab-stop style:type="right" style:position="6.2986in"/>
        </style:tab-stops>
      </style:paragraph-properties>
    </style:style>
    <style:style style:name="P836" style:parent-style-name="Normal" style:family="paragraph">
      <style:paragraph-properties fo:text-indent="3.543in">
        <style:tab-stops>
          <style:tab-stop style:type="right" style:position="6.2986in"/>
        </style:tab-stops>
      </style:paragraph-properties>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center"/>
      <style:text-properties fo:font-weight="bold" style:font-weight-asian="bold" fo:text-transform="uppercase" style:font-size-complex="12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keep-with-next="always" fo:text-align="center">
        <style:tab-stops>
          <style:tab-stop style:type="left" style:leader-style="solid" style:leader-text="_" style:position="1.939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leader-style="solid" style:leader-text="_" style:position="1.5833in"/>
        </style:tab-stops>
      </style:paragraph-properties>
      <style:text-properties style:text-underline-type="single" style:text-underline-style="solid" style:text-underline-width="auto" style:text-underline-mode="continuous"/>
    </style:style>
    <style:style style:name="P849"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indent="0.475in">
        <style:tab-stops>
          <style:tab-stop style:type="left" style:position="2.5729in"/>
          <style:tab-stop style:type="right" style:leader-style="solid" style:leader-text="_" style:position="6.6895in"/>
        </style:tab-stops>
      </style:paragraph-properties>
      <style:text-properties style:font-size-complex="12pt"/>
    </style:style>
    <style:style style:name="P854" style:parent-style-name="Normal" style:family="paragraph">
      <style:paragraph-properties>
        <style:tab-stops>
          <style:tab-stop style:type="center" style:position="4.6312in"/>
        </style:tab-stops>
      </style:paragraph-properties>
      <style:text-properties fo:font-style="italic" style:font-style-asian="italic" fo:font-size="10pt" style:font-size-asian="10pt"/>
    </style:style>
    <style:style style:name="P855" style:parent-style-name="Normal" style:family="paragraph">
      <style:paragraph-properties>
        <style:tab-stops>
          <style:tab-stop style:type="center" style:position="4.4729in"/>
        </style:tab-stops>
      </style:paragraph-properties>
      <style:text-properties style:font-size-complex="12pt"/>
    </style:style>
    <style:style style:name="P856" style:parent-style-name="Normal" style:family="paragraph">
      <style:paragraph-properties>
        <style:tab-stops>
          <style:tab-stop style:type="left" style:position="3.127in"/>
          <style:tab-stop style:type="right" style:leader-style="solid" style:leader-text="_" style:position="6.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center" style:position="4.9083in"/>
        </style:tab-stops>
      </style:paragraph-propertie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center" style:position="4.4729in"/>
        </style:tab-stops>
      </style:paragraph-properties>
      <style:text-properties fo:font-style="italic" style:font-style-asian="italic" style:font-size-complex="12pt"/>
    </style:style>
    <style:style style:name="P863" style:parent-style-name="Normal" style:family="paragraph">
      <style:paragraph-properties>
        <style:tab-stops>
          <style:tab-stop style:type="left" style:leader-style="solid" style:leader-text="_" style:position="4.9875in"/>
          <style:tab-stop style:type="right" style:leader-style="solid" style:leader-text="_" style:position="6.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style:tab-stops>
          <style:tab-stop style:type="center" style:position="4.2354in"/>
          <style:tab-stop style:type="left" style:leader-style="solid" style:leader-text="_" style:position="5.1062in"/>
          <style:tab-stop style:type="right" style:leader-style="solid" style:leader-text="_" style:position="6.6895in"/>
        </style:tab-stops>
      </style:paragraph-propertie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877" style:parent-style-name="Normal" style:family="paragraph">
      <style:paragraph-properties>
        <style:tab-stops>
          <style:tab-stop style:type="center" style:position="3.6416in"/>
          <style:tab-stop style:type="center" style:position="5.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indent="2.4145in">
        <style:tab-stops>
          <style:tab-stop style:type="left" style:position="2.4145in"/>
        </style:tab-stops>
      </style:paragraph-properties>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885" style:parent-style-name="Normal" style:family="paragraph">
      <style:paragraph-properties>
        <style:tab-stops>
          <style:tab-stop style:type="center" style:position="3.6416in"/>
          <style:tab-stop style:type="center" style:position="5.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indent="2.4145in">
        <style:tab-stops>
          <style:tab-stop style:type="left" style:position="2.4145in"/>
        </style:tab-stops>
      </style:paragraph-properties>
      <style:text-properties style:font-size-complex="12pt"/>
    </style:style>
    <style:style style:name="P891" style:parent-style-name="Normal" style:family="paragraph">
      <style:paragraph-properties fo:text-align="center"/>
    </style:style>
    <style:style style:name="P89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893" style:parent-style-name="Normal" style:family="paragraph">
      <style:paragraph-properties fo:text-indent="3.543in">
        <style:tab-stops>
          <style:tab-stop style:type="left" style:position="0.4375in"/>
          <style:tab-stop style:type="right" style:position="6.2986in"/>
        </style:tab-stops>
      </style:paragraph-properties>
    </style:style>
    <style:style style:name="P894" style:parent-style-name="Normal" style:family="paragraph">
      <style:paragraph-properties fo:text-indent="3.543in">
        <style:tab-stops>
          <style:tab-stop style:type="right" style:position="6.2986in"/>
        </style:tab-stops>
      </style:paragraph-properties>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style:tab-stops>
          <style:tab-stop style:type="right" style:position="3.4041in"/>
        </style:tab-stops>
      </style:paragraph-properties>
    </style:style>
    <style:style style:name="T898" style:parent-style-name="DefaultParagraphFont" style:family="text">
      <style:text-properties style:language-asian="lt" style:country-asian="L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ab-stops>
          <style:tab-stop style:type="left" style:leader-style="solid" style:leader-text="_" style:position="0.8312in"/>
          <style:tab-stop style:type="left" style:leader-style="solid" style:leader-text="_" style:position="1.3854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905" style:parent-style-name="DefaultParagraphFont" style:family="text">
      <style:text-properties fo:font-size="10pt" style:font-size-asian="10pt"/>
    </style:style>
    <style:style style:name="P906" style:parent-style-name="Normal" style:family="paragraph">
      <style:paragraph-properties>
        <style:tab-stops>
          <style:tab-stop style:type="right" style:position="3.4041in"/>
        </style:tab-stops>
      </style:paragraph-properties>
      <style:text-properties fo:font-size="10pt" style:font-size-asian="10pt"/>
    </style:style>
    <style:style style:name="P907" style:parent-style-name="Normal" style:family="paragraph">
      <style:paragraph-properties>
        <style:tab-stops>
          <style:tab-stop style:type="right" style:position="3.4041in"/>
        </style:tab-stops>
      </style:paragraph-properties>
      <style:text-properties fo:font-size="10pt" style:font-size-asian="10pt"/>
    </style:style>
    <style:style style:name="P908" style:parent-style-name="Normal" style:family="paragraph">
      <style:paragraph-properties>
        <style:tab-stops>
          <style:tab-stop style:type="right" style:position="3.4041in"/>
        </style:tab-stops>
      </style:paragraph-properties>
      <style:text-properties fo:font-size="10pt" style:font-size-asian="10pt"/>
    </style:style>
    <style:style style:name="P909" style:parent-style-name="Normal" style:family="paragraph">
      <style:paragraph-properties>
        <style:tab-stops>
          <style:tab-stop style:type="right" style:position="3.4041in"/>
        </style:tab-stops>
      </style:paragraph-properties>
      <style:text-properties fo:font-size="10pt" style:font-size-asian="10pt"/>
    </style:style>
    <style:style style:name="P910" style:parent-style-name="Normal" style:family="paragraph">
      <style:paragraph-properties>
        <style:tab-stops>
          <style:tab-stop style:type="right" style:position="3.4041in"/>
        </style:tab-stops>
      </style:paragraph-properties>
      <style:text-properties fo:font-size="10pt" style:font-size-asian="10pt"/>
    </style:style>
    <style:style style:name="P911" style:parent-style-name="Normal" style:family="paragraph">
      <style:paragraph-properties>
        <style:tab-stops>
          <style:tab-stop style:type="right" style:position="3.4041in"/>
        </style:tab-stops>
      </style:paragraph-properties>
      <style:text-properties fo:font-size="10pt" style:font-size-asian="10pt"/>
    </style:style>
    <style:style style:name="P912" style:parent-style-name="Normal" style:family="paragraph">
      <style:paragraph-properties fo:text-indent="0.4923in"/>
    </style:style>
    <style:style style:name="TableColumn914" style:family="table-column">
      <style:table-column-properties style:column-width="0.1909in" style:use-optimal-column-width="false"/>
    </style:style>
    <style:style style:name="TableColumn915" style:family="table-column">
      <style:table-column-properties style:column-width="0.1909in" style:use-optimal-column-width="false"/>
    </style:style>
    <style:style style:name="TableColumn916" style:family="table-column">
      <style:table-column-properties style:column-width="0.1909in" style:use-optimal-column-width="false"/>
    </style:style>
    <style:style style:name="TableColumn917" style:family="table-column">
      <style:table-column-properties style:column-width="0.1909in" style:use-optimal-column-width="false"/>
    </style:style>
    <style:style style:name="TableColumn918" style:family="table-column">
      <style:table-column-properties style:column-width="0.1909in" style:use-optimal-column-width="false"/>
    </style:style>
    <style:style style:name="TableColumn919" style:family="table-column">
      <style:table-column-properties style:column-width="0.1909in" style:use-optimal-column-width="false"/>
    </style:style>
    <style:style style:name="TableColumn920" style:family="table-column">
      <style:table-column-properties style:column-width="0.1895in" style:use-optimal-column-width="false"/>
    </style:style>
    <style:style style:name="TableColumn921" style:family="table-column">
      <style:table-column-properties style:column-width="0.1909in" style:use-optimal-column-width="false"/>
    </style:style>
    <style:style style:name="TableColumn922" style:family="table-column">
      <style:table-column-properties style:column-width="0.1909in" style:use-optimal-column-width="false"/>
    </style:style>
    <style:style style:name="TableColumn923" style:family="table-column">
      <style:table-column-properties style:column-width="0.1916in" style:use-optimal-column-width="false"/>
    </style:style>
    <style:style style:name="TableColumn924" style:family="table-column">
      <style:table-column-properties style:column-width="0.1902in" style:use-optimal-column-width="false"/>
    </style:style>
    <style:style style:name="TableColumn925" style:family="table-column">
      <style:table-column-properties style:column-width="0.1729in" style:use-optimal-column-width="false"/>
    </style:style>
    <style:style style:name="TableColumn926" style:family="table-column">
      <style:table-column-properties style:column-width="0.018in" style:use-optimal-column-width="false"/>
    </style:style>
    <style:style style:name="TableColumn927" style:family="table-column">
      <style:table-column-properties style:column-width="0.1847in" style:use-optimal-column-width="false"/>
    </style:style>
    <style:style style:name="TableColumn928" style:family="table-column">
      <style:table-column-properties style:column-width="0.0069in" style:use-optimal-column-width="false"/>
    </style:style>
    <style:style style:name="TableColumn929" style:family="table-column">
      <style:table-column-properties style:column-width="0.1916in" style:use-optimal-column-width="false"/>
    </style:style>
    <style:style style:name="TableColumn930" style:family="table-column">
      <style:table-column-properties style:column-width="0.0048in" style:use-optimal-column-width="false"/>
    </style:style>
    <style:style style:name="TableColumn931" style:family="table-column">
      <style:table-column-properties style:column-width="0.1861in" style:use-optimal-column-width="false"/>
    </style:style>
    <style:style style:name="TableColumn932" style:family="table-column">
      <style:table-column-properties style:column-width="0.0166in" style:use-optimal-column-width="false"/>
    </style:style>
    <style:style style:name="TableColumn933" style:family="table-column">
      <style:table-column-properties style:column-width="0.1736in" style:use-optimal-column-width="false"/>
    </style:style>
    <style:style style:name="TableColumn934" style:family="table-column">
      <style:table-column-properties style:column-width="0.1916in" style:use-optimal-column-width="false"/>
    </style:style>
    <style:style style:name="TableColumn935" style:family="table-column">
      <style:table-column-properties style:column-width="0.1916in" style:use-optimal-column-width="false"/>
    </style:style>
    <style:style style:name="TableColumn936" style:family="table-column">
      <style:table-column-properties style:column-width="0.1916in" style:use-optimal-column-width="false"/>
    </style:style>
    <style:style style:name="TableColumn937" style:family="table-column">
      <style:table-column-properties style:column-width="0.1902in" style:use-optimal-column-width="false"/>
    </style:style>
    <style:style style:name="TableColumn938" style:family="table-column">
      <style:table-column-properties style:column-width="0.1916in" style:use-optimal-column-width="false"/>
    </style:style>
    <style:style style:name="TableColumn939" style:family="table-column">
      <style:table-column-properties style:column-width="0.1916in" style:use-optimal-column-width="false"/>
    </style:style>
    <style:style style:name="TableColumn940" style:family="table-column">
      <style:table-column-properties style:column-width="0.1916in" style:use-optimal-column-width="false"/>
    </style:style>
    <style:style style:name="TableColumn941" style:family="table-column">
      <style:table-column-properties style:column-width="0.1916in" style:use-optimal-column-width="false"/>
    </style:style>
    <style:style style:name="TableColumn942" style:family="table-column">
      <style:table-column-properties style:column-width="0.1902in" style:use-optimal-column-width="false"/>
    </style:style>
    <style:style style:name="TableColumn943" style:family="table-column">
      <style:table-column-properties style:column-width="0.1916in" style:use-optimal-column-width="false"/>
    </style:style>
    <style:style style:name="TableColumn944" style:family="table-column">
      <style:table-column-properties style:column-width="0.1916in" style:use-optimal-column-width="false"/>
    </style:style>
    <style:style style:name="TableColumn945" style:family="table-column">
      <style:table-column-properties style:column-width="0.1916in" style:use-optimal-column-width="false"/>
    </style:style>
    <style:style style:name="TableColumn946" style:family="table-column">
      <style:table-column-properties style:column-width="0.1902in" style:use-optimal-column-width="false"/>
    </style:style>
    <style:style style:name="TableColumn947" style:family="table-column">
      <style:table-column-properties style:column-width="0.1916in" style:use-optimal-column-width="false"/>
    </style:style>
    <style:style style:name="TableColumn948" style:family="table-column">
      <style:table-column-properties style:column-width="0.1916in" style:use-optimal-column-width="false"/>
    </style:style>
    <style:style style:name="TableColumn949" style:family="table-column">
      <style:table-column-properties style:column-width="0.1916in" style:use-optimal-column-width="false"/>
    </style:style>
    <style:style style:name="TableColumn950" style:family="table-column">
      <style:table-column-properties style:column-width="0.1916in" style:use-optimal-column-width="false"/>
    </style:style>
    <style:style style:name="TableColumn951" style:family="table-column">
      <style:table-column-properties style:column-width="0.1916in" style:use-optimal-column-width="false"/>
    </style:style>
    <style:style style:name="TableColumn952" style:family="table-column">
      <style:table-column-properties style:column-width="0.1916in" style:use-optimal-column-width="false"/>
    </style:style>
    <style:style style:name="Table913"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0583in" style:use-optimal-row-height="false"/>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8" style:family="table-cell">
      <style:table-cell-properties fo:border-top="none" fo:border-left="0.0069in solid #000000" fo:border-bottom="none" fo:border-right="none" fo:padding-top="0in" fo:padding-left="0.075in" fo:padding-bottom="0in" fo:padding-right="0.075in"/>
    </style:style>
    <style:style style:name="P10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060" style:family="table-row">
      <style:table-row-properties style:min-row-height="0.1645in" style:use-optimal-row-height="false"/>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style:tab-stops>
          <style:tab-stop style:type="center" style:position="0.9895in"/>
          <style:tab-stop style:type="center" style:position="2.4937in"/>
        </style:tab-stops>
      </style:paragraph-properties>
      <style:text-properties fo:font-size="10pt" style:font-size-asian="10pt"/>
    </style:style>
    <style:style style:name="TableRow1063" style:family="table-row">
      <style:table-row-properties style:min-row-height="0.1645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text-position="super 66.6%"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text-position="super 66.6%"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text-position="super 66.6%"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text-position="super 66.6%"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text-position="super 66.6%"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text-position="super 66.6%"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text-position="super 66.6%"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text-position="super 66.6%"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text-position="super 66.6%"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text-position="super 66.6%"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text-position="super 66.6%"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text-position="super 66.6%"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text-position="super 66.6%"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text-position="super 66.6%"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text-position="super 66.6%"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text-position="super 66.6%"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text-position="super 66.6%"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text-position="super 66.6%"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text-position="super 66.6%"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text-position="super 66.6%"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text-position="super 66.6%"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text-position="super 66.6%"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text-position="super 66.6%"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text-position="super 66.6%"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text-position="super 66.6%"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text-position="super 66.6%"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text-position="super 66.6%"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text-position="super 66.6%"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text-position="super 66.6%"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text-position="super 66.6%"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text-position="super 66.6%"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text-position="super 66.6%"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text-position="super 66.6%"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text-position="super 66.6%"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text-position="super 66.6%" style:font-size-complex="12pt"/>
    </style:style>
    <style:style style:name="TableRow1134" style:family="table-row">
      <style:table-row-properties style:min-row-height="0.1645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text-position="super 66.6%"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text-position="super 66.6%"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text-position="super 66.6%"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text-position="super 66.6%"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text-position="super 66.6%"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text-position="super 66.6%"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text-position="super 66.6%"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text-position="super 66.6%"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text-position="super 66.6%"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text-position="super 66.6%"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text-position="super 66.6%"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text-position="super 66.6%"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text-position="super 66.6%"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text-position="super 66.6%"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text-position="super 66.6%"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text-position="super 66.6%"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text-position="super 66.6%"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text-position="super 66.6%"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text-position="super 66.6%"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text-position="super 66.6%"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text-position="super 66.6%"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text-position="super 66.6%"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text-position="super 66.6%"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text-position="super 66.6%"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text-position="super 66.6%"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text-position="super 66.6%"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text-position="super 66.6%"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text-position="super 66.6%"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text-position="super 66.6%"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text-position="super 66.6%"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position="super 66.6%"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text-position="super 66.6%"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text-position="super 66.6%"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text-position="super 66.6%"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text-position="super 66.6%" style:font-size-complex="12pt"/>
    </style:style>
    <style:style style:name="TableRow1205" style:family="table-row">
      <style:table-row-properties style:min-row-height="0.1645in" style:use-optimal-row-height="false"/>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1645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text-position="super 66.6%"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text-position="super 66.6%"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text-position="super 66.6%"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text-position="super 66.6%"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text-position="super 66.6%"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text-position="super 66.6%"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text-position="super 66.6%"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text-position="super 66.6%"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text-position="super 66.6%" style:font-size-complex="12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style:text-position="super 66.6%"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text-position="super 66.6%"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text-position="super 66.6%"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text-position="super 66.6%"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text-position="super 66.6%"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text-position="super 66.6%"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text-position="super 66.6%"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text-position="super 66.6%"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text-position="super 66.6%"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text-position="super 66.6%"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text-position="super 66.6%"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text-position="super 66.6%"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text-position="super 66.6%"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text-position="super 66.6%"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text-position="super 66.6%"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text-position="super 66.6%"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text-position="super 66.6%"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text-position="super 66.6%"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text-position="super 66.6%"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text-position="super 66.6%"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text-position="super 66.6%"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text-position="super 66.6%"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text-position="super 66.6%"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text-position="super 66.6%"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text-position="super 66.6%"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text-position="super 66.6%" style:font-size-complex="12pt"/>
    </style:style>
    <style:style style:name="TableRow1279" style:family="table-row">
      <style:table-row-properties style:min-row-height="0.1645in"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1282" style:parent-style-name="Normal" style:family="paragraph">
      <style:paragraph-properties fo:keep-with-next="always" fo:text-indent="0.4923in"/>
      <style:text-properties style:font-name="Arial" fo:font-weight="bold" style:font-weight-asian="bold" style:letter-kerning="true" fo:font-size="10pt" style:font-size-asian="10pt"/>
    </style:style>
    <style:style style:name="P1283" style:parent-style-name="Normal" style:family="paragraph">
      <style:paragraph-properties fo:keep-with-next="always"/>
      <style:text-properties style:letter-kerning="true" style:font-size-complex="12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style:letter-kerning="true"/>
    </style:style>
    <style:style style:name="T1286" style:parent-style-name="DefaultParagraphFont" style:family="text">
      <style:text-properties fo:font-weight="bold" style:font-weight-asian="bold" fo:text-transform="uppercase" style:letter-kerning="true"/>
    </style:style>
    <style:style style:name="TableColumn1288" style:family="table-column">
      <style:table-column-properties style:column-width="0.2368in" style:use-optimal-column-width="false"/>
    </style:style>
    <style:style style:name="TableColumn1289" style:family="table-column">
      <style:table-column-properties style:column-width="0.2368in" style:use-optimal-column-width="false"/>
    </style:style>
    <style:style style:name="TableColumn1290" style:family="table-column">
      <style:table-column-properties style:column-width="0.2361in" style:use-optimal-column-width="false"/>
    </style:style>
    <style:style style:name="TableColumn1291" style:family="table-column">
      <style:table-column-properties style:column-width="0.2361in" style:use-optimal-column-width="false"/>
    </style:style>
    <style:style style:name="TableColumn1292" style:family="table-column">
      <style:table-column-properties style:column-width="0.2361in" style:use-optimal-column-width="false"/>
    </style:style>
    <style:style style:name="TableColumn1293" style:family="table-column">
      <style:table-column-properties style:column-width="0.2361in" style:use-optimal-column-width="false"/>
    </style:style>
    <style:style style:name="TableColumn1294" style:family="table-column">
      <style:table-column-properties style:column-width="0.2361in" style:use-optimal-column-width="false"/>
    </style:style>
    <style:style style:name="TableColumn1295" style:family="table-column">
      <style:table-column-properties style:column-width="0.2361in" style:use-optimal-column-width="false"/>
    </style:style>
    <style:style style:name="TableColumn1296" style:family="table-column">
      <style:table-column-properties style:column-width="0.2361in" style:use-optimal-column-width="false"/>
    </style:style>
    <style:style style:name="TableColumn1297" style:family="table-column">
      <style:table-column-properties style:column-width="0.2361in" style:use-optimal-column-width="false"/>
    </style:style>
    <style:style style:name="Table1287" style:family="table">
      <style:table-properties style:width="2.3625in" fo:margin-left="0in" table:align="center"/>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4923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4923in"/>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4923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4923in"/>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4923in"/>
      <style:text-properties fo:font-size="10pt" style:font-size-asian="10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4923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4923in"/>
      <style:text-properties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olumn1324" style:family="table-column">
      <style:table-column-properties style:column-width="0.1652in" style:use-optimal-column-width="false"/>
    </style:style>
    <style:style style:name="TableColumn1325" style:family="table-column">
      <style:table-column-properties style:column-width="0.0159in" style:use-optimal-column-width="false"/>
    </style:style>
    <style:style style:name="TableColumn1326" style:family="table-column">
      <style:table-column-properties style:column-width="0.0319in" style:use-optimal-column-width="false"/>
    </style:style>
    <style:style style:name="TableColumn1327" style:family="table-column">
      <style:table-column-properties style:column-width="0.009in" style:use-optimal-column-width="false"/>
    </style:style>
    <style:style style:name="TableColumn1328" style:family="table-column">
      <style:table-column-properties style:column-width="0.1583in" style:use-optimal-column-width="false"/>
    </style:style>
    <style:style style:name="TableColumn1329" style:family="table-column">
      <style:table-column-properties style:column-width="0.0562in" style:use-optimal-column-width="false"/>
    </style:style>
    <style:style style:name="TableColumn1330" style:family="table-column">
      <style:table-column-properties style:column-width="0.1104in" style:use-optimal-column-width="false"/>
    </style:style>
    <style:style style:name="TableColumn1331" style:family="table-column">
      <style:table-column-properties style:column-width="0.1666in" style:use-optimal-column-width="false"/>
    </style:style>
    <style:style style:name="TableColumn1332" style:family="table-column">
      <style:table-column-properties style:column-width="0.1875in" style:use-optimal-column-width="false"/>
    </style:style>
    <style:style style:name="TableColumn1333" style:family="table-column">
      <style:table-column-properties style:column-width="0.0798in" style:use-optimal-column-width="false"/>
    </style:style>
    <style:style style:name="TableColumn1334" style:family="table-column">
      <style:table-column-properties style:column-width="0.1604in" style:use-optimal-column-width="false"/>
    </style:style>
    <style:style style:name="TableColumn1335" style:family="table-column">
      <style:table-column-properties style:column-width="0.8in" style:use-optimal-column-width="false"/>
    </style:style>
    <style:style style:name="TableColumn1336" style:family="table-column">
      <style:table-column-properties style:column-width="0.1638in" style:use-optimal-column-width="false"/>
    </style:style>
    <style:style style:name="TableColumn1337" style:family="table-column">
      <style:table-column-properties style:column-width="0.4902in" style:use-optimal-column-width="false"/>
    </style:style>
    <style:style style:name="TableColumn1338" style:family="table-column">
      <style:table-column-properties style:column-width="0.3152in" style:use-optimal-column-width="false"/>
    </style:style>
    <style:style style:name="TableColumn1339" style:family="table-column">
      <style:table-column-properties style:column-width="0.1527in" style:use-optimal-column-width="false"/>
    </style:style>
    <style:style style:name="TableColumn1340" style:family="table-column">
      <style:table-column-properties style:column-width="0.0319in" style:use-optimal-column-width="false"/>
    </style:style>
    <style:style style:name="TableColumn1341" style:family="table-column">
      <style:table-column-properties style:column-width="0.1847in" style:use-optimal-column-width="false"/>
    </style:style>
    <style:style style:name="TableColumn1342" style:family="table-column">
      <style:table-column-properties style:column-width="0.1138in" style:use-optimal-column-width="false"/>
    </style:style>
    <style:style style:name="TableColumn1343" style:family="table-column">
      <style:table-column-properties style:column-width="0.0715in" style:use-optimal-column-width="false"/>
    </style:style>
    <style:style style:name="TableColumn1344" style:family="table-column">
      <style:table-column-properties style:column-width="0.1847in" style:use-optimal-column-width="false"/>
    </style:style>
    <style:style style:name="TableColumn1345" style:family="table-column">
      <style:table-column-properties style:column-width="0.1763in" style:use-optimal-column-width="false"/>
    </style:style>
    <style:style style:name="TableColumn1346" style:family="table-column">
      <style:table-column-properties style:column-width="0.0638in" style:use-optimal-column-width="false"/>
    </style:style>
    <style:style style:name="TableColumn1347" style:family="table-column">
      <style:table-column-properties style:column-width="0.2402in" style:use-optimal-column-width="false"/>
    </style:style>
    <style:style style:name="TableColumn1348" style:family="table-column">
      <style:table-column-properties style:column-width="0.1652in" style:use-optimal-column-width="false"/>
    </style:style>
    <style:style style:name="TableColumn1349" style:family="table-column">
      <style:table-column-properties style:column-width="0.0194in" style:use-optimal-column-width="false"/>
    </style:style>
    <style:style style:name="TableColumn1350" style:family="table-column">
      <style:table-column-properties style:column-width="0.1847in" style:use-optimal-column-width="false"/>
    </style:style>
    <style:style style:name="TableColumn1351" style:family="table-column">
      <style:table-column-properties style:column-width="0.1645in" style:use-optimal-column-width="false"/>
    </style:style>
    <style:style style:name="TableColumn1352" style:family="table-column">
      <style:table-column-properties style:column-width="0.0208in" style:use-optimal-column-width="false"/>
    </style:style>
    <style:style style:name="TableColumn1353" style:family="table-column">
      <style:table-column-properties style:column-width="0.1847in" style:use-optimal-column-width="false"/>
    </style:style>
    <style:style style:name="TableColumn1354" style:family="table-column">
      <style:table-column-properties style:column-width="0.1111in" style:use-optimal-column-width="false"/>
    </style:style>
    <style:style style:name="TableColumn1355" style:family="table-column">
      <style:table-column-properties style:column-width="0.1284in" style:use-optimal-column-width="false"/>
    </style:style>
    <style:style style:name="TableColumn1356" style:family="table-column">
      <style:table-column-properties style:column-width="0.134in" style:use-optimal-column-width="false"/>
    </style:style>
    <style:style style:name="TableColumn1357" style:family="table-column">
      <style:table-column-properties style:column-width="0.1062in" style:use-optimal-column-width="false"/>
    </style:style>
    <style:style style:name="TableColumn1358" style:family="table-column">
      <style:table-column-properties style:column-width="0.0097in" style:use-optimal-column-width="false"/>
    </style:style>
    <style:style style:name="TableColumn1359" style:family="table-column">
      <style:table-column-properties style:column-width="0.05in" style:use-optimal-column-width="false"/>
    </style:style>
    <style:style style:name="TableColumn1360" style:family="table-column">
      <style:table-column-properties style:column-width="0.0104in" style:use-optimal-column-width="false"/>
    </style:style>
    <style:style style:name="TableColumn1361" style:family="table-column">
      <style:table-column-properties style:column-width="0.0708in" style:use-optimal-column-width="false"/>
    </style:style>
    <style:style style:name="TableColumn1362" style:family="table-column">
      <style:table-column-properties style:column-width="0.0145in" style:use-optimal-column-width="false"/>
    </style:style>
    <style:style style:name="TableColumn1363" style:family="table-column">
      <style:table-column-properties style:column-width="0.0048in" style:use-optimal-column-width="false"/>
    </style:style>
    <style:style style:name="TableColumn1364" style:family="table-column">
      <style:table-column-properties style:column-width="0.1506in" style:use-optimal-column-width="false"/>
    </style:style>
    <style:style style:name="TableColumn1365" style:family="table-column">
      <style:table-column-properties style:column-width="0.0722in" style:use-optimal-column-width="false"/>
    </style:style>
    <style:style style:name="TableColumn1366" style:family="table-column">
      <style:table-column-properties style:column-width="0.0166in" style:use-optimal-column-width="false"/>
    </style:style>
    <style:style style:name="TableColumn1367" style:family="table-column">
      <style:table-column-properties style:column-width="0.0048in" style:use-optimal-column-width="false"/>
    </style:style>
    <style:style style:name="TableColumn1368" style:family="table-column">
      <style:table-column-properties style:column-width="0.0701in" style:use-optimal-column-width="false"/>
    </style:style>
    <style:style style:name="TableColumn1369" style:family="table-column">
      <style:table-column-properties style:column-width="0.0812in" style:use-optimal-column-width="false"/>
    </style:style>
    <style:style style:name="TableColumn1370" style:family="table-column">
      <style:table-column-properties style:column-width="0.0076in" style:use-optimal-column-width="false"/>
    </style:style>
    <style:style style:name="TableColumn1371" style:family="table-column">
      <style:table-column-properties style:column-width="0.7583in" style:use-optimal-column-width="false"/>
    </style:style>
    <style:style style:name="TableColumn1372" style:family="table-column">
      <style:table-column-properties style:column-width="0.0125in" style:use-optimal-column-width="false"/>
    </style:style>
    <style:style style:name="TableColumn1373" style:family="table-column">
      <style:table-column-properties style:column-width="0.0069in" style:use-optimal-column-width="false"/>
    </style:style>
    <style:style style:name="Table1323" style:family="table">
      <style:table-properties style:width="6.6923in" fo:margin-left="0in" table:align="left"/>
    </style:style>
    <style:style style:name="TableRow1374" style:family="table-row">
      <style:table-row-properties style:min-row-height="0.1125in"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tab-stops>
          <style:tab-stop style:type="left" style:position="1.125in"/>
        </style:tab-stops>
      </style:paragraph-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min-row-height="0.1125in"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tab-stops>
          <style:tab-stop style:type="left" style:position="1.125in"/>
        </style:tab-stops>
      </style:paragraph-properties>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text-align="end"/>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min-row-height="0.1125in"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1.125in"/>
        </style:tab-stops>
      </style:paragraph-properties>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style:text-position="super 65%"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text-properties fo:font-size="10pt" style:font-size-asian="10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row-height="0.0395in" style:use-optimal-row-height="false"/>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57" style:family="table-row">
      <style:table-row-properties style:row-height="0.0395in" style:use-optimal-row-height="false"/>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75" style:family="table-row">
      <style:table-row-properties style:row-height="0.0395in" style:use-optimal-row-height="false"/>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20" style:family="table-row">
      <style:table-row-properties style:use-optimal-row-height="false"/>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29" style:family="table-row">
      <style:table-row-properties style:use-optimal-row-height="false"/>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size="10pt" style:font-size-asian="10p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65" style:family="table-row">
      <style:table-row-properties style:use-optimal-row-height="false"/>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end"/>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size="10pt" style:font-size-asian="10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text-align="end"/>
      <style:text-properties fo:font-size="10pt" style:font-size-asian="10pt"/>
    </style:style>
    <style:style style:name="TableRow1594" style:family="table-row">
      <style:table-row-properties style:min-row-height="0.0486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weight="bold" style:font-weight-asian="bold"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weight="bold" style:font-weight-asian="bold"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weight="bold" style:font-weight-asian="bold"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weight="bold" style:font-weight-asian="bold" fo:font-size="10pt" style:font-size-asian="10p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30" style:family="table-row">
      <style:table-row-properties style:min-row-height="0.0486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39" style:family="table-row">
      <style:table-row-properties style:use-optimal-row-height="false"/>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paragraph-properties fo:text-align="justify"/>
      <style:text-properties fo:letter-spacing="-0.0027in"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weight="bold" style:font-weight-asian="bold"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04" style:family="table-row">
      <style:table-row-properties style:row-height="0.0395in" style:use-optimal-row-height="false" fo:keep-together="alway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20" style:family="table-row">
      <style:table-row-properties style:row-height="0.0395in"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43" style:family="table-row">
      <style:table-row-properties style:row-height="0.0395in"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752" style:parent-style-name="Normal" style:family="paragraph">
      <style:paragraph-properties fo:text-align="justify" fo:text-indent="0.4923in">
        <style:tab-stops>
          <style:tab-stop style:type="left" style:position="0.1875in"/>
        </style:tab-stops>
      </style:paragraph-properties>
    </style:style>
    <style:style style:name="P1753" style:parent-style-name="Normal" style:family="paragraph">
      <style:paragraph-properties fo:text-align="justify" fo:text-indent="0.4923in">
        <style:tab-stops>
          <style:tab-stop style:type="left" style:position="0.1875in"/>
        </style:tab-stops>
      </style:paragraph-properties>
    </style:style>
    <style:style style:name="P1754" style:parent-style-name="Normal" style:family="paragraph">
      <style:paragraph-properties fo:text-align="justify" fo:text-indent="0.4923in">
        <style:tab-stops>
          <style:tab-stop style:type="left" style:position="0.1875in"/>
        </style:tab-stops>
      </style:paragraph-properties>
    </style:style>
    <style:style style:name="TableColumn1756" style:family="table-column">
      <style:table-column-properties style:column-width="0.1784in" style:use-optimal-column-width="false"/>
    </style:style>
    <style:style style:name="TableColumn1757" style:family="table-column">
      <style:table-column-properties style:column-width="5.7111in" style:use-optimal-column-width="false"/>
    </style:style>
    <style:style style:name="TableColumn1758" style:family="table-column">
      <style:table-column-properties style:column-width="0.3291in" style:use-optimal-column-width="false"/>
    </style:style>
    <style:style style:name="TableColumn1759" style:family="table-column">
      <style:table-column-properties style:column-width="0.4736in" style:use-optimal-column-width="false"/>
    </style:style>
    <style:style style:name="Table1755" style:family="table">
      <style:table-properties style:width="6.6923in" fo:margin-left="0in" table:align="lef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778" style:parent-style-name="Normal" style:family="paragraph">
      <style:paragraph-properties fo:text-align="justify" fo:text-indent="0.4923in">
        <style:tab-stops>
          <style:tab-stop style:type="left" style:position="0.1875in"/>
        </style:tab-stops>
      </style:paragraph-properties>
    </style:style>
    <style:style style:name="TableColumn1780" style:family="table-column">
      <style:table-column-properties style:column-width="0.1784in" style:use-optimal-column-width="false"/>
    </style:style>
    <style:style style:name="TableColumn1781" style:family="table-column">
      <style:table-column-properties style:column-width="5.7111in" style:use-optimal-column-width="false"/>
    </style:style>
    <style:style style:name="TableColumn1782" style:family="table-column">
      <style:table-column-properties style:column-width="0.3291in" style:use-optimal-column-width="false"/>
    </style:style>
    <style:style style:name="TableColumn1783" style:family="table-column">
      <style:table-column-properties style:column-width="0.4736in" style:use-optimal-column-width="false"/>
    </style:style>
    <style:style style:name="Table1779" style:family="table">
      <style:table-properties style:width="6.6923in" fo:margin-left="0in" table:align="lef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11" style:parent-style-name="Normal" style:family="paragraph">
      <style:paragraph-properties fo:text-align="justify" fo:text-indent="0.4923in">
        <style:tab-stops>
          <style:tab-stop style:type="left" style:position="0.1875in"/>
        </style:tab-stops>
      </style:paragraph-properties>
    </style:style>
    <style:style style:name="TableColumn1813" style:family="table-column">
      <style:table-column-properties style:column-width="0.1784in" style:use-optimal-column-width="false"/>
    </style:style>
    <style:style style:name="TableColumn1814" style:family="table-column">
      <style:table-column-properties style:column-width="5.7111in" style:use-optimal-column-width="false"/>
    </style:style>
    <style:style style:name="TableColumn1815" style:family="table-column">
      <style:table-column-properties style:column-width="0.3291in" style:use-optimal-column-width="false"/>
    </style:style>
    <style:style style:name="TableColumn1816" style:family="table-column">
      <style:table-column-properties style:column-width="0.4736in" style:use-optimal-column-width="false"/>
    </style:style>
    <style:style style:name="Table1812" style:family="table">
      <style:table-properties style:width="6.6923in" fo:margin-left="0in" table:align="lef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44" style:parent-style-name="Normal" style:family="paragraph">
      <style:paragraph-properties fo:text-align="justify" fo:text-indent="0.4923in">
        <style:tab-stops>
          <style:tab-stop style:type="left" style:position="0.1875in"/>
        </style:tab-stops>
      </style:paragraph-properties>
    </style:style>
    <style:style style:name="P1845" style:parent-style-name="Normal" style:family="paragraph">
      <style:paragraph-properties fo:text-align="justify" fo:text-indent="0.4923in">
        <style:tab-stops>
          <style:tab-stop style:type="left" style:position="0.1875in"/>
        </style:tab-stops>
      </style:paragraph-properties>
    </style:style>
    <style:style style:name="P1846" style:parent-style-name="Normal" style:family="paragraph">
      <style:paragraph-properties fo:text-indent="0.4923in"/>
    </style:style>
    <style:style style:name="P1847"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1848" style:parent-style-name="Normal" style:family="paragraph">
      <style:paragraph-properties>
        <style:tab-stops>
          <style:tab-stop style:type="center" style:position="2.7312in"/>
          <style:tab-stop style:type="center" style:position="5.3833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center">
        <style:tab-stops>
          <style:tab-stop style:type="left" style:position="0.1354in"/>
          <style:tab-stop style:type="right" style:position="6.2986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859" style:parent-style-name="Normal" style:family="paragraph">
      <style:paragraph-properties fo:text-indent="3.543in">
        <style:tab-stops>
          <style:tab-stop style:type="left" style:position="0.4375in"/>
          <style:tab-stop style:type="right" style:position="6.2986in"/>
        </style:tab-stops>
      </style:paragraph-properties>
    </style:style>
    <style:style style:name="P1860" style:parent-style-name="Normal" style:family="paragraph">
      <style:paragraph-properties fo:text-indent="3.543in">
        <style:tab-stops>
          <style:tab-stop style:type="right" style:position="6.2986in"/>
        </style:tab-stops>
      </style:paragraph-properties>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style:tab-stops>
          <style:tab-stop style:type="right" style:position="3.4041in"/>
        </style:tab-stops>
      </style:paragraph-properties>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1871" style:parent-style-name="DefaultParagraphFont" style:family="text">
      <style:text-properties fo:font-size="10pt" style:font-size-asian="10pt"/>
    </style:style>
    <style:style style:name="P1872" style:parent-style-name="Normal" style:family="paragraph">
      <style:paragraph-properties>
        <style:tab-stops>
          <style:tab-stop style:type="right" style:position="3.4041in"/>
        </style:tab-stops>
      </style:paragraph-properties>
      <style:text-properties fo:font-size="10pt" style:font-size-asian="10pt"/>
    </style:style>
    <style:style style:name="P1873" style:parent-style-name="Normal" style:family="paragraph">
      <style:paragraph-properties>
        <style:tab-stops>
          <style:tab-stop style:type="right" style:position="3.4041in"/>
        </style:tab-stops>
      </style:paragraph-properties>
      <style:text-properties fo:font-size="10pt" style:font-size-asian="10pt"/>
    </style:style>
    <style:style style:name="P1874" style:parent-style-name="Normal" style:family="paragraph">
      <style:paragraph-properties>
        <style:tab-stops>
          <style:tab-stop style:type="right" style:position="3.4041in"/>
        </style:tab-stops>
      </style:paragraph-properties>
      <style:text-properties fo:font-size="10pt" style:font-size-asian="10pt"/>
    </style:style>
    <style:style style:name="P1875" style:parent-style-name="Normal" style:family="paragraph">
      <style:paragraph-properties>
        <style:tab-stops>
          <style:tab-stop style:type="right" style:position="3.4041in"/>
        </style:tab-stops>
      </style:paragraph-properties>
      <style:text-properties fo:font-size="10pt" style:font-size-asian="10pt"/>
    </style:style>
    <style:style style:name="P1876" style:parent-style-name="Normal" style:family="paragraph">
      <style:paragraph-properties>
        <style:tab-stops>
          <style:tab-stop style:type="right" style:position="3.4041in"/>
        </style:tab-stops>
      </style:paragraph-properties>
      <style:text-properties fo:font-size="10pt" style:font-size-asian="10pt"/>
    </style:style>
    <style:style style:name="P1877" style:parent-style-name="Normal" style:family="paragraph">
      <style:paragraph-properties>
        <style:tab-stops>
          <style:tab-stop style:type="right" style:position="3.4041in"/>
        </style:tab-stops>
      </style:paragraph-properties>
      <style:text-properties fo:font-size="10pt" style:font-size-asian="10pt"/>
    </style:style>
    <style:style style:name="P1878"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880" style:family="table-column">
      <style:table-column-properties style:column-width="0.1868in" style:use-optimal-column-width="false"/>
    </style:style>
    <style:style style:name="TableColumn1881" style:family="table-column">
      <style:table-column-properties style:column-width="0.1868in" style:use-optimal-column-width="false"/>
    </style:style>
    <style:style style:name="TableColumn1882" style:family="table-column">
      <style:table-column-properties style:column-width="0.1868in" style:use-optimal-column-width="false"/>
    </style:style>
    <style:style style:name="TableColumn1883" style:family="table-column">
      <style:table-column-properties style:column-width="0.1868in" style:use-optimal-column-width="false"/>
    </style:style>
    <style:style style:name="TableColumn1884" style:family="table-column">
      <style:table-column-properties style:column-width="0.1868in" style:use-optimal-column-width="false"/>
    </style:style>
    <style:style style:name="TableColumn1885" style:family="table-column">
      <style:table-column-properties style:column-width="0.1868in" style:use-optimal-column-width="false"/>
    </style:style>
    <style:style style:name="TableColumn1886" style:family="table-column">
      <style:table-column-properties style:column-width="0.1861in" style:use-optimal-column-width="false"/>
    </style:style>
    <style:style style:name="TableColumn1887" style:family="table-column">
      <style:table-column-properties style:column-width="0.1868in" style:use-optimal-column-width="false"/>
    </style:style>
    <style:style style:name="TableColumn1888" style:family="table-column">
      <style:table-column-properties style:column-width="0.1875in" style:use-optimal-column-width="false"/>
    </style:style>
    <style:style style:name="TableColumn1889" style:family="table-column">
      <style:table-column-properties style:column-width="0.1875in" style:use-optimal-column-width="false"/>
    </style:style>
    <style:style style:name="TableColumn1890" style:family="table-column">
      <style:table-column-properties style:column-width="0.1868in" style:use-optimal-column-width="false"/>
    </style:style>
    <style:style style:name="TableColumn1891" style:family="table-column">
      <style:table-column-properties style:column-width="0.1875in" style:use-optimal-column-width="false"/>
    </style:style>
    <style:style style:name="TableColumn1892" style:family="table-column">
      <style:table-column-properties style:column-width="0.0305in" style:use-optimal-column-width="false"/>
    </style:style>
    <style:style style:name="TableColumn1893" style:family="table-column">
      <style:table-column-properties style:column-width="0.1569in" style:use-optimal-column-width="false"/>
    </style:style>
    <style:style style:name="TableColumn1894" style:family="table-column">
      <style:table-column-properties style:column-width="0.025in" style:use-optimal-column-width="false"/>
    </style:style>
    <style:style style:name="TableColumn1895" style:family="table-column">
      <style:table-column-properties style:column-width="0.1625in" style:use-optimal-column-width="false"/>
    </style:style>
    <style:style style:name="TableColumn1896" style:family="table-column">
      <style:table-column-properties style:column-width="0.0201in" style:use-optimal-column-width="false"/>
    </style:style>
    <style:style style:name="TableColumn1897" style:family="table-column">
      <style:table-column-properties style:column-width="0.1666in" style:use-optimal-column-width="false"/>
    </style:style>
    <style:style style:name="TableColumn1898" style:family="table-column">
      <style:table-column-properties style:column-width="0.0159in" style:use-optimal-column-width="false"/>
    </style:style>
    <style:style style:name="TableColumn1899" style:family="table-column">
      <style:table-column-properties style:column-width="0.1708in" style:use-optimal-column-width="false"/>
    </style:style>
    <style:style style:name="TableColumn1900" style:family="table-column">
      <style:table-column-properties style:column-width="0.1875in" style:use-optimal-column-width="false"/>
    </style:style>
    <style:style style:name="TableColumn1901" style:family="table-column">
      <style:table-column-properties style:column-width="0.1875in" style:use-optimal-column-width="false"/>
    </style:style>
    <style:style style:name="TableColumn1902" style:family="table-column">
      <style:table-column-properties style:column-width="0.1875in" style:use-optimal-column-width="false"/>
    </style:style>
    <style:style style:name="TableColumn1903" style:family="table-column">
      <style:table-column-properties style:column-width="0.1868in" style:use-optimal-column-width="false"/>
    </style:style>
    <style:style style:name="TableColumn1904" style:family="table-column">
      <style:table-column-properties style:column-width="0.1875in" style:use-optimal-column-width="false"/>
    </style:style>
    <style:style style:name="TableColumn1905" style:family="table-column">
      <style:table-column-properties style:column-width="0.1875in" style:use-optimal-column-width="false"/>
    </style:style>
    <style:style style:name="TableColumn1906" style:family="table-column">
      <style:table-column-properties style:column-width="0.1875in" style:use-optimal-column-width="false"/>
    </style:style>
    <style:style style:name="TableColumn1907" style:family="table-column">
      <style:table-column-properties style:column-width="0.1875in" style:use-optimal-column-width="false"/>
    </style:style>
    <style:style style:name="TableColumn1908" style:family="table-column">
      <style:table-column-properties style:column-width="0.1868in" style:use-optimal-column-width="false"/>
    </style:style>
    <style:style style:name="TableColumn1909" style:family="table-column">
      <style:table-column-properties style:column-width="0.1875in" style:use-optimal-column-width="false"/>
    </style:style>
    <style:style style:name="TableColumn1910" style:family="table-column">
      <style:table-column-properties style:column-width="0.1875in" style:use-optimal-column-width="false"/>
    </style:style>
    <style:style style:name="TableColumn1911" style:family="table-column">
      <style:table-column-properties style:column-width="0.1875in" style:use-optimal-column-width="false"/>
    </style:style>
    <style:style style:name="TableColumn1912" style:family="table-column">
      <style:table-column-properties style:column-width="0.1868in" style:use-optimal-column-width="false"/>
    </style:style>
    <style:style style:name="TableColumn1913" style:family="table-column">
      <style:table-column-properties style:column-width="0.1875in" style:use-optimal-column-width="false"/>
    </style:style>
    <style:style style:name="TableColumn1914" style:family="table-column">
      <style:table-column-properties style:column-width="0.3263in" style:use-optimal-column-width="false"/>
    </style:style>
    <style:style style:name="TableColumn1915" style:family="table-column">
      <style:table-column-properties style:column-width="0.1875in" style:use-optimal-column-width="false"/>
    </style:style>
    <style:style style:name="TableColumn1916" style:family="table-column">
      <style:table-column-properties style:column-width="0.1875in" style:use-optimal-column-width="false"/>
    </style:style>
    <style:style style:name="TableColumn1917" style:family="table-column">
      <style:table-column-properties style:column-width="0.1875in" style:use-optimal-column-width="false"/>
    </style:style>
    <style:style style:name="TableColumn1918" style:family="table-column">
      <style:table-column-properties style:column-width="0.1888in" style:use-optimal-column-width="false"/>
    </style:style>
    <style:style style:name="Table1879" style:family="table">
      <style:table-properties style:width="6.6923in" fo:margin-left="0in" table:align="left"/>
    </style:style>
    <style:style style:name="TableRow1919" style:family="table-row">
      <style:table-row-properties style:min-row-height="0.181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text-position="super 66.6%"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style:min-row-height="0.0562in" style:use-optimal-row-height="false"/>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161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026" style:family="table-row">
      <style:table-row-properties style:min-row-height="0.1597in" style:use-optimal-row-height="false"/>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style:tab-stops>
          <style:tab-stop style:type="center" style:position="0.875in"/>
          <style:tab-stop style:type="center" style:position="2.4937in"/>
        </style:tab-stops>
      </style:paragraph-properties>
      <style:text-properties fo:font-size="10pt" style:font-size-asian="10pt"/>
    </style:style>
    <style:style style:name="TableRow2029" style:family="table-row">
      <style:table-row-properties style:min-row-height="0.1597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text-position="super 66.6%"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text-position="super 66.6%"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text-position="super 66.6%"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text-position="super 66.6%"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text-position="super 66.6%"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text-position="super 66.6%"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text-position="super 66.6%"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text-position="super 66.6%"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6.6%"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6.6%"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6.6%"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6.6%"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6.6%"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6.6%"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text-position="super 66.6%"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text-position="super 66.6%"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text-position="super 66.6%"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text-position="super 66.6%"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text-position="super 66.6%"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text-position="super 66.6%"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text-position="super 66.6%"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text-position="super 66.6%"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text-position="super 66.6%"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text-position="super 66.6%"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text-position="super 66.6%"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text-position="super 66.6%"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text-position="super 66.6%"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text-position="super 66.6%"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text-position="super 66.6%"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text-position="super 66.6%"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6.6%"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6.6%"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6.6%"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6.6%"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6.6%" style:font-size-complex="12pt"/>
    </style:style>
    <style:style style:name="TableRow2100" style:family="table-row">
      <style:table-row-properties style:min-row-height="0.1597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text-position="super 66.6%"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text-position="super 66.6%"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6.6%"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6.6%"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6.6%"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6.6%"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6.6%"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6.6%"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6.6%"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6.6%"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6.6%"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6.6%"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text-position="super 66.6%"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6.6%"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text-position="super 66.6%"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text-position="super 66.6%"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text-position="super 66.6%"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text-position="super 66.6%"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text-position="super 66.6%"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text-position="super 66.6%"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text-position="super 66.6%"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text-position="super 66.6%"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text-position="super 66.6%"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text-position="super 66.6%"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text-position="super 66.6%"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text-position="super 66.6%"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text-position="super 66.6%"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text-position="super 66.6%"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text-position="super 66.6%"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text-position="super 66.6%"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6.6%"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6.6%"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6.6%"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6.6%"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6.6%" style:font-size-complex="12pt"/>
    </style:style>
    <style:style style:name="TableRow2171" style:family="table-row">
      <style:table-row-properties style:min-row-height="0.1597in" style:use-optimal-row-height="false"/>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Row2174" style:family="table-row">
      <style:table-row-properties style:min-row-height="0.1597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6.6%"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6.6%"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6.6%"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6.6%"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6.6%"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6.6%"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6.6%"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text-position="super 66.6%"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6.6%" style:font-size-complex="12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tyle="italic" style:font-style-asian="italic" style:text-position="super 66.6%"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6.6%"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6.6%"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6.6%"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6.6%"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text-position="super 66.6%"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text-position="super 66.6%"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text-position="super 66.6%"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text-position="super 66.6%"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text-position="super 66.6%"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text-position="super 66.6%"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text-position="super 66.6%"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text-position="super 66.6%"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text-position="super 66.6%"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text-position="super 66.6%"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text-position="super 66.6%"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text-position="super 66.6%"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text-position="super 66.6%"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text-position="super 66.6%"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text-position="super 66.6%"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text-position="super 66.6%"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6.6%"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6.6%"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6.6%"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6.6%"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6.6%" style:font-size-complex="12pt"/>
    </style:style>
    <style:style style:name="TableRow2245" style:family="table-row">
      <style:table-row-properties style:min-row-height="0.1597in"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tab-stops>
          <style:tab-stop style:type="center" style:position="0.752in"/>
          <style:tab-stop style:type="center" style:position="3.602in"/>
        </style:tab-stops>
      </style:paragraph-properties>
      <style:text-properties fo:font-size="10pt" style:font-size-asian="10pt"/>
    </style:style>
    <style:style style:name="P2248" style:parent-style-name="Normal" style:family="paragraph">
      <style:paragraph-properties fo:keep-with-next="always"/>
      <style:text-properties style:letter-kerning="true" style:font-size-complex="12pt"/>
    </style:style>
    <style:style style:name="P2249" style:parent-style-name="Normal" style:family="paragraph">
      <style:paragraph-properties fo:keep-with-next="always"/>
    </style:style>
    <style:style style:name="T2250" style:parent-style-name="DefaultParagraphFont" style:family="text">
      <style:text-properties style:letter-kerning="true" style:font-size-complex="12pt"/>
    </style:style>
    <style:style style:name="P2251" style:parent-style-name="Normal" style:family="paragraph">
      <style:paragraph-properties fo:keep-with-next="always" fo:text-align="center"/>
      <style:text-properties fo:font-weight="bold" style:font-weight-asian="bold" fo:text-transform="uppercase" style:letter-kerning="true"/>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text-transform="uppercase" style:letter-kerning="true"/>
    </style:style>
    <style:style style:name="TableColumn2255" style:family="table-column">
      <style:table-column-properties style:column-width="0.1638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2027in" style:use-optimal-column-width="false"/>
    </style:style>
    <style:style style:name="TableColumn2258" style:family="table-column">
      <style:table-column-properties style:column-width="0.2034in" style:use-optimal-column-width="false"/>
    </style:style>
    <style:style style:name="TableColumn2259" style:family="table-column">
      <style:table-column-properties style:column-width="0.2034in" style:use-optimal-column-width="false"/>
    </style:style>
    <style:style style:name="TableColumn2260" style:family="table-column">
      <style:table-column-properties style:column-width="0.2062in" style:use-optimal-column-width="false"/>
    </style:style>
    <style:style style:name="TableColumn2261" style:family="table-column">
      <style:table-column-properties style:column-width="0.2034in" style:use-optimal-column-width="false"/>
    </style:style>
    <style:style style:name="TableColumn2262" style:family="table-column">
      <style:table-column-properties style:column-width="0.2034in" style:use-optimal-column-width="false"/>
    </style:style>
    <style:style style:name="TableColumn2263" style:family="table-column">
      <style:table-column-properties style:column-width="0.2034in" style:use-optimal-column-width="false"/>
    </style:style>
    <style:style style:name="TableColumn2264" style:family="table-column">
      <style:table-column-properties style:column-width="0.2034in" style:use-optimal-column-width="false"/>
    </style:style>
    <style:style style:name="TableColumn2265" style:family="table-column">
      <style:table-column-properties style:column-width="0.2034in" style:use-optimal-column-width="false"/>
    </style:style>
    <style:style style:name="Table2254" style:family="table">
      <style:table-properties style:width="2.1611in" fo:margin-left="0in" table:align="center"/>
    </style:style>
    <style:style style:name="TableRow2266" style:family="table-row">
      <style:table-row-properties style:min-row-height="0.1854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center"/>
    </style:style>
    <style:style style:name="TableColumn2293" style:family="table-column">
      <style:table-column-properties style:column-width="4.659in" style:use-optimal-column-width="false"/>
    </style:style>
    <style:style style:name="TableColumn2294" style:family="table-column">
      <style:table-column-properties style:column-width="0.2548in" style:use-optimal-column-width="false"/>
    </style:style>
    <style:style style:name="TableColumn2295" style:family="table-column">
      <style:table-column-properties style:column-width="0.1798in" style:use-optimal-column-width="false"/>
    </style:style>
    <style:style style:name="TableColumn2296" style:family="table-column">
      <style:table-column-properties style:column-width="0.2388in" style:use-optimal-column-width="false"/>
    </style:style>
    <style:style style:name="TableColumn2297" style:family="table-column">
      <style:table-column-properties style:column-width="0.2548in" style:use-optimal-column-width="false"/>
    </style:style>
    <style:style style:name="TableColumn2298" style:family="table-column">
      <style:table-column-properties style:column-width="0.2548in" style:use-optimal-column-width="false"/>
    </style:style>
    <style:style style:name="TableColumn2299" style:family="table-column">
      <style:table-column-properties style:column-width="0.85in" style:use-optimal-column-width="false"/>
    </style:style>
    <style:style style:name="Table2292" style:family="table">
      <style:table-properties style:width="6.6923in" fo:margin-left="0in" table:align="left"/>
    </style:style>
    <style:style style:name="TableRow2300" style:family="table-row">
      <style:table-row-properties style:min-row-height="0.1333in" style:use-optimal-row-height="false" fo:keep-together="always"/>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indent="0.4923in">
        <style:tab-stops>
          <style:tab-stop style:type="center" style:position="3.3465in"/>
          <style:tab-stop style:type="right" style:position="6.693in"/>
        </style:tab-stops>
      </style:paragraph-properties>
    </style:style>
    <style:style style:name="P2318" style:parent-style-name="Normal" style:family="paragraph">
      <style:paragraph-properties fo:text-indent="0.4923in">
        <style:tab-stops>
          <style:tab-stop style:type="center" style:position="3.3465in"/>
          <style:tab-stop style:type="right" style:position="6.693in"/>
        </style:tab-stops>
      </style:paragraph-properties>
    </style:style>
    <style:style style:name="T2319" style:parent-style-name="DefaultParagraphFont" style:family="text">
      <style:text-properties fo:text-transform="uppercase"/>
    </style:style>
    <style:style style:name="TableColumn2321" style:family="table-column">
      <style:table-column-properties style:column-width="0.2263in" style:use-optimal-column-width="false"/>
    </style:style>
    <style:style style:name="TableColumn2322" style:family="table-column">
      <style:table-column-properties style:column-width="0.0159in" style:use-optimal-column-width="false"/>
    </style:style>
    <style:style style:name="TableColumn2323" style:family="table-column">
      <style:table-column-properties style:column-width="0.1437in" style:use-optimal-column-width="false"/>
    </style:style>
    <style:style style:name="TableColumn2324" style:family="table-column">
      <style:table-column-properties style:column-width="0.0756in" style:use-optimal-column-width="false"/>
    </style:style>
    <style:style style:name="TableColumn2325" style:family="table-column">
      <style:table-column-properties style:column-width="0.2416in" style:use-optimal-column-width="false"/>
    </style:style>
    <style:style style:name="TableColumn2326" style:family="table-column">
      <style:table-column-properties style:column-width="3.9909in" style:use-optimal-column-width="false"/>
    </style:style>
    <style:style style:name="TableColumn2327" style:family="table-column">
      <style:table-column-properties style:column-width="0.3194in" style:use-optimal-column-width="false"/>
    </style:style>
    <style:style style:name="TableColumn2328" style:family="table-column">
      <style:table-column-properties style:column-width="0.0041in" style:use-optimal-column-width="false"/>
    </style:style>
    <style:style style:name="TableColumn2329" style:family="table-column">
      <style:table-column-properties style:column-width="0.1006in" style:use-optimal-column-width="false"/>
    </style:style>
    <style:style style:name="TableColumn2330" style:family="table-column">
      <style:table-column-properties style:column-width="0.2041in" style:use-optimal-column-width="false"/>
    </style:style>
    <style:style style:name="TableColumn2331" style:family="table-column">
      <style:table-column-properties style:column-width="0.0812in" style:use-optimal-column-width="false"/>
    </style:style>
    <style:style style:name="TableColumn2332" style:family="table-column">
      <style:table-column-properties style:column-width="0.1819in" style:use-optimal-column-width="false"/>
    </style:style>
    <style:style style:name="TableColumn2333" style:family="table-column">
      <style:table-column-properties style:column-width="0.0423in" style:use-optimal-column-width="false"/>
    </style:style>
    <style:style style:name="TableColumn2334" style:family="table-column">
      <style:table-column-properties style:column-width="0.2451in" style:use-optimal-column-width="false"/>
    </style:style>
    <style:style style:name="TableColumn2335" style:family="table-column">
      <style:table-column-properties style:column-width="0.8006in" style:use-optimal-column-width="false"/>
    </style:style>
    <style:style style:name="TableColumn2336" style:family="table-column">
      <style:table-column-properties style:column-width="0.0111in" style:use-optimal-column-width="false"/>
    </style:style>
    <style:style style:name="TableColumn2337" style:family="table-column">
      <style:table-column-properties style:column-width="0.0069in" style:use-optimal-column-width="false"/>
    </style:style>
    <style:style style:name="Table2320" style:family="table">
      <style:table-properties style:width="6.6923in" fo:margin-left="0in" table:align="left"/>
    </style:style>
    <style:style style:name="TableRow2338" style:family="table-row">
      <style:table-row-properties style:use-optimal-row-height="false" fo:keep-together="always"/>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54" style:family="table-cell">
      <style:table-cell-properties fo:border-top="none" fo:border-left="0.0069in solid #000000" fo:border-bottom="none" fo:border-right="none" fo:padding-top="0in" fo:padding-left="0.075in" fo:padding-bottom="0in" fo:padding-right="0.075in"/>
    </style:style>
    <style:style style:name="P2355" style:parent-style-name="Normal" style:family="paragraph">
      <style:paragraph-properties fo:text-align="end"/>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65" style:family="table-row">
      <style:table-row-properties style:row-height="0.0395in" style:use-optimal-row-height="false" fo:keep-together="always"/>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83" style:family="table-row">
      <style:table-row-properties style:row-height="0.0395in" style:use-optimal-row-height="false" fo:keep-together="always"/>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none" fo:border-left="none" fo:border-bottom="none" fo:border-right="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34" style:family="table-row">
      <style:table-row-properties style:use-optimal-row-height="false" fo:keep-together="always"/>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445" style:parent-style-name="Normal" style:family="paragraph">
      <style:paragraph-properties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indent="0.4923in"/>
    </style:style>
    <style:style style:name="P2448"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tab-stops>
          <style:tab-stop style:type="center" style:position="2.7312in"/>
          <style:tab-stop style:type="center" style:position="5.3833in"/>
        </style:tab-stops>
      </style:paragraph-properties>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reak-before="page" fo:margin-left="3.543in" fo:margin-right="-0.2368in">
        <style:tab-stops>
          <style:tab-stop style:type="left" style:position="-3.4076in"/>
          <style:tab-stop style:type="right" style:position="2.7555in"/>
        </style:tab-stops>
      </style:paragraph-properties>
    </style:style>
    <style:style style:name="P2463" style:parent-style-name="Normal" style:family="paragraph">
      <style:paragraph-properties fo:margin-right="-0.2368in" fo:text-indent="3.543in">
        <style:tab-stops>
          <style:tab-stop style:type="left" style:position="0.4375in"/>
          <style:tab-stop style:type="right" style:position="6.2986in"/>
        </style:tab-stops>
      </style:paragraph-properties>
    </style:style>
    <style:style style:name="P2464" style:parent-style-name="Normal" style:family="paragraph">
      <style:paragraph-properties fo:margin-right="-0.2368in" fo:text-indent="3.543in">
        <style:tab-stops>
          <style:tab-stop style:type="right" style:position="6.2986in"/>
        </style:tab-stops>
      </style:paragraph-properties>
    </style:style>
    <style:style style:name="P2465" style:parent-style-name="Normal" style:family="paragraph">
      <style:paragraph-properties fo:margin-right="-0.2368in" fo:text-indent="3.543in"/>
    </style:style>
    <style:style style:name="P2466" style:parent-style-name="Normal" style:family="paragraph">
      <style:paragraph-properties fo:margin-right="-0.2368in" fo:text-indent="3.543in"/>
    </style:style>
    <style:style style:name="P2467" style:parent-style-name="Normal" style:family="paragraph">
      <style:paragraph-properties>
        <style:tab-stops>
          <style:tab-stop style:type="right" style:position="3.4041in"/>
        </style:tab-stops>
      </style:paragraph-properties>
      <style:text-properties fo:font-size="10pt" style:font-size-asian="10pt"/>
    </style:style>
    <style:style style:name="P2468" style:parent-style-name="Normal" style:family="paragraph">
      <style:paragraph-properties>
        <style:tab-stops>
          <style:tab-stop style:type="right" style:position="3.4041in"/>
        </style:tab-stops>
      </style:paragraph-properties>
    </style:style>
    <style:style style:name="T2469" style:parent-style-name="DefaultParagraphFont" style:family="text">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2476" style:parent-style-name="DefaultParagraphFont" style:family="text">
      <style:text-properties fo:font-size="10pt" style:font-size-asian="10pt"/>
    </style:style>
    <style:style style:name="P2477" style:parent-style-name="Normal" style:family="paragraph">
      <style:paragraph-properties>
        <style:tab-stops>
          <style:tab-stop style:type="right" style:position="3.4041in"/>
        </style:tab-stops>
      </style:paragraph-properties>
      <style:text-properties fo:font-size="10pt" style:font-size-asian="10pt"/>
    </style:style>
    <style:style style:name="P2478" style:parent-style-name="Normal" style:family="paragraph">
      <style:paragraph-properties>
        <style:tab-stops>
          <style:tab-stop style:type="right" style:position="3.4041in"/>
        </style:tab-stops>
      </style:paragraph-properties>
      <style:text-properties fo:font-size="10pt" style:font-size-asian="10pt"/>
    </style:style>
    <style:style style:name="P2479" style:parent-style-name="Normal" style:family="paragraph">
      <style:paragraph-properties>
        <style:tab-stops>
          <style:tab-stop style:type="right" style:position="3.4041in"/>
        </style:tab-stops>
      </style:paragraph-properties>
      <style:text-properties fo:font-size="10pt" style:font-size-asian="10pt"/>
    </style:style>
    <style:style style:name="P2480" style:parent-style-name="Normal" style:family="paragraph">
      <style:paragraph-properties>
        <style:tab-stops>
          <style:tab-stop style:type="right" style:position="3.4041in"/>
        </style:tab-stops>
      </style:paragraph-properties>
      <style:text-properties fo:font-size="10pt" style:font-size-asian="10pt"/>
    </style:style>
    <style:style style:name="P2481" style:parent-style-name="Normal" style:family="paragraph">
      <style:paragraph-properties>
        <style:tab-stops>
          <style:tab-stop style:type="right" style:position="3.4041in"/>
        </style:tab-stops>
      </style:paragraph-properties>
      <style:text-properties fo:font-size="10pt" style:font-size-asian="10pt"/>
    </style:style>
    <style:style style:name="P2482" style:parent-style-name="Normal" style:family="paragraph">
      <style:paragraph-properties fo:text-indent="0.4923in"/>
    </style:style>
    <style:style style:name="TableColumn2484" style:family="table-column">
      <style:table-column-properties style:column-width="0.1638in" style:use-optimal-column-width="false"/>
    </style:style>
    <style:style style:name="TableColumn2485" style:family="table-column">
      <style:table-column-properties style:column-width="0.0277in" style:use-optimal-column-width="false"/>
    </style:style>
    <style:style style:name="TableColumn2486" style:family="table-column">
      <style:table-column-properties style:column-width="0.1916in" style:use-optimal-column-width="false"/>
    </style:style>
    <style:style style:name="TableColumn2487" style:family="table-column">
      <style:table-column-properties style:column-width="0.1916in" style:use-optimal-column-width="false"/>
    </style:style>
    <style:style style:name="TableColumn2488" style:family="table-column">
      <style:table-column-properties style:column-width="0.1916in" style:use-optimal-column-width="false"/>
    </style:style>
    <style:style style:name="TableColumn2489" style:family="table-column">
      <style:table-column-properties style:column-width="0.1909in" style:use-optimal-column-width="false"/>
    </style:style>
    <style:style style:name="TableColumn2490" style:family="table-column">
      <style:table-column-properties style:column-width="0.1909in" style:use-optimal-column-width="false"/>
    </style:style>
    <style:style style:name="TableColumn2491" style:family="table-column">
      <style:table-column-properties style:column-width="0.1902in" style:use-optimal-column-width="false"/>
    </style:style>
    <style:style style:name="TableColumn2492" style:family="table-column">
      <style:table-column-properties style:column-width="0.1909in" style:use-optimal-column-width="false"/>
    </style:style>
    <style:style style:name="TableColumn2493" style:family="table-column">
      <style:table-column-properties style:column-width="0.1909in" style:use-optimal-column-width="false"/>
    </style:style>
    <style:style style:name="TableColumn2494" style:family="table-column">
      <style:table-column-properties style:column-width="0.1909in" style:use-optimal-column-width="false"/>
    </style:style>
    <style:style style:name="TableColumn2495" style:family="table-column">
      <style:table-column-properties style:column-width="0.1902in" style:use-optimal-column-width="false"/>
    </style:style>
    <style:style style:name="TableColumn2496" style:family="table-column">
      <style:table-column-properties style:column-width="0.1826in" style:use-optimal-column-width="false"/>
    </style:style>
    <style:style style:name="TableColumn2497" style:family="table-column">
      <style:table-column-properties style:column-width="0.0159in" style:use-optimal-column-width="false"/>
    </style:style>
    <style:style style:name="TableColumn2498" style:family="table-column">
      <style:table-column-properties style:column-width="0.1854in" style:use-optimal-column-width="false"/>
    </style:style>
    <style:style style:name="TableColumn2499" style:family="table-column">
      <style:table-column-properties style:column-width="0.0055in" style:use-optimal-column-width="false"/>
    </style:style>
    <style:style style:name="TableColumn2500" style:family="table-column">
      <style:table-column-properties style:column-width="0.1909in" style:use-optimal-column-width="false"/>
    </style:style>
    <style:style style:name="TableColumn2501" style:family="table-column">
      <style:table-column-properties style:column-width="0.0055in" style:use-optimal-column-width="false"/>
    </style:style>
    <style:style style:name="TableColumn2502" style:family="table-column">
      <style:table-column-properties style:column-width="0.1854in" style:use-optimal-column-width="false"/>
    </style:style>
    <style:style style:name="TableColumn2503" style:family="table-column">
      <style:table-column-properties style:column-width="0.0159in" style:use-optimal-column-width="false"/>
    </style:style>
    <style:style style:name="TableColumn2504" style:family="table-column">
      <style:table-column-properties style:column-width="0.1743in" style:use-optimal-column-width="false"/>
    </style:style>
    <style:style style:name="TableColumn2505" style:family="table-column">
      <style:table-column-properties style:column-width="0.1909in" style:use-optimal-column-width="false"/>
    </style:style>
    <style:style style:name="TableColumn2506" style:family="table-column">
      <style:table-column-properties style:column-width="0.1909in" style:use-optimal-column-width="false"/>
    </style:style>
    <style:style style:name="TableColumn2507" style:family="table-column">
      <style:table-column-properties style:column-width="0.1909in" style:use-optimal-column-width="false"/>
    </style:style>
    <style:style style:name="TableColumn2508" style:family="table-column">
      <style:table-column-properties style:column-width="0.1902in" style:use-optimal-column-width="false"/>
    </style:style>
    <style:style style:name="TableColumn2509" style:family="table-column">
      <style:table-column-properties style:column-width="0.1909in" style:use-optimal-column-width="false"/>
    </style:style>
    <style:style style:name="TableColumn2510" style:family="table-column">
      <style:table-column-properties style:column-width="0.1909in" style:use-optimal-column-width="false"/>
    </style:style>
    <style:style style:name="TableColumn2511" style:family="table-column">
      <style:table-column-properties style:column-width="0.1909in" style:use-optimal-column-width="false"/>
    </style:style>
    <style:style style:name="TableColumn2512" style:family="table-column">
      <style:table-column-properties style:column-width="0.1909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09in" style:use-optimal-column-width="false"/>
    </style:style>
    <style:style style:name="TableColumn2515" style:family="table-column">
      <style:table-column-properties style:column-width="0.1909in" style:use-optimal-column-width="false"/>
    </style:style>
    <style:style style:name="TableColumn2516" style:family="table-column">
      <style:table-column-properties style:column-width="0.1909in" style:use-optimal-column-width="false"/>
    </style:style>
    <style:style style:name="TableColumn2517" style:family="table-column">
      <style:table-column-properties style:column-width="0.1902in" style:use-optimal-column-width="false"/>
    </style:style>
    <style:style style:name="TableColumn2518" style:family="table-column">
      <style:table-column-properties style:column-width="0.1909in" style:use-optimal-column-width="false"/>
    </style:style>
    <style:style style:name="TableColumn2519" style:family="table-column">
      <style:table-column-properties style:column-width="0.1909in" style:use-optimal-column-width="false"/>
    </style:style>
    <style:style style:name="TableColumn2520" style:family="table-column">
      <style:table-column-properties style:column-width="0.1909in" style:use-optimal-column-width="false"/>
    </style:style>
    <style:style style:name="TableColumn2521" style:family="table-column">
      <style:table-column-properties style:column-width="0.1909in" style:use-optimal-column-width="false"/>
    </style:style>
    <style:style style:name="TableColumn2522" style:family="table-column">
      <style:table-column-properties style:column-width="0.1909in" style:use-optimal-column-width="false"/>
    </style:style>
    <style:style style:name="TableColumn2523" style:family="table-column">
      <style:table-column-properties style:column-width="0.193in" style:use-optimal-column-width="false"/>
    </style:style>
    <style:style style:name="Table2483" style:family="table">
      <style:table-properties style:width="6.6923in" fo:margin-left="0in" table:align="left"/>
    </style:style>
    <style:style style:name="TableRow2524" style:family="table-row">
      <style:table-row-properties style:min-row-height="0.1944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Row2595" style:family="table-row">
      <style:table-row-properties style:min-row-height="0.0576in" style:use-optimal-row-height="false"/>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16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9" style:family="table-cell">
      <style:table-cell-properties fo:border-top="none" fo:border-left="0.0069in solid #000000" fo:border-bottom="none" fo:border-right="none" fo:padding-top="0in" fo:padding-left="0.075in" fo:padding-bottom="0in" fo:padding-right="0.075in"/>
    </style:style>
    <style:style style:name="P26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631" style:family="table-row">
      <style:table-row-properties style:min-row-height="0.1618in" style:use-optimal-row-height="false"/>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style:tab-stops>
          <style:tab-stop style:type="center" style:position="0.95in"/>
          <style:tab-stop style:type="center" style:position="2.4937in"/>
        </style:tab-stops>
      </style:paragraph-properties>
      <style:text-properties fo:font-size="10pt" style:font-size-asian="10pt"/>
    </style:style>
    <style:style style:name="TableRow2634" style:family="table-row">
      <style:table-row-properties style:min-row-height="0.161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6.6%"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6.6%"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6.6%"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6.6%"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6.6%"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6.6%"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6.6%"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6.6%"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text-position="super 66.6%"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6.6%"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6.6%"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6.6%"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6.6%"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text-position="super 66.6%"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text-position="super 66.6%"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text-position="super 66.6%"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text-position="super 66.6%"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text-position="super 66.6%"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text-position="super 66.6%"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text-position="super 66.6%"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text-position="super 66.6%"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text-position="super 66.6%"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text-position="super 66.6%"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style:text-position="super 66.6%"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text-position="super 66.6%"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style:text-position="super 66.6%"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text-position="super 66.6%"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text-position="super 66.6%"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text-position="super 66.6%"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text-position="super 66.6%"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style:text-position="super 66.6%"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6.6%"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6.6%"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6.6%"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6.6%" style:font-size-complex="12pt"/>
    </style:style>
    <style:style style:name="TableRow2705" style:family="table-row">
      <style:table-row-properties style:min-row-height="0.161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6.6%"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6.6%"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text-position="super 66.6%"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6.6%"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6.6%"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text-position="super 66.6%"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text-position="super 66.6%"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text-position="super 66.6%"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text-position="super 66.6%"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6.6%"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6.6%"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6.6%"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text-position="super 66.6%"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text-position="super 66.6%"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text-position="super 66.6%"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text-position="super 66.6%"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text-position="super 66.6%"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text-position="super 66.6%"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text-position="super 66.6%"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6.6%"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6.6%"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6.6%"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6.6%"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6.6%"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6.6%"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6.6%"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6.6%"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6.6%"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6.6%"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6.6%"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6.6%"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6.6%"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6.6%"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6.6%"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6.6%" style:font-size-complex="12pt"/>
    </style:style>
    <style:style style:name="TableRow2776" style:family="table-row">
      <style:table-row-properties style:min-row-height="0.1618in" style:use-optimal-row-height="false"/>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161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6.6%"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6.6%"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6.6%"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6.6%"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6.6%"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6.6%"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6.6%"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6.6%"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6.6%" style:font-size-complex="12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tyle="italic" style:font-style-asian="italic" style:text-position="super 66.6%"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6.6%"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6.6%"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6.6%"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6.6%"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6.6%"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text-position="super 66.6%"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text-position="super 66.6%"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text-position="super 66.6%"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text-position="super 66.6%"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6.6%"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text-position="super 66.6%"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position="super 66.6%"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text-position="super 66.6%"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text-position="super 66.6%"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text-position="super 66.6%"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style:text-position="super 66.6%"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text-position="super 66.6%"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text-position="super 66.6%"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text-position="super 66.6%"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style:text-position="super 66.6%"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text-position="super 66.6%"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text-position="super 66.6%"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text-position="super 66.6%"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text-position="super 66.6%"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style:text-position="super 66.6%" style:font-size-complex="12pt"/>
    </style:style>
    <style:style style:name="TableRow2850" style:family="table-row">
      <style:table-row-properties style:min-row-height="0.1618in"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2853" style:parent-style-name="Normal" style:family="paragraph">
      <style:paragraph-properties fo:keep-with-next="always" fo:text-align="justify"/>
      <style:text-properties style:letter-kerning="true" style:font-size-complex="12pt"/>
    </style:style>
    <style:style style:name="P2854" style:parent-style-name="Normal" style:family="paragraph">
      <style:paragraph-properties fo:keep-with-next="always" fo:text-align="justify"/>
    </style:style>
    <style:style style:name="T2855" style:parent-style-name="DefaultParagraphFont" style:family="text">
      <style:text-properties style:letter-kerning="true" style:font-size-complex="12pt"/>
    </style:style>
    <style:style style:name="P2856" style:parent-style-name="Normal" style:family="paragraph">
      <style:paragraph-properties fo:keep-with-next="always" fo:text-indent="0.4923in"/>
      <style:text-properties fo:font-weight="bold" style:font-weight-asian="bold" fo:text-transform="uppercase" style:letter-kerning="true"/>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fo:text-transform="uppercase" style:letter-kerning="true"/>
    </style:style>
    <style:style style:name="T2859" style:parent-style-name="DefaultParagraphFont" style:family="text">
      <style:text-properties fo:font-weight="bold" style:font-weight-asian="bold" fo:text-transform="uppercase" style:letter-kerning="true"/>
    </style:style>
    <style:style style:name="TableColumn2861" style:family="table-column">
      <style:table-column-properties style:column-width="0.2368in" style:use-optimal-column-width="false"/>
    </style:style>
    <style:style style:name="TableColumn2862" style:family="table-column">
      <style:table-column-properties style:column-width="0.2368in" style:use-optimal-column-width="false"/>
    </style:style>
    <style:style style:name="TableColumn2863" style:family="table-column">
      <style:table-column-properties style:column-width="0.2361in" style:use-optimal-column-width="false"/>
    </style:style>
    <style:style style:name="TableColumn2864" style:family="table-column">
      <style:table-column-properties style:column-width="0.2361in" style:use-optimal-column-width="false"/>
    </style:style>
    <style:style style:name="TableColumn2865" style:family="table-column">
      <style:table-column-properties style:column-width="0.2361in" style:use-optimal-column-width="false"/>
    </style:style>
    <style:style style:name="TableColumn2866" style:family="table-column">
      <style:table-column-properties style:column-width="0.2361in" style:use-optimal-column-width="false"/>
    </style:style>
    <style:style style:name="TableColumn2867" style:family="table-column">
      <style:table-column-properties style:column-width="0.2361in" style:use-optimal-column-width="false"/>
    </style:style>
    <style:style style:name="TableColumn2868" style:family="table-column">
      <style:table-column-properties style:column-width="0.2361in" style:use-optimal-column-width="false"/>
    </style:style>
    <style:style style:name="TableColumn2869" style:family="table-column">
      <style:table-column-properties style:column-width="0.2361in" style:use-optimal-column-width="false"/>
    </style:style>
    <style:style style:name="TableColumn2870" style:family="table-column">
      <style:table-column-properties style:column-width="0.2361in" style:use-optimal-column-width="false"/>
    </style:style>
    <style:style style:name="Table2860" style:family="table">
      <style:table-properties style:width="2.3625in" fo:margin-left="0in" table:align="center"/>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text-indent="0.4923in"/>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text-indent="0.4923in"/>
      <style:text-properties fo:font-size="10pt" style:font-size-asian="10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text-indent="0.4923in"/>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text-indent="0.4923in"/>
      <style:text-properties fo:font-size="10pt" style:font-size-asian="10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4923in"/>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text-indent="0.4923in"/>
      <style:text-properties fo:font-size="10pt" style:font-size-asian="10pt"/>
    </style:style>
    <style:style style:name="P2892" style:parent-style-name="Normal" style:family="paragraph">
      <style:paragraph-properties fo:text-align="center">
        <style:tab-stops>
          <style:tab-stop style:type="center" style:position="3.3465in"/>
          <style:tab-stop style:type="right" style:position="6.693in"/>
        </style:tab-stops>
      </style:paragraph-propertie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tab-stops>
          <style:tab-stop style:type="center" style:position="3.3465in"/>
          <style:tab-stop style:type="right" style:position="6.693in"/>
        </style:tab-stops>
      </style:paragraph-properties>
    </style:style>
    <style:style style:name="T2895" style:parent-style-name="DefaultParagraphFont" style:family="text">
      <style:text-properties fo:text-transform="uppercase" fo:letter-spacing="0.025in"/>
    </style:style>
    <style:style style:name="P289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897" style:parent-style-name="Normal" style:family="paragraph">
      <style:paragraph-properties fo:text-indent="0.4923in">
        <style:tab-stops>
          <style:tab-stop style:type="center" style:position="3.3465in"/>
          <style:tab-stop style:type="right" style:position="6.693in"/>
        </style:tab-stops>
      </style:paragraph-properties>
    </style:style>
    <style:style style:name="T2898" style:parent-style-name="DefaultParagraphFont" style:family="text">
      <style:text-properties fo:text-transform="uppercase"/>
    </style:style>
    <style:style style:name="TableColumn2900" style:family="table-column">
      <style:table-column-properties style:column-width="0.1659in" style:use-optimal-column-width="false"/>
    </style:style>
    <style:style style:name="TableColumn2901" style:family="table-column">
      <style:table-column-properties style:column-width="0.0229in" style:use-optimal-column-width="false"/>
    </style:style>
    <style:style style:name="TableColumn2902" style:family="table-column">
      <style:table-column-properties style:column-width="0.0368in" style:use-optimal-column-width="false"/>
    </style:style>
    <style:style style:name="TableColumn2903" style:family="table-column">
      <style:table-column-properties style:column-width="0.0131in" style:use-optimal-column-width="false"/>
    </style:style>
    <style:style style:name="TableColumn2904" style:family="table-column">
      <style:table-column-properties style:column-width="2.577in" style:use-optimal-column-width="false"/>
    </style:style>
    <style:style style:name="TableColumn2905" style:family="table-column">
      <style:table-column-properties style:column-width="1.6895in" style:use-optimal-column-width="false"/>
    </style:style>
    <style:style style:name="TableColumn2906" style:family="table-column">
      <style:table-column-properties style:column-width="0.2923in" style:use-optimal-column-width="false"/>
    </style:style>
    <style:style style:name="TableColumn2907" style:family="table-column">
      <style:table-column-properties style:column-width="0.1118in" style:use-optimal-column-width="false"/>
    </style:style>
    <style:style style:name="TableColumn2908" style:family="table-column">
      <style:table-column-properties style:column-width="0.1604in" style:use-optimal-column-width="false"/>
    </style:style>
    <style:style style:name="TableColumn2909" style:family="table-column">
      <style:table-column-properties style:column-width="0.1687in" style:use-optimal-column-width="false"/>
    </style:style>
    <style:style style:name="TableColumn2910" style:family="table-column">
      <style:table-column-properties style:column-width="0.4493in" style:use-optimal-column-width="false"/>
    </style:style>
    <style:style style:name="TableColumn2911" style:family="table-column">
      <style:table-column-properties style:column-width="0.1722in" style:use-optimal-column-width="false"/>
    </style:style>
    <style:style style:name="TableColumn2912" style:family="table-column">
      <style:table-column-properties style:column-width="0.1569in" style:use-optimal-column-width="false"/>
    </style:style>
    <style:style style:name="TableColumn2913" style:family="table-column">
      <style:table-column-properties style:column-width="0.0798in" style:use-optimal-column-width="false"/>
    </style:style>
    <style:style style:name="TableColumn2914" style:family="table-column">
      <style:table-column-properties style:column-width="0.5881in" style:use-optimal-column-width="false"/>
    </style:style>
    <style:style style:name="TableColumn2915" style:family="table-column">
      <style:table-column-properties style:column-width="0.0069in" style:use-optimal-column-width="false"/>
    </style:style>
    <style:style style:name="Table2899" style:family="table">
      <style:table-properties style:width="6.6923in" fo:margin-left="0in" table:align="left"/>
    </style:style>
    <style:style style:name="TableRow2916" style:family="table-row">
      <style:table-row-properties style:use-optimal-row-height="false" fo:keep-together="alway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letter-spacing="-0.0041in"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row-height="0.0395in" style:use-optimal-row-height="false" fo:keep-together="always"/>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fo:text-align="justify" fo:text-indent="0.0347in"/>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52" style:family="table-cell">
      <style:table-cell-properties fo:border-top="none" fo:border-left="0.0069in solid #000000" fo:border-bottom="none" fo:border-right="none" fo:padding-top="0in" fo:padding-left="0.075in" fo:padding-bottom="0in" fo:padding-right="0.075in"/>
    </style:style>
    <style:style style:name="P2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54" style:family="table-row">
      <style:table-row-properties style:row-height="0.0395in" style:use-optimal-row-height="false" fo:keep-together="always"/>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text-align="justify" fo:text-indent="0.0347in"/>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top="none" fo:border-left="none" fo:border-bottom="none" fo:border-right="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72" style:family="table-row">
      <style:table-row-properties style:row-height="0.0395in" style:use-optimal-row-height="false" fo:keep-together="always"/>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90" style:family="table-row">
      <style:table-row-properties style:use-optimal-row-height="false" fo:keep-together="alway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99" style:family="table-row">
      <style:table-row-properties style:min-row-height="0.0486in" style:use-optimal-row-height="false" fo:keep-together="alway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weight="bold" style:font-weight-asian="bold"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weight="bold" style:font-weight-asian="bold"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weight="bold" style:font-weight-asian="bold"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13" style:family="table-row">
      <style:table-row-properties style:min-row-height="0.0555in" style:use-optimal-row-height="false" fo:keep-together="alway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weight="bold" style:font-weight-asian="bold" fo:font-size="10pt" style:font-size-asian="10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weight="bold" style:font-weight-asian="bold" fo:font-size="10pt" style:font-size-asian="10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38" style:family="table-cell">
      <style:table-cell-properties fo:border-top="none" fo:border-left="0.0069in solid #000000" fo:border-bottom="none" fo:border-right="none" fo:padding-top="0in" fo:padding-left="0.075in" fo:padding-bottom="0in" fo:padding-right="0.075in"/>
    </style:style>
    <style:style style:name="P3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weight="bold" style:font-weight-asian="bold" fo:font-size="10pt" style:font-size-asian="10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47" style:family="table-cell">
      <style:table-cell-properties fo:border-top="none" fo:border-left="0.0069in solid #000000" fo:border-bottom="none" fo:border-right="none" fo:padding-top="0in" fo:padding-left="0.075in" fo:padding-bottom="0in" fo:padding-right="0.075in"/>
    </style:style>
    <style:style style:name="P30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weight="bold" style:font-weight-asian="bold" fo:font-size="10pt" style:font-size-asian="10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P30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058" style:parent-style-name="Normal" style:family="paragraph">
      <style:paragraph-properties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ableColumn3063" style:family="table-column">
      <style:table-column-properties style:column-width="0.1812in" style:use-optimal-column-width="false"/>
    </style:style>
    <style:style style:name="TableColumn3064" style:family="table-column">
      <style:table-column-properties style:column-width="5.7319in" style:use-optimal-column-width="false"/>
    </style:style>
    <style:style style:name="TableColumn3065" style:family="table-column">
      <style:table-column-properties style:column-width="0.3895in" style:use-optimal-column-width="false"/>
    </style:style>
    <style:style style:name="TableColumn3066" style:family="table-column">
      <style:table-column-properties style:column-width="0.3895in" style:use-optimal-column-width="false"/>
    </style:style>
    <style:style style:name="Table3062" style:family="table">
      <style:table-properties style:width="6.6923in" fo:margin-left="0in" table:align="lef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76" style:family="table-row">
      <style:table-row-properties style:use-optimal-row-height="false" fo:keep-together="always"/>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094" style:parent-style-name="Normal" style:family="paragraph">
      <style:paragraph-properties fo:text-align="center"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3098" style:parent-style-name="Normal" style:family="paragraph">
      <style:paragraph-properties fo:text-align="justify">
        <style:tab-stops>
          <style:tab-stop style:type="center" style:position="2.7312in"/>
          <style:tab-stop style:type="center" style:position="5.3833in"/>
        </style:tab-stops>
      </style:paragraph-properties>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center"/>
    </style:style>
    <style:style style:name="P3103" style:parent-style-name="Normal" style:family="paragraph">
      <style:paragraph-properties fo:text-indent="0.4923in"/>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11-07 iki 2010-12-31</text:span></text:p>
      <text:p text:style-name="P10"/>
      <text:p text:style-name="P11"><text:span text:style-name="T12">Įsakymas paskelbtas: Žin. 2004, Nr.<text:s/></text:span><text:a xlink:href="https://www.e-tar.lt/portal/legalAct.html?documentId=TAR.2DE91CD26A01" office:target-frame-name="_top" xlink:show="replace"><text:span text:style-name="T13">152-5560</text:span></text:a><text:span text:style-name="T14">, i. k. 1042250ISAK000V-700</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BURNOS PRIEŽIŪROS SPECIALISTŲ PRAKTIKOS LICENCIJAVIMO TAISYKLIŲ PATVIRTINIMO</text:p>
      <text:p text:style-name="P23"/>
      <text:p text:style-name="P24">2004 m. spalio 11 d. Nr. V-700</text:p>
      <text:p text:style-name="P25">Vilnius</text:p>
      <text:p text:style-name="P26"/>
      <text:p text:style-name="P27"/>
      <text:p text:style-name="P28"><text:span text:style-name="T29">Vadovaudamasis Lietuvos Respubli</text:span><text:span text:style-name="T30">kos odontologijos praktikos įstatymo (Žin., 2004, Nr. 4-36) 4 straipsniu ir Lietuvos Respublikos odontologų rūmų įstatymo (Žin., 2004, Nr.<text:s/></text:span><text:a xlink:href="https://www.e-tar.lt/portal/lt/legalAct/TAR.DA9157003A5B" office:target-frame-name="_blank" xlink:show="new"><text:span text:style-name="T31">4-35</text:span></text:a><text:span text:style-name="T32">) 14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Burnos priežiūros specialistų praktikos licencijavimo taisykles;</text:span></text:p>
      <text:p text:style-name="P41"><text:span text:style-name="T42">1.2</text:span><text:span text:style-name="T43">. Burnos priežiūros specialisto praktikos licencijos formą;</text:span></text:p>
      <text:p text:style-name="P44"><text:span text:style-name="T45">1.3</text:span><text:span text:style-name="T46">. Paraiškos išduoti burnos priežiūros specialisto praktikos licenciją formą;</text:span></text:p>
      <text:p text:style-name="P47"><text:span text:style-name="T48">1.4</text:span><text:span text:style-name="T49">. Pra</text:span><text:span text:style-name="T50">šymo išduoti burnos priežiūros specialisto praktikos licencijos dublikatą formą;</text:span></text:p>
      <text:p text:style-name="P51"><text:span text:style-name="T52">1.5</text:span><text:span text:style-name="T53">. Prašymo panaikinti burnos priežiūros specialisto praktikos licencijos galiojimo sustabdymą formą.</text:span></text:p>
      <text:p text:style-name="P54"><text:span text:style-name="T55">2</text:span><text:span text:style-name="T56">.<text:s/></text:span><text:span text:style-name="T57">Pavedu</text:span><text:span text:style-name="T58"><text:s/>įsakymo vykdymą kontroliuoti viceministrui pagal adm</text:span><text:span text:style-name="T59">inistruojamą sritį</text:span><text:s/></text:p>
      <text:p text:style-name="P60">Punkto pakeitimai:</text:p>
      <text:p text:style-name="P61"><text:span text:style-name="T62">Nr.<text:s/></text:span><text:a xlink:href="https://www.e-tar.lt/portal/legalAct.html?documentId=TAR.01C6A1CA010A" office:target-frame-name="_top" xlink:show="replace"><text:span text:style-name="T63">V-612</text:span></text:a><text:span text:style-name="T64">, 2009-07-24, Žin., 2009, Nr. 91-3934 (2009-07-31), i. k. 1092250ISAK000V-612</text:span></text:p>
      <text:p text:style-name="Normal"/>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 sveikatos apsaugos</text:p>
      <text:p text:style-name="P74"><text:span text:style-name="T75">ministro 2004 m. spalio 11 d.</text:span></text:p>
      <text:p text:style-name="P76"><text:span text:style-name="T77">įsakymu Nr. V-700</text:span></text:p>
      <text:p text:style-name="P78"/>
      <text:p text:style-name="P79"><text:span text:style-name="T80">BURNOS PRIEŽIŪROS SPECIALISTŲ PRAKTIKOS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taisyklės parengtos vadovaujantis Lietuvos<text:s/></text:span><text:span text:style-name="T90">Respublikos civiliniu kodeksu (Žin., 2000, Nr.<text:s/></text:span><text:a xlink:href="https://www.e-tar.lt/portal/lt/legalAct/TAR.8A39C83848CB" office:target-frame-name="_blank" xlink:show="new"><text:span text:style-name="T91">74-2262</text:span></text:a><text:span text:style-name="T92">), Lietuvos Respublikos odontologijos praktikos įstatymu (Žin., 2004, Nr. 4 – 36), Lietuvos Respublikos odontologų rū</text:span><text:span text:style-name="T93">mų įstatymu (Žin., 2004, Nr.<text:s/></text:span><text:a xlink:href="https://www.e-tar.lt/portal/lt/legalAct/TAR.DA9157003A5B" office:target-frame-name="_blank" xlink:show="new"><text:span text:style-name="T94">4-35</text:span></text:a><text:span text:style-name="T95">), Lietuvos Respublikos odontologų rūmų statutu, Odontologų profesinės etikos kodeksu.</text:span></text:p>
      <text:p text:style-name="P96"><text:span text:style-name="T97">2</text:span><text:span text:style-name="T98">. Burnos priežiūros specialistų praktikos lice</text:span><text:span text:style-name="T99">ncijavimo taisyklės (toliau – Taisyklės) nustato burnos priežiūros specialisto praktikos licencijos (toliau – licencija) verstis burnos higienisto, dantų techniko, gydytojo odontologo padėjėjo (toliau – burnos priežiūros specialisto) praktika išdavimą, ats</text:span><text:span text:style-name="T100">isakymą išduoti licenciją, licencijos galiojimo sustabdymą, galiojimo sustabdymo panaikinimą, galiojimo panaikinimą, dublikato išdavimą, rekvizitų patikslinimą, sąlygų laikymosi priežiūros tvarką, licencijos turėtojo teises ir pareigas.</text:span></text:p>
      <text:p text:style-name="P101"><text:span text:style-name="T102">3</text:span><text:span text:style-name="T103">. Šiose Taisyk</text:span><text:span text:style-name="T104">lėse vartojamos sąvokos:</text:span></text:p>
      <text:p text:style-name="P105"><text:span text:style-name="T106">3.1</text:span><text:span text:style-name="T107">.<text:s/></text:span><text:span text:style-name="T108">licencijas išduodanti institucija</text:span><text:span text:style-name="T109"><text:s/>– Lietuvos Respublikos odontologų rūmai (toliau – Rūmai);</text:span></text:p>
      <text:p text:style-name="P110"><text:span text:style-name="T111">3.2</text:span><text:span text:style-name="T112">.</text:span><text:span text:style-name="T113"><text:s/>registras</text:span><text:span text:style-name="T114"><text:s/>– Sveikatos priežiūros ir farmacijos specialistų praktikos licencijų registro duomenų bazės dalis, skirta odontologijos ir burnos priežiūros specialistų praktikos licencijoms registruoti;</text:span></text:p>
      <text:p text:style-name="P115"><text:span text:style-name="T116">3.3</text:span><text:span text:style-name="T117">.</text:span><text:span text:style-name="T118"><text:s/>registratorius<text:s/></text:span><text:span text:style-name="T119">– tai Rūmų darbuotojas (-ai), tvarkantis (-</text:span><text:span text:style-name="T120">ys) registrą, vadovaudamasis (-iesi) šiomis Taisyklėmis, registro nuostatais ir registro tvarkymo taisyklėmis;</text:span></text:p>
      <text:p text:style-name="P121"><text:span text:style-name="T122">3.4</text:span><text:span text:style-name="T123">.</text:span><text:span text:style-name="T124"><text:s/>licencijos turėtojas</text:span><text:span text:style-name="T125"><text:s/>– burnos priežiūros specialistas, turintis Rūmų išduotą licenciją, patvirtinančią burnos priežiūros specialisto tei</text:span><text:span text:style-name="T126">sę verstis burnos higienisto, dantų techniko, gydytojo odontologo padėjėjo praktika, laikantis įstatymų ir kitų teisės aktų nustatytų sąlygų ir reikalavimų.</text:span></text:p>
      <text:p text:style-name="P127"><text:span text:style-name="T128">4</text:span><text:span text:style-name="T129">. Paraiškas ir visus patvirtinamuosius dokumentus, prašymus, kreipimusis (toliau – dokumenta</text:span><text:span text:style-name="T130">i), susijusius su licencijos išdavimu, licencijos galiojimo sustabdymu, licencijos galiojimo sustabdymo panaikinimu, licencijos galiojimo panaikinimu, licencijos dublikato išdavimu, licencijos rekvizitų patikslinimu, pateikti arba siųsti registruotu laišku</text:span><text:span text:style-name="T131"><text:s/>Rūmams (adresas: J. Jasinskio g. 16, LT-01112 Vilnius, Odontologų licencijavimo komisijai). Dokumentams priimti, registruoti, tvarkyti ir saugoti bei duomenims tvarkyti Rūmai paskiria registratorių.</text:span><text:s/></text:p>
      <text:p text:style-name="P132">Punkto pakeitimai:</text:p>
      <text:p text:style-name="P133"><text:span text:style-name="T134">Nr.<text:s/></text:span><text:a xlink:href="https://www.e-tar.lt/portal/legalAct.html?documentId=TAR.D7BB36CB5609" office:target-frame-name="_top" xlink:show="replace"><text:span text:style-name="T135">V-952</text:span></text:a><text:span text:style-name="T136">, 2010-11-02, Žin., 2010, Nr. 130-6673 (2010-11-06), i. k. 1102250ISAK000V-952</text:span></text:p>
      <text:p text:style-name="Normal"/>
      <text:p text:style-name="P137"><text:span text:style-name="T138">II</text:span><text:span text:style-name="T139">.<text:s/></text:span><text:span text:style-name="T140">LICENCIJAS IŠDUODANTI INSTITUCIJA IR JOS ĮGALIOJIMAI</text:span></text:p>
      <text:p text:style-name="P141"/>
      <text:p text:style-name="P142"><text:span text:style-name="T143">5</text:span><text:span text:style-name="T144">. Visus sprendimus,<text:s/></text:span><text:span text:style-name="T145">susijusius su burnos priežiūros specialistų praktikos licencijavimu, Rūmų vardu priima Odontologų licencijavimo komisija (toliau – komisija). Komisijos sudėtį ir darbo nuostatus tvirtina Lietuvos Respublikos odontologų rūmų taryba (toliau – taryba).</text:span></text:p>
      <text:p text:style-name="P146"><text:span text:style-name="T147">6</text:span><text:span text:style-name="T148">.</text:span><text:span text:style-name="T149"><text:s/>Komisiją sudaro 7 nariai, iš kurių 4 skiria Rūmai ir 3 – Lietuvos Respublikos sveikatos apsaugos ministras.</text:span></text:p>
      <text:p text:style-name="P150"><text:span text:style-name="T151">7</text:span><text:span text:style-name="T152">. Komisija, vadovaudamasi šiomis Taisyklėmis, priima sprendimą išduoti licenciją, atsisakyti išduoti licenciją, sustabdyti licencijos galiojim</text:span><text:span text:style-name="T153">ą, panaikinti licencijos galiojimo sustabdymą, panaikinti licencijos galiojimą. Komisijos sprendimai turi būti motyvuoti. Komisijos sprendimai ir jų motyvai surašomi komisijos posėdžio protokole, kurį pasirašo komisijos posėdžio pirmininkas ir sekretorius.</text:span></text:p>
      <text:p text:style-name="P154"><text:span text:style-name="T155">7</text:span><text:span text:style-name="T156">1</text:span><text:span text:style-name="T157">. Licencijos išdavimo, licencijos rekvizitų duomenų patikslinimo, licencijos dublikato išdavimo išlaidos jas išduodančiai ar patikslinančiai institucijai kompensuojamos įstatymų ir kitų<text:s/></text:span><text:soft-page-break/><text:span text:style-name="T158">teisės aktų nustatyta tvarka</text:span><text:s/></text:p>
      <text:p text:style-name="P159">Papildyta punktu:</text:p>
      <text:p text:style-name="P160"><text:span text:style-name="T161">Nr.<text:s/></text:span><text:a xlink:href="https://www.e-tar.lt/portal/legalAct.html?documentId=TAR.01C6A1CA010A" office:target-frame-name="_top" xlink:show="replace"><text:span text:style-name="T162">V-612</text:span></text:a><text:span text:style-name="T163">, 2009-07-24, Žin., 2009, Nr. 91-3934 (2009-07-31), i. k. 1092250ISAK000V-612</text:span></text:p>
      <text:p text:style-name="Normal"/>
      <text:p text:style-name="P164"><text:span text:style-name="T165">8</text:span><text:span text:style-name="T166">. Pateiktiems dokumentams nagrinėti ir vertinti komisija gali pasitelkti kitas institucijas ar e</text:span><text:span text:style-name="T167">kspertus.</text:span></text:p>
      <text:p text:style-name="P168"><text:span text:style-name="T169">9</text:span><text:span text:style-name="T170">. Komisijos sprendimai yra teisėti, jei posėdyje dalyvauja ne mažiau kaip penki komisijos nariai. Komisijos sprendimas priimamas visų komisijos narių balsų dauguma. Jei komisijos narių balsai pasiskirsto po lygiai, sprendimą lemia komisijos<text:s/></text:span><text:span text:style-name="T171">pirmininko balsas. Licencijas pasirašo Rūmų tarybos pirmininkas ir Lietuvos Respublikos sveikatos apsaugos ministras, jų parašai tvirtinami atitinkamai Rūmų ir Lietuvos Respublikos sveikatos apsaugos ministerijos antspaudais.</text:span></text:p>
      <text:p text:style-name="P172"><text:span text:style-name="T173">10</text:span><text:span text:style-name="T174">. Komisija posėdžių prot</text:span><text:span text:style-name="T175">okolus, kuriuose surašyti sprendimai išduoti licenciją, atsisakyti išduoti licenciją, sustabdyti licencijos galiojimą, panaikinti licencijos galiojimo sustabdymą, panaikinti licencijos galiojimą, ir kitus susijusius dokumentus perduoda registrui.</text:span></text:p>
      <text:p text:style-name="P176"><text:span text:style-name="T177">11</text:span><text:span text:style-name="T178">. S</text:span><text:span text:style-name="T179">prendimas įrašomas į Rūmų registrą registro nuostatų nustatyta tvarka ir ne vėliau kaip:</text:span></text:p>
      <text:p text:style-name="P180"><text:span text:style-name="T181">11.1</text:span><text:span text:style-name="T182">. per 5 darbo dienas nuo sprendimo išduoti ar atsisakyti išduoti licenciją, licencijos dublikatą, patikslinti licencijų rekvizitus priėmimo dienos;</text:span></text:p>
      <text:p text:style-name="P183"><text:span text:style-name="T184">11.2</text:span><text:span text:style-name="T185">.<text:s/></text:span><text:span text:style-name="T186">sprendimo sustabdyti licencijos galiojimą, panaikinti licencijos galiojimo sustabdymą ar panaikinti licencijos galiojimą priėmimo dieną.</text:span></text:p>
      <text:p text:style-name="P187"><text:span text:style-name="T188">12</text:span><text:span text:style-name="T189">. Sprendimai įsigalioja, kai jie įrašomi į Rūmų registrą.</text:span></text:p>
      <text:p text:style-name="P190"/>
      <text:p text:style-name="P191"><text:span text:style-name="T192">III</text:span><text:span text:style-name="T193">.<text:s/></text:span><text:span text:style-name="T194">LICENCIJAI GAUTI REIKALINGI DOKUMENTAI</text:span></text:p>
      <text:p text:style-name="P195"/>
      <text:p text:style-name="P196"><text:span text:style-name="T197">13</text:span><text:span text:style-name="T198">. Licencijai gauti reikalingi dokumentai:</text:span></text:p>
      <text:p text:style-name="P199"><text:span text:style-name="T200">13.1</text:span><text:span text:style-name="T201">. Lietuvos Respublikos sveikatos apsaugos ministro nustatytos formos paraiška;</text:span></text:p>
      <text:p text:style-name="P202"><text:span text:style-name="T203">13.2</text:span><text:span text:style-name="T204">. galiojantis asmens pasas, asmens tapatybės kortelė, leidimas nuolat gyventi Lietuvos Respublikoje ar kitas asmens<text:s/></text:span><text:span text:style-name="T205">tapatybę ir pilietybę patvirtinantis dokumentas;</text:span></text:p>
      <text:p text:style-name="P206"><text:span text:style-name="T207">13.3</text:span><text:span text:style-name="T208">. dokumentas (-ai), patvirtinantis (-ys), kad baigta burnos higienos, dantų technologijos ar odontologinės priežiūros studijų programa ir įgyta burnos higienisto, dantų techniko, gydytojo odontologo<text:s/></text:span><text:span text:style-name="T209">padėjėjo profesinė kvalifikacija ir, jei reikia, dokumentas, patvirtinantis šių dokumentų pripažinimą Lietuvos Respublikoje;</text:span></text:p>
      <text:p text:style-name="P210"><text:span text:style-name="T211">13.4</text:span><text:span text:style-name="T212">. asmens sveikatos pažymėjimas, liudijantis, kad burnos priežiūros specialistas pagal savo sveikatos būklę yra tinkamas dir</text:span><text:span text:style-name="T213">bti pagal burnos higienisto, dantų techniko, gydytojo odontologo padėjėjo profesiją. Iškilus abejonėms, gali būti pareikalauta kitų medicininių pažymų;</text:span></text:p>
      <text:p text:style-name="P214"><text:span text:style-name="T215">13.5</text:span><text:span text:style-name="T216">. dokumentas (-ai), patvirtinantis (-ys) vardo, pavardės, jei jie nesutampa su nurodytais dokume</text:span><text:span text:style-name="T217">ntuose, keitimą;</text:span></text:p>
      <text:p text:style-name="P218"><text:span text:style-name="T219">13.6</text:span><text:span text:style-name="T220">. jeigu po burnos higienisto, dantų techniko, gydytojo odontologo padėjėjo profesinės kvalifikacijos, pagal kurią prašoma licencijos, įgijimo yra praėję daugiau negu dveji metai, dokumentai, patvirtinantys teisėtą burnos priežiūros</text:span><text:span text:style-name="T221"><text:s/>specialisto praktiką (įrašai socialinio draudimo pažymėjime ar darbdavio (juridinio asmens vadovo) išduota pažyma apie teisėtą veiklą kartu su darbo santykius įrodančiais dokumentais), ir/ar dokumentai, patvirtinantys burnos higienisto, dantų techniko, gy</text:span><text:span text:style-name="T222">dytojo odontologo padėjėjo profesinės kvalifikacijos tobulinimą teisės aktų nustatyta tvarka;</text:span></text:p>
      <text:p text:style-name="P223"><text:span text:style-name="T224">13.7</text:span><text:span text:style-name="T225">. jeigu prašoma išduoti licenciją po anksčiau išduotos licencijos galiojimo panaikinimo, dokumentas (-ai), patvirtinantis (-ys), kad burnos priežiūros spe</text:span><text:span text:style-name="T226">cialistas įvykdė šių Taisyklių 23.5 punkto reikalavimus;</text:span></text:p>
      <text:p text:style-name="P227"><text:span text:style-name="T228">13.8.</text:span><text:span text:style-name="T229"><text:s/>Neteko galios nuo 2009-08-01</text:span></text:p>
      <text:p text:style-name="P230">Punkto naikinimas:</text:p>
      <text:p text:style-name="P231"><text:span text:style-name="T232">Nr.<text:s/></text:span><text:a xlink:href="https://www.e-tar.lt/portal/legalAct.html?documentId=TAR.01C6A1CA010A" office:target-frame-name="_top" xlink:show="replace"><text:span text:style-name="T233">V-612</text:span></text:a><text:span text:style-name="T234">, 2009-07-24, Žin. 2009, Nr. 91-3934 (2009-07-31),<text:s/></text:span><text:span text:style-name="T235">i. k. 1092250ISAK000V-612</text:span></text:p>
      <text:p text:style-name="Normal"/>
      <text:p text:style-name="P236"><text:span text:style-name="T237">14</text:span><text:span text:style-name="T238">. Komisija turi teisę pareikalauti, kad burnos priežiūros specialistas:</text:span></text:p>
      <text:p text:style-name="P239"><text:span text:style-name="T240">14.1</text:span><text:span text:style-name="T241">. pateiktų dokumentus, patvirtinančius jo lietuvių kalbos mokėjimą teisės aktų nustatyta tvarka;</text:span></text:p>
      <text:p text:style-name="P242"><text:span text:style-name="T243">14.2</text:span><text:span text:style-name="T244">. pateiktų pažymą, išduotą kompetentin</text:span><text:span text:style-name="T245">gos institucijos (Informatikos ir ryšių departamento prie Lietuvos Respublikos vidaus reikalų ministerijos), apie burnos priežiūros specialistui taikytas bet kokias profesinio ar administracinio pobūdžio priemones arba iškeltas bylas tuo metu, kai jis vert</text:span><text:span text:style-name="T246">ėsi profesine praktika;</text:span></text:p>
      <text:p text:style-name="P247"><text:span text:style-name="T248">14.3</text:span><text:span text:style-name="T249">. pateiktų paaiškinimus raštu ar kitus dokumentus, tiesiogiai susijusius su licencijos išdavimu.</text:span></text:p>
      <text:p text:style-name="P250"><text:span text:style-name="T251">15</text:span><text:span text:style-name="T252">. Dokumentai, nurodyti šių Taisyklių 13.4 ir 14.2 punktuose, negali būti pateikiami praėjus daugiau negu trims mėnesiam</text:span><text:span text:style-name="T253">s nuo jų išdavimo.</text:span></text:p>
      <text:p text:style-name="P254"/>
      <text:p text:style-name="P255"><text:span text:style-name="T256">IV</text:span><text:span text:style-name="T257">.<text:s/></text:span><text:span text:style-name="T258">PATEIKTŲ DOKUMENTŲ NAGRINĖJIMO TVARKA IR TERMINAI</text:span></text:p>
      <text:p text:style-name="P259"/>
      <text:p text:style-name="P260"><text:span text:style-name="T261">16</text:span><text:span text:style-name="T262">. Dokumentai licencijai gauti pateikiami registro tvarkytojui ir registruojami jų gavimo dieną, iš jų formuojama burnos priežiūros specialisto licencijavimo dokumentų by</text:span><text:span text:style-name="T263">la.</text:span></text:p>
      <text:p text:style-name="P264"><text:span text:style-name="T265">17</text:span><text:span text:style-name="T266">. Burnos priežiūros specialistas dokumentus licencijai gauti pateikia tiesiogiai arba siunčia paštu ar per kurjerį. Burnos priežiūros specialisto dokumentus pateikti ir paraišką užpildyti gali burnos priežiūros specialisto atstovas, turintis teis</text:span><text:span text:style-name="T267">ę atstovauti jam teisės aktų nustatyta tvarka.</text:span></text:p>
      <text:p text:style-name="P268"><text:span text:style-name="T269">18</text:span><text:span text:style-name="T270">. Jei burnos priežiūros specialistas ar jo atstovas kreipiasi tiesiogiai, kartu su šių Taisyklių 13.2–13.7 punktuose išvardytais dokumentais pateikia ir jų kopijas. Jeigu reikia, ir autentiškus jų<text:s/></text:span><text:span text:style-name="T271">vertimus į lietuvių kalbą arba tik patvirtintas dokumentų kopijas. Jei dokumentai siunčiami paštu ar per kurjerį, turi būti pateiktos patvirtintos dokumentų kopijos ir, jeigu reikia, autentiški dokumentų vertimai į lietuvių kalbą.</text:span></text:p>
      <text:p text:style-name="P272"><text:span text:style-name="T273">19</text:span><text:span text:style-name="T274">. Jeigu dėl licenci</text:span><text:span text:style-name="T275">jos gavimo kreipiasi burnos priežiūros specialisto atstovas, jis pateikia įgaliojimą ir asmens tapatybę patvirtinantį dokumentą.</text:span></text:p>
      <text:p text:style-name="P276"><text:span text:style-name="T277">20</text:span><text:span text:style-name="T278">. Registratorius suformuoja burnos priežiūros specialisto licencijavimo dokumentų bylą, ją pateikia svarstyti komisijai,<text:s/></text:span><text:span text:style-name="T279">rengia komisijos posėdžių medžiagą.</text:span></text:p>
      <text:p text:style-name="P280"><text:span text:style-name="T281">21</text:span><text:span text:style-name="T282">. Licencija išduodama arba motyvuotas raštiškas atsisakymas išduoti licenciją burnos priežiūros specialistui pateikiamas:</text:span></text:p>
      <text:p text:style-name="P283"><text:span text:style-name="T284">21.1</text:span><text:span text:style-name="T285">. ne vėliau kaip per tris mėnesius, jei taikomas kitoje valstybėje narėje įgytos profe</text:span><text:span text:style-name="T286">sinės kvalifikacijos pripažinimo procesas, nuo dokumentų, kurių reikia licencijai išduoti, gavimo;</text:span></text:p>
      <text:p text:style-name="P287"><text:span text:style-name="T288">21.2</text:span><text:span text:style-name="T289">. ne vėliau kaip per trisdešimt dienų, jei netaikomas įgytos profesinės kvalifikacijos pripažinimo procesas, nuo dokumentų, kurių reikia licencijai i</text:span><text:span text:style-name="T290">šduoti, gavimo.</text:span></text:p>
      <text:p text:style-name="P291"><text:span text:style-name="T292">22</text:span><text:span text:style-name="T293">. Jeigu pateikti ne visi dokumentai, terminas skaičiuojamas nuo visų dokumentų pateikimo dienos (į šį terminą neįskaitomas laikotarpis, per kurį burnos priežiūros specialistas pateikia papildomus ar patikslintus dokumentus). Burnos<text:s/></text:span><text:span text:style-name="T294">priežiūros specialistas tai turi padaryti ne vėliau kaip per 90 dienų.</text:span></text:p>
      <text:p text:style-name="P295"/>
      <text:p text:style-name="P296"><text:span text:style-name="T297">V</text:span><text:span text:style-name="T298">.<text:s/></text:span><text:span text:style-name="T299">LICENCIJOS IŠDAVIMO SĄLYGOS</text:span></text:p>
      <text:p text:style-name="P300"/>
      <text:p text:style-name="P301"><text:span text:style-name="T302">23</text:span><text:span text:style-name="T303">. Licencijos išdavimo sąlygos:</text:span></text:p>
      <text:p text:style-name="P304"><text:span text:style-name="T305">23.1</text:span><text:span text:style-name="T306">. burnos priežiūros specialistas yra Lietuvos Respublikos ar kitos valstybės narės pilietis arba turi<text:s/></text:span><text:span text:style-name="T307">leidimą gyventi ir dirbti Lietuvos Respublikoje;</text:span></text:p>
      <text:p text:style-name="P308"><text:span text:style-name="T309">23.2</text:span><text:span text:style-name="T310">. burnos priežiūros specialistas dalyvauja komisijos posėdyje, jei to reikalauja komisija;</text:span></text:p>
      <text:p text:style-name="P311"><text:span text:style-name="T312">23.3</text:span><text:span text:style-name="T313">. pateikti dokumentai patvirtina burnos priežiūros specialisto lietuvių kalbos mokėjimą teisės aktų<text:s/></text:span><text:span text:style-name="T314">nustatyta tvarka;</text:span></text:p>
      <text:p text:style-name="P315"><text:span text:style-name="T316">23.4</text:span><text:span text:style-name="T317">. pateikta paraiška ir visi patvirtinamieji dokumentai atitinka šių Taisyklių reikalavimus ir sąlygas;</text:span></text:p>
      <text:p text:style-name="P318"><text:span text:style-name="T319">23.5</text:span><text:span text:style-name="T320">. burnos priežiūros specialistas, kuriam anksčiau buvo panaikintas licencijos galiojimas, pašalino licencijos galiojimo</text:span><text:span text:style-name="T321"><text:s/>panaikinimo pagrindą (-us) ir įvykdė komisijos reikalavimus.</text:span></text:p>
      <text:p text:style-name="P322"><text:span text:style-name="T323">24</text:span><text:span text:style-name="T324">. Licencija išduodama neterminuotam laikui.</text:span></text:p>
      <text:p text:style-name="P325"><text:span text:style-name="T326">25</text:span><text:span text:style-name="T327">. Licencija išduodama pagal įgytą profesinę kvalifikaciją. Kiekvienai burnos priežiūros specialisto praktikos profesinės kvalifikacijos<text:s/></text:span><text:span text:style-name="T328">rūšiai išduodama atskira licencija.</text:span></text:p>
      <text:p text:style-name="P329"><text:span text:style-name="T330">26</text:span><text:span text:style-name="T331">. Jei užsienio, išskyrus valstybės narės, piliečio pateiktas diplomas, pažymėjimas ar kitas oficialias burnos priežiūros specialisto profesines kvalifikacijas patvirtinantis dokumentas neatitinka Lietuvos Respublik</text:span><text:span text:style-name="T332">oje nustatytų burnos priežiūros specialisto rengimo reikalavimų, taikomi papildomi reikalavimai (specialybės egzaminai ir kt.), kuriuos nustato Rūmų taryba.</text:span></text:p>
      <text:p text:style-name="P333"><text:span text:style-name="T334">27</text:span><text:span text:style-name="T335">. Licencija išduodama burnos priežiūros specialistui asmeniškai arba jo atstovui, pateikusiam</text:span><text:span text:style-name="T336"><text:s/>asmens tapatybę patvirtinantį dokumentą arba šį dokumentą ir atstovavimą liudijantį dokumentą.</text:span></text:p>
      <text:p text:style-name="P337"/>
      <text:p text:style-name="P338"><text:span text:style-name="T339">VI</text:span><text:span text:style-name="T340">.<text:s/></text:span><text:span text:style-name="T341">ATSISAKYMAS IŠDUOTI LICENCIJĄ</text:span></text:p>
      <text:p text:style-name="P342"/>
      <text:p text:style-name="P343"><text:span text:style-name="T344">28</text:span><text:span text:style-name="T345">. Licenciją atsisakoma išduoti, jeigu:</text:span></text:p>
      <text:p text:style-name="P346"><text:span text:style-name="T347">28.1</text:span><text:span text:style-name="T348">. pateikti ne visi patvirtinamieji dokumentai ir burnos priežiūros<text:s/></text:span><text:span text:style-name="T349">specialistas per šių Taisyklių 22 punkte nurodytą terminą neįvykdo komisijos prašymo pateikti trūkstamus dokumentus;</text:span></text:p>
      <text:p text:style-name="P350"><text:span text:style-name="T351">28.2</text:span><text:span text:style-name="T352">. pateikti dokumentai netinkamai įforminti ir burnos priežiūros specialistas per šių Taisyklių 22 punkte nurodytą terminą neįvykdo<text:s/></text:span><text:span text:style-name="T353">komisijos reikalavimo ištaisyti šį trūkumą;</text:span></text:p>
      <text:p text:style-name="P354"><text:span text:style-name="T355">28.3</text:span><text:span text:style-name="T356">. pateikti klaidingi duomenys, ne visa, netiksli informacija ir burnos priežiūros specialistas per šių Taisyklių 22 punkte nurodytą terminą neįvykdo komisijos reikalavimo ištaisyti šiuos trūkumus;</text:span></text:p>
      <text:p text:style-name="P357"><text:span text:style-name="T358">28.4</text:span><text:span text:style-name="T359">. burnos priežiūros specialistas dėl sveikatos būklės negali verstis burnos priežiūros specialisto praktika;</text:span></text:p>
      <text:p text:style-name="P360"><text:span text:style-name="T361">28.5</text:span><text:span text:style-name="T362">. burnos priežiūros specialistas netobulino savo profesinės kvalifikacijos Rūmų tarybos nustatyta tvarka;</text:span></text:p>
      <text:p text:style-name="P363"><text:span text:style-name="T364">28.6</text:span><text:span text:style-name="T365">. teismo sprendimu burno</text:span><text:span text:style-name="T366">s priežiūros specialistui uždrausta verstis burnos priežiūros specialisto praktika;</text:span></text:p>
      <text:p text:style-name="P367"><text:span text:style-name="T368">28.7</text:span><text:span text:style-name="T369">. burnos priežiūros specialistas savo elgesiu pažemino burnos priežiūros specialisto profesiją (vertinama atsižvelgiant į kompetentingos institucijos (Informatikos<text:s/></text:span><text:span text:style-name="T370">ir ryšių departamento prie Lietuvos Respublikos vidaus reikalų ministerijos) išduotą pažymą apie jam taikytas bet kokias profesinio ar administracinio pobūdžio priemones arba iškeltas bylas tuo metu, kai burnos priežiūros specialistas vykdė profesinę veikl</text:span><text:span text:style-name="T371">ą);</text:span></text:p>
      <text:p text:style-name="P372"><text:span text:style-name="T373">28.8</text:span><text:span text:style-name="T374">. nesumokėtas tarybos nustatyto dydžio mokestis;</text:span></text:p>
      <text:p text:style-name="P375"><text:span text:style-name="T376">28.9</text:span><text:span text:style-name="T377">. neįvykdyti šių Taisyklių 23 punkte nustatyti reikalavimai.</text:span></text:p>
      <text:p text:style-name="P378"><text:span text:style-name="T379">29</text:span><text:span text:style-name="T380">. Atsisakymas išduoti licenciją burnos priežiūros specialistui pateikiamas raštu. Jis negali būti grindžiamas<text:s/></text:span><text:span text:style-name="T381">praktikos netikslingumu ir turi būti motyvuotas, nurodant šių Taisyklių punktą, kuriuo buvo remtasi.</text:span></text:p>
      <text:p text:style-name="P382"><text:span text:style-name="T383">30</text:span><text:span text:style-name="T384">. Pašalinus priežastis, dėl kurių atsisakyta išduoti licenciją, galima pakartotinai kreiptis dėl licencijos išdavimo. Paraiška ir dokumentai, kurių r</text:span><text:span text:style-name="T385">eikia licencijai gauti, nagrinėjami bendra tvarka.</text:span></text:p>
      <text:p text:style-name="P386"/>
      <text:p text:style-name="P387"><text:span text:style-name="T388">VII</text:span><text:span text:style-name="T389">.<text:s/></text:span><text:span text:style-name="T390">LICENCIJOS FORMA</text:span></text:p>
      <text:p text:style-name="P391"/>
      <text:p text:style-name="P392"><text:span text:style-name="T393">31</text:span><text:span text:style-name="T394">. Licencijoje turi būti nurodyta:</text:span></text:p>
      <text:p text:style-name="P395"><text:span text:style-name="T396">31.1</text:span><text:span text:style-name="T397">. licenciją išdavusios institucijos pavadinimas;</text:span></text:p>
      <text:p text:style-name="P398"><text:span text:style-name="T399">31.2</text:span><text:span text:style-name="T400">. licencijos numeris, išdavimo data ir vieta;</text:span></text:p>
      <text:p text:style-name="P401"><text:span text:style-name="T402">31.3</text:span><text:span text:style-name="T403">. burnos<text:s/></text:span><text:span text:style-name="T404">priežiūros specialisto, kuriam išduota licencija, vardas ir pavardė, šalies kodas ir asmens kodas toje šalyje;</text:span></text:p>
      <text:p text:style-name="P405"><text:span text:style-name="T406">31.4</text:span><text:span text:style-name="T407">. burnos priežiūros specialisto profesinė kvalifikacija;</text:span></text:p>
      <text:p text:style-name="P408"><text:span text:style-name="T409">31.5</text:span><text:span text:style-name="T410">. licencijos blanko numeris;</text:span></text:p>
      <text:p text:style-name="P411"><text:span text:style-name="T412">31.6</text:span><text:span text:style-name="T413">. Lietuvos Respublikos sveikatos ap</text:span><text:span text:style-name="T414">saugos ministro parašas, vardas ir pavardė, Lietuvos Respublikos sveikatos apsaugos ministerijos herbinis antspaudas;</text:span></text:p>
      <text:p text:style-name="P415"><text:span text:style-name="T416">31.7</text:span><text:span text:style-name="T417">. Rūmų tarybos pirmininko parašas, vardas ir pavardė, Rūmų antspaudas.</text:span></text:p>
      <text:p text:style-name="P418"/>
      <text:p text:style-name="P419"><text:span text:style-name="T420">VIII</text:span><text:span text:style-name="T421">.<text:s/></text:span><text:span text:style-name="T422">LICENCIJOS DUBLIKATO IŠDAVIMAS, LICENCIJOS R</text:span><text:span text:style-name="T423">EKVIZITŲ PATIKSLINIMAS</text:span></text:p>
      <text:p text:style-name="P424"/>
      <text:p text:style-name="P425"><text:span text:style-name="T426">32</text:span><text:span text:style-name="T427">. Praradus ar sugadinus licencijos originalą, išduodamas licencijos dublikatas.</text:span></text:p>
      <text:p text:style-name="P428"><text:span text:style-name="T429">33</text:span><text:span text:style-name="T430">. Dokumentai, kurių reikia licencijos dublikatui gauti:</text:span></text:p>
      <text:p text:style-name="P431"><text:span text:style-name="T432">33.1</text:span><text:span text:style-name="T433">. Lietuvos Respublikos sveikatos apsaugos ministro nustatytos formos prašymas<text:s/></text:span><text:span text:style-name="T434">ir motyvuotas paaiškinimas;</text:span></text:p>
      <text:p text:style-name="P435"><text:span text:style-name="T436">33.2</text:span><text:span text:style-name="T437">. galiojantis asmens pasas, asmens tapatybės kortelė, leidimas gyventi ir dirbti Lietuvos Respublikoje ar kitas asmens tapatybę ir pilietybę patvirtinantis dokumentas;</text:span></text:p>
      <text:p text:style-name="P438"><text:span text:style-name="T439">33.3</text:span><text:span text:style-name="T440">. sugadintos (jei ji buvo sugadinta, o ne pr</text:span><text:span text:style-name="T441">arasta) licencijos originalas;</text:span></text:p>
      <text:p text:style-name="P442"><text:span text:style-name="T443">33.4</text:span><text:span text:style-name="T444">. dokumentas, patvirtinantis, kad apie licencijos praradimą paskelbta visoje šalyje platinamoje spaudoje;</text:span></text:p>
      <text:p text:style-name="P445"><text:span text:style-name="T446">33.5.</text:span><text:span text:style-name="T447"><text:s/>Neteko galios nuo 2009-08-01</text:span></text:p>
      <text:p text:style-name="P448">Punkto naikinimas:</text:p>
      <text:p text:style-name="P449"><text:span text:style-name="T450">Nr.<text:s/></text:span><text:a xlink:href="https://www.e-tar.lt/portal/legalAct.html?documentId=TAR.01C6A1CA010A" office:target-frame-name="_top" xlink:show="replace"><text:span text:style-name="T451">V-612</text:span></text:a><text:span text:style-name="T452">, 2009-07-24, Žin. 2009, Nr. 91-3934 (2009-07-31), i. k. 1092250ISAK000V-612</text:span></text:p>
      <text:p text:style-name="Normal"/>
      <text:p text:style-name="P453"><text:span text:style-name="T454">34</text:span><text:span text:style-name="T455">. Licencijos turėtojui pakeitus vardą, pavardę arba dėl netikslių įrašų licencijoje gali būti tikslinami licencijos rekvizitai.</text:span></text:p>
      <text:p text:style-name="P456"><text:span text:style-name="T457">35</text:span><text:span text:style-name="T458">. Dokumentai, kurių reikia licencijos rekvizitams patikslinti:</text:span></text:p>
      <text:p text:style-name="P459"><text:span text:style-name="T460">35.1</text:span><text:span text:style-name="T461">. prašymas ir motyvuotas paaiškinimas;</text:span></text:p>
      <text:p text:style-name="P462"><text:span text:style-name="T463">35.2</text:span><text:span text:style-name="T464">. licencijos, kurios rekvizitai tikslintini, originalas;</text:span></text:p>
      <text:p text:style-name="P465"><text:span text:style-name="T466">35.3</text:span><text:span text:style-name="T467">. galiojantis asmens pasas, asmens tapatybės kortelė, leidimas gyventi ir<text:s/></text:span><text:span text:style-name="T468">dirbti Lietuvos Respublikoje ar kitas asmens tapatybę ir pilietybę patvirtinantis dokumentas;</text:span></text:p>
      <text:p text:style-name="P469"><text:span text:style-name="T470">35.4</text:span><text:span text:style-name="T471">. dokumentas (-ai), patvirtinantis (-ys) vardo, pavardės, jei jie nesutampa su nurodytais dokumentuose, keitimą;</text:span></text:p>
      <text:p text:style-name="P472"><text:span text:style-name="T473">35.5.</text:span><text:span text:style-name="T474"><text:s/>Neteko galios nuo 2009-08-01</text:span></text:p>
      <text:p text:style-name="P475">Punkto naikinimas:</text:p>
      <text:p text:style-name="P476"><text:span text:style-name="T477">Nr.<text:s/></text:span><text:a xlink:href="https://www.e-tar.lt/portal/legalAct.html?documentId=TAR.01C6A1CA010A" office:target-frame-name="_top" xlink:show="replace"><text:span text:style-name="T478">V-612</text:span></text:a><text:span text:style-name="T479">, 2009-07-24, Žin. 2009, Nr. 91-3934 (2009-07-31), i. k. 1092250ISAK000V-612</text:span></text:p>
      <text:p text:style-name="Normal"/>
      <text:p text:style-name="P480"><text:span text:style-name="T481">36</text:span><text:span text:style-name="T482">. Licencijos rekvizitai patikslinami ir tuomet, kai netiksli</text:span><text:span text:style-name="T483">ų įrašų priežastis yra techninė klaida. Rūmai, patikslinę licencijos rekvizitus, apie tai informuoja licencijos turėtoją ir pasirūpina, kad būtų pakeista licencijos turėtojo licencija ir Rūmams grąžintas tikslintinos licencijos originalas. Šiuo atveju moke</text:span><text:span text:style-name="T484">stis už licencijos rekvizitų patikslinimą neimamas.</text:span></text:p>
      <text:p text:style-name="P485"><text:span text:style-name="T486">37</text:span><text:span text:style-name="T487">. Dokumentai licencijos dublikatui gauti, licencijos rekvizitams patikslinti pateikiami Rūmams ir registruojami jų gavimo dieną, jais papildoma burnos priežiūros specialisto licencijavimo dokumentų<text:s/></text:span><text:span text:style-name="T488">byla.</text:span></text:p>
      <text:p text:style-name="P489"><text:span text:style-name="T490">38</text:span><text:span text:style-name="T491">. Komisija gali paprašyti licencijos turėtoją pateikti trūkstamus ar tinkamai įformintus dokumentus, reikalingus licencijos dublikatui išduoti ar licencijos rekvizitams patikslinti.</text:span></text:p>
      <text:p text:style-name="P492"><text:span text:style-name="T493">39</text:span><text:span text:style-name="T494">. Komisija priima sprendimus dėl licencijos dublikato iš</text:span><text:span text:style-name="T495">davimo ir dėl licencijos rekvizitų patikslinimo. Sprendimai ir jų motyvai surašomi protokole.</text:span></text:p>
      <text:p text:style-name="P496"><text:span text:style-name="T497">40</text:span><text:span text:style-name="T498">. Ne vėliau kaip per 30 darbo dienų licencijos turėtojui išduodamas licencijos dublikatas ar patikslinta licencija arba raštu pateikiamas motyvuotas atsisak</text:span><text:span text:style-name="T499">ymas išduoti licencijos dublikatą ar patikslinti licencijos rekvizitus.</text:span></text:p>
      <text:p text:style-name="P500"><text:span text:style-name="T501">41</text:span><text:span text:style-name="T502">. Licencijos dublikate, be šių Taisyklių 31 punkte nurodytų duomenų, turi būti nurodyta:</text:span></text:p>
      <text:p text:style-name="P503"><text:span text:style-name="T504">41.1</text:span><text:span text:style-name="T505">. licencijos dublikato išdavimo data;</text:span></text:p>
      <text:p text:style-name="P506"><text:span text:style-name="T507">41.2</text:span><text:span text:style-name="T508">. licencijos rekvizitų patikslinimo d</text:span><text:span text:style-name="T509">ata;</text:span></text:p>
      <text:p text:style-name="P510"><text:span text:style-name="T511">41.3</text:span><text:span text:style-name="T512">. viršutiniame dešiniajame kampe specialioji žyma „Dublikatas“.</text:span></text:p>
      <text:p text:style-name="P513"/>
      <text:p text:style-name="P514"><text:span text:style-name="T515">IX</text:span><text:span text:style-name="T516">.<text:s/></text:span><text:span text:style-name="T517">LICENCIJUOJAMOS VEIKLOS SĄLYGŲ LAIKYMASIS, LICENCIJOS TURĖTOJO TEISĖS IR PAREIGOS</text:span></text:p>
      <text:p text:style-name="P518"/>
      <text:p text:style-name="P519"><text:span text:style-name="T520">42</text:span><text:span text:style-name="T521">. Burnos priežiūros specialisto praktika, t. y. licencijuojama veikla,<text:s/></text:span><text:span text:style-name="T522">vykdoma vadovaujantis Lietuvos Respublikos odontologų rūmų įstatymu, Odontologų rūmų statutu,<text:s/></text:span><text:soft-page-break/><text:span text:style-name="T523">Odontologų profesinės etikos kodeksu, šiomis Taisyklėmis bei kitais teisės aktais, reglamentuojančiais burnos priežiūros specialisto praktiką.</text:span></text:p>
      <text:p text:style-name="P524"><text:span text:style-name="T525">43</text:span><text:span text:style-name="T526">. Licencijos<text:s/></text:span><text:span text:style-name="T527">turėtojas gali verstis burnos priežiūros specialisto praktika pagal licencijoje nurodytą profesinę kvalifikaciją tik tapęs Rūmų nariu ir tik sveikatos priežiūros įstaigoje, turinčioje licenciją teikti burnos priežiūros specialisto praktikos paslaugas.</text:span></text:p>
      <text:p text:style-name="P528"><text:span text:style-name="T529">44</text:span><text:span text:style-name="T530">. Licencijos turėtojas, versdamasis burnos priežiūros specialisto praktika, gali taikyti tik teisės aktų nustatyta tvarka Lietuvos Respublikoje leistus vartoti vaistus, medicinos prietaisus ir medžiagas.</text:span></text:p>
      <text:p text:style-name="P531"><text:span text:style-name="T532">45</text:span><text:span text:style-name="T533">. Licencijos turėtojas turi leisti kontroliu</text:span><text:span text:style-name="T534">ojančioms valstybės priežiūros institucijoms patikrinti vykdomą burnos priežiūros specialisto praktikos veiklą, paimti dokumentų kopijas.</text:span></text:p>
      <text:p text:style-name="P535"><text:span text:style-name="T536">46</text:span><text:span text:style-name="T537">. Licencijos turėtojas privalo tobulintis Rūmų nustatyta tvarka.</text:span></text:p>
      <text:p text:style-name="P538"><text:span text:style-name="T539">47</text:span><text:span text:style-name="T540">. Licencijos turėtojas, nesivertęs burnos</text:span><text:span text:style-name="T541"><text:s/>priežiūros specialisto praktika daugiau kaip dvejus metus per paskutinius penkerius metus, privalo įvykdyti Rūmų tarybos nustatytus reikalavimus.</text:span></text:p>
      <text:p text:style-name="P542"><text:span text:style-name="T543">48</text:span><text:span text:style-name="T544">. Licencijos turėtojo pareigos:</text:span></text:p>
      <text:p text:style-name="P545"><text:span text:style-name="T546">48.1</text:span><text:span text:style-name="T547">. saugoti licenciją;</text:span></text:p>
      <text:p text:style-name="P548"><text:span text:style-name="T549">48.2</text:span><text:span text:style-name="T550">. laikytis licencijuojamos veiklos<text:s/></text:span><text:span text:style-name="T551">sąlygų;</text:span></text:p>
      <text:p text:style-name="P552"><text:span text:style-name="T553">48.3</text:span><text:span text:style-name="T554">. kas penkerius metus nuo licencijos išdavimo dienos ne vėliau kaip per vieną mėnesį, pasibaigus penkerių metų laikotarpiui, Rūmų tarybos nustatyta tvarka pranešti apie profesinės kvalifikacijos tobulinimą ir burnos priežiūros specialisto p</text:span><text:span text:style-name="T555">raktiką per praėjusį laikotarpį ir pateikti patvirtinamuosius dokumentus;</text:span></text:p>
      <text:p text:style-name="P556"><text:span text:style-name="T557">48.4</text:span><text:span text:style-name="T558">. grąžinti licencijos originalą (-us), kai šis (-ie) yra sugadintas (-i) ar kai sustabdytas, ar panaikintas licencijos galiojimas;</text:span></text:p>
      <text:p text:style-name="P559"><text:span text:style-name="T560">48.5</text:span><text:span text:style-name="T561">. per 10 darbo dienų paskelbti apie</text:span><text:span text:style-name="T562"><text:s/>prarastą (dingusią) licenciją visoje šalyje platinamoje spaudoje ir raštu apie tai informuoti Rūmus;</text:span></text:p>
      <text:p text:style-name="P563"><text:span text:style-name="T564">48.6</text:span><text:span text:style-name="T565">. nedelsdamas informuoti Rūmus:</text:span></text:p>
      <text:p text:style-name="P566"><text:span text:style-name="T567">48.6.1</text:span><text:span text:style-name="T568">. apie priežastis, ribojančias jo burnos priežiūros specialisto praktiką;</text:span></text:p>
      <text:p text:style-name="P569"><text:span text:style-name="T570">48.6.2</text:span><text:span text:style-name="T571">. apie Lietuvos Respub</text:span><text:span text:style-name="T572">likos ar kitos valstybės narės pilietybės netekimą;</text:span></text:p>
      <text:p text:style-name="P573"><text:span text:style-name="T574">48.6.3</text:span><text:span text:style-name="T575">. apie teisės gyventi ir dirbti Lietuvos Respublikoje netekimą;</text:span></text:p>
      <text:p text:style-name="P576"><text:span text:style-name="T577">48.6.4</text:span><text:span text:style-name="T578">. informuoti Rūmus, pakeitus burnos priežiūros specialisto praktikos vietą.</text:span></text:p>
      <text:p text:style-name="P579"><text:span text:style-name="T580">49</text:span><text:span text:style-name="T581">. Licencijos turėtojas turi teisę:</text:span></text:p>
      <text:p text:style-name="P582"><text:span text:style-name="T583">49.1</text:span><text:span text:style-name="T584">. verstis burnos priežiūros specialisto praktika pagal licencijoje nurodytą profesinę kvalifikaciją;</text:span></text:p>
      <text:p text:style-name="P585"><text:span text:style-name="T586">49.2</text:span><text:span text:style-name="T587">. dalyvauti komisijos posėdyje, kuriame nagrinėjama jo paraiška, prašymas arba svarstomas klausimas, susijęs su jo licencijos galiojimo stab</text:span><text:span text:style-name="T588">dymu, licencijos galiojimo stabdymo panaikinimu arba licencijos galiojimo panaikinimu;</text:span></text:p>
      <text:p text:style-name="P589"><text:span text:style-name="T590">49.3</text:span><text:span text:style-name="T591">. gauti motyvuotą paaiškinimą dėl komisijos sprendimo atsisakyti išduoti licenciją, sustabdyti licencijos galiojimą, panaikinti licencijos galiojimą arba Komisij</text:span><text:span text:style-name="T592">os sprendimo neišduoti licencijos dublikato, nepatikslinti licencijos rekvizitų;</text:span></text:p>
      <text:p text:style-name="P593"><text:span text:style-name="T594">49.4</text:span><text:span text:style-name="T595">. šių Taisyklių 48.5 punkte nurodytu atveju kreiptis dėl licencijos dublikato išdavimo;</text:span></text:p>
      <text:p text:style-name="P596"><text:span text:style-name="T597">49.5</text:span><text:span text:style-name="T598">. pasikeitus licencijos rekvizitams, kreiptis dėl licencijos rekvizitų<text:s/></text:span><text:span text:style-name="T599">patikslinimo;</text:span></text:p>
      <text:p text:style-name="P600"><text:span text:style-name="T601">49.6</text:span><text:span text:style-name="T602">. kreiptis dėl licencijos galiojimo sustabdymo panaikinimo, jei licencijos galiojimas buvo sustabdytas;</text:span></text:p>
      <text:p text:style-name="P603"><text:span text:style-name="T604">49.7</text:span><text:span text:style-name="T605">. kreiptis dėl naujos licencijos išdavimo, jei licencijos galiojimas buvo panaikintas;</text:span></text:p>
      <text:p text:style-name="P606"><text:span text:style-name="T607">49.8</text:span><text:span text:style-name="T608">. apskųsti teismui teisės a</text:span><text:span text:style-name="T609">ktų nustatyta tvarka sprendimus atsisakyti išduoti licenciją ar jos dublikatą, nepatikslinti licencijos rekvizitų, sustabdyti licencijos galiojimą, panaikinti licencijos galiojimą.</text:span></text:p>
      <text:p text:style-name="P610"><text:span text:style-name="T611">50</text:span><text:span text:style-name="T612">. Licencijos turėtojas gali turėti ir kitų teisių ir pareigų, nusta</text:span><text:span text:style-name="T613">tytų Lietuvos Respublikos įstatymų ir kitų teisės aktų.</text:span></text:p>
      <text:p text:style-name="P614"/>
      <text:p text:style-name="P615"><text:span text:style-name="T616">X</text:span><text:span text:style-name="T617">.<text:s/></text:span><text:span text:style-name="T618">LICENCIJUOJAMOS VEIKLOS SĄLYGŲ LAIKYMOSI PRIEŽIŪRA</text:span></text:p>
      <text:p text:style-name="P619"/>
      <text:p text:style-name="P620"><text:span text:style-name="T621">51</text:span><text:span text:style-name="T622">. Licencijos turėtojo burnos priežiūros specialisto praktiką kontroliuoja ir licencijuojamos veiklos sąlygų laikymosi priežiūrą vykd</text:span><text:span text:style-name="T623">o Rūmai vadovaudamiesi Lietuvos Respublikos odontologų rūmų įstatymu ir kitais teisės aktais.</text:span></text:p>
      <text:p text:style-name="P624"><text:span text:style-name="T625">52</text:span><text:span text:style-name="T626">. Burnos priežiūros specialisto praktiką kontroliuojančiosios ir kitos valstybės įgaliotos valdymo ir priežiūros institucijos (toliau – kontroliuojančiosios</text:span><text:span text:style-name="T627"><text:s/>valstybės institucijos) pagal kompetenciją privalo reikalauti, kad licencijos turėtojas pašalintų tikrinimo metu nustatytus burnos priežiūros specialisto praktikos trūkumus ir licencijuojamos veiklos pažeidimus.</text:span></text:p>
      <text:p text:style-name="P628"><text:span text:style-name="T629">53</text:span><text:span text:style-name="T630">. Kontroliuojančiosios valstybės<text:s/></text:span><text:span text:style-name="T631">institucijos privalo nedelsdamos raštu informuoti Rūmus apie tikrinimo metu nustatytus ir per nurodytą laiką nepašalintus burnos priežiūros specialisto praktikos trūkumus ir licencijuojamos veiklos pažeidimus, padarytus licencijos turėtojo. Rūmai organizuo</text:span><text:span text:style-name="T632">ja klausimo nagrinėjimą ir pateikia jį svarstyti komisijai.</text:span></text:p>
      <text:p text:style-name="P633"><text:span text:style-name="T634">54</text:span><text:span text:style-name="T635">. Už licencijuojamos veiklos sąlygų nesilaikymą ar licencijos turėtojo pareigų nevykdymą burnos priežiūros specialistui gali būti iškelta drausmės byla ir/arba sustabdytas ar panaikintas lic</text:span><text:span text:style-name="T636">encijos galiojimas.</text:span></text:p>
      <text:p text:style-name="P637"/>
      <text:p text:style-name="P638"><text:span text:style-name="T639">XI</text:span><text:span text:style-name="T640">.<text:s/></text:span><text:span text:style-name="T641">LICENCIJOS GALIOJIMO SUSTABDYMAS, LICENCIJOS GALIOJIMO SUSTABDYMO PANAIKINIMAS IR LICENCIJOS GALIOJIMO PANAIKINIMAS</text:span></text:p>
      <text:p text:style-name="P642"/>
      <text:p text:style-name="P643"><text:span text:style-name="T644">55</text:span><text:span text:style-name="T645">. Licencijos galiojimą Rūmai sustabdo arba panaikina savo iniciatyva arba kai dėl to kreipiasi<text:s/></text:span><text:span text:style-name="T646">Lietuvos Respublikos sveikatos apsaugos ministerija, Lietuvos bioetikos komitetas, Valstybinė medicininio audito inspekcija prie Sveikatos apsaugos ministerijos, Valstybinė akreditavimo sveikatos priežiūros veiklai tarnyba prie Sveikatos apsaugos ministeri</text:span><text:span text:style-name="T647">jos, Valstybinė ligonių kasa prie Sveikatos apsaugos ministerijos, apskrities gydytojas, savivaldybės gydytojas, asmens sveikatos priežiūros įstaigos vadovas, atitinkamos odontologų ir/ar burnos priežiūros specialistų profesinės organizacijos, pacientų tei</text:span><text:span text:style-name="T648">ses ginančios organizacijos, pateikdamos motyvuotą kreipimąsi ir tyrimo ar kitus dokumentus su išvada ar išvadomis, patvirtinančiomis priežastis, dėl kurių gali būti sustabdytas arba panaikintas licencijos galiojimas.</text:span></text:p>
      <text:p text:style-name="P649"><text:span text:style-name="T650">56</text:span><text:span text:style-name="T651">. Licencijos galiojimas sustabdo</text:span><text:span text:style-name="T652">mas, jeigu:</text:span></text:p>
      <text:p text:style-name="P653"><text:span text:style-name="T654">56.1</text:span><text:span text:style-name="T655">. odontologo profesinės kompetencijos vertinimo komisijos sprendimu nustatoma, kad licencijos turėtojo profesinė kvalifikacija neatitinka licencijoje nurodytos profesinės kvalifikacijos reikalavimų;</text:span></text:p>
      <text:p text:style-name="P656"><text:span text:style-name="T657">56.2</text:span><text:span text:style-name="T658">. licencijos turėtojas dėl svei</text:span><text:span text:style-name="T659">katos būklės negali atlikti profesinių pareigų;</text:span></text:p>
      <text:p text:style-name="P660"><text:span text:style-name="T661">56.3</text:span><text:span text:style-name="T662">. odontologo profesinės kompetencijos vertinimo komisija nustatė, kad licencijos turėtojas per kalendorinius metus padarė dvi ar daugiau burnos priežiūros specialisto praktikos klaidų.</text:span></text:p>
      <text:p text:style-name="P663"><text:span text:style-name="T664">57</text:span><text:span text:style-name="T665">. Licen</text:span><text:span text:style-name="T666">cijos galiojimas gali būti sustabdytas, jeigu:</text:span></text:p>
      <text:p text:style-name="P667"><text:span text:style-name="T668">57.1</text:span><text:span text:style-name="T669">. nagrinėjamas licencijos galiojimo panaikinimo klausimas;</text:span></text:p>
      <text:p text:style-name="P670"><text:span text:style-name="T671">57.2</text:span><text:span text:style-name="T672">. licencijos turėtojas šiurkščiai pažeidė burnos priežiūros specialisto pareigas.</text:span></text:p>
      <text:p text:style-name="P673"><text:span text:style-name="T674">58</text:span><text:span text:style-name="T675">. Licencijos galiojimas panaikinamas, jeigu:</text:span></text:p>
      <text:p text:style-name="P676"><text:span text:style-name="T677">5</text:span><text:span text:style-name="T678">8.1</text:span><text:span text:style-name="T679">. burnos priežiūros specialistas pateikė suklastotus dokumentus;</text:span></text:p>
      <text:p text:style-name="P680"><text:span text:style-name="T681">58.2</text:span><text:span text:style-name="T682">. licencijos turėtojas per vienerius metus nepašalino licencijos galiojimo sustabdymo priežasčių;</text:span></text:p>
      <text:p text:style-name="P683"><text:span text:style-name="T684">58.3</text:span><text:span text:style-name="T685">. licencijos turėtojas padarė grubią burnos priežiūros specialisto prakt</text:span><text:span text:style-name="T686">ikos klaidą;</text:span></text:p>
      <text:p text:style-name="P687"><text:span text:style-name="T688">58.4</text:span><text:span text:style-name="T689">. licencijos turėtojas grubiai pažeidė paciento teises;</text:span></text:p>
      <text:p text:style-name="P690"><text:span text:style-name="T691">58.5</text:span><text:span text:style-name="T692">. licencijos turėtojui teismo sprendimu yra uždrausta verstis burnos priežiūros specialisto praktika;</text:span></text:p>
      <text:p text:style-name="P693"><text:span text:style-name="T694">58.6</text:span><text:span text:style-name="T695">. teismas pripažino licencijos turėtoją neveiksniu arba<text:s/></text:span><text:span text:style-name="T696">apribojo jo veiksnumą;</text:span></text:p>
      <text:p text:style-name="P697"><text:span text:style-name="T698">58.7</text:span><text:span text:style-name="T699">. mirus licencijos turėtojui.</text:span></text:p>
      <text:p text:style-name="P700"><text:span text:style-name="T701">59</text:span><text:span text:style-name="T702">. Motyvuotas kreipimasis ir kiti su juo susiję dokumentai pateikiami Rūmams ir registruojami jų gavimo dieną, jais papildoma burnos priežiūros specialisto licencijavimo dokumentų byla.</text:span></text:p>
      <text:p text:style-name="P703"><text:span text:style-name="T704">60</text:span><text:span text:style-name="T705">. Rūmai organizuoja ištyrimą ir rengia medžiagą.</text:span></text:p>
      <text:p text:style-name="P706"><text:span text:style-name="T707">61</text:span><text:span text:style-name="T708">. Rūmai, gavę kreipimąsi dėl licencijos galiojimo sustabdymo ar licencijos galiojimo panaikinimo, per 10 darbo dienų organizuoja neeilinį komisijos posėdį ir apie tai raštu informuoja burnos prieži</text:span><text:span text:style-name="T709">ūros specialistą.</text:span></text:p>
      <text:p text:style-name="P710"><text:span text:style-name="T711">62</text:span><text:span text:style-name="T712">. Neeilinio komisijos posėdžio metu komisija įvertina gautą medžiagą, burnos priežiūros specialisto licencijavimo dokumentų bylą ir priima sprendimą:</text:span></text:p>
      <text:p text:style-name="P713"><text:span text:style-name="T714">62.1</text:span><text:span text:style-name="T715">. sustabdyti licencijos galiojimą šių Taisyklių 54, 55 ar 56 punkte nustatyt</text:span><text:span text:style-name="T716">ais atvejais ir nurodyti reikalavimus licencijos turėtojui, kuriuos įvykdęs jis galės kreiptis dėl licencijos galiojimo sustabdymo panaikinimo;</text:span></text:p>
      <text:p text:style-name="P717"><text:span text:style-name="T718">62.2</text:span><text:span text:style-name="T719">. panaikinti licencijos galiojimą šių Taisyklių 54 ar 57 punkte nustatytais atvejais ir nurodyti reikala</text:span><text:span text:style-name="T720">vimus licencijos turėtojui, kuriuos įvykdęs jis galės kreiptis dėl naujos licencijos išdavimo;</text:span></text:p>
      <text:p text:style-name="P721"><text:span text:style-name="T722">62.3</text:span><text:span text:style-name="T723">. nestabdyti licencijos galiojimo ir nustatyti tolesnę pateiktos medžiagos nagrinėjimo procedūrą;</text:span></text:p>
      <text:p text:style-name="P724"><text:span text:style-name="T725">62.4</text:span><text:span text:style-name="T726">. atmesti kreipimąsi ir nurodyti argumentuotus<text:s/></text:span><text:span text:style-name="T727">motyvus.</text:span></text:p>
      <text:p text:style-name="P728"><text:span text:style-name="T729">63</text:span><text:span text:style-name="T730">. Komisija, nagrinėdama licencijos galiojimo sustabdymo klausimą, privalo sustabdyti licencijos galiojimą, jeigu gali kilti pavojus pacientų sveikatai dėl licencijos turėtojo vykdomos burnos priežiūros specialisto praktikos.</text:span></text:p>
      <text:p text:style-name="P731"><text:span text:style-name="T732">64</text:span><text:span text:style-name="T733">. Burnos</text:span><text:span text:style-name="T734"><text:s/>priežiūros specialistas turi teisę dalyvauti, o kai yra komisijos kviečiamas – privalo dalyvauti komisijos posėdyje, kuriame svarstomas jo licencijos galiojimo sustabdymo klausimas. Licencijos turėtojo neatvykimas į komisijos posėdį nėra kliūtis komisijai</text:span><text:span text:style-name="T735"><text:s/>priimti sprendimą.</text:span></text:p>
      <text:p text:style-name="P736"><text:span text:style-name="T737">65</text:span><text:span text:style-name="T738">. Apie priimtą sprendimą sustabdyti licencijos galiojimą arba panaikinti licencijos galiojimą Rūmai raštu praneša licencijos turėtojui, jo darbdaviui, pareiškėjui per 3 darbo dienas nuo sprendimo įrašymo į registrą dienos. Jeigu k</text:span><text:span text:style-name="T739">omisijos sprendimu yra sustabdomas licencijos galiojimas, rašte licencijos turėtojui papildomai nurodoma licencijos galiojimo sustabdymo priežastis ir komisijos reikalavimai, kuriuos įvykdęs licencijos turėtojas galės kreiptis dėl licencijos galiojimo sust</text:span><text:span text:style-name="T740">abdymo panaikinimo.</text:span></text:p>
      <text:p text:style-name="P741"><text:span text:style-name="T742">66</text:span><text:span text:style-name="T743">. Rūmai apie komisijos sprendimą atmesti kreipimąsi per 5 darbo dienas nuo sprendimo priėmimo praneša licencijos turėtojui ir pareiškėjui, nurodydami argumentuotus komisijos motyvus.</text:span></text:p>
      <text:p text:style-name="P744"><text:span text:style-name="T745">67</text:span><text:span text:style-name="T746">. Burnos priežiūros specialistui, kurio l</text:span><text:span text:style-name="T747">icencijos galiojimas sustabdytas, draudžiama verstis burnos priežiūros specialisto praktika. Licencijos turėtojas burnos priežiūros specialisto praktiką privalo sustabdyti kitą dieną po pranešimo apie licencijos galiojimo sustabdymą ar licencijos galiojimo</text:span><text:span text:style-name="T748"><text:s/>panaikinimą gavimo (įteikimo pagal pašto žymas) dienos, apie tai nedelsdamas informuoti savo darbdavį bei Rūmams grąžinti burnos priežiūros specialisto praktikos licencijos (-ų) originalą (-us).</text:span></text:p>
      <text:p text:style-name="P749"><text:span text:style-name="T750">68</text:span><text:span text:style-name="T751">. Licencijos turėtojas, ne vėliau kaip per vienerius m</text:span><text:span text:style-name="T752">etus pašalinęs nurodytas priežastis, apie tai privalo raštu informuoti Rūmus. Licencijos galiojimo sustabdymas panaikinamas komisijos sprendimu, gavus dokumentus, patvirtinančius, jog nebėra licencijos galiojimo sustabdymo pagrindo (-ų) ir/ar įvykdyti komi</text:span><text:span text:style-name="T753">sijos reikalavimai.</text:span></text:p>
      <text:p text:style-name="P754"><text:span text:style-name="T755">69</text:span><text:span text:style-name="T756">. Licencijos turėtojas, kreipdamasis dėl licencijos galiojimo sustabdymo panaikinimo, pateikia:</text:span></text:p>
      <text:p text:style-name="P757"><text:span text:style-name="T758">69.1</text:span><text:span text:style-name="T759">. prašymą ir motyvuotą paaiškinimą;</text:span></text:p>
      <text:p text:style-name="P760"><text:span text:style-name="T761">69.2</text:span><text:span text:style-name="T762">. dokumentus, įrodančius, kad pašalintas (-ti) licencijos galiojimo sustabdymo<text:s/></text:span><text:span text:style-name="T763">pagrindas (-ai);</text:span></text:p>
      <text:p text:style-name="P764"><text:span text:style-name="T765">69.3</text:span><text:span text:style-name="T766">. dokumentus, patvirtinančius, kad burnos priežiūros specialistas įvykdė komisijos reikalavimus.</text:span></text:p>
      <text:p text:style-name="P767"><text:span text:style-name="T768">70</text:span><text:span text:style-name="T769">. Jei licencijos galiojimas buvo sustabdytas sprendžiant licencijos galiojimo panaikinimo klausimą, nenustačius pagrindo licen</text:span><text:span text:style-name="T770">cijos galiojimui panaikinti, licencijos galiojimo sustabdymas panaikinamas ir be licencijos turėtojo prašymo.</text:span></text:p>
      <text:p text:style-name="P771"><text:span text:style-name="T772">71</text:span><text:span text:style-name="T773">. Panaikinus licencijos galiojimą, licencijos turėtojas privalo grąžinti licencijos (-ų) originalą (-us) Rūmams per 5 darbo dienas nuo prane</text:span><text:span text:style-name="T774">šimo gavimo dienos.</text:span></text:p>
      <text:p text:style-name="P775"/>
      <text:p text:style-name="P776"><text:span text:style-name="T777">XII</text:span><text:span text:style-name="T778">.<text:s/></text:span><text:span text:style-name="T779">LICENCIJŲ REGISTRAVIMAS IR INFORMACIJOS APIE LICENCIJAS SKELBIMAS</text:span></text:p>
      <text:p text:style-name="P780"/>
      <text:p text:style-name="P781"><text:span text:style-name="T782">72</text:span><text:span text:style-name="T783">. Licencijos verstis burnos priežiūros specialisto praktika registruojamos registre.</text:span></text:p>
      <text:p text:style-name="P784"><text:span text:style-name="T785">73</text:span><text:span text:style-name="T786">. Komisijos sprendimo išduoti licenciją įrašymo į registrą d</text:span><text:span text:style-name="T787">ata laikoma licencijos išdavimo data.</text:span></text:p>
      <text:p text:style-name="P788"><text:span text:style-name="T789">74</text:span><text:span text:style-name="T790">. Rūmai informaciją dėl licencijos išdavimo, licencijos galiojimo sustabdymo, licencijos galiojimo sustabdymo panaikinimo ar licencijos galiojimo panaikinimo teisės aktų nustatyta tvarka skelbia „Valstybės žinių“</text:span><text:span text:style-name="T791"><text:s/>priede „Informaciniai pranešimai“.</text:span></text:p>
      <text:p text:style-name="P792"><text:span text:style-name="T793">75</text:span><text:span text:style-name="T794">. Viešai skelbiami šie licencijos turėtojo registro duomenys:</text:span></text:p>
      <text:p text:style-name="P795"><text:span text:style-name="T796">75.1</text:span><text:span text:style-name="T797">. licencijos numeris;</text:span></text:p>
      <text:p text:style-name="P798"><text:span text:style-name="T799">75.2</text:span><text:span text:style-name="T800">. licencijos turėtojo vardas ir pavardė;</text:span></text:p>
      <text:p text:style-name="P801"><text:span text:style-name="T802">75.3</text:span><text:span text:style-name="T803">. licencijos turėtojo profesinės kvalifikacijos rūšis;</text:span></text:p>
      <text:p text:style-name="P804"><text:span text:style-name="T805">75.4</text:span><text:span text:style-name="T806">. li</text:span><text:span text:style-name="T807">cencijos išdavimo data, licencijos dublikato išdavimo data ar licencijos rekvizitų patikslinimo data;</text:span></text:p>
      <text:p text:style-name="P808"><text:span text:style-name="T809">75.5</text:span><text:span text:style-name="T810">. licencijos galiojimo sustabdymo, licencijos galiojimo sustabdymo panaikinimo ar licencijos galiojimo panaikinimo data.</text:span></text:p>
      <text:p text:style-name="P811"/>
      <text:p text:style-name="P812"><text:span text:style-name="T813">XIII</text:span><text:span text:style-name="T814">.<text:s/></text:span><text:span text:style-name="T815">BAIGIAMOSI</text:span><text:span text:style-name="T816">OS NUOSTATOS</text:span></text:p>
      <text:p text:style-name="P817"/>
      <text:p text:style-name="P818"><text:span text:style-name="T819">76</text:span><text:span text:style-name="T820">. Licencijavimo dokumentus saugo ir tvarko Rūmai.</text:span></text:p>
      <text:p text:style-name="P821"><text:span text:style-name="T822">77</text:span><text:span text:style-name="T823">. Licencijavimo dokumentų archyvą tvarko Rūmai.</text:span></text:p>
      <text:p text:style-name="P824"><text:span text:style-name="T825">78</text:span><text:span text:style-name="T826">. Komisijos sprendimai per vieną mėnesį nuo pranešimo apie atitinkamą sprendimą gavimo dienos gali būti skundžiami Lietuvos<text:s/></text:span><text:span text:style-name="T827">Respublikos administracinių bylų teisenos įstatymo nustatyta tvarka.</text:span></text:p>
      <text:p text:style-name="P828"><text:span text:style-name="T829">79</text:span><text:span text:style-name="T830">. Ginčai dėl šių Taisyklių laikymosi nagrinėjami Lietuvos Respublikos administracinių bylų teisenos įstatymo nustatyta tvarka.</text:span></text:p>
      <text:p text:style-name="P831"><text:span text:style-name="T832">______________</text:span></text:p>
      <text:soft-page-break/>
      <text:p text:style-name="P833"><text:span text:style-name="T834">Forma patvirtinta<text:s/></text:span></text:p>
      <text:p text:style-name="P835">Lietuvos Respublikos</text:p>
      <text:p text:style-name="P836">sveikatos apsaugos ministro</text:p>
      <text:p text:style-name="P837">2004 m spalio 11 d.</text:p>
      <text:p text:style-name="P838">įsakymu Nr. V-700</text:p>
      <text:p text:style-name="P839"/>
      <text:p text:style-name="P840"><text:span text:style-name="T841">LIETUVOS RESPUBLIKOS ODONTOLOGŲ RŪMAI</text:span></text:p>
      <text:p text:style-name="P842"/>
      <text:p text:style-name="P843"><text:span text:style-name="T844">BURNOS PRIEŽIŪROS praktikos SPECIALISTO</text:span></text:p>
      <text:p text:style-name="P845"><text:span text:style-name="T846">LICENCIJA Nr.</text:span><text:span text:style-name="T847"><text:tab/></text:span></text:p>
      <text:p text:style-name="P848"><text:tab/></text:p>
      <text:p text:style-name="P849"><text:tab/>(išdavimo data)</text:p>
      <text:p text:style-name="P850"/>
      <text:p text:style-name="P851">Vilnius</text:p>
      <text:p text:style-name="P852"/>
      <text:p text:style-name="P853">Ši licencija patvirtina, kad<text:s/><text:tab/><text:tab/></text:p>
      <text:p text:style-name="P854"><text:tab/>(vardas ir pavardė,<text:s/>šalies kodas ir asmens kodas toje šalyje)</text:p>
      <text:p text:style-name="P855">turi teisę verstis burnos priežiūros specialisto</text:p>
      <text:p text:style-name="P856"><text:span text:style-name="T857">praktika pagal</text:span><text:span text:style-name="T858"><text:tab/></text:span><text:span text:style-name="T859"><text:tab/></text:span></text:p>
      <text:p text:style-name="P860"><text:span text:style-name="T861"><text:tab/>(burnos priežiūros specialisto profesinės kvalifikacijos rūšis)</text:span></text:p>
      <text:p text:style-name="P862"/>
      <text:p text:style-name="P863"><text:span text:style-name="T864">PAGRINDAS. Odontologų licencijavimo komisijos</text:span><text:span text:style-name="T865"><text:s/></text:span><text:span text:style-name="T866"><text:tab/></text:span><text:span text:style-name="T867">sprendimas</text:span><text:span text:style-name="T868"><text:s/>Nr.<text:s/></text:span><text:span text:style-name="T869"><text:tab/></text:span></text:p>
      <text:p text:style-name="P870"><text:span text:style-name="T871"><text:tab/>(data)</text:span></text:p>
      <text:p text:style-name="P872"/>
      <text:p text:style-name="P873"/>
      <text:p text:style-name="P874"/>
      <text:p text:style-name="P875"/>
      <text:p text:style-name="P876">Lietuvos Respublikos odontologų rūmų<text:s/><text:tab/><text:tab/><text:tab/><text:tab/></text:p>
      <text:p text:style-name="P877"><text:span text:style-name="T878">Pirmininkas</text:span><text:span text:style-name="T879"><text:tab/></text:span><text:span text:style-name="T880">(parašas)<text:s/></text:span><text:span text:style-name="T881"><text:tab/>(vardas ir pavardė)</text:span></text:p>
      <text:p text:style-name="P882">A. V.</text:p>
      <text:p text:style-name="P883"/>
      <text:p text:style-name="P884">Lietuvos Respublikos sveikatos<text:s/><text:tab/><text:tab/><text:tab/><text:tab/></text:p>
      <text:p text:style-name="P885"><text:span text:style-name="T886">apsaugos ministras</text:span><text:span text:style-name="T887"><text:tab/></text:span><text:span text:style-name="T888">(parašas)<text:s/></text:span><text:span text:style-name="T889"><text:tab/>(vardas ir pavardė)</text:span></text:p>
      <text:p text:style-name="P890">A. V.</text:p>
      <text:p text:style-name="P891">______________</text:p>
      <text:soft-page-break/>
      <text:p text:style-name="P892">Forma patvirtinta<text:s/></text:p>
      <text:p text:style-name="P893">Lietuvos Respublikos</text:p>
      <text:p text:style-name="P894">sveikatos<text:s/>apsaugos ministro</text:p>
      <text:p text:style-name="P895">2004 m. spalio 11 d.<text:s/></text:p>
      <text:p text:style-name="P896">įsakymu Nr. V-700</text:p>
      <text:p text:style-name="P897"><text:span text:style-name="T898"><draw:frame draw:z-index="251661312" draw:id="id0" draw:style-name="a1" draw:name="Text Box 3" text:anchor-type="paragraph" svg:x="3.51528in" svg:y="0.04167in" svg:width="2.83333in" svg:height="1in" style:rel-width="scale" style:rel-height="scale"><draw:text-box><text:p text:style-name="P899">Lietuvos Respublikos odontologų rūmai</text:p><text:p text:style-name="P900">GAUTA</text:p><text:p text:style-name="P901"><text:span text:style-name="T902"><text:tab/>Nr.</text:span><text:span text:style-name="T903"><text:tab/></text:span></text:p><text:p text:style-name="P904"><text:tab/>(data)</text:p></draw:text-box><svg:title/><svg:desc/></draw:frame></text:span><text:tab/><text:span text:style-name="T905">S</text:span></text:p>
      <text:p text:style-name="P906"><text:tab/>p</text:p>
      <text:p text:style-name="P907"><text:tab/>a</text:p>
      <text:p text:style-name="P908"><text:tab/>u</text:p>
      <text:p text:style-name="P909"><text:tab/>d</text:p>
      <text:p text:style-name="P910"><text:tab/>a</text:p>
      <text:p text:style-name="P911"><text:tab/>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39">
            <text:p text:style-name="P102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0">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39">
            <text:p text:style-name="P1062"><text:tab/>(asmens kodas)<text:tab/><text:s/>(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39">
            <text:p text:style-name="P1207">(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39">
            <text:p text:style-name="P1281"><text:tab/><text:s/>(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
      <text:p text:style-name="P1283">Lietuvos Respublikos odontologų rūmų Odontologų licencijavimo komisijai</text:p>
      <text:p text:style-name="Normal"/>
      <text:p text:style-name="P1284"><text:span text:style-name="T1285">pARAIŠKA išduoti<text:s/></text:span><text:span text:style-name="T1286">BURNOS PRIEŽIŪROS SPECIALISTO praktikos licenciją</text:span></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row>
      </table:table>
      <text:p text:style-name="Normal"/>
      <text:p text:style-name="P1319"><text:span text:style-name="T1320">(data)</text:span></text:p>
      <text:p text:style-name="P1321"/>
      <text:p text:style-name="Normal"><text:span text:style-name="T1322">Prašau išduoti licenciją verstis burnos priežiūros specialisto praktika pagal</text:span></text:p>
      <text:p text:style-name="Normal"/>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able:style-name="TableCell1379" table:number-columns-spanned="22">
            <text:p text:style-name="P1380">burnos higien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11">
            <text:p text:style-name="P1384"/>
          </table: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row>
        <table:table-row table:style-name="TableRow1385">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able:style-name="TableCell1390" table:number-columns-spanned="22">
            <text:p text:style-name="P1391">dantų technik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11">
            <text:p text:style-name="P1395"/>
          </table: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row>
        <table:table-row table:style-name="TableRow1396">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able:style-name="TableCell1401" table:number-columns-spanned="22">
            <text:p text:style-name="P1402">gydytojo odontologo padėjėj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07">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able:style-name="TableCell1412" table:number-columns-spanned="2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11">
            <text:p text:style-name="P1417"/>
          </table:table-cell>
          <table:covered-table-cell/>
          <table:covered-table-cell/>
          <table:covered-table-cell/>
          <table:covered-table-cell/>
          <table:covered-table-cell/>
          <table:covered-table-cell/>
          <table:covered-table-cell/>
          <table:covered-table-cell/>
          <table:covered-table-cell/>
          <table:covered-table-cell/>
          <table:table-cell>
            <text:p text:style-name="P1417"/>
          </table:table-cell>
        </table:table-row>
        <table:table-row table:style-name="TableRow1418">
          <table:table-cell table:style-name="TableCell1419" table:number-columns-spanned="49">
            <text:p text:style-name="P1420">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1">
          <table:table-cell table:style-name="TableCell1422" table:number-columns-spanned="3">
            <text:p text:style-name="P1423"/>
          </table:table-cell>
          <table:covered-table-cell/>
          <table:covered-table-cell/>
          <table:table-cell table:style-name="TableCell1424" table:number-columns-spanned="25">
            <text:p text:style-name="P1425">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18">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ext:p text:style-name="P1432"/>
          </table:table-cell>
          <table:table-cell table:style-name="TableCell1433" table:number-columns-spanned="15">
            <text:p text:style-name="P1434">asmens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30">
            <text:p text:style-name="P143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8"/>
          </table:table-cell>
        </table:table-row>
        <table:table-row table:style-name="TableRow1439">
          <table:table-cell table:style-name="TableCell1440">
            <text:p text:style-name="P1441"/>
          </table:table-cell>
          <table:table-cell table:style-name="TableCell1442" table:number-columns-spanned="15">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30">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8">
          <table:table-cell table:style-name="TableCell1449">
            <text:p text:style-name="P1450"/>
          </table:table-cell>
          <table:table-cell table:style-name="TableCell1451" table:number-columns-spanned="15">
            <text:p text:style-name="P1452">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30">
            <text:p text:style-name="P145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row>
        <table:table-row table:style-name="TableRow1457">
          <table:table-cell table:style-name="TableCell1458">
            <text:p text:style-name="P1459"/>
          </table:table-cell>
          <table:table-cell table:style-name="TableCell1460" table:number-columns-spanned="15">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30">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ext:p text:style-name="P1468"/>
          </table:table-cell>
          <table:table-cell table:style-name="TableCell1469" table:number-columns-spanned="15">
            <text:p text:style-name="P1470">leidimas nuolat gyventi Lietuvos<text:s/>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3">
            <text:p text:style-name="P1472"/>
          </table:table-cell>
          <table:covered-table-cell/>
          <table:covered-table-cell/>
          <table:table-cell table:style-name="TableCell1473" table:number-columns-spanned="30">
            <text:p text:style-name="P147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5">
          <table:table-cell table:style-name="TableCell1476">
            <text:p text:style-name="P1477"/>
          </table:table-cell>
          <table:table-cell table:style-name="TableCell1478" table:number-columns-spanned="1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30">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row>
        <table:table-row table:style-name="TableRow1484">
          <table:table-cell table:style-name="TableCell1485">
            <text:p text:style-name="P1486"/>
          </table:table-cell>
          <table:table-cell table:style-name="TableCell1487" table:number-columns-spanned="15">
            <text:p text:style-name="P1488">k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30">
            <text:p text:style-name="P149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3">
            <text:p text:style-name="P1495"/>
          </table:table-cell>
          <table:covered-table-cell/>
          <table:covered-table-cell/>
          <table:table-cell table:style-name="TableCell1496" table:number-columns-spanned="38">
            <text:p text:style-name="P1497">2. Dokumentas, patvirtinantis burnos priežiūros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3">
            <text:p text:style-name="P1501"/>
          </table:table-cell>
          <table:covered-table-cell/>
          <table:covered-table-cell/>
        </table:table-row>
        <table:table-row table:style-name="TableRow1502">
          <table:table-cell table:style-name="TableCell1503" table:number-columns-spanned="3">
            <text:p text:style-name="P1504"/>
          </table:table-cell>
          <table:covered-table-cell/>
          <table:covered-table-cell/>
          <table:table-cell table:style-name="TableCell1505" table:number-columns-spanned="38">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3">
            <text:p text:style-name="P1510"/>
          </table:table-cell>
          <table:covered-table-cell/>
          <table:covered-table-cell/>
        </table:table-row>
        <table:table-row table:style-name="TableRow1511">
          <table:table-cell table:style-name="TableCell1512">
            <text:p text:style-name="P1513"/>
          </table:table-cell>
          <table:table-cell table:style-name="TableCell1514" table:number-columns-spanned="31">
            <text:p text:style-name="P1515">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able:style-name="TableCell1518" table:number-columns-spanned="15">
            <text:p text:style-name="P151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0">
          <table:table-cell table:style-name="TableCell1521">
            <text:p text:style-name="P1522"/>
          </table:table-cell>
          <table:table-cell table:style-name="TableCell1523" table:number-columns-spanned="31">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15">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ext:p text:style-name="P1531"/>
          </table:table-cell>
          <table:table-cell table:style-name="TableCell1532" table:number-columns-spanned="31">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able:style-name="TableCell1536" table:number-columns-spanned="15">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ext:p text:style-name="P1540"/>
          </table:table-cell>
          <table:table-cell table:style-name="TableCell1541" table:number-columns-spanned="31">
            <text:p text:style-name="P1542">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able:style-name="TableCell1545" table:number-columns-spanned="15">
            <text:p text:style-name="P154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row>
        <table:table-row table:style-name="TableRow1547">
          <table:table-cell table:style-name="TableCell1548" table:number-columns-spanned="3">
            <text:p text:style-name="P1549"/>
          </table:table-cell>
          <table:covered-table-cell/>
          <table:covered-table-cell/>
          <table:table-cell table:style-name="TableCell1550" table:number-columns-spanned="38">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able:number-columns-spanned="4">
            <text:p text:style-name="P1558"/>
          </table:table-cell>
          <table:covered-table-cell/>
          <table:covered-table-cell/>
          <table:covered-table-cell/>
          <table:table-cell table:style-name="TableCell1559" table:number-columns-spanned="32">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6">
            <text:p text:style-name="P1562"/>
          </table:table-cell>
          <table:covered-table-cell/>
          <table:covered-table-cell/>
          <table:covered-table-cell/>
          <table:covered-table-cell/>
          <table:covered-table-cell/>
          <table:table-cell table:style-name="TableCell1563" table:number-columns-spanned="7">
            <text:p text:style-name="P1564"/>
          </table:table-cell>
          <table:covered-table-cell/>
          <table:covered-table-cell/>
          <table:covered-table-cell/>
          <table:covered-table-cell/>
          <table:covered-table-cell/>
          <table:covered-table-cell/>
          <table:table-cell>
            <text:p text:style-name="P1564"/>
          </table:table-cell>
        </table:table-row>
        <table:table-row table:style-name="TableRow1565">
          <table:table-cell table:style-name="TableCell1566" table:number-columns-spanned="15">
            <text:p text:style-name="P1567">3. Asmens sveikatos pažymėj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text:p>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text:p>
          </table: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10">
            <text:p text:style-name="P1589">data</text:p>
          </table:table-cell>
          <table:covered-table-cell/>
          <table:covered-table-cell/>
          <table:covered-table-cell/>
          <table:covered-table-cell/>
          <table:covered-table-cell/>
          <table:covered-table-cell/>
          <table:covered-table-cell/>
          <table:covered-table-cell/>
          <table:covered-table-cell/>
          <table:table-cell table:style-name="TableCell1590" table:number-columns-spanned="4">
            <text:p text:style-name="P1591"/>
          </table:table-cell>
          <table:covered-table-cell/>
          <table:covered-table-cell/>
          <table:covered-table-cell/>
          <table:table-cell table:style-name="TableCell1592" table:number-columns-spanned="5">
            <text:p text:style-name="P1593">lapas (-ai)</text:p>
          </table:table-cell>
          <table:covered-table-cell/>
          <table:covered-table-cell/>
          <table:covered-table-cell/>
          <table:covered-table-cell/>
          <table:table-cell>
            <text:p text:style-name="P1593"/>
          </table:table-cell>
        </table:table-row>
        <table:table-row table:style-name="TableRow1594">
          <table:table-cell table:style-name="TableCell1595" table:number-columns-spanned="2">
            <text:p text:style-name="P1596"/>
          </table:table-cell>
          <table:covered-table-cell/>
          <table:table-cell table:style-name="TableCell1597" table:number-columns-spanned="12">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23">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ext:p text:style-name="P1604"/>
          </table:table-cell>
        </table:table-row>
        <table:table-row table:style-name="TableRow1605">
          <table:table-cell table:style-name="TableCell1606" table:number-columns-spanned="39">
            <text:p text:style-name="P1607">4. Užsienyje įgytos burnos priežiūros specialist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ext:p text:style-name="P1611"/>
          </table:table-cell>
        </table:table-row>
        <table:table-row table:style-name="TableRow1612">
          <table:table-cell table:style-name="TableCell1613" table:number-columns-spanned="3">
            <text:p text:style-name="P1614"/>
          </table:table-cell>
          <table:covered-table-cell/>
          <table:covered-table-cell/>
          <table:table-cell table:style-name="TableCell1615" table:number-columns-spanned="38">
            <text:p text:style-name="P1616">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6">
            <text:p text:style-name="P1618"/>
          </table:table-cell>
          <table:covered-table-cell/>
          <table:covered-table-cell/>
          <table:covered-table-cell/>
          <table:covered-table-cell/>
          <table:covered-table-cell/>
          <table:table-cell table:style-name="TableCell1619" table:number-columns-spanned="3">
            <text:p text:style-name="P1620">lapas (-ai)</text:p>
          </table:table-cell>
          <table:covered-table-cell/>
          <table:covered-table-cell/>
        </table:table-row>
        <table:table-row table:style-name="TableRow1621">
          <table:table-cell table:style-name="TableCell1622" table:number-columns-spanned="3">
            <text:p text:style-name="P1623"/>
          </table:table-cell>
          <table:covered-table-cell/>
          <table:covered-table-cell/>
          <table:table-cell table:style-name="TableCell1624" table:number-columns-spanned="3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ext:p text:style-name="P1629"/>
          </table:table-cell>
        </table:table-row>
        <table:table-row table:style-name="TableRow1630">
          <table:table-cell table:style-name="TableCell1631" table:number-columns-spanned="3">
            <text:p text:style-name="P1632"/>
          </table:table-cell>
          <table:covered-table-cell/>
          <table:covered-table-cell/>
          <table:table-cell table:style-name="TableCell1633" table:number-columns-spanned="38">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
          </table:table-cell>
          <table:covered-table-cell/>
          <table:covered-table-cell/>
          <table:covered-table-cell/>
          <table:table-cell>
            <text:p text:style-name="P1638"/>
          </table:table-cell>
        </table:table-row>
        <text:soft-page-break/>
        <table:table-row table:style-name="TableRow1639">
          <table:table-cell table:style-name="TableCell1640" table:number-columns-spanned="40">
            <text:p text:style-name="P1641">5. Vardo, pavardės keitimo dokumentas<text:s/>(jei jie nesutampa su nurodytais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5">
            <text:p text:style-name="P1645">lapas (-ai)</text:p>
          </table:table-cell>
          <table:covered-table-cell/>
          <table:covered-table-cell/>
          <table:covered-table-cell/>
          <table:covered-table-cell/>
          <table:table-cell>
            <text:p text:style-name="P1645"/>
          </table:table-cell>
        </table:table-row>
        <table:table-row table:style-name="TableRow1646">
          <table:table-cell table:style-name="TableCell1647" table:number-columns-spanned="5">
            <text:p text:style-name="P1648"/>
          </table:table-cell>
          <table:covered-table-cell/>
          <table:covered-table-cell/>
          <table:covered-table-cell/>
          <table:covered-table-cell/>
          <table:table-cell table:style-name="TableCell1649" table:number-columns-spanned="2">
            <text:p text:style-name="P1650"/>
          </table:table-cell>
          <table:covered-table-cell/>
          <table:table-cell table:style-name="TableCell1651" table:number-columns-spanned="32">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able:number-columns-spanned="6">
            <text:p text:style-name="P1656"/>
          </table:table-cell>
          <table:covered-table-cell/>
          <table:covered-table-cell/>
          <table:covered-table-cell/>
          <table:covered-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48">
            <text:p text:style-name="P1661">6. Darbo stažą įrodantys dokumentai, jei po burnos priežiūros specialist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1"/>
          </table:table-cell>
        </table:table-row>
        <table:table-row table:style-name="TableRow1662">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29">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14">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able:number-columns-spanned="7">
            <text:p text:style-name="P1673"/>
          </table:table-cell>
          <table:covered-table-cell/>
          <table:covered-table-cell/>
          <table:covered-table-cell/>
          <table:covered-table-cell/>
          <table:covered-table-cell/>
          <table:covered-table-cell/>
          <table:table-cell table:style-name="TableCell1674">
            <text:p text:style-name="P1675"/>
          </table:table-cell>
          <table:table-cell table:style-name="TableCell1676" table:number-columns-spanned="33">
            <text:p text:style-name="P1677">įrašas socialinio draudimo<text:s/>pažym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4">
            <text:p text:style-name="P1681">lapas (-ai)</text:p>
          </table:table-cell>
          <table:covered-table-cell/>
          <table:covered-table-cell/>
          <table:covered-table-cell/>
        </table:table-row>
        <table:table-row table:style-name="TableRow1682">
          <table:table-cell table:style-name="TableCell1683" table:number-columns-spanned="7">
            <text:p text:style-name="P1684"/>
          </table:table-cell>
          <table:covered-table-cell/>
          <table:covered-table-cell/>
          <table:covered-table-cell/>
          <table:covered-table-cell/>
          <table:covered-table-cell/>
          <table:covered-table-cell/>
          <table:table-cell table:style-name="TableCell1685">
            <text:p text:style-name="P1686"/>
          </table:table-cell>
          <table:table-cell table:style-name="TableCell1687" table:number-columns-spanned="33">
            <text:p text:style-name="P1688">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4">
            <text:p text:style-name="P1692">lapas (-ai)</text:p>
          </table:table-cell>
          <table:covered-table-cell/>
          <table:covered-table-cell/>
          <table:covered-table-cell/>
        </table:table-row>
        <table:table-row table:style-name="TableRow1693">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ext:p text:style-name="P1697"/>
          </table:table-cell>
          <table:table-cell table:style-name="TableCell1698" table:number-columns-spanned="33">
            <text:p text:style-name="P1699">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4">
            <text:p text:style-name="P1703">lapas (-ai)</text:p>
          </table:table-cell>
          <table:covered-table-cell/>
          <table:covered-table-cell/>
          <table:covered-table-cell/>
        </table:table-row>
        <table:table-row table:style-name="TableRow1704">
          <table:table-cell table:style-name="TableCell1705" table:number-columns-spanned="10">
            <text:p text:style-name="P1706"/>
          </table: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3">
            <text:p text:style-name="P1712"/>
          </table:table-cell>
          <table:covered-table-cell/>
          <table:covered-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cell>
            <text:p text:style-name="P1712"/>
          </table:table-cell>
        </table:table-row>
        <table:table-row table:style-name="TableRow1713">
          <table:table-cell table:style-name="TableCell1714" table:number-columns-spanned="41">
            <text:p text:style-name="P1715">7. 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6">
            <text:p text:style-name="P1717"/>
          </table:table-cell>
          <table:covered-table-cell/>
          <table:covered-table-cell/>
          <table:covered-table-cell/>
          <table:covered-table-cell/>
          <table:covered-table-cell/>
          <table:table-cell table:style-name="TableCell1718">
            <text:p text:style-name="P1719">lapas (-ai)</text:p>
          </table:table-cell>
          <table:table-cell>
            <text:p text:style-name="P1719"/>
          </table:table-cell>
          <table:table-cell>
            <text:p text:style-name="P1719"/>
          </table:table-cell>
        </table:table-row>
        <table:table-row table:style-name="TableRow1720">
          <table:table-cell table:style-name="TableCell1721" table:number-columns-spanned="10">
            <text:p text:style-name="P1722"/>
          </table:table-cell>
          <table:covered-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3">
            <text:p text:style-name="P1728"/>
          </table:table-cell>
          <table:covered-table-cell/>
          <table:covered-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row>
        <table:table-row table:style-name="TableRow1729">
          <table:table-cell table:style-name="TableCell1730" table:number-columns-spanned="41">
            <text:p text:style-name="P1731">8. Profesinės<text:s/>kvalifikacijos tobulini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6">
            <text:p text:style-name="P1733"/>
          </table:table-cell>
          <table:covered-table-cell/>
          <table:covered-table-cell/>
          <table:covered-table-cell/>
          <table:covered-table-cell/>
          <table:covered-table-cell/>
          <table:table-cell table:style-name="TableCell1734">
            <text:p text:style-name="P1735">lapas (-ai)</text:p>
          </table:table-cell>
          <table:table-cell>
            <text:p text:style-name="P1735"/>
          </table:table-cell>
          <table:table-cell>
            <text:p text:style-name="P1735"/>
          </table:table-cell>
        </table:table-row>
        <table:table-row table:style-name="TableRow1736">
          <table:table-cell table:style-name="TableCell1737" table:number-columns-spanned="41">
            <text:p text:style-name="P1738">9. Įgaliojimas (jei dokumentus pateikia burnos priežiūros specialist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6">
            <text:p text:style-name="P1740"/>
          </table:table-cell>
          <table:covered-table-cell/>
          <table:covered-table-cell/>
          <table:covered-table-cell/>
          <table:covered-table-cell/>
          <table:covered-table-cell/>
          <table:table-cell table:style-name="TableCell1741">
            <text:p text:style-name="P1742">lapas (-ai)</text:p>
          </table:table-cell>
          <table:table-cell>
            <text:p text:style-name="P1742"/>
          </table:table-cell>
          <table:table-cell>
            <text:p text:style-name="P1742"/>
          </table:table-cell>
        </table:table-row>
        <table:table-row table:style-name="TableRow1743">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12">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row>
      </table:table>
      <text:p text:style-name="P1752"/>
      <text:p text:style-name="P1753">PAPILDOMI DUOMENYS:<text:s/></text:p>
      <text:p text:style-name="P1754">1. Ar buvote teistas(-a):</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nebuvau</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buvau</text:p>
          </table:table-cell>
          <table:table-cell table:style-name="TableCell1774">
            <text:p text:style-name="P1775"/>
          </table:table-cell>
          <table:table-cell table:style-name="TableCell1776">
            <text:p text:style-name="P1777"/>
          </table:table-cell>
        </table:table-row>
      </table:table>
      <text:p text:style-name="Normal"/>
      <text:p text:style-name="P1778">2. Ar buvo<text:s/>panaikintas licencijos galiojimas:</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P1788">nebuvo</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buvo</text:p>
          </table:table-cell>
          <table:table-cell table:style-name="TableCell1807">
            <text:p text:style-name="P1808"/>
          </table:table-cell>
          <table:table-cell table:style-name="TableCell1809">
            <text:p text:style-name="P1810"/>
          </table:table-cell>
        </table:table-row>
      </table:table>
      <text:p text:style-name="Normal"/>
      <text:p text:style-name="P1811">3. Ar sutinkate, kad siekiant išvengti pakartotinio duomenų teikimo Jūsų pateikti duomenys būtų naudojami kitose valstybės informacinėse sistemose:</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sutinku</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nesutinku</text:p>
          </table:table-cell>
          <table:table-cell table:style-name="TableCell1840">
            <text:p text:style-name="P1841"/>
          </table:table-cell>
          <table:table-cell table:style-name="TableCell1842">
            <text:p text:style-name="P1843"/>
          </table:table-cell>
        </table:table-row>
      </table:table>
      <text:p text:style-name="P1844"/>
      <text:p text:style-name="P1845">Su Burnos<text:s/>priežiūros specialistų praktikos licencijavimo taisyklėmis susipažinau</text:p>
      <text:p text:style-name="P1846"/>
      <text:p text:style-name="P1847"><text:tab/><text:tab/><text:tab/></text:p>
      <text:p text:style-name="P1848"><text:span text:style-name="T1849"><text:tab/>(parašas)<text:s/></text:span><text:span text:style-name="T1850"><text:tab/>(dokumentus pateikusiojo vardas ir pavardė)</text:span></text:p>
      <text:p text:style-name="P1851">______________</text:p>
      <text:p text:style-name="P1852">Formos pakeitimai:</text:p>
      <text:p text:style-name="P1853"><text:span text:style-name="T1854">Nr.<text:s/></text:span><text:a xlink:href="https://www.e-tar.lt/portal/legalAct.html?documentId=TAR.01C6A1CA010A" office:target-frame-name="_top" xlink:show="replace"><text:span text:style-name="T1855">V-</text:span><text:span text:style-name="T1856">612</text:span></text:a><text:span text:style-name="T1857">, 2009-07-24, Žin., 2009, Nr. 91-3934 (2009-07-31), i. k. 1092250ISAK000V-612</text:span></text:p>
      <text:p text:style-name="Normal"/>
      <text:soft-page-break/>
      <text:p text:style-name="P1858">Forma patvirtinta</text:p>
      <text:p text:style-name="P1859">Lietuvos Respublikos</text:p>
      <text:p text:style-name="P1860">sveikatos apsaugos ministro</text:p>
      <text:p text:style-name="P1861">2004 m. spalio 11 d.<text:s/></text:p>
      <text:p text:style-name="P1862">įsakymu Nr. V-700</text:p>
      <text:p text:style-name="P1863"><text:span text:style-name="T1864"><draw:frame draw:z-index="251663360" draw:id="id1" draw:style-name="a2" draw:name="Text Box 4" text:anchor-type="paragraph" svg:x="3.5in" svg:y="0.16667in" svg:width="2.83333in" svg:height="0.875in" style:rel-width="scale" style:rel-height="scale"><draw:text-box><text:p text:style-name="P1865">Įstaigos pavadinimas</text:p><text:p text:style-name="P1866">GAUTA</text:p><text:p text:style-name="P1867"><text:span text:style-name="T1868"><text:tab/>Nr.</text:span><text:span text:style-name="T1869"><text:tab/></text:span></text:p><text:p text:style-name="P1870"><text:tab/>(data)</text:p></draw:text-box><svg:title/><svg:desc/></draw:frame></text:span><text:span text:style-name="T1871"><text:tab/>S</text:span></text:p>
      <text:p text:style-name="P1872"><text:tab/>p</text:p>
      <text:p text:style-name="P1873"><text:tab/>a</text:p>
      <text:p text:style-name="P1874"><text:tab/>u</text:p>
      <text:p text:style-name="P1875"><text:tab/>d</text:p>
      <text:p text:style-name="P1876"><text:tab/>a</text:p>
      <text:p text:style-name="P1877"><text:tab/>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39">
            <text:p text:style-name="P1992">(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0">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39">
            <text:p text:style-name="P2028"><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39">
            <text:p text:style-name="P2173">(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39">
            <text:p text:style-name="P2247"><text:tab/>(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8"/>
      <text:p text:style-name="P2249"><text:span text:style-name="T2250">Lietuvos Respublikos odontologų rūmų Odontologų licencijavimo komisijai</text:span></text:p>
      <text:p text:style-name="P2251"/>
      <text:p text:style-name="P2252"><text:span text:style-name="T2253">prašymas išduoti BURNOS PRIEŽIŪROS SPECIALISTO praktikos licencijos dublikatą</text:span></text:p>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row>
      </table:table>
      <text:p text:style-name="Normal"/>
      <text:p text:style-name="P2289"><text:span text:style-name="T2290">(data)</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Prašau išduoti burnos priežiūros specialisto<text:s/></text:span><text:span text:style-name="T2304">praktikos licencijos Nr.</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dublikatą.</text:p>
          </table:table-cell>
        </table:table-row>
      </table:table>
      <text:p text:style-name="P2317"/>
      <text:p text:style-name="P2318"><text:span text:style-name="T2319">pridedama:</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3">
            <text:p text:style-name="Normal"><text:span text:style-name="T2340">1.</text:span></text:p>
          </table:table-cell>
          <table:covered-table-cell/>
          <table:covered-table-cell/>
          <table:table-cell table:style-name="TableCell2341" table:number-columns-spanned="3">
            <text:p text:style-name="P2342">Dokumentas, patvirtinantis asmens tapatybę ir pilietybę:</text:p>
          </table:table-cell>
          <table:covered-table-cell/>
          <table:covered-table-cell/>
          <table:table-cell table:style-name="TableCell2343">
            <text:p text:style-name="P2344"/>
          </table:table-cell>
          <table:table-cell table:style-name="TableCell2345" table:number-columns-spanned="10">
            <text:p text:style-name="P2346"/>
          </table: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2">
            <text:p text:style-name="P2349"/>
          </table:table-cell>
          <table:covered-table-cell/>
          <table:table-cell table:style-name="TableCell2350" table:number-columns-spanned="7">
            <text:p text:style-name="P2351">asmens pasas</text:p>
          </table:table-cell>
          <table:covered-table-cell/>
          <table:covered-table-cell/>
          <table:covered-table-cell/>
          <table:covered-table-cell/>
          <table:covered-table-cell/>
          <table:covered-table-cell/>
          <table:table-cell table:style-name="TableCell2352" table:number-columns-spanned="2">
            <text:p text:style-name="P2353"/>
          </table:table-cell>
          <table:covered-table-cell/>
          <table:table-cell table:style-name="TableCell2354" table:number-columns-spanned="5">
            <text:p text:style-name="P2355">lapas (-ai)</text:p>
          </table:table-cell>
          <table:covered-table-cell/>
          <table:covered-table-cell/>
          <table:covered-table-cell/>
          <table:covered-table-cell/>
          <table:table-cell>
            <text:p text:style-name="P2355"/>
          </table:table-cell>
        </table:table-row>
        <table:table-row table:style-name="TableRow2356">
          <table:table-cell table:style-name="TableCell2357" table:number-columns-spanned="2">
            <text:p text:style-name="P2358"/>
          </table:table-cell>
          <table:covered-table-cell/>
          <table:table-cell table:style-name="TableCell2359" table:number-columns-spanned="7">
            <text:p text:style-name="P2360">asmens tapatybės kortelė</text:p>
          </table:table-cell>
          <table:covered-table-cell/>
          <table:covered-table-cell/>
          <table:covered-table-cell/>
          <table:covered-table-cell/>
          <table:covered-table-cell/>
          <table:covered-table-cell/>
          <table:table-cell table:style-name="TableCell2361" table:number-columns-spanned="2">
            <text:p text:style-name="P2362"/>
          </table:table-cell>
          <table:covered-table-cell/>
          <table:table-cell table:style-name="TableCell2363" table:number-columns-spanned="5">
            <text:p text:style-name="P2364">lapas (-ai)</text:p>
          </table:table-cell>
          <table:covered-table-cell/>
          <table:covered-table-cell/>
          <table:covered-table-cell/>
          <table:covered-table-cell/>
          <table:table-cell>
            <text:p text:style-name="P2364"/>
          </table:table-cell>
        </table:table-row>
        <table:table-row table:style-name="TableRow2365">
          <table:table-cell table:style-name="TableCell2366" table:number-columns-spanned="2">
            <text:p text:style-name="P2367"/>
          </table:table-cell>
          <table:covered-table-cell/>
          <table:table-cell table:style-name="TableCell2368" table:number-columns-spanned="7">
            <text:p text:style-name="P2369"/>
          </table:table-cell>
          <table:covered-table-cell/>
          <table:covered-table-cell/>
          <table:covered-table-cell/>
          <table:covered-table-cell/>
          <table:covered-table-cell/>
          <table:covered-table-cell/>
          <table:table-cell table:style-name="TableCell2370" table:number-columns-spanned="2">
            <text:p text:style-name="P2371"/>
          </table:table-cell>
          <table:covered-table-cell/>
          <table:table-cell table:style-name="TableCell2372" table:number-columns-spanned="5">
            <text:p text:style-name="P2373"/>
          </table:table-cell>
          <table:covered-table-cell/>
          <table:covered-table-cell/>
          <table:covered-table-cell/>
          <table:covered-table-cell/>
          <table:table-cell>
            <text:p text:style-name="P2373"/>
          </table:table-cell>
        </table:table-row>
        <table:table-row table:style-name="TableRow2374">
          <table:table-cell table:style-name="TableCell2375" table:number-columns-spanned="2">
            <text:p text:style-name="P2376"/>
          </table:table-cell>
          <table:covered-table-cell/>
          <table:table-cell table:style-name="TableCell2377" table:number-columns-spanned="7">
            <text:p text:style-name="P2378">leidimas nuolat gyventi Lietuvos Respublikoje</text:p>
          </table:table-cell>
          <table:covered-table-cell/>
          <table:covered-table-cell/>
          <table:covered-table-cell/>
          <table:covered-table-cell/>
          <table:covered-table-cell/>
          <table:covered-table-cell/>
          <table:table-cell table:style-name="TableCell2379" table:number-columns-spanned="2">
            <text:p text:style-name="P2380"/>
          </table:table-cell>
          <table:covered-table-cell/>
          <table:table-cell table:style-name="TableCell2381" table:number-columns-spanned="5">
            <text:p text:style-name="P2382">lapas (-ai)</text:p>
          </table:table-cell>
          <table:covered-table-cell/>
          <table:covered-table-cell/>
          <table:covered-table-cell/>
          <table:covered-table-cell/>
          <table:table-cell>
            <text:p text:style-name="P2382"/>
          </table:table-cell>
        </table:table-row>
        <table:table-row table:style-name="TableRow2383">
          <table:table-cell table:style-name="TableCell2384" table:number-columns-spanned="2">
            <text:p text:style-name="P2385"/>
          </table:table-cell>
          <table:covered-table-cell/>
          <table:table-cell table:style-name="TableCell2386" table:number-columns-spanned="7">
            <text:p text:style-name="P2387"/>
          </table:table-cell>
          <table:covered-table-cell/>
          <table:covered-table-cell/>
          <table:covered-table-cell/>
          <table:covered-table-cell/>
          <table:covered-table-cell/>
          <table:covered-table-cell/>
          <table:table-cell table:style-name="TableCell2388" table:number-columns-spanned="2">
            <text:p text:style-name="P2389"/>
          </table:table-cell>
          <table:covered-table-cell/>
          <table:table-cell table:style-name="TableCell2390" table:number-columns-spanned="5">
            <text:p text:style-name="P2391"/>
          </table:table-cell>
          <table:covered-table-cell/>
          <table:covered-table-cell/>
          <table:covered-table-cell/>
          <table:covered-table-cell/>
          <table:table-cell>
            <text:p text:style-name="P2391"/>
          </table:table-cell>
        </table:table-row>
        <table:table-row table:style-name="TableRow2392">
          <table:table-cell table:style-name="TableCell2393" table:number-columns-spanned="2">
            <text:p text:style-name="P2394"/>
          </table:table-cell>
          <table:covered-table-cell/>
          <table:table-cell table:style-name="TableCell2395" table:number-columns-spanned="7">
            <text:p text:style-name="P2396">kitas</text:p>
          </table:table-cell>
          <table:covered-table-cell/>
          <table:covered-table-cell/>
          <table:covered-table-cell/>
          <table:covered-table-cell/>
          <table:covered-table-cell/>
          <table:covered-table-cell/>
          <table:table-cell table:style-name="TableCell2397" table:number-columns-spanned="2">
            <text:p text:style-name="P2398"/>
          </table:table-cell>
          <table:covered-table-cell/>
          <table:table-cell table:style-name="TableCell2399" table:number-columns-spanned="5">
            <text:p text:style-name="P2400">lapas (-ai)</text:p>
          </table:table-cell>
          <table:covered-table-cell/>
          <table:covered-table-cell/>
          <table:covered-table-cell/>
          <table:covered-table-cell/>
          <table:table-cell>
            <text:p text:style-name="P2400"/>
          </table:table-cell>
        </table:table-row>
        <table:table-row table:style-name="TableRow2401">
          <table:table-cell table:style-name="TableCell2402">
            <text:p text:style-name="P2403"/>
          </table: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able:number-columns-spanned="3">
            <text:p text:style-name="P2411"/>
          </table:table-cell>
          <table:covered-table-cell/>
          <table:covered-table-cell/>
          <table:table-cell>
            <text:p text:style-name="P2411"/>
          </table:table-cell>
        </table:table-row>
        <table:table-row table:style-name="TableRow2412">
          <table:table-cell table:style-name="TableCell2413" table:number-columns-spanned="4">
            <text:p text:style-name="P2414">2.</text:p>
          </table:table-cell>
          <table:covered-table-cell/>
          <table:covered-table-cell/>
          <table:covered-table-cell/>
          <table:table-cell table:style-name="TableCell2415">
            <text:p text:style-name="P2416"/>
          </table:table-cell>
          <table:table-cell table:style-name="TableCell2417" table:number-columns-spanned="7">
            <text:p text:style-name="P2418">Sugadintos (jei buvo sugadinta, o ne prarasta) licencijos originalas</text:p>
          </table:table-cell>
          <table:covered-table-cell/>
          <table:covered-table-cell/>
          <table:covered-table-cell/>
          <table:covered-table-cell/>
          <table:covered-table-cell/>
          <table:covered-table-cell/>
          <table:table-cell table:style-name="TableCell2419" table:number-columns-spanned="2">
            <text:p text:style-name="P2420"/>
          </table:table-cell>
          <table:covered-table-cell/>
          <table:table-cell table:style-name="TableCell2421">
            <text:p text:style-name="P2422">lapas (-ai)</text:p>
          </table:table-cell>
          <table:table-cell>
            <text:p text:style-name="P2422"/>
          </table:table-cell>
          <table:table-cell>
            <text:p text:style-name="P2422"/>
          </table:table-cell>
        </table:table-row>
        <table:table-row table:style-name="TableRow2423">
          <table:table-cell table:style-name="TableCell2424" table:number-columns-spanned="4">
            <text:p text:style-name="P2425"/>
          </table:table-cell>
          <table:covered-table-cell/>
          <table:covered-table-cell/>
          <table:covered-table-cell/>
          <table:table-cell table:style-name="TableCell2426">
            <text:p text:style-name="P2427"/>
          </table:table-cell>
          <table:table-cell table:style-name="TableCell2428" table:number-columns-spanned="7">
            <text:p text:style-name="P2429"/>
          </table:table-cell>
          <table:covered-table-cell/>
          <table:covered-table-cell/>
          <table:covered-table-cell/>
          <table:covered-table-cell/>
          <table:covered-table-cell/>
          <table:covered-table-cell/>
          <table:table-cell table:style-name="TableCell2430" table:number-columns-spanned="2">
            <text:p text:style-name="P2431"/>
          </table:table-cell>
          <table:covered-table-cell/>
          <table:table-cell table:style-name="TableCell2432">
            <text:p text:style-name="P2433"/>
          </table:table-cell>
          <table:table-cell>
            <text:p text:style-name="P2433"/>
          </table:table-cell>
          <table:table-cell>
            <text:p text:style-name="P2433"/>
          </table:table-cell>
        </table:table-row>
        <table:table-row table:style-name="TableRow2434">
          <table:table-cell table:style-name="TableCell2435" table:number-columns-spanned="4">
            <text:p text:style-name="P2436">3.<text:s/></text:p>
          </table:table-cell>
          <table:covered-table-cell/>
          <table:covered-table-cell/>
          <table:covered-table-cell/>
          <table:table-cell table:style-name="TableCell2437">
            <text:p text:style-name="P2438"/>
          </table:table-cell>
          <table:table-cell table:style-name="TableCell2439" table:number-columns-spanned="7">
            <text:p text:style-name="P2440">Dokumentas, patvirtinantis, kad apie licencijos praradimą paskelbta visoje šalyje platinamoje spaudoje</text:p>
          </table: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ext:p text:style-name="P2444">lapas (-ai)</text:p>
          </table:table-cell>
          <table:table-cell>
            <text:p text:style-name="P2444"/>
          </table:table-cell>
          <table:table-cell>
            <text:p text:style-name="P2444"/>
          </table:table-cell>
        </table:table-row>
      </table:table>
      <text:p text:style-name="P2445"/>
      <text:p text:style-name="P2446">Su Burnos priežiūros specialistų praktikos licencijavimo taisyklėmis susipažinau<text:s/></text:p>
      <text:p text:style-name="P2447"/>
      <text:p text:style-name="P2448"><text:span text:style-name="T2449"><text:tab/></text:span><text:span text:style-name="T2450"><text:tab/></text:span><text:span text:style-name="T2451"><text:tab/></text:span></text:p>
      <text:p text:style-name="P2452"><text:span text:style-name="T2453"><text:tab/>(parašas)<text:s/></text:span><text:span text:style-name="T2454"><text:tab/>(dokumentus pateikusiojo vardas ir pavardė)</text:span></text:p>
      <text:p text:style-name="P2455"><text:span text:style-name="T2456">______________</text:span></text:p>
      <text:p text:style-name="P2457">Formos pakeitimai:</text:p>
      <text:p text:style-name="P2458"><text:span text:style-name="T2459">Nr.<text:s/></text:span><text:a xlink:href="https://www.e-tar.lt/portal/legalAct.html?documentId=TAR.01C6A1CA010A" office:target-frame-name="_top" xlink:show="replace"><text:span text:style-name="T2460">V-612</text:span></text:a><text:span text:style-name="T2461">, 2009-07-24, Žin., 2009, Nr. 91-3934 (2009-07-31), i. k. 1092250ISAK000V-612</text:span></text:p>
      <text:p text:style-name="Normal"/>
      <text:soft-page-break/>
      <text:p text:style-name="P2462">Forma patvirtinta<text:s/></text:p>
      <text:p text:style-name="P2463">Lietuvos Respublikos</text:p>
      <text:p text:style-name="P2464">sveikatos apsaugos ministro</text:p>
      <text:p text:style-name="P2465">2004 m. spalio 11 d.<text:s/></text:p>
      <text:p text:style-name="P2466">įsakymu Nr. V-700</text:p>
      <text:p text:style-name="P2467"><text:tab/>S</text:p>
      <text:p text:style-name="P2468"><text:span text:style-name="T2469"><draw:frame draw:z-index="251658240" draw:id="id2" draw:style-name="a3" draw:name="Text Box 6" text:anchor-type="paragraph" svg:x="3.52292in" svg:y="0.00694in" svg:width="2.83333in" svg:height="0.875in" style:rel-width="scale" style:rel-height="scale"><draw:text-box><text:p text:style-name="P2470">Lietuvos Respublikos odontologų rūmai</text:p><text:p text:style-name="P2471">GAUTA</text:p><text:p text:style-name="P2472"><text:span text:style-name="T2473"><text:tab/>Nr.</text:span><text:span text:style-name="T2474"><text:tab/></text:span></text:p><text:p text:style-name="P2475"><text:tab/>(data)</text:p></draw:text-box><svg:title/><svg:desc/></draw:frame></text:span><text:span text:style-name="T2476"><text:tab/>p</text:span></text:p>
      <text:p text:style-name="P2477"><text:tab/>a</text:p>
      <text:p text:style-name="P2478"><text:tab/>u</text:p>
      <text:p text:style-name="P2479"><text:tab/>d</text:p>
      <text:p text:style-name="P2480"><text:tab/>a</text:p>
      <text:p text:style-name="P2481"><text:tab/>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40">
            <text:p text:style-name="P2597">(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cell table:style-name="TableCell2627" table:number-columns-spanned="2">
            <text:p text:style-name="P2628"/>
          </table:table-cell>
          <table:covered-table-cell/>
          <table:table-cell table:style-name="TableCell2629" table:number-columns-spanned="20">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40">
            <text:p text:style-name="P2633"><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40">
            <text:p text:style-name="P2778">(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40">
            <text:p text:style-name="P2852"><text:tab/>(telefonas)<text:tab/><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3"/>
      <text:p text:style-name="P2854"><text:span text:style-name="T2855">Lietuvos Respublikos odontologų rūmų Odontologų licencijavimo komisijai</text:span></text:p>
      <text:p text:style-name="P2856"/>
      <text:p text:style-name="P2857"><text:span text:style-name="T2858">prašymas panaikinti BURNOS PRIEŽIŪROS SPECIALISTO praktikos<text:s/></text:span><text:span text:style-name="T2859">licencijos galiojimo sustabdymą</text:span></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
          </table:table-cell>
        </table:table-row>
      </table:table>
      <text:p text:style-name="Normal"/>
      <text:p text:style-name="P2892"><text:span text:style-name="T2893">(data)</text:span></text:p>
      <text:p text:style-name="P2894">Prašau panaikinti burnos priežiūros specialisto praktikos licencijos Nr._______ galiojimo sustabdymą.<text:span text:style-name="T2895"><text:s/></text:span></text:p>
      <text:p text:style-name="P2896"/>
      <text:p text:style-name="P2897"><text:span text:style-name="T2898">pridedama:</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columns-spanned="3">
            <text:p text:style-name="P2918"/>
          </table:table-cell>
          <table:covered-table-cell/>
          <table:covered-table-cell/>
          <table:table-cell table:style-name="TableCell2919" table:number-columns-spanned="5">
            <text:p text:style-name="P2920"><text:span text:style-name="T2921">1. Dokumentas (-ai), įrodantis (-ys), kad pašalintas licencijos galiojimo</text:span><text:span text:style-name="T2922"><text:s/>sustabdymo pagrindas:</text:span></text:p>
          </table:table-cell>
          <table:covered-table-cell/>
          <table:covered-table-cell/>
          <table:covered-table-cell/>
          <table:covered-table-cell/>
          <table:table-cell table:style-name="TableCell2923" table:number-columns-spanned="2">
            <text:p text:style-name="P2924"/>
          </table:table-cell>
          <table:covered-table-cell/>
          <table:table-cell table:style-name="TableCell2925" table:number-columns-spanned="5">
            <text:p text:style-name="P2926"/>
          </table:table-cell>
          <table:covered-table-cell/>
          <table:covered-table-cell/>
          <table:covered-table-cell/>
          <table:covered-table-cell/>
          <table:table-cell>
            <text:p text:style-name="P2926"/>
          </table:table-cell>
        </table:table-row>
        <table:table-row table:style-name="TableRow2927">
          <table:table-cell table:style-name="TableCell2928">
            <text:p text:style-name="P2929"/>
          </table:table-cell>
          <table:table-cell table:style-name="TableCell2930" table:number-columns-spanned="5">
            <text:p text:style-name="P2931"/>
          </table:table-cell>
          <table:covered-table-cell/>
          <table:covered-table-cell/>
          <table:covered-table-cell/>
          <table:covered-table-cell/>
          <table:table-cell table:style-name="TableCell2932">
            <text:p text:style-name="P2933"/>
          </table:table-cell>
          <table:table-cell table:style-name="TableCell2934" table:number-columns-spanned="8">
            <text:p text:style-name="P2935">lapas (-ai)</text:p>
          </table:table-cell>
          <table:covered-table-cell/>
          <table:covered-table-cell/>
          <table:covered-table-cell/>
          <table:covered-table-cell/>
          <table:covered-table-cell/>
          <table:covered-table-cell/>
          <table:covered-table-cell/>
          <table:table-cell>
            <text:p text:style-name="P2935"/>
          </table:table-cell>
        </table:table-row>
        <table:table-row table:style-name="TableRow2936">
          <table:table-cell table:style-name="TableCell2937">
            <text:p text:style-name="P2938"/>
          </table:table-cell>
          <table:table-cell table:style-name="TableCell2939" table:number-columns-spanned="5">
            <text:p text:style-name="P2940"/>
          </table:table-cell>
          <table:covered-table-cell/>
          <table:covered-table-cell/>
          <table:covered-table-cell/>
          <table:covered-table-cell/>
          <table:table-cell table:style-name="TableCell2941">
            <text:p text:style-name="P2942"/>
          </table:table-cell>
          <table:table-cell table:style-name="TableCell2943" table:number-columns-spanned="8">
            <text:p text:style-name="P2944"/>
          </table: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ext:p text:style-name="P2947"/>
          </table:table-cell>
          <table:table-cell table:style-name="TableCell2948" table:number-columns-spanned="5">
            <text:p text:style-name="P2949"/>
          </table:table-cell>
          <table:covered-table-cell/>
          <table:covered-table-cell/>
          <table:covered-table-cell/>
          <table:covered-table-cell/>
          <table:table-cell table:style-name="TableCell2950">
            <text:p text:style-name="P2951"/>
          </table:table-cell>
          <table:table-cell table:style-name="TableCell2952" table:number-columns-spanned="8">
            <text:p text:style-name="P2953">lapas (-ai)</text:p>
          </table:table-cell>
          <table:covered-table-cell/>
          <table:covered-table-cell/>
          <table:covered-table-cell/>
          <table:covered-table-cell/>
          <table:covered-table-cell/>
          <table:covered-table-cell/>
          <table:covered-table-cell/>
          <table:table-cell>
            <text:p text:style-name="P2953"/>
          </table:table-cell>
        </table:table-row>
        <table:table-row table:style-name="TableRow2954">
          <table:table-cell table:style-name="TableCell2955">
            <text:p text:style-name="P2956"/>
          </table:table-cell>
          <table:table-cell table:style-name="TableCell2957" table:number-columns-spanned="5">
            <text:p text:style-name="P2958"/>
          </table:table-cell>
          <table:covered-table-cell/>
          <table:covered-table-cell/>
          <table:covered-table-cell/>
          <table:covered-table-cell/>
          <table:table-cell table:style-name="TableCell2959">
            <text:p text:style-name="P2960"/>
          </table:table-cell>
          <table:table-cell table:style-name="TableCell2961" table:number-columns-spanned="8">
            <text:p text:style-name="P2962"/>
          </table:table-cell>
          <table:covered-table-cell/>
          <table:covered-table-cell/>
          <table:covered-table-cell/>
          <table:covered-table-cell/>
          <table:covered-table-cell/>
          <table:covered-table-cell/>
          <table:covered-table-cell/>
          <table:table-cell>
            <text:p text:style-name="P2962"/>
          </table:table-cell>
        </table:table-row>
        <table:table-row table:style-name="TableRow2963">
          <table:table-cell table:style-name="TableCell2964">
            <text:p text:style-name="P2965"/>
          </table:table-cell>
          <table:table-cell table:style-name="TableCell2966" table:number-columns-spanned="5">
            <text:p text:style-name="P2967"/>
          </table:table-cell>
          <table:covered-table-cell/>
          <table:covered-table-cell/>
          <table:covered-table-cell/>
          <table:covered-table-cell/>
          <table:table-cell table:style-name="TableCell2968">
            <text:p text:style-name="P2969"/>
          </table:table-cell>
          <table:table-cell table:style-name="TableCell2970" table:number-columns-spanned="8">
            <text:p text:style-name="P2971">lapas (-ai)</text:p>
          </table:table-cell>
          <table:covered-table-cell/>
          <table:covered-table-cell/>
          <table:covered-table-cell/>
          <table:covered-table-cell/>
          <table:covered-table-cell/>
          <table:covered-table-cell/>
          <table:covered-table-cell/>
          <table:table-cell>
            <text:p text:style-name="P2971"/>
          </table:table-cell>
        </table:table-row>
        <table:table-row table:style-name="TableRow2972">
          <table:table-cell table:style-name="TableCell2973">
            <text:p text:style-name="P2974"/>
          </table:table-cell>
          <table:table-cell table:style-name="TableCell2975" table:number-columns-spanned="5">
            <text:p text:style-name="P2976"/>
          </table:table-cell>
          <table:covered-table-cell/>
          <table:covered-table-cell/>
          <table:covered-table-cell/>
          <table:covered-table-cell/>
          <table:table-cell table:style-name="TableCell2977">
            <text:p text:style-name="P2978"/>
          </table:table-cell>
          <table:table-cell table:style-name="TableCell2979" table:number-columns-spanned="8">
            <text:p text:style-name="P2980"/>
          </table:table-cell>
          <table:covered-table-cell/>
          <table:covered-table-cell/>
          <table:covered-table-cell/>
          <table:covered-table-cell/>
          <table:covered-table-cell/>
          <table:covered-table-cell/>
          <table:covered-table-cell/>
          <table:table-cell>
            <text:p text:style-name="P2980"/>
          </table:table-cell>
        </table:table-row>
        <table:table-row table:style-name="TableRow2981">
          <table:table-cell table:style-name="TableCell2982">
            <text:p text:style-name="P2983"/>
          </table:table-cell>
          <table:table-cell table:style-name="TableCell2984" table:number-columns-spanned="5">
            <text:p text:style-name="P2985"/>
          </table:table-cell>
          <table:covered-table-cell/>
          <table:covered-table-cell/>
          <table:covered-table-cell/>
          <table:covered-table-cell/>
          <table:table-cell table:style-name="TableCell2986">
            <text:p text:style-name="P2987"/>
          </table:table-cell>
          <table:table-cell table:style-name="TableCell2988" table:number-columns-spanned="8">
            <text:p text:style-name="P2989">lapas (-ai)</text:p>
          </table:table-cell>
          <table:covered-table-cell/>
          <table:covered-table-cell/>
          <table:covered-table-cell/>
          <table:covered-table-cell/>
          <table:covered-table-cell/>
          <table:covered-table-cell/>
          <table:covered-table-cell/>
          <table:table-cell>
            <text:p text:style-name="P2989"/>
          </table:table-cell>
        </table:table-row>
        <table:table-row table:style-name="TableRow2990">
          <table:table-cell table:style-name="TableCell2991" table:number-columns-spanned="4">
            <text:p text:style-name="P2992"/>
          </table:table-cell>
          <table:covered-table-cell/>
          <table:covered-table-cell/>
          <table:covered-table-cell/>
          <table:table-cell table:style-name="TableCell2993" table:number-columns-spanned="7">
            <text:p text:style-name="P2994"/>
          </table: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ext:p text:style-name="P2998"/>
          </table:table-cell>
        </table:table-row>
        <table:table-row table:style-name="TableRow2999">
          <table:table-cell table:style-name="TableCell3000" table:number-columns-spanned="2">
            <text:p text:style-name="P3001"/>
          </table:table-cell>
          <table:covered-table-cell/>
          <table:table-cell table:style-name="TableCell3002" table:number-columns-spanned="3">
            <text:p text:style-name="P3003"/>
          </table: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able:number-columns-spanned="3">
            <text:p text:style-name="P3009"/>
          </table:table-cell>
          <table:covered-table-cell/>
          <table:covered-table-cell/>
          <table:table-cell>
            <text:p text:style-name="P3009"/>
          </table:table-cell>
        </table:table-row>
        <table:table-row table:style-name="TableRow3010">
          <table:table-cell table:style-name="TableCell3011" table:number-columns-spanned="15">
            <text:p text:style-name="P3012">2. Dokumentas (-ai), įrodantis (-ys), kad įvykdyti Komisij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3">
            <text:p text:style-name="P3015"/>
          </table:table-cell>
          <table:covered-table-cell/>
          <table:covered-table-cell/>
          <table:table-cell table:style-name="TableCell3016" table:number-columns-spanned="6">
            <text:p text:style-name="P3017"/>
          </table:table-cell>
          <table:covered-table-cell/>
          <table:covered-table-cell/>
          <table:covered-table-cell/>
          <table:covered-table-cell/>
          <table:covered-table-cell/>
          <table:table-cell table:style-name="TableCell3018" table:number-columns-spanned="5">
            <text:p text:style-name="P3019"/>
          </table:table-cell>
          <table:covered-table-cell/>
          <table:covered-table-cell/>
          <table:covered-table-cell/>
          <table:covered-table-cell/>
          <table:table-cell table:style-name="TableCell3020" table:number-columns-spanned="2">
            <text:p text:style-name="P3021"/>
          </table:table-cell>
          <table:covered-table-cell/>
        </table:table-row>
        <table:table-row table:style-name="TableRow3022">
          <table:table-cell table:style-name="TableCell3023">
            <text:p text:style-name="P3024"/>
          </table:table-cell>
          <table:table-cell table:style-name="TableCell3025" table:number-columns-spanned="5">
            <text:p text:style-name="P3026"/>
          </table:table-cell>
          <table:covered-table-cell/>
          <table:covered-table-cell/>
          <table:covered-table-cell/>
          <table:covered-table-cell/>
          <table:table-cell table:style-name="TableCell3027">
            <text:p text:style-name="P3028"/>
          </table:table-cell>
          <table:table-cell table:style-name="TableCell3029" table:number-columns-spanned="8">
            <text:p text:style-name="P3030">lapas (-ai)</text:p>
          </table:table-cell>
          <table:covered-table-cell/>
          <table:covered-table-cell/>
          <table:covered-table-cell/>
          <table:covered-table-cell/>
          <table:covered-table-cell/>
          <table:covered-table-cell/>
          <table:covered-table-cell/>
          <table:table-cell>
            <text:p text:style-name="P3030"/>
          </table:table-cell>
        </table:table-row>
        <table:table-row table:style-name="TableRow3031">
          <table:table-cell table:style-name="TableCell3032">
            <text:p text:style-name="P3033"/>
          </table:table-cell>
          <table:table-cell table:style-name="TableCell3034" table:number-columns-spanned="5">
            <text:p text:style-name="P3035"/>
          </table:table-cell>
          <table:covered-table-cell/>
          <table:covered-table-cell/>
          <table:covered-table-cell/>
          <table:covered-table-cell/>
          <table:table-cell table:style-name="TableCell3036">
            <text:p text:style-name="P3037"/>
          </table:table-cell>
          <table:table-cell table:style-name="TableCell3038" table:number-columns-spanned="8">
            <text:p text:style-name="P3039">lapas (-ai)</text:p>
          </table:table-cell>
          <table:covered-table-cell/>
          <table:covered-table-cell/>
          <table:covered-table-cell/>
          <table:covered-table-cell/>
          <table:covered-table-cell/>
          <table:covered-table-cell/>
          <table:covered-table-cell/>
          <table:table-cell>
            <text:p text:style-name="P3039"/>
          </table:table-cell>
        </table:table-row>
        <table:table-row table:style-name="TableRow3040">
          <table:table-cell table:style-name="TableCell3041">
            <text:p text:style-name="P3042"/>
          </table:table-cell>
          <table:table-cell table:style-name="TableCell3043" table:number-columns-spanned="5">
            <text:p text:style-name="P3044"/>
          </table:table-cell>
          <table:covered-table-cell/>
          <table:covered-table-cell/>
          <table:covered-table-cell/>
          <table:covered-table-cell/>
          <table:table-cell table:style-name="TableCell3045">
            <text:p text:style-name="P3046"/>
          </table:table-cell>
          <table:table-cell table:style-name="TableCell3047" table:number-columns-spanned="8">
            <text:p text:style-name="P3048">lapas (-ai)</text:p>
          </table:table-cell>
          <table:covered-table-cell/>
          <table:covered-table-cell/>
          <table:covered-table-cell/>
          <table:covered-table-cell/>
          <table:covered-table-cell/>
          <table:covered-table-cell/>
          <table:covered-table-cell/>
          <table:table-cell>
            <text:p text:style-name="P3048"/>
          </table:table-cell>
        </table:table-row>
        <table:table-row table:style-name="TableRow3049">
          <table:table-cell table:style-name="TableCell3050">
            <text:p text:style-name="P3051"/>
          </table:table-cell>
          <table:table-cell table:style-name="TableCell3052" table:number-columns-spanned="5">
            <text:p text:style-name="P3053"/>
          </table:table-cell>
          <table:covered-table-cell/>
          <table:covered-table-cell/>
          <table:covered-table-cell/>
          <table:covered-table-cell/>
          <table:table-cell table:style-name="TableCell3054">
            <text:p text:style-name="P3055"/>
          </table:table-cell>
          <table:table-cell table:style-name="TableCell3056" table:number-columns-spanned="8">
            <text:p text:style-name="P3057">lapas<text:s/>(-ai)</text:p>
          </table:table-cell>
          <table:covered-table-cell/>
          <table:covered-table-cell/>
          <table:covered-table-cell/>
          <table:covered-table-cell/>
          <table:covered-table-cell/>
          <table:covered-table-cell/>
          <table:covered-table-cell/>
          <table:table-cell>
            <text:p text:style-name="P3057"/>
          </table:table-cell>
        </table:table-row>
      </table:table>
      <text:p text:style-name="P3058"/>
      <text:p text:style-name="P3059">PAPILDOMI DUOMENYS:</text:p>
      <text:p text:style-name="P3060">Ar buvote teistas (-a) licencijos galiojimo sustabdymo laikotarpiu:<text:s/></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ext:p text:style-name="P3071">nebuvau<text: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buvau</text:p>
          </table:table-cell>
          <table:table-cell table:style-name="TableCell3090">
            <text:p text:style-name="P3091"/>
          </table:table-cell>
          <table:table-cell table:style-name="TableCell3092">
            <text:p text:style-name="P3093"/>
          </table:table-cell>
        </table:table-row>
      </table:table>
      <text:p text:style-name="P3094"/>
      <text:p text:style-name="P3095">Su Burnos priežiūros specialistų praktikos licencijavimo taisyklėmis susipažinau<text:s/></text:p>
      <text:p text:style-name="P3096"/>
      <text:p text:style-name="P3097"><text:tab/><text:tab/><text:tab/></text:p>
      <text:p text:style-name="P3098"><text:span text:style-name="T3099"><text:tab/>(parašas)<text:s/></text:span><text:span text:style-name="T3100"><text:tab/>(dokumentus<text:s/></text:span><text:span text:style-name="T3101">pateikusiojo vardas ir pavardė)</text:span></text:p>
      <text:p text:style-name="P3102">______________</text:p>
      <text:p text:style-name="Normal"/>
      <text:p text:style-name="P3103"/>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sveikatos apsaugos ministerija, Įsakymas</text:span></text:p>
      <text:p text:style-name="P3113"><text:span text:style-name="T3114">Nr.<text:s/></text:span><text:a xlink:href="https://www.e-tar.lt/portal/legalAct.html?documentId=TAR.01C6A1CA010A" office:target-frame-name="_top" xlink:show="replace"><text:span text:style-name="T3115">V-612</text:span></text:a><text:span text:style-name="T3116">, 2009-07-24, Žin., 2009, Nr.<text:s/></text:span><text:span text:style-name="T3117">91-3934 (2009-07-31), i. k. 1092250ISAK000V-612</text:span></text:p>
      <text:p text:style-name="P3118"><text:span text:style-name="T3119">Dėl Lietuvos Respublikos sveikatos apsaugos ministro 2004 m. spalio 11 d. įsakymo Nr. V-700 "Dėl Burnos priežiūros specialistų praktikos licencijavimo taisyklių patvirtinimo" pakeitimo</text:span></text:p>
      <text:p text:style-name="P3120"/>
      <text:p text:style-name="P3121"><text:span text:style-name="T3122">2.</text:span></text:p>
      <text:p text:style-name="P3123"><text:span text:style-name="T3124">Lietuvos Respubliko</text:span><text:span text:style-name="T3125">s sveikatos apsaugos ministerija, Įsakymas</text:span></text:p>
      <text:p text:style-name="P3126"><text:span text:style-name="T3127">Nr.<text:s/></text:span><text:a xlink:href="https://www.e-tar.lt/portal/legalAct.html?documentId=TAR.D7BB36CB5609" office:target-frame-name="_top" xlink:show="replace"><text:span text:style-name="T3128">V-952</text:span></text:a><text:span text:style-name="T3129">, 2010-11-02, Žin., 2010, Nr. 130-6673 (2010-11-06), i. k. 1102250ISAK000V-952</text:span></text:p>
      <text:p text:style-name="P3130"><text:span text:style-name="T3131">Dėl Lietuvos Respublikos sveikatos apsaugos</text:span><text:span text:style-name="T3132"><text:s/>ministro 2004 m. spalio 11 d. įsakymo Nr. V-700 "Dėl Burnos priežiūros specialistų praktikos licencijavimo taisyklių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10:39:00Z</meta:creation-date>
    <dc:date>2016-06-14T10:39:00Z</dc:date>
    <meta:template xlink:href="Normal" xlink:type="simple"/>
    <meta:editing-cycles>2</meta:editing-cycles>
    <meta:editing-duration>PT0S</meta:editing-duration>
    <meta:document-statistic meta:page-count="15" meta:paragraph-count="512" meta:word-count="4653" meta:character-count="38949" meta:row-count="2175" meta:non-whitespace-character-count="34808"/>
  </office:meta>
</office:document-meta>
</file>