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ableColumn397" style:family="table-column">
      <style:table-column-properties style:column-width="6.6923in" style:use-optimal-column-width="false"/>
    </style:style>
    <style:style style:name="Table396" style:family="table">
      <style:table-properties style:width="6.6923in" fo:margin-left="0in" table:align="left"/>
    </style:style>
    <style:style style:name="TableRow398" style:family="table-row">
      <style:table-row-properties style:min-row-height="1.777in" style:use-optimal-row-height="false"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fo:text-indent="0.475in"/>
      <style:text-properties fo:color="#000000"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6">Suvestinė redakcija nuo 2006-07-26</text:span></text:p>
      <text:p text:style-name="P7"/>
      <text:p text:style-name="P8"><text:span text:style-name="T9">Įsakymas paskelbtas: Žin. 2003, Nr.<text:s/></text:span><text:a xlink:href="https://www.e-tar.lt/portal/legalAct.html?documentId=TAR.2DE93215CAA1" office:target-frame-name="_top" xlink:show="replace"><text:span text:style-name="T10">94-4264</text:span></text:a><text:span text:style-name="T11">, i. k. 1032055ISAK000V-266</text:span></text:p>
      <text:p text:style-name="P12"/>
      <text:p text:style-name="P13">VALSTYBINĖS MOKESČIŲ INSPEKCIJOS PRIE LIETUVOS RESPUBLIKOS<text:s/>FINANSŲ MINISTERIJOS VIRŠININKAS</text:p>
      <text:p text:style-name="P14"/>
      <text:p text:style-name="P15">Į S A K Y M A S</text:p>
      <text:p text:style-name="P16">DĖL ŽEMĖS MOKESČIO ADMINISTRAVIMO TAISYKLIŲ PATVIRTINIMO</text:p>
      <text:p text:style-name="P17"/>
      <text:p text:style-name="P18">2003 m. rugsėjo 30 d. Nr. V-266</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žemės mokesčio įstatymu (Žin., 1992, Nr.<text:s/></text:span><text:a xlink:href="https://www.e-tar.lt/portal/lt/legalAct/TAR.D267FBDC094B" office:target-frame-name="_blank" xlink:show="new"><text:span text:style-name="T26">21-612</text:span></text:a><text:span text:style-name="T27">) bei Valstybinės mokesčių in</text:span><text:span text:style-name="T28">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nustatyti vienodą žemės mokesčio ad</text:span><text:span text:style-name="T35">ministravimo bei duomenų, reikalingų šiam mokesčiui apskaičiuoti, pateikimo tvarką:</text:span></text:p>
      <text:p text:style-name="P36"><text:span text:style-name="T37">1</text:span><text:span text:style-name="T38">.<text:s/></text:span><text:span text:style-name="T39">Tvirtinu</text:span><text:span text:style-name="T40"><text:s/></text:span><text:span text:style-name="T41">Žemės mokesčio administravimo taisykles (pridedama).</text:span></text:p>
      <text:p text:style-name="P42"><text:span text:style-name="T43">2</text:span><text:span text:style-name="T44">.<text:s/></text:span><text:span text:style-name="T45">Pakeičiu</text:span><text:span text:style-name="T46"><text:s/></text:span><text:span text:style-name="T47">Valstybinės mokesčių inspekcijos prie Lietuvos Respublikos finansų ministerijos viršininko 1999 m. gruodžio 24 d. įsakymo Nr. 265 „Dėl Žemės mokesčio ir valstybinės žemės nuomos mokesčio administravimo tvarkos patvirtinimo“ (Žin., 2000, Nr.<text:s/></text:span><text:a xlink:href="https://www.e-tar.lt/portal/lt/legalAct/TAR.25EA1236C16E" office:target-frame-name="_blank" xlink:show="new"><text:span text:style-name="T48">20-523</text:span></text:a><text:span text:style-name="T49">):</text:span></text:p>
      <text:p text:style-name="P50"><text:span text:style-name="T51">2.1</text:span><text:span text:style-name="T52">. 1.4 punktą ir jį išdėstau taip:<text:s/></text:span></text:p>
      <text:p text:style-name="P53"><text:span text:style-name="T54">„</text:span><text:span text:style-name="T55">1.4</text:span><text:span text:style-name="T56">. Deklaracijos (mokesčio apskaičiavimo) formą (4 priedas)“;</text:span></text:p>
      <text:p text:style-name="P57"><text:span text:style-name="T58">2.2</text:span><text:span text:style-name="T59">. 2 punktą ir jį išdėstau taip:<text:s/></text:span></text:p>
      <text:p text:style-name="P60"><text:span text:style-name="T61">„</text:span><text:span text:style-name="T62">2</text:span><text:span text:style-name="T63">.<text:s/></text:span><text:span text:style-name="T64">Nustata</text:span><text:span text:style-name="T65">u, kad deklara</text:span><text:span text:style-name="T66">cija (mokesčio apskaičiavimas) naudojama tik žemės mokesčiui apskaičiuoti“.</text:span></text:p>
      <text:p text:style-name="P67"><text:span text:style-name="T68">3</text:span><text:span text:style-name="T69">.<text:s/></text:span><text:span text:style-name="T70">Įsaka</text:span><text:span text:style-name="T71">u:</text:span></text:p>
      <text:p text:style-name="P72"><text:span text:style-name="T73">3.1</text:span><text:span text:style-name="T74">. Apskričių valstybinių mokesčių inspekcijų darbuotojams, atliekantiems su žemės mokesčio administravimu susijusias funkcijas, laikytis Žemės mokesčio adm</text:span><text:span text:style-name="T75">inistravimo taisyklių.</text:span></text:p>
      <text:p text:style-name="P76"><text:span text:style-name="T77">3.2</text:span><text:span text:style-name="T78">. Valstybinės mokesčių inspekcijos prie Lietuvos Respublikos finansų ministerijos (toliau – Inspekcijos) Informacinių sistemų plėtros skyriui užtikrinti, kad būtų parengta programinė įranga žemės mokesčio deklaracijai (mokesči</text:span><text:span text:style-name="T79">o apskaičiavimui), pranešimui ir mokesčio mokėtojo prievolei suformuoti per terminą, suderintą su Gyventojų mokesčių skyrių kuruojančiu Inspekcijos viršininko pavaduotoju.</text:span></text:p>
      <text:p text:style-name="P80"><text:span text:style-name="T81">3.3</text:span><text:span text:style-name="T82">. Atitinkamas veiklos sritis kuruojantiems Inspekcijos viršininko pavaduotoja</text:span><text:span text:style-name="T83">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1999 m. gruodžio 24 d.<text:s/></text:span><text:span text:style-name="T92">įsakymo Nr. 265 „Dėl Žemės mokesčio ir valstybinės žemės nuomos mokesčio administravimo tvarkos patvirtinimo“ 1.1, 1.2, 1.3 ir 3 punktus;</text:span></text:p>
      <text:p text:style-name="P93"><text:span text:style-name="T94">4.2</text:span><text:span text:style-name="T95">. Valstybinės mokesčių inspekcijos prie Lietuvos Respublikos finansų ministerijos viršininko 2001 m</text:span><text:span text:style-name="T96">. liepos 30 d. įsakymą Nr. 189 „Dėl Valstybinės mokesčių inspekcijos prie Lietuvos Respublikos finansų ministerijos viršininko 1999 m. gruodžio 24 d. įsakymo Nr. 265 „Dėl Žemės mokesčio ir valstybinės žemės nuomos mokesčio administravimo tvarkos patvirtini</text:span><text:span text:style-name="T97">mo“ dalinio pakeitimo“ (Žin., 2001, Nr.<text:s/></text:span><text:a xlink:href="https://www.e-tar.lt/portal/lt/legalAct/TAR.36F1709C1BE7" office:target-frame-name="_blank" xlink:show="new"><text:span text:style-name="T98">67-2461</text:span></text:a><text:span text:style-name="T99">);</text:span></text:p>
      <text:p text:style-name="P100"><text:span text:style-name="T101">4.3</text:span><text:span text:style-name="T102">. Valstybinės mokesčių inspekcijos prie Lietuvos Respublikos finansų ministerijos viršininko 2002 m</text:span><text:span text:style-name="T103">. lapkričio 26 d. įsakymą Nr. 344 „Dėl Valstybinės mokesčių inspekcijos prie Lietuvos Respublikos finansų ministerijos viršininko 1999 m. gruodžio 24 d. įsakymo Nr. 265 „Dėl<text:s/></text:span><text:soft-page-break/><text:span text:style-name="T104">Žemės mokesčio ir valstybinės žemės nuomos mokesčio administravimo tvarkos patvirt</text:span><text:span text:style-name="T105">inimo“ papildymo“ (Žin., 2002, Nr.<text:s/></text:span><text:a xlink:href="https://www.e-tar.lt/portal/lt/legalAct/TAR.73D38A252988" office:target-frame-name="_blank" xlink:show="new"><text:span text:style-name="T106">114-5116</text:span></text:a><text:span text:style-name="T107">).</text:span></text:p>
      <text:p text:style-name="P108"/>
      <text:p text:style-name="P109"/>
      <text:p text:style-name="P110"/>
      <text:p text:style-name="P111"><text:span text:style-name="T112">VIRŠININKĖ</text:span><text:span text:style-name="T113"><text:tab/>VIOLETA LATVIENĖ</text:span></text:p>
      <text:p text:style-name="P114"/>
      <text:soft-page-break/>
      <text:p text:style-name="P115">PATVIRTINTA</text:p>
      <text:p text:style-name="P116">Valstybinės mokesčių inspekcijos</text:p>
      <text:p text:style-name="P117">prie Lietuvos Respublikos finansų ministerijos<text:s/></text:p>
      <text:p text:style-name="P118">viršininko 2003 m. rugsėjo 30 d.</text:p>
      <text:p text:style-name="P119">įsakymu Nr. V-266</text:p>
      <text:p text:style-name="P120"/>
      <text:p text:style-name="P121"><text:span text:style-name="T122">ŽEMĖS MOKESČIO ADMINISTRAVIMO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os Žemės mokesčio administravimo taisyklės (toliau – taisyklės) nustato žemės mokesčio apskaičiavimo, žemės mokesčio</text:span><text:span text:style-name="T132"><text:s/>lengvatų taikymo, žemės mokesčio deklaracijų (mokesčio apskaičiavimo) užpildymo ir įteikimo mokesčio mokėtojams, žemės mokesčio sumokėjimo, išieškojimo, grąžinimo bei žemės mokesčio apskaičiavimo duomenų pateikimo Valstybinei mokesčių inspekcijai prie Lie</text:span><text:span text:style-name="T133">tuvos Respublikos finansų ministerijos tvarką.</text:span></text:p>
      <text:p text:style-name="P134"><text:span text:style-name="T135">2</text:span><text:span text:style-name="T136">. Žemės mokestis apskaičiuojamas ir sumokamas vadovaujantis Lietuvos Respublikos žemės mokesčio įstatymu (Žin., 1992, Nr.<text:s/></text:span><text:a xlink:href="https://www.e-tar.lt/portal/lt/legalAct/TAR.D267FBDC094B" office:target-frame-name="_blank" xlink:show="new"><text:span text:style-name="T137">21-612</text:span></text:a><text:span text:style-name="T138">),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139">21-613</text:span></text:a><text:span text:style-name="T140">) bei</text:span><text:span text:style-name="T141"><text:s/>Vyriausybės 1993 m. rugpjūčio 3 d. nutarimu Nr. 603 „Dėl žemės mokesčio“ (Žin., 1993, Nr.<text:s/></text:span><text:a xlink:href="https://www.e-tar.lt/portal/lt/legalAct/TAR.8E97E45DA4A0" office:target-frame-name="_blank" xlink:show="new"><text:span text:style-name="T142">35-804</text:span></text:a><text:span text:style-name="T143">).</text:span></text:p>
      <text:p text:style-name="P144"/>
      <text:p text:style-name="P145"><text:span text:style-name="T146">Ii</text:span><text:span text:style-name="T147">.<text:s/></text:span><text:span text:style-name="T148">ŽEMĖS MOKESČIo APSKAIČIAVIMO ir deklaracijos pildymo TVARKA</text:span></text:p>
      <text:p text:style-name="P149"/>
      <text:p text:style-name="P150"><text:span text:style-name="T151">3</text:span><text:span text:style-name="T152">. Žemės savininkai yra fiziniai ir juridiniai asmenys, kurie žemės sklypus turi privačios nuosavybės teise. Žemės mokestį jiems apskaičiuoja apskričių valstybinių mokesčių inspekcijų teritoriniai skyriai (toliau – AVMI).</text:span><text:s/></text:p>
      <text:p text:style-name="P153">Punkto pakeitimai:</text:p>
      <text:p text:style-name="P154"><text:span text:style-name="T155">Nr.<text:s/></text:span><text:a xlink:href="https://www.e-tar.lt/portal/legalAct.html?documentId=TAR.D64375486621" office:target-frame-name="_top" xlink:show="replace"><text:span text:style-name="T156">VA-64</text:span></text:a><text:span text:style-name="T157">, 2006-07-13, Žin., 2006, Nr. 81-3246 (2006-07-25), i. k. 1062055ISAK000VA-64</text:span></text:p>
      <text:p text:style-name="Normal"/>
      <text:p text:style-name="P158"><text:span text:style-name="T159">4</text:span><text:span text:style-name="T160">. Žemės mokestis apskaičiuojamas taip:</text:span></text:p>
      <text:p text:style-name="P161"><text:span text:style-name="T162">4.1</text:span><text:span text:style-name="T163">. apskaičiuojamas apmokestinamas žemės skly</text:span><text:span text:style-name="T164">po plotas (t.y. iš bendro sklypo ploto atėmus miško plotą ir kitus plotus, kurie pagal Vyriausybės 1993 m. rugpjūčio 3 d. nutarimo Nr. 603 „Dėl žemės mokesčio“ 1.1 punktą yra neapmokestinami). Duomenis apie apmokestinamus žemės sklypo plotus pateikia valst</text:span><text:span text:style-name="T165">ybės įmonė Registrų centras (įskaitant ir notarų pateiktus duomenis).</text:span></text:p>
      <text:p text:style-name="P166">Kai pagal notarų pateiktus ir į NTR įrašytus duomenis, sklypą įsigijusių savininkų dalys nenurodytos, tai žemės mokestį administruojanti AVMI turi susisiekti su sklypą įsigijusiais savininkais ir nustatyti kiekvieno savininko įsigytą sklypo dalį. Įsigytų sklypo dalių plotai apskaičiuojami proporcingai jų turimoms dalims</text:p>
      <text:p text:style-name="P167">Punkto pakeitimai:</text:p>
      <text:p text:style-name="P168"><text:span text:style-name="T169">Nr.<text:s/></text:span><text:a xlink:href="https://www.e-tar.lt/portal/legalAct.html?documentId=TAR.D64375486621" office:target-frame-name="_top" xlink:show="replace"><text:span text:style-name="T170">VA-64</text:span></text:a><text:span text:style-name="T171">, 2006-07-</text:span><text:span text:style-name="T172">13, Žin., 2006, Nr. 81-3246 (2006-07-25), i. k. 1062055ISAK000VA-64</text:span></text:p>
      <text:p text:style-name="Normal"/>
      <text:p text:style-name="P173"><text:span text:style-name="T174">4.2</text:span><text:span text:style-name="T175">. apskaičiuojama apmokestinamo sklypo ploto vertė (pritaikius pagal Žemės mokesčio įstatymo 6 ar 7 straipsnį savivaldybės nustatytą neapmokestinamojo sklypo dydžio lengvatą):</text:span></text:p>
      <text:p text:style-name="P176"><text:span text:style-name="T177">4.2.1</text:span><text:span text:style-name="T178">. kai mokesčių mokėtojas turi vieną žemės sklypą ir turi teisę į Žemės mokesčio įstatymo 6 straipsnyje nustatytą lengvatą, tai iš NTR pateiktos mokesčio mokėtojo apmokestinamo sklypo ploto vertės atimama savivaldybės nustatyto neapmokestinamojo sklypo dy</text:span><text:span text:style-name="T179">džio vertė,</text:span></text:p>
      <text:p text:style-name="P180"><text:span text:style-name="T181">4.2.2</text:span><text:span text:style-name="T182">. kai mokesčių mokėtojas turi kelis žemės sklypus ir turi teisę į Žemės mokesčio įstatymo 6 straipsnyje nustatytą lengvatą, tai apskaičiuojamos visų mokesčių mokėtojo turimų žemės sklypų neapmokestinamojo dydžio vertės ir nustatoma did</text:span><text:span text:style-name="T183">žiausia lengvata (t. y. kurio savivaldybės tarybos nustatyto neapmokestinamojo sklypo dydžio apskaičiuota vertė yra didžiausia). Šiuo atveju, skaičiuojant apmokestinamųjų sklypų plotų vertes, atimamas tik vienas, didžiausios vertės, neapmokestinamasis skly</text:span><text:span text:style-name="T184">po dydis,</text:span></text:p>
      <text:p text:style-name="P185"><text:span text:style-name="T186">4.2.3</text:span><text:span text:style-name="T187">. kai mokesčių mokėtojui neapmokestinamasis sklypo dydis nustatytas pagal ŽMĮ 7 straipsnį (savivaldybių taryboms priėmus sprendimą sumažinti žemės mokestį, nustatant neapmokestinamąjį sklypo dydį), tai apskaičiuojant apmokestinamo sklypo</text:span><text:span text:style-name="T188"><text:s/>(sklypo dalies) vertę iš NTR pateiktos mokesčių mokėtojo apmokestinamo sklypo (sklypo dalies) vertės atimama pagal ŽMĮ 7 straipsnį savivaldybės tarybos nustatyto neapmokestinamojo sklypo dydžio vertė,</text:span></text:p>
      <text:p text:style-name="P189"><text:span text:style-name="T190">4.2.4</text:span><text:span text:style-name="T191">. gauta žemės sklypo vertė dauginama iš Vyria</text:span><text:span text:style-name="T192">usybės 1993 m. rugpjūčio 3 d. nutarimo Nr. 603 „Dėl žemės mokesčio“ 1.2 punkte nustatytų koeficientų (žemės ūkio paskirties žemės, daugiabučių namų ir gyvenamųjų namų statybos bendrijų, vartotojų kooperatyvų ir kooperatinių bendrovių žemės vertei taikomas<text:s/></text:span><text:span text:style-name="T193">0,35 koeficientas; sodininkų bendrijų ir jų narių sodo sklypų žemės, privačių namų valdų ir žemės sklypų prie daugiabučių namų žemės, taip pat žemės sklypų, naudojamų ūkinei-komercinei ir kitai veiklai, žemės vertei taikomas 0,5 koeficientas);</text:span><text:s/></text:p>
      <text:p text:style-name="P194">Punkto pakeitimai:</text:p>
      <text:p text:style-name="P195"><text:span text:style-name="T196">Nr.<text:s/></text:span><text:a xlink:href="https://www.e-tar.lt/portal/legalAct.html?documentId=TAR.D64375486621" office:target-frame-name="_top" xlink:show="replace"><text:span text:style-name="T197">VA-64</text:span></text:a><text:span text:style-name="T198">, 2006-07-13, Žin., 2006, Nr. 81-3246 (2006-07-25), i. k. 1062055ISAK000VA-64</text:span></text:p>
      <text:p text:style-name="Normal"/>
      <text:p text:style-name="P199"><text:span text:style-name="T200">4.3</text:span><text:span text:style-name="T201">. apskaičiuojama mokėtino žemės mokesčio suma:</text:span></text:p>
      <text:p text:style-name="P202"><text:span text:style-name="T203">4.3.1</text:span><text:span text:style-name="T204">. žemės sklypo<text:s/></text:span><text:span text:style-name="T205">vertė, apskaičiuota šių taisyklių 4.2.1–4.2.4 punktuose nustatyta tvarka, dauginama iš žemės mokesčio tarifo (1,5 proc. žemės vertės);</text:span><text:s/></text:p>
      <text:p text:style-name="P206">Punkto pakeitimai:</text:p>
      <text:p text:style-name="P207"><text:span text:style-name="T208">Nr.<text:s/></text:span><text:a xlink:href="https://www.e-tar.lt/portal/legalAct.html?documentId=TAR.D64375486621" office:target-frame-name="_top" xlink:show="replace"><text:span text:style-name="T209">VA-64</text:span></text:a><text:span text:style-name="T210">, 2006-07-</text:span><text:span text:style-name="T211">13, Žin., 2006, Nr. 81-3246 (2006-07-25), i. k. 1062055ISAK000VA-64</text:span></text:p>
      <text:p text:style-name="Normal"/>
      <text:p text:style-name="P212"><text:span text:style-name="T213">4.3.2</text:span><text:span text:style-name="T214">. gauta suma dauginama iš mokesčio mažinimo koeficiento, nustatyto savivaldybės, kurios teritorijoje yra žemės sklypas, tarybos.</text:span></text:p>
      <text:p text:style-name="P215"><text:span text:style-name="T216">5</text:span><text:span text:style-name="T217">. Apmokestinamojo laikotarpio pradžia la</text:span><text:span text:style-name="T218">ikoma kalendorinių metų sausio 1 diena.</text:span></text:p>
      <text:p text:style-name="P219"><text:span text:style-name="T220">6</text:span><text:span text:style-name="T221">. Apskaičiuojant žemės mokestį užpildoma Valstybinės mokesčių inspekcijos prie Lietuvos Respublikos finansų ministerijos viršininko 1999 m. gruodžio 24 d. įsakymu Nr. 265 „Dėl žemės mokesčio ir valstybinės žemės</text:span><text:span text:style-name="T222"><text:s/>nuomos mokesčio administravimo tvarkos patvirtinimo“ (Žin., 2000, Nr.<text:s/></text:span><text:a xlink:href="https://www.e-tar.lt/portal/lt/legalAct/TAR.25EA1236C16E" office:target-frame-name="_blank" xlink:show="new"><text:span text:style-name="T223">20-523</text:span></text:a><text:span text:style-name="T224">) patvirtinta deklaracijos (mokesčio apskaičiavimo) forma FR0034.</text:span></text:p>
      <text:p text:style-name="P225"><text:span text:style-name="T226">7</text:span><text:span text:style-name="T227">. Deklaracija (mokesčio</text:span><text:span text:style-name="T228"><text:s/>apskaičiavimas) pildoma taip:</text:span></text:p>
      <text:p text:style-name="P229"><text:span text:style-name="T230">7.1</text:span><text:span text:style-name="T231">. pirmame lentelės „Mokesčio apskaičiavimas“ stulpelyje „Sklypo indentifikacinis numeris“ įrašomas sklypo indentifikacinis (kadastrinis) numeris;</text:span></text:p>
      <text:p text:style-name="P232"><text:span text:style-name="T233">7.2</text:span><text:span text:style-name="T234">. antrame lentelės stulpelyje „Sklypo adresas“ įrašomas valstybės<text:s/></text:span><text:span text:style-name="T235">įmonės Registrų centras nurodytas žemės sklypo adresas;</text:span></text:p>
      <text:p text:style-name="P236"><text:span text:style-name="T237">7.3</text:span><text:span text:style-name="T238">. trečiame lentelės stulpelyje „Bendras plotas“ įrašomas valstybės įmonės Registrų centras pateiktas apmokestinamasis žemės sklypo plotas, t. y. iš bendro sklypo ploto atėmus miško plotą ir kit</text:span><text:span text:style-name="T239">us plotus, kurie pagal Vyriausybės 1993 m. rugpjūčio 3 d. nutarimo Nr. 603 „Dėl žemės mokesčio“1.1 punktą yra neapmokestinami. Jeigu žemės sklype miško žemės ar kitų neapmokestinamų plotų nėra, apmokestinamasis žemės sklypo plotas yra lygus žemės savininko</text:span><text:span text:style-name="T240"><text:s/>turimam žemės sklypo plotui;</text:span></text:p>
      <text:p text:style-name="P241"><text:span text:style-name="T242">7.4</text:span><text:span text:style-name="T243">. ketvirtame lentelės stulpelyje „Mokėtojo sklypo (dalies) vertė“ įrašoma trečiame lentelės stulpelyje nurodyto žemės sklypo vertė, kurią nurodo valstybės įmonė Registrų centras;</text:span></text:p>
      <text:p text:style-name="P244"><text:span text:style-name="T245">7.5</text:span><text:span text:style-name="T246"><text:s/>penktame lentelės stulpelyje</text:span><text:span text:style-name="T247">“</text:span><text:span text:style-name="T248"><text:s/>Ne</text:span><text:span text:style-name="T249">taikoma lengvata“ įrašomas savivaldybių tarybų nustatytu neapmokestinamuoju žemės sklypo dydžiu sumažintas žemės sklypo plotas. Neapmokestinamieji žemės sklypo dydžiai nustatomi asmenims, kurie pagal Žemės mokesčio įstatymo 6 straipsnio nuostatas turi teis</text:span><text:span text:style-name="T250">ę į žemės mokesčio lengvatą, ir asmenims, kuriems savivaldybių tarybos nustatė neapmokestinamuosius žemės sklypų dydžius pagal Žemės mokesčio įstatymo 7 straipsnį:</text:span></text:p>
      <text:p text:style-name="P251"><text:span text:style-name="T252">7.5.1</text:span><text:span text:style-name="T253">. kai mokesčių mokėtojas turi vieną žemės sklypą ir turi teisę į Žemės mokesčio<text:s/></text:span><text:span text:style-name="T254">įstatymo 6 straipsnyje nustatytą lengvatą, tai įrašomas savivaldybių tarybos nustatytu neapmokestinamuoju sklypo dydžiu sumažintas žemės sklypo plotas,</text:span></text:p>
      <text:p text:style-name="P255"><text:span text:style-name="T256">7.5.2</text:span><text:span text:style-name="T257">. kai mokesčių mokėtojas, turintis teisę į Žemės mokesčio įstatymo 6 straipsnyje nustatytą leng</text:span><text:span text:style-name="T258">vatą, turi kelis žemės sklypus, tai lentelės penktame stulpelyje įrašomas savivaldybių tarybos (kurioje nustatyto neapmokestinamojo sklypo dydžio apskaičiuota vertė yra didžiausia)“ neapmokestinamuoju dydžiu sumažintas žemės sklypo plotas,</text:span></text:p>
      <text:p text:style-name="P259"><text:span text:style-name="T260">7.5.3</text:span><text:span text:style-name="T261">. kai m</text:span><text:span text:style-name="T262">okesčių mokėtojui, turinčiam vieną ar daugiau sklypų, neapmokestinamasis sklypo dydis nustatytas pagal ŽMĮ 7 straipsnį (savivaldybių taryboms priėmus sprendimą sumažinti žemės mokestį, nustatant neapmokestinamąjį sklypo dydį), tai įrašomas savivaldybių tar</text:span><text:span text:style-name="T263">ybos nustatytu neapmokestinamuoju sklypo dydžiu sumažintas žemės sklypo plotas.</text:span></text:p>
      <text:p text:style-name="P264"><text:span text:style-name="T265">Jeigu mokesčio mokėtojas neturi teisės į šią lengvatą, įrašomas žemės sklypo plotas yra lygus apmokestinamam žemės sklypo plotui;</text:span><text:s/></text:p>
      <text:p text:style-name="P266">Punkto pakeitimai:</text:p>
      <text:p text:style-name="P267"><text:span text:style-name="T268">Nr.<text:s/></text:span><text:a xlink:href="https://www.e-tar.lt/portal/legalAct.html?documentId=TAR.D64375486621" office:target-frame-name="_top" xlink:show="replace"><text:span text:style-name="T269">VA-64</text:span></text:a><text:span text:style-name="T270">, 2006-07-13, Žin., 2006, Nr. 81-3246 (2006-07-25), i. k. 1062055ISAK000VA-64</text:span></text:p>
      <text:p text:style-name="Normal"/>
      <text:p text:style-name="P271"><text:span text:style-name="T272">7.6</text:span><text:span text:style-name="T273">. šeštame lentelės stulpelyje „Apmokestintos sklypo dalies vertė“ yra įrašoma apmokestinamo sklypo ar j</text:span><text:span text:style-name="T274">o dalies vertė, kuri gaunama penktame lentelės stulpelyje nurodyto žemės sklypo ploto vertę padauginus iš iš Vyriausybės 1993 m. rugpjūčio 3 d. nutarimo Nr. 603 „Dėl žemės mokesčio“ 1.2 punkte nustatytų koeficientų (žemės ūkio paskirties žemės, daugiabučių</text:span><text:span text:style-name="T275"><text:s/>namų ir gyvenamųjų namų statybos bendrijų, vartotojų kooperatyvų ir kooperatinių bendrovių žemės vertei taikomas 0,35 koeficientas; sodininkų bendrijų ir jų narių sodo sklypų žemės, privačių namų valdų ir žemės sklypų prie daugiabučių namų žemės, taip pat</text:span><text:span text:style-name="T276"><text:s/>žemės sklypų, naudojamų ūkinei-komercinei ir kitai veiklai, žemės vertei taikomas 0,5 koeficientas);</text:span></text:p>
      <text:p text:style-name="P277"><text:span text:style-name="T278">7.7</text:span><text:span text:style-name="T279">. septintame lentelės stulpelyje „Žemės mokesčio tarifas“ įrašomas žemės mokesčio tarifas, kuris pagal Žemės mokesčio įstatymo 3 straipsnio nuostat</text:span><text:span text:style-name="T280">as yra lygus 1,5 procento;</text:span></text:p>
      <text:p text:style-name="P281"><text:span text:style-name="T282">7.8</text:span><text:span text:style-name="T283">. aštuntame lentelės stulpelyje „Mokesčio mažinimo koeficientas“ yra įrašomas žemės mokesčio mažinimo koeficientas. Šį koeficientą nustato savivaldybių tarybos, kurių teritorijoje yra žemės sklypas, atsižvelgdamos į Vyriau</text:span><text:span text:style-name="T284">sybės 1993 m. rugpjūčio 3 d. nutarimo Nr. 603 „Dėl žemės mokesčio“ 2 punkto rekomendacijas;</text:span></text:p>
      <text:p text:style-name="P285"><text:span text:style-name="T286">7.9</text:span><text:span text:style-name="T287">. devintame lentelės stulpelyje „Pradžia/Pabaiga“ įrašoma žemės sklypo įsigijimo ar perleidimo data;</text:span></text:p>
      <text:p text:style-name="P288"><text:span text:style-name="T289">7.10</text:span><text:span text:style-name="T290">. dešimtame lentelės stulpelyje „Mokesčio suma“<text:s/></text:span><text:span text:style-name="T291">įrašoma žemės mokesčio suma, kuri gaunama apmokestinamos sklypo dalies vertę padauginus iš žemės mokesčio tarifo ir mokesčio mažinimo koeficiento (jeigu toks koeficientas yra nustatytas).</text:span></text:p>
      <text:p text:style-name="P292"><text:span text:style-name="T293">8</text:span><text:span text:style-name="T294">. Lentelė „Papildomai priskaičiuota mokesčio“ pildoma tuo atv</text:span><text:span text:style-name="T295">eju, jeigu pasikeičia žemės sklypo kadastriniai duomenys (plotas, vertė) ir žemės savininkui papildomai apskaičiuojamas ankstesnių metų žemės mokestis:</text:span></text:p>
      <text:p text:style-name="P296"><text:span text:style-name="T297">8.1</text:span><text:span text:style-name="T298">. lentelės stulpelyje „Sklypo ID“ įrašomas žemės sklypo, kuriam papildomai priskaičiuotas žemės mok</text:span><text:span text:style-name="T299">estis, indentifikacinis numeris;</text:span></text:p>
      <text:p text:style-name="P300"><text:span text:style-name="T301">8.2</text:span><text:span text:style-name="T302">. lentelės stulpelyje „Suma“ nurodoma papildomai priskaičiuota žemės mokesčio suma.</text:span></text:p>
      <text:p text:style-name="P303"><text:span text:style-name="T304">9</text:span><text:span text:style-name="T305">. Į lentelę „Mokesčio mokėjimo permoka (-) / nepriemoka (+)“ įrašoma deklaracijos užpildymo dieną buvusios ankstesnių apmokes</text:span><text:span text:style-name="T306">tinamųjų laikotarpių mokesčio permokos arba nepriemokos bei delspinigiai:</text:span></text:p>
      <text:p text:style-name="P307"><text:span text:style-name="T308">9.1</text:span><text:span text:style-name="T309">. lentelės stulpelyje „Mokėjimo rūšis“ įrašoma mokėjimo rūšis. Mokestis su teigiamu ženklu – nepriemoka, su neigiamu ženklu – permoka;</text:span></text:p>
      <text:p text:style-name="P310"><text:span text:style-name="T311">9.2</text:span><text:span text:style-name="T312">. lentelės stulpelyje „Suma“<text:s/></text:span><text:span text:style-name="T313">įrašoma nesumokėto mokesčio ir delspinigių ar permokos suma.</text:span></text:p>
      <text:p text:style-name="P314"><text:span text:style-name="T315">10</text:span><text:span text:style-name="T316">. Lentelėje „Priklauso mokėti“ įrašoma: mokesčio sumokėjimo terminas, kuris pagal Žemės mokesčio įstatymo 11 straipsnio nuostatas yra kalendorinių metų lapkričio 1 diena, tačiau ši diena<text:s/></text:span><text:span text:style-name="T317">yra oficialios šventės diena, todėl mokesčio sumokėjimo terminas įrašomas 2006 m. lapkričio 2 diena (Mokesčių administravimo įstatymo 162 straipsnyje nustatyta, kad tais atvejais, kai paskutinė termino diena tenka ne darbo ar oficialios šventės dienai, ter</text:span><text:span text:style-name="T318">mino pabaigos diena laikoma po jos einanti darbo diena), visa privaloma sumokėti mokesčio suma, t.y. nesumokėtų mokesčių, delspinigių ir einamųjų metų mokesčio priklausomos sumokėti sumos.</text:span><text:s/></text:p>
      <text:p text:style-name="P319">Punkto pakeitimai:</text:p>
      <text:p text:style-name="P320"><text:span text:style-name="T321">Nr.<text:s/></text:span><text:a xlink:href="https://www.e-tar.lt/portal/legalAct.html?documentId=TAR.D64375486621" office:target-frame-name="_top" xlink:show="replace"><text:span text:style-name="T322">VA-64</text:span></text:a><text:span text:style-name="T323">, 2006-07-13, Žin., 2006, Nr. 81-3246 (2006-07-25), i. k. 1062055ISAK000VA-64</text:span></text:p>
      <text:p text:style-name="Normal"/>
      <text:p text:style-name="P324"><text:span text:style-name="T325">11</text:span><text:span text:style-name="T326">. Mokesčio deklaracijos (mokesčio apskaičiavimo) pastabų skiltyje turi būti nurodyta:</text:span></text:p>
      <text:p text:style-name="P327"><text:span text:style-name="T328">11.1</text:span><text:span text:style-name="T329">. AVMI kodas ir biudžeto pajamų<text:s/></text:span><text:span text:style-name="T330">surenkamosios sąskaitos, į kurią turi būti sumokėtas (pervestas) mokestis, numeris;</text:span></text:p>
      <text:p text:style-name="P331"><text:span text:style-name="T332">11.2</text:span><text:span text:style-name="T333">. banko skyriaus, kuriame yra ši sąskaita, pavadinimas ir banko kodas;</text:span></text:p>
      <text:p text:style-name="P334"><text:span text:style-name="T335">11.3</text:span><text:span text:style-name="T336">. jeigu mokesčio mokėtojas – fizinis asmuo – pageidauja sumokėti ne visą nurodytą mok</text:span><text:span text:style-name="T337">esčio deklaracijoje (mokesčio apskaičiavime) priklausančią mokėti mokesčio, mokesčio nepriemokos ir delspinigių sumą, tai jis ar banko darbuotojas užpildo mokėjimo kvitą bei mokėjimo pranešimą, kuriuose nurodo tokius įmokos kodus:</text:span></text:p>
      <text:p text:style-name="P338"><text:span text:style-name="T339">11.3.1</text:span><text:span text:style-name="T340">. mokant kalendor</text:span><text:span text:style-name="T341">inių metų žemės mokestį ir/ar ankstesnių kalendorinių metų žemės mokesčio nepriemokas bei delspinigius, tai pildomame mokėjimo dokumente ir pranešime turi būti įrašomas 3010 įmokos kodas,</text:span></text:p>
      <text:p text:style-name="P342"><text:span text:style-name="T343">11.3.2</text:span><text:span text:style-name="T344">. mokant tik kalendorinių metų žemės mokestį arba kalendor</text:span><text:span text:style-name="T345">inių metų žemės mokestį ir/ar ankstesnių kalendorinių metų žemės mokesčio nepriemoką, pildomame mokėjimo dokumente ir pranešime turi būti įrašomas 3011 įmokos kodas,</text:span></text:p>
      <text:p text:style-name="P346"><text:span text:style-name="T347">11.3.3</text:span><text:span text:style-name="T348">. mokant tik delspinigius, pildomame mokėjimo dokumente ir pranešime įrašomas įm</text:span><text:span text:style-name="T349">okos kodas 3013.</text:span><text:s/></text:p>
      <text:p text:style-name="P350">Punkto pakeitimai:</text:p>
      <text:p text:style-name="P351"><text:span text:style-name="T352">Nr.<text:s/></text:span><text:a xlink:href="https://www.e-tar.lt/portal/legalAct.html?documentId=TAR.D64375486621" office:target-frame-name="_top" xlink:show="replace"><text:span text:style-name="T353">VA-64</text:span></text:a><text:span text:style-name="T354">, 2006-07-13, Žin., 2006, Nr. 81-3246 (2006-07-25), i. k. 1062055ISAK000VA-64</text:span></text:p>
      <text:p text:style-name="Normal"/>
      <text:p text:style-name="P355"><text:span text:style-name="T356">11.4</text:span><text:span text:style-name="T357">. mokesčio mokėtojas – juridinis asmuo – turi įrašyti įmokos kodą iš Valstybinės mokesčių inspekcijos prie Lietuvos Respublikos finansų ministerijos viršininko ir Muitinės departamento prie Lietuvos Respublikos finansų ministerijos direktoriaus 2003 m. vas</text:span><text:span text:style-name="T358">ario 26 d. įsakymu Nr. V-57/1B-160 (Žin., 2003, Nr.<text:s/></text:span><text:a xlink:href="https://www.e-tar.lt/portal/lt/legalAct/TAR.F677C4764028" office:target-frame-name="_blank" xlink:show="new"><text:span text:style-name="T359">23-982</text:span></text:a><text:span text:style-name="T360">) patvirtinto Mokesčių, rinkliavų ir kitų įmokų į Lietuvos Respublikos valstybės biudžetą, savivaldybių biudžetus</text:span><text:span text:style-name="T361"><text:s/>bei valstybės pinigų fondus kodų sąrašo.</text:span></text:p>
      <text:p text:style-name="P362"><text:span text:style-name="T363">12</text:span><text:span text:style-name="T364">. Mokesčio deklaracijoje (mokesčio apskaičiavime) turi būti: mokestį apskaičiavusio AVMI darbuotojo pareigos, vardas, pavardė, telefono numeris, data ir parašas.</text:span></text:p>
      <text:p text:style-name="P365"/>
      <text:p text:style-name="P366"><text:span text:style-name="T367">Iii</text:span><text:span text:style-name="T368">.<text:s/></text:span><text:span text:style-name="T369">žemės mokesčio LENGVATŲ TAIKYMO<text:s/></text:span><text:span text:style-name="T370">TVARKA</text:span></text:p>
      <text:p text:style-name="P371"/>
      <text:p text:style-name="P372"><text:span text:style-name="T373">13</text:span><text:span text:style-name="T374">. Žemės mokesčio lengvata, numatyta Žemės mokesčio įstatymo 6 straipsnyje (kai nuo žemės mokesčio atleidžiami žemės savininkai – asmenys, kuriems nustatytas 0-40 procentų darbingumo lygis (iki 2007 m. birželio 30 d. – ir I bei II grupės inval</text:span><text:span text:style-name="T375">idai), asmenys, sukakę senatvės pensijos amžių, ir nepilnamečiai vaikai, kai minėtų savininkų šeimose apmokestinamojo laikotarpio pradžioje nėra darbingų asmenų ir jiems priklausančio žemės sklypo dydis neviršija savivaldybių tarybų nustatytų neapmokestina</text:span><text:span text:style-name="T376">mųjų dydžių), taikoma taip:</text:span></text:p>
      <text:p text:style-name="P377"><text:span text:style-name="T378">13.1</text:span><text:span text:style-name="T379">. jeigu žemės savininkas teisę į žemės mokesčio lengvatą įgyja pirmąjį metų pusmetį, tai lengvata teikiama visus tuos metus, o jeigu antrąjį metų pusmetį, – lengvata pradedama teikti nuo kitų kalendorinių metų;</text:span></text:p>
      <text:p text:style-name="P380"><text:span text:style-name="T381">13.2</text:span><text:span text:style-name="T382">. t</text:span><text:span text:style-name="T383">aikant minėtą lengvatą atsižvelgiama į savivaldybių tarybų nustatytus neapmokestinamus žemės sklypų dydžius;</text:span></text:p>
      <text:p text:style-name="P384"><text:span text:style-name="T385">13.3</text:span><text:span text:style-name="T386">. taikant lengvatą prie darbingų asmenų nepriskiriami mokymo įstaigų dieninių skyrių moksleiviai bei studentai (pvz., kai šeimos narys sutu</text:span><text:span text:style-name="T387">oktinis yra studentas). Prie darbingų asmenų taip pat nepriskiriami nepilnamečiai vaikai (neatsižvelgiant į tai, ar jie dirba, ar ne);</text:span></text:p>
      <text:p text:style-name="P388"><text:span text:style-name="T389">13.4</text:span><text:span text:style-name="T390">. jeigu žemės savininkui, turinčiam teisę į Žemės mokesčio įstatymo 6 straipsnyje nurodytą lengvatą, nuosavybės t</text:span><text:span text:style-name="T391">eise priklauso keli žemės sklypai (tiek skirtingose to paties miesto (rajono) vietovėse, tiek ir toje pačioje vietovėje ar skirtinguose Lietuvos Respublikos administraciniuose padaliniuose), tai žemės mokesčio lengvata turi būti taikoma apmokestinant tik v</text:span><text:span text:style-name="T392">ieną žemės sklypą, kuriam apskaičiuotas lengvatos dydis yra didžiausias (t. y. kurio savivaldybės tarybos nustatyto neapmokestinamojo sklypo dydžio apskaičiuota vertė yra didžiausia).“.</text:span></text:p>
      <text:p text:style-name="P393"/>
      <text:p text:style-name="P394"><text:span text:style-name="T395">Pavyzdys</text:span></text:p>
      <table:table table:style-name="Table396">
        <table:table-columns>
          <table:table-column table:style-name="TableColumn397"/>
        </table:table-columns>
        <table:table-row table:style-name="TableRow398">
          <table:table-cell table:style-name="TableCell399">
            <text:p text:style-name="Normal"/>
            <text:p text:style-name="P400">Žemės savininkas pensininkas turi 2 sklypus: Klaipėdos<text:s/>mieste 0,3 ha žemės sklypą, vertė 25000 Lt, savivaldybės tarybos nustatytas neapmokestinamasis sklypo dydis – 0,25 ha, ir Klaipėdos rajone – 10 ha žemės sklypą, vertė 15000 Lt, savivaldybės tarybos nustatytas neapmokestinamasis sklypo dydis – 3 ha. Apskaičiavus nustatyto neapmokestinamojo sklypo dydžio vertes gaunasi, kad Klaipėdos m. savivaldybės tarybos nustatyto 0,25 ha neapmokestinamojo sklypo dydžio vertė – 20800 Lt ir yra didesnė už Klaipėdos rajono savivaldybės tarybos nustatyto 3 ha neapmokestinamojo sklypo dydžio vertę – 4500 Lt. Žemės mokestis apskaičiuojamas taikant lengvatą pagal nustatytą didžiausią neapmokestinamojo sklypo vertę, t. y. lengvata taikoma apmokestinant Klaipėdos mieste turimą žemės sklypą. Apskaičiuojant žemės mokestį Klaipėdos rajone turimam sklypui, lengvata netaikoma.</text:p>
          </table:table-cell>
        </table:table-row>
      </table:table>
      <text:p text:style-name="P401"/>
      <text:p text:style-name="P402">Punkto pakeitimai:</text:p>
      <text:p text:style-name="P403"><text:span text:style-name="T404">Nr.<text:s/></text:span><text:a xlink:href="https://www.e-tar.lt/portal/legalAct.html?documentId=TAR.D64375486621" office:target-frame-name="_top" xlink:show="replace"><text:span text:style-name="T405">VA-64</text:span></text:a><text:span text:style-name="T406">, 2006-07-13, Žin., 2006, Nr. 81-3246 (2006-07-25), i. k. 1062055ISAK000VA-64</text:span></text:p>
      <text:p text:style-name="Normal"/>
      <text:p text:style-name="P407"><text:span text:style-name="T408">14</text:span><text:span text:style-name="T409">. Senatvės pensijos amžių sukakusiais asmenimis laikomi tie asmenys, kurie sukako senatvės pensijos amžių nurodytą Valstybinių socialinio draudimo pensijų įstatymo (Žin., 1994, Nr.<text:s/></text:span><text:a xlink:href="https://www.e-tar.lt/portal/lt/legalAct/TAR.A7F77DF94F5D" office:target-frame-name="_blank" xlink:show="new"><text:span text:style-name="T410">59-1153</text:span></text:a><text:span text:style-name="T411">) 57 straipsnyje (prie šių asmenų priskiriami ir senatvės pensininkai, kurie įstatymų nustatyta tvarka negauna senatvės pensijos).</text:span><text:s/></text:p>
      <text:p text:style-name="P412">Punkto pakeitimai:</text:p>
      <text:p text:style-name="P413"><text:span text:style-name="T414">Nr.<text:s/></text:span><text:a xlink:href="https://www.e-tar.lt/portal/legalAct.html?documentId=TAR.D64375486621" office:target-frame-name="_top" xlink:show="replace"><text:span text:style-name="T415">VA</text:span><text:span text:style-name="T416">-64</text:span></text:a><text:span text:style-name="T417">, 2006-07-13, Žin., 2006, Nr. 81-3246 (2006-07-25), i. k. 1062055ISAK000VA-64</text:span></text:p>
      <text:p text:style-name="Normal"/>
      <text:p text:style-name="P418"><text:span text:style-name="T419">15</text:span><text:span text:style-name="T420">. Lietuvos Respublikos Aukščiausiosios Tarybos 1992 m. birželio 25 d. nutarimo Nr. I-2676 „Dėl Lietuvos Respublikos žemės mokesčio įstatymo įsigaliojimo“ 2 punkto 3 pap</text:span><text:span text:style-name="T421">unktyje nustatyta lengvata („už ūkininko ūkiui steigti arba plėsti grąžintą ar pirktą žemę ūkininkai žemės mokestį pradeda mokėti praėjus 3 metams nuo privačios žemės teisinio įregistravimo, išskyrus susigrąžinančius žemę ūkininkus, dėl kurių miesto (rajon</text:span><text:span text:style-name="T422">o) valdybos potvarkis dėl žemės suteikimo naudotis priimtas iki 1994 m. gruodžio 31 dienos. Šie asmenys naudojasi minėta lengvata 3 metus nuo miesto (rajono) valdybos potvarkio dėl žemės suteikimo naudotis priėmimo. Ši žemės mokesčio lengvata ūkininkui gal</text:span><text:span text:style-name="T423">i būti taikoma vieną kartą“) taikoma taip:</text:span></text:p>
      <text:p text:style-name="P424"><text:span text:style-name="T425">15.1</text:span><text:span text:style-name="T426">. žemės mokesčio lengvata – 3 metus nuo miesto (rajono) valdybos potvarkio priėmimo dienos nemokėti žemės mokesčio visiems ūkininkams už žemės ūkio gamybos tikslams grąžintą, taip pat kitiems asmenims už žem</text:span><text:span text:style-name="T427">ę, pirktą ar išnuomotą grąžinti ar išsipirkti iš Valstybinės žemės fondo, buvo taikoma iki 1995 m. birželio 28 dienos. Įsigaliojus Lietuvos Respublikos Seimo 1995 m. birželio 20 d. nutarimui Nr. I-954 „Dėl Lietuvos Respublikos Aukščiausiosios Tarybos nutar</text:span><text:span text:style-name="T428">imo „Dėl Lietuvos Respublikos žemės mokesčio įstatymo įsigaliojimo“ pakeitimo“ (Žin., 1995, Nr.<text:s/></text:span><text:a xlink:href="https://www.e-tar.lt/portal/lt/legalAct/TAR.AA7E9B477A2D" office:target-frame-name="_blank" xlink:show="new"><text:span text:style-name="T429">53-1307</text:span></text:a><text:span text:style-name="T430">), ši žemės mokesčio lengvata taikoma tik tiems žemės savininkams, k</text:span><text:span text:style-name="T431">urie savo žemę kaip ūkininko ūkį buvo įregistravę rajono žemės ūkio skyriuje;</text:span></text:p>
      <text:p text:style-name="P432"><text:span text:style-name="T433">15.2</text:span><text:span text:style-name="T434">. iki Lietuvos Respublikos ūkininko ūkio įstatymo (Žin., 1999, Nr.<text:s/></text:span><text:a xlink:href="https://www.e-tar.lt/portal/lt/legalAct/TAR.769B541DD7F7" office:target-frame-name="_blank" xlink:show="new"><text:span text:style-name="T435">43-1358</text:span></text:a><text:span text:style-name="T436">; 2002, Nr.</text:span><text:span text:style-name="T437"><text:s/>123-5537) priėmimo ūkininkų ūkiai buvo registruojami pagal Lietuvos Respublikos žemės ūkio ministerijos 1994 m. rugpjūčio 4 d. įsakymu Nr. 411 patvirtintą Ūkininkų ūkių registravimo tvarką, Lietuvos Respublikos žemės ir miškų ūkio ministerijos 1998 m. sau</text:span><text:span text:style-name="T438">sio 15 d. įsakymu Nr. 21 patvirtintą Laikinąją ūkininkų ūkių registravimo tvarką bei pagal Lietuvos Respublikos žemės ir miškų ūkio ministerijos 1998 m. balandžio 3 d. įsakymą Nr. 171 „Dėl Laikinosios ūkininkų ūkių registravimo tvarkos dalinio pakeitimo ir</text:span><text:span text:style-name="T439"><text:s/>papildymo“. Įsigaliojus Ūkininko ūkio įstatymui, ūkininkų ūkiai registruojami pagal žemės ūkio ministro 2003 m. liepos 24 d. įsakymą Nr. 3D-298 „Dėl Ūkininkų ūkių registravimo Ūkininkų ūkių registre tvarkos“ (Žin., 2003, Nr.<text:s/></text:span><text:a xlink:href="https://www.e-tar.lt/portal/lt/legalAct/TAR.E2342C2B7EC2" office:target-frame-name="_blank" xlink:show="new"><text:span text:style-name="T440">77-3538</text:span></text:a><text:span text:style-name="T441">);</text:span></text:p>
      <text:p text:style-name="P442"><text:span text:style-name="T443">15.3</text:span><text:span text:style-name="T444">. jeigu ūkininko ūkis įregistruojamas pirmąjį metų pusmetį, tai ši žemės mokesčio lengvata teikiama visus tuos metus, o jeigu antrąjį pusmetį, – lengvata pradedama teikti nuo kitų kal</text:span><text:span text:style-name="T445">endorinių metų;</text:span></text:p>
      <text:p text:style-name="P446"><text:span text:style-name="T447">15.4</text:span><text:span text:style-name="T448">. taikant ūkininkams šią žemės mokesčio lengvatą, reikia vadovautis Ūkininkų ūkių registro duomenimis;</text:span></text:p>
      <text:p text:style-name="P449"><text:span text:style-name="T450">15.5</text:span><text:span text:style-name="T451">. kai teisė į žemės mokesčio lengvatą baigiasi pirmąjį metų pusmetį, tai žemės mokestis imamas už visus metus, o jeigu ji</text:span><text:span text:style-name="T452"><text:s/>baigiasi antrąjį metų pusmetį, tai mokestis imamas nuo kitų metų;</text:span></text:p>
      <text:p text:style-name="P453"><text:span text:style-name="T454">15.6</text:span><text:span text:style-name="T455">. ši žemės mokesčio lengvata taikoma ir tuo atveju, kai ūkininkas, kurio žemė yra įregistruota Ūkininkų ūkių registre, savo žemę yra išnuomavęs žemės ūkio produkciją gaminantiems<text:s/></text:span><text:span text:style-name="T456">juridiniams ar fiziniams asmenims;</text:span></text:p>
      <text:p text:style-name="P457"><text:span text:style-name="T458">15.7</text:span><text:span text:style-name="T459">. ši žemės mokesčio lengvata taikoma tik vieną kartą per trejus metus nuo žemės teisinio įregistravimo. Jeigu šios žemės mokesčio lengvatos taikymo metu ūkininkas įsigyja papildomai žemės ir ją įtraukia (įregistru</text:span><text:span text:style-name="T460">oja) į ūkininko ūkio sudėtį, tai žemės mokesčio lengvata taikoma ir kitiems sklypams, tačiau nekeičiant lengvatos galiojimo termino;</text:span></text:p>
      <text:p text:style-name="P461"><text:span text:style-name="T462">15.8</text:span><text:span text:style-name="T463">. kai ūkininko ūkio žemę sudaro ne tik ūkininko, kurio vardu įregistruotas ūkininko ūkis, žemė, bet ir jo<text:s/></text:span><text:span text:style-name="T464">partneriams nuosavybės teise priklausantys žemės sklypai, minėta žemės mokesčio lengvata taikoma viso to žemės ploto visiems žemės savininkams (kiekvienam savininkui atskirai).</text:span></text:p>
      <text:p text:style-name="P465"><text:span text:style-name="T466">16</text:span><text:span text:style-name="T467">. Pagal Žemės mokesčio įstatymo 7 straipsnį savivaldybių taryboms yra s</text:span><text:span text:style-name="T468">uteikta teisė savo biudžeto sąskaita sumažinti žemės mokestį ar visai nuo jo atleisti.</text:span></text:p>
      <text:p text:style-name="P469"/>
      <text:p text:style-name="P470"><text:span text:style-name="T471">IV</text:span><text:span text:style-name="T472">.<text:s/></text:span><text:span text:style-name="T473">žemės mokesčio DEKLARACIJOS (MOKESČIO APSKAIČIAVIMO) ĮTEIKIMO mokesčio mokėtojui TVARKA</text:span></text:p>
      <text:p text:style-name="P474"/>
      <text:p text:style-name="P475"><text:span text:style-name="T476">17</text:span><text:span text:style-name="T477">. Žemės mokesčio deklaracija (mokesčio apskaičiavimas) rengiama</text:span><text:span text:style-name="T478"><text:s/>pagal žemės sklypų buvimo vietą:</text:span></text:p>
      <text:p text:style-name="P479"><text:span text:style-name="T480">17.1</text:span><text:span text:style-name="T481">. jeigu to paties mokesčio mokėtojo žemės sklypai yra vienoje savivaldybės teritorijoje, tai parengiama viena deklaracija;</text:span></text:p>
      <text:p text:style-name="P482"><text:span text:style-name="T483">17.2</text:span><text:span text:style-name="T484">. jeigu to paties mokesčio mokėtojo žemės sklypai yra skirtingų savivaldybių teritori</text:span><text:span text:style-name="T485">jose, tai parengiama tiek deklaracijų, kiek yra savivaldybių.</text:span></text:p>
      <text:p text:style-name="P486"><text:span text:style-name="T487">18</text:span><text:span text:style-name="T488">. Žemės mokesčio deklaraciją (mokesčio apskaičiavimą) mokesčio mokėtojui AVMI gali:</text:span></text:p>
      <text:p text:style-name="P489"><text:span text:style-name="T490">18.1</text:span><text:span text:style-name="T491">. išsiųsti paštu;</text:span></text:p>
      <text:p text:style-name="P492"><text:span text:style-name="T493">18.2</text:span><text:span text:style-name="T494">. įteikti asmeniškai per savo darbuotojus;</text:span></text:p>
      <text:p text:style-name="P495"><text:span text:style-name="T496">18.3</text:span><text:span text:style-name="T497">. įteikti asmeniška</text:span><text:span text:style-name="T498">i per pašto ar seniūnijų darbuotojus.</text:span></text:p>
      <text:p text:style-name="P499"><text:span text:style-name="T500">19</text:span><text:span text:style-name="T501">. Kartu su žemės mokesčio deklaracija (mokesčio apskaičiavimu) mokesčio mokėtojui – fiziniam asmeniui – pateikiamas užpildytas tik vienas mokėjimo kvitas ir mokėjimo pranešimas:</text:span></text:p>
      <text:p text:style-name="P502"><text:span text:style-name="T503">19.1</text:span><text:span text:style-name="T504">. visoms priklausančioms m</text:span><text:span text:style-name="T505">okėti einamųjų metų mokesčio, mokesčio nepriemokų ir delspinigių sumoms, įrašius įmokos kodą – 3010;</text:span></text:p>
      <text:p text:style-name="P506"><text:span text:style-name="T507">19.2</text:span><text:span text:style-name="T508">. jeigu mokesčių mokėtojui – fiziniam asmeniui yra prievolė mokėti tik einamųjų metų žemės mokestį arba einamųjų metų žemės mokestį ir/ar ankstesni</text:span><text:span text:style-name="T509">ų metų žemės mokesčio nepriemoką – įrašius įmokos kodą 3011;</text:span><text:s/></text:p>
      <text:p text:style-name="P510">Punkto pakeitimai:</text:p>
      <text:p text:style-name="P511"><text:span text:style-name="T512">Nr.<text:s/></text:span><text:a xlink:href="https://www.e-tar.lt/portal/legalAct.html?documentId=TAR.D64375486621" office:target-frame-name="_top" xlink:show="replace"><text:span text:style-name="T513">VA-64</text:span></text:a><text:span text:style-name="T514">, 2006-07-13, Žin., 2006, Nr. 81-3246 (2006-07-25), i. k. 1062055ISAK000VA-64</text:span></text:p>
      <text:p text:style-name="Normal"/>
      <text:p text:style-name="P515"><text:span text:style-name="T516">19.3</text:span><text:span text:style-name="T517">. jeigu mokesčio mokėtojui – fiziniam asmeniui yra prievolė mokėti tik žemės mokesčio delspinigius – įrašius įmokos kodą 3013.</text:span></text:p>
      <text:p text:style-name="P518"><text:span text:style-name="T519">Jeigu mokesčio mokėtojas – fizinis asmuo – tuo pačiu metu turintis prievolę mokėti žemės mokestį, susidariusias žemės mokes</text:span><text:span text:style-name="T520">čio nepriemokas ir delspinigius, nori juos mokėti kitokia tvarka, jis, vadovaudamasis mokesčio deklaracijos (mokesčio apskaičiavimo) pastabų skiltyje nurodyta tvarka, turi mokesčio mokėjimo kvitą ir mokėjimo pranešimą užpildyti pats (gali užpildyti banko d</text:span><text:span text:style-name="T521">arbuotojas).</text:span></text:p>
      <text:p text:style-name="P522"><text:span text:style-name="T523">20</text:span><text:span text:style-name="T524">. Mokesčio mokėtojui – juridiniam asmeniui – AVMI išsiunčia tik žemės mokesčio deklaraciją (mokesčio apskaičiavimą).</text:span></text:p>
      <text:p text:style-name="P525"/>
      <text:p text:style-name="P526"><text:span text:style-name="T527">V</text:span><text:span text:style-name="T528">.<text:s/></text:span><text:span text:style-name="T529">žemės MOKESČIo SUMOKĖJIMO TVARKA</text:span></text:p>
      <text:p text:style-name="P530"/>
      <text:p text:style-name="P531"><text:span text:style-name="T532">21</text:span><text:span text:style-name="T533">. Pagal Žemės mokesčio įstatymo 11 straipsnį žemės mokesčio sumokėji</text:span><text:span text:style-name="T534">mo terminas yra kalendorinių metų lapkričio 1 diena, tačiau ši diena yra oficialios šventės diena, todėl mokesčio sumokėjimo terminas yra lapkričio 2 diena.</text:span><text:s/></text:p>
      <text:p text:style-name="P535">Punkto pakeitimai:</text:p>
      <text:p text:style-name="P536"><text:span text:style-name="T537">Nr.<text:s/></text:span><text:a xlink:href="https://www.e-tar.lt/portal/legalAct.html?documentId=TAR.D64375486621" office:target-frame-name="_top" xlink:show="replace"><text:span text:style-name="T538">VA-64</text:span></text:a><text:span text:style-name="T539">, 2006-07-13, Žin., 2006, Nr. 81-3246 (2006-07-25), i. k. 1062055ISAK000VA-64</text:span></text:p>
      <text:p text:style-name="Normal"/>
      <text:p text:style-name="P540"><text:span text:style-name="T541">22</text:span><text:span text:style-name="T542">. Žemės mokestį mokesčio mokėtojai – fiziniai ir juridiniai asmenys – gali sumokėti:</text:span></text:p>
      <text:p text:style-name="P543"><text:span text:style-name="T544">2</text:span><text:span text:style-name="T545">2.1</text:span><text:span text:style-name="T546">. banko įstaigose;</text:span></text:p>
      <text:p text:style-name="P547"><text:span text:style-name="T548">22.2</text:span><text:span text:style-name="T549">. pašto įstaigose;</text:span></text:p>
      <text:p text:style-name="P550"><text:span text:style-name="T551">22.3</text:span><text:span text:style-name="T552">. seniūnijose (kuriose yra žemės sklypai), jeigu AVMI su seniūnija yra sudariusios neatlygintinę mokesčio surinkimo sutartį;</text:span></text:p>
      <text:p text:style-name="P553"><text:span text:style-name="T554">22.4</text:span><text:span text:style-name="T555">. AVMI;</text:span></text:p>
      <text:p text:style-name="P556">22.5. internetu.</text:p>
      <text:p text:style-name="P557">Punkto pakeitimai:</text:p>
      <text:p text:style-name="P558"><text:span text:style-name="T559">Nr.<text:s/></text:span><text:a xlink:href="https://www.e-tar.lt/portal/legalAct.html?documentId=TAR.D64375486621" office:target-frame-name="_top" xlink:show="replace"><text:span text:style-name="T560">VA-64</text:span></text:a><text:span text:style-name="T561">, 2006-07-13, Žin., 2006, Nr. 81-3246 (2006-07-25), i. k. 1062055ISAK000VA-64</text:span></text:p>
      <text:p text:style-name="Normal"/>
      <text:p text:style-name="P562"><text:span text:style-name="T563">23</text:span><text:span text:style-name="T564">. Žemės mokesčio įplaukos pervedamos į savivaldybės, kurios teritorijoje yra žemė, b</text:span><text:span text:style-name="T565">iudžetą.</text:span></text:p>
      <text:p text:style-name="P566"/>
      <text:p text:style-name="P567"><text:span text:style-name="T568">VI</text:span><text:span text:style-name="T569">.<text:s/></text:span><text:span text:style-name="T570">ŽEMĖS mokesčio išieškojimo IR GRĄŽINIMO TVARKA</text:span></text:p>
      <text:p text:style-name="P571"/>
      <text:p text:style-name="P572"><text:span text:style-name="T573">24</text:span><text:span text:style-name="T574">. Laiku nesumokėtos žemės mokesčio sumos ir apskaičiuoti delspinigiai išieškomi, sumokėtos per didelės žemės mokesčio sumos grąžinamos Lietuvos Respublikos mokesčių administravimo įs</text:span><text:span text:style-name="T575">tatymo (Žin., 1995, Nr.<text:s/></text:span><text:a xlink:href="https://www.e-tar.lt/portal/lt/legalAct/TAR.D503DCB3BF0D" office:target-frame-name="_blank" xlink:show="new"><text:span text:style-name="T576">61-1525</text:span></text:a><text:span text:style-name="T577">) nustatyta tvarka.</text:span></text:p>
      <text:p text:style-name="P578"/>
      <text:p text:style-name="P579"><text:span text:style-name="T580">VII</text:span><text:span text:style-name="T581">.<text:s/></text:span><text:span text:style-name="T582">ŽEMĖS MOKESČIo APSKAIČIavimo DUOMENŲ TEIKIMO TVARKA</text:span></text:p>
      <text:p text:style-name="P583"/>
      <text:p text:style-name="P584"><text:span text:style-name="T585">25</text:span><text:span text:style-name="T586">. Valstybinei mokesčių inspekcijai prie Lietuvos<text:s/></text:span><text:span text:style-name="T587">Respublikos finansų ministerijos Nekilnojamojo turto registre įregistruotų žemės sklypų kadastro duomenis valstybės įmonė Registrų centras teikia Nekilnojamojo turto registro nuostatų, patvirtintų Lietuvos Respublikos Vyriausybės 2002 m. liepos 12 d. nutar</text:span><text:span text:style-name="T588">imu Nr. 1129 (Žin., 2002, Nr.<text:s/></text:span><text:a xlink:href="https://www.e-tar.lt/portal/lt/legalAct/TAR.4913B9CEDF48" office:target-frame-name="_blank" xlink:show="new"><text:span text:style-name="T589">72-3077</text:span></text:a><text:span text:style-name="T590">) nustatyta tvarka. Teikiami duomenys, jų forma, teikimo terminai ir kitos sąlygos nustatomos valstybės įmonės Registrų centras ir Val</text:span><text:span text:style-name="T591">stybinės mokesčių inspekcijos prie Lietuvos Respublikos finansų ministerijos sudarytoje Nekilnojamojo turto registro duomenų teikimo sutartyje.</text:span></text:p>
      <text:p text:style-name="P592"/>
      <text:p text:style-name="P593"><text:span text:style-name="T594">VIII</text:span><text:span text:style-name="T595">.<text:s/></text:span><text:span text:style-name="T596">BAIGIAMOSIOS NUOSTATOS</text:span></text:p>
      <text:p text:style-name="P597"/>
      <text:p text:style-name="P598"><text:span text:style-name="T599">26</text:span><text:span text:style-name="T600">. Šiomis taisyklėmis turi vadovautis AVMI darbuotojai, be to, jie<text:s/></text:span><text:span text:style-name="T601">privalo kontroliuoti, kad šių taisyklių laikytųsi ir žemės mokesčio mokėtojai.</text:span></text:p>
      <text:p text:style-name="P602"><text:span text:style-name="T603">27.</text:span><text:span text:style-name="T604"><text:s/>Neteko galios nuo 2004-11-21</text:span></text:p>
      <text:p text:style-name="P605">Punkto naikinimas:</text:p>
      <text:p text:style-name="P606"><text:span text:style-name="T607">Nr.<text:s/></text:span><text:a xlink:href="https://www.e-tar.lt/portal/legalAct.html?documentId=TAR.C960B4AEB4E9" office:target-frame-name="_top" xlink:show="replace"><text:span text:style-name="T608">VA-181</text:span></text:a><text:span text:style-name="T609">, 2004-11-17, Žin. 2004, Nr.<text:s/></text:span><text:span text:style-name="T610">168-6211 (2004-11-20), i. k. 1042055ISAK00VA-181</text:span></text:p>
      <text:p text:style-name="Normal"/>
      <text:p text:style-name="P611"><text:span text:style-name="T612">27</text:span><text:span text:style-name="T613">. Šių taisyklių nuostatos taikomos administruojant žemės mokestį iki 2006 m. gruodžio 31 dienos.</text:span><text:s/></text:p>
      <text:p text:style-name="P614">Papildyta punktu:</text:p>
      <text:p text:style-name="P615"><text:span text:style-name="T616">Nr.<text:s/></text:span><text:a xlink:href="https://www.e-tar.lt/portal/legalAct.html?documentId=TAR.D64375486621" office:target-frame-name="_top" xlink:show="replace"><text:span text:style-name="T617">VA-64</text:span></text:a><text:span text:style-name="T618">, 2006-07-13, Žin., 2006, Nr. 81-3246 (2006-07-25), i. k. 1062055ISAK000VA-64</text:span></text:p>
      <text:p text:style-name="Normal"/>
      <text:p text:style-name="P619"><text:span text:style-name="T620">______________</text:span></text:p>
      <text:p text:style-name="P621"/>
      <text:p text:style-name="P622"/>
      <text:p text:style-name="P623"><text:span text:style-name="T624">Pakeitimai:</text:span></text:p>
      <text:p text:style-name="P625"/>
      <text:p text:style-name="P626"><text:span text:style-name="T627">1.</text:span></text:p>
      <text:p text:style-name="P628"><text:span text:style-name="T629">Valstybinė mokesčių inspekcija prie Lietuvos Respublikos finansų ministerijos, Įsakymas</text:span></text:p>
      <text:p text:style-name="P630"><text:span text:style-name="T631">Nr.<text:s/></text:span><text:a xlink:href="https://www.e-tar.lt/portal/legalAct.html?documentId=TAR.C960B4AEB4E9" office:target-frame-name="_top" xlink:show="replace"><text:span text:style-name="T632">VA-181</text:span></text:a><text:span text:style-name="T633">, 2004-11-17, Žin., 2004, Nr. 168-6211 (2004-11-20), i. k. 1042055ISAK00VA-181</text:span></text:p>
      <text:p text:style-name="P634"><text:span text:style-name="T635">Dėl Valstybinės mokesčių inspekcijos prie Lietuvos Respublikos finansų ministerijos viršininko 2003 m. rugsėjo 30 d. įsakymo Nr.</text:span><text:span text:style-name="T636"><text:s/>V-266 "Dėl Žemės mokesčio administravimo taisyklių patvirtinimo" pakeitimo</text:span></text:p>
      <text:p text:style-name="P637"/>
      <text:p text:style-name="P638"><text:span text:style-name="T639">2.</text:span></text:p>
      <text:soft-page-break/>
      <text:p text:style-name="P640"><text:span text:style-name="T641">Valstybinė mokesčių inspekcija prie Lietuvos Respublikos finansų ministerijos, Įsakymas</text:span></text:p>
      <text:p text:style-name="P642"><text:span text:style-name="T643">Nr.<text:s/></text:span><text:a xlink:href="https://www.e-tar.lt/portal/legalAct.html?documentId=TAR.D64375486621" office:target-frame-name="_top" xlink:show="replace"><text:span text:style-name="T644">VA</text:span><text:span text:style-name="T645">-64</text:span></text:a><text:span text:style-name="T646">, 2006-07-13, Žin., 2006, Nr. 81-3246 (2006-07-25), i. k. 1062055ISAK000VA-64</text:span></text:p>
      <text:p text:style-name="P647"><text:span text:style-name="T648">Dėl Valstybinės mokesčių inspekcijos prie Lietuvos Respublikos finansų ministerijos viršininko 2003 m. rugsėjo 30 d. įsakymo Nr. V-266 "Dėl Žemės mokesčio administravimo taisy</text:span><text:span text:style-name="T649">kli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4T12:17:00Z</meta:creation-date>
    <dc:date>2016-08-04T12:17:00Z</dc:date>
    <meta:template xlink:href="Normal" xlink:type="simple"/>
    <meta:editing-cycles>2</meta:editing-cycles>
    <meta:editing-duration>PT0S</meta:editing-duration>
    <meta:document-statistic meta:page-count="10" meta:paragraph-count="288" meta:word-count="4159" meta:character-count="31446" meta:row-count="861" meta:non-whitespace-character-count="27575"/>
  </office:meta>
</office:document-meta>
</file>