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text-position="54.5% 100%" style:font-size-complex="5.5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6.6%"/>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1503CBB1FB1" office:target-frame-name="_top" xlink:show="replace"><text:span text:style-name="T14">1B-432</text:span></text:a><text:span text:style-name="T15">, 2010-06-22, Žin., 2010, Nr. 75-3859<text:s/></text:span><text:span text:style-name="T16">(2010-06-29), i. k. 1103030ISAK001B-432</text:span></text:p>
      <text:p text:style-name="P17"><text:span text:style-name="T18">Dėl Lietuvos Respublikos muitinės pareigūnų, įgaliotų surašyti administracinių teisės pažeidimų protokolus, pareigybių sąrašo patvirtinimo</text:span></text:p>
      <text:p text:style-name="P19"/>
      <text:p text:style-name="P20"><text:span text:style-name="T21">Suvestinė redakcija nuo 2007-06-29 iki 2010-06-30</text:span></text:p>
      <text:p text:style-name="P22"/>
      <text:p text:style-name="P23"><text:span text:style-name="T24">Įsakymas paskelbtas: Žin.</text:span><text:span text:style-name="T25"><text:s/>2004, Nr.<text:s/></text:span><text:a xlink:href="https://www.e-tar.lt/portal/legalAct.html?documentId=TAR.2E0259EFA00B" office:target-frame-name="_top" xlink:show="replace"><text:span text:style-name="T26">38-1257</text:span></text:a><text:span text:style-name="T27">, i. k. 1043030ISAK001B-192</text:span></text:p>
      <text:p text:style-name="P28"/>
      <text:p text:style-name="P29"/>
      <text:p text:style-name="P30">MUITINĖS DEPARTAMENTO PRIE LIETUVOS RESPUBLIKOS FINANSŲ MINISTERIJOS DIREKTORIUS</text:p>
      <text:p text:style-name="P31"/>
      <text:p text:style-name="P32">Į S A K Y M A S</text:p>
      <text:p text:style-name="P33">DĖL MUITINĖS PAREIGŪNŲ, ĮGALIOTŲ SURAŠYTI ADMINISTRACINIŲ TEISĖS PAŽEIDIMŲ PROTOKOLUS, PAREIGYBIŲ SĄRAŠO PATVIRTINIMO</text:p>
      <text:p text:style-name="P34"/>
      <text:p text:style-name="P35">2004 m. kovo 3 d. Nr. 1B-192</text:p>
      <text:p text:style-name="P36">Vilnius</text:p>
      <text:p text:style-name="P37"/>
      <text:p text:style-name="P38"/>
      <text:p text:style-name="P39"><text:span text:style-name="T40">Vadovaudamasis Lietuvos Respublikos administracinių teisės pažeidimų kodekso (Žin., 1985, Nr. 33-370; 2002, Nr.<text:s/></text:span><text:a xlink:href="https://www.e-tar.lt/portal/lt/legalAct/TAR.B1916262CA30" office:target-frame-name="_blank" xlink:show="new"><text:span text:style-name="T41">29-1031</text:span></text:a><text:span text:style-name="T42">, Nr.<text:s/></text:span><text:a xlink:href="https://www.e-tar.lt/portal/lt/legalAct/TAR.3D3FAA1E98C8" office:target-frame-name="_blank" xlink:show="new"><text:span text:style-name="T43">75-3214</text:span></text:a><text:span text:style-name="T44">, Nr.<text:s/></text:span><text:a xlink:href="https://www.e-tar.lt/portal/lt/legalAct/TAR.FBACDF351E72" office:target-frame-name="_blank" xlink:show="new"><text:span text:style-name="T45">123-5526</text:span></text:a><text:span text:style-name="T46">, Nr.<text:s/></text:span><text:a xlink:href="https://www.e-tar.lt/portal/lt/legalAct/TAR.C25D9A4F670E" office:target-frame-name="_blank" xlink:show="new"><text:span text:style-name="T47">124-5623</text:span></text:a><text:span text:style-name="T48">; 2003, Nr.<text:s/></text:span><text:a xlink:href="https://www.e-tar.lt/portal/lt/legalAct/TAR.8F794DCEE1DA" office:target-frame-name="_blank" xlink:show="new"><text:span text:style-name="T49">74-3421</text:span></text:a><text:span text:style-name="T50">, Nr.<text:s/></text:span><text:a xlink:href="https://www.e-tar.lt/portal/lt/legalAct/TAR.2CCBC0B7E2C7" office:target-frame-name="_blank" xlink:show="new"><text:span text:style-name="T51">102-4581</text:span></text:a><text:span text:style-name="T52">; 2004, Nr.<text:s/></text:span><text:a xlink:href="https://www.e-tar.lt/portal/lt/legalAct/TAR.0ECC9B4962CD" office:target-frame-name="_blank" xlink:show="new"><text:span text:style-name="T53">25-763</text:span></text:a><text:span text:style-name="T54">) 259</text:span><text:span text:style-name="T55">1</text:span><text:span text:style-name="T56"><text:s/>straipsnio nuostatomis:<text:s/></text:span></text:p>
      <text:p text:style-name="P57"><text:span text:style-name="T58">1</text:span><text:span text:style-name="T59">.<text:s/></text:span><text:span text:style-name="T60">Tvirtinu</text:span><text:span text:style-name="T61"><text:s/>pridedamą Muitinės pareigūnų</text:span><text:span text:style-name="T62">, įgaliotų surašyti administracinių teisės pažeidimų protokolus, pareigybių sąrašą.</text:span></text:p>
      <text:p text:style-name="P63"><text:span text:style-name="T64">2</text:span><text:span text:style-name="T65">.<text:s/></text:span><text:span text:style-name="T66">Pripažįstu</text:span><text:span text:style-name="T67"><text:s/>netekusiais galios:</text:span></text:p>
      <text:p text:style-name="P68"><text:span text:style-name="T69">2.1</text:span><text:span text:style-name="T70">. Muitinės departamento direktoriaus 2002 m. sausio 25 d. įsakymą Nr. 35 „Dėl Muitinės pareigūnų, įgaliotų surašyti administracin</text:span><text:span text:style-name="T71">ės teisės pažeidimų protokolus, pareigybių sąrašo sudarymo“ (Žin., 2002, Nr.<text:s/></text:span><text:a xlink:href="https://www.e-tar.lt/portal/lt/legalAct/TAR.CAE5C5CB3E14" office:target-frame-name="_blank" xlink:show="new"><text:span text:style-name="T72">12-459</text:span></text:a><text:span text:style-name="T73">);</text:span></text:p>
      <text:p text:style-name="P74"><text:span text:style-name="T75">2.2</text:span><text:span text:style-name="T76">. Muitinės departamento direktoriaus 2002 m. vasario 28 d. įsakymą Nr. 110 „Dė</text:span><text:span text:style-name="T77">l Muitinės departamento direktoriaus 2002 m. sausio 25 d. įsakymo Nr. 35 „Dėl Muitinės pareigūnų, įgaliotų surašyti administracinės teisės pažeidimų protokolus, pareigybių sąrašo sudarymo“ dalinio pakeitimo“ (Žin., 2002, Nr.<text:s/></text:span><text:a xlink:href="https://www.e-tar.lt/portal/lt/legalAct/TAR.65DC83EAE057" office:target-frame-name="_blank" xlink:show="new"><text:span text:style-name="T78">23-877</text:span></text:a><text:span text:style-name="T79">);</text:span></text:p>
      <text:p text:style-name="P80"><text:span text:style-name="T81">2.3</text:span><text:span text:style-name="T82">. Muitinės departamento direktoriaus 2002 m. kovo 22 d. įsakymą Nr. 151 „Dėl Muitinės departamento direktoriaus 2002 m. sausio 25 d. įsakymo Nr. 35 „Dėl Muitinės pareigūnų, įgaliotų sura</text:span><text:span text:style-name="T83">šyti administracinės teisės pažeidimų protokolus, pareigybių sąrašo sudarymo“ dalinio papildymo“ (Žin., 2002, Nr.<text:s/></text:span><text:a xlink:href="https://www.e-tar.lt/portal/lt/legalAct/TAR.A8FF6C481B31" office:target-frame-name="_blank" xlink:show="new"><text:span text:style-name="T84">32-1232</text:span></text:a><text:span text:style-name="T85">);</text:span></text:p>
      <text:p text:style-name="P86"><text:span text:style-name="T87">2.4</text:span><text:span text:style-name="T88">. Muitinės departamento direktoriaus<text:s/></text:span><text:span text:style-name="T89">2002 m. birželio 19 d. įsakymą Nr. 352 „Dėl Muitinės departamento direktoriaus 2002 m. sausio 25 d. įsakymo Nr. 35 „Dėl Muitinės pareigūnų, įgaliotų surašyti administracinės teisės pažeidimų protokolus, pareigybių sąrašo sudarymo“ pakeitimo“ (Žin., 2002, N</text:span><text:span text:style-name="T90">r.<text:s/></text:span><text:a xlink:href="https://www.e-tar.lt/portal/lt/legalAct/TAR.455934C7B38D" office:target-frame-name="_blank" xlink:show="new"><text:span text:style-name="T91">63-2565</text:span></text:a><text:span text:style-name="T92">);</text:span></text:p>
      <text:p text:style-name="P93"><text:span text:style-name="T94">2.5</text:span><text:span text:style-name="T95">. Muitinės departamento direktoriaus 2002 m. liepos 15 d. įsakymą Nr. 426 „Dėl Muitinės departamento direktoriaus 2002 m</text:span><text:span text:style-name="T96">. sausio 25 d. įsakymo Nr. 35 „Dėl Muitinės pareigūnų, įgaliotų surašyti administracinės teisės pažeidimų protokolus, pareigybių sąrašo sudarymo“ papildymo“ (Žin., 2002, Nr.<text:s/></text:span><text:a xlink:href="https://www.e-tar.lt/portal/lt/legalAct/TAR.A5B90A5954DC" office:target-frame-name="_blank" xlink:show="new"><text:span text:style-name="T97">73-3135</text:span></text:a><text:span text:style-name="T98">);</text:span></text:p>
      <text:p text:style-name="P99"><text:span text:style-name="T100">2.6</text:span><text:span text:style-name="T101">. Muitinės departamento direktoriaus 2003 m. balandžio 23 d. įsakymą Nr. 1B-376 „Dėl Muitinės departamento direktoriaus 2002 m. sausio 25 d. įsakymo Nr. 35 „Dėl Muitinės pareigūnų, įgaliotų surašyti administracinės teisės pažeidimų prot</text:span><text:span text:style-name="T102">okolus, pareigybių sąrašo sudarymo“ papildymo“ (Žin., 2003, Nr.<text:s/></text:span><text:a xlink:href="https://www.e-tar.lt/portal/lt/legalAct/TAR.703DA087A168" office:target-frame-name="_blank" xlink:show="new"><text:span text:style-name="T103">41-1900</text:span></text:a><text:span text:style-name="T104">).</text:span></text:p>
      <text:p text:style-name="P105"><text:span text:style-name="T106">3</text:span><text:span text:style-name="T107">. P a v e d u Teisės skyriui (V. Lemežienė) šį įsakymą paskelbti oficialiame leidinyje „Va</text:span><text:span text:style-name="T108">lstybės žinios“.</text:span></text:p>
      <text:p text:style-name="P109"><text:span text:style-name="T110">4</text:span><text:span text:style-name="T111">. Šis įsakymas įsigalioja nuo 2004 m. liepos 1 d.</text:span></text:p>
      <text:p text:style-name="P112"/>
      <text:p text:style-name="P113"/>
      <text:p text:style-name="P114"/>
      <text:p text:style-name="P115"><text:span text:style-name="T116">DIREKTORIUS</text:span><text:span text:style-name="T117"><text:tab/>RIMUTIS KLEVEČKA</text:span></text:p>
      <text:soft-page-break/>
      <text:p text:style-name="P118"><text:span text:style-name="T119">PATVIRTINTA</text:span></text:p>
      <text:p text:style-name="P120">Muitinės departamento prie</text:p>
      <text:p text:style-name="P121">Lietuvos Respublikos finansų ministerijos</text:p>
      <text:p text:style-name="P122">direktoriaus 2004 m. kovo 3 d.</text:p>
      <text:p text:style-name="P123">įsakymu Nr. 1B-192</text:p>
      <text:p text:style-name="P124"/>
      <text:p text:style-name="P125"><text:span text:style-name="T126">MUITINĖS PARE</text:span><text:span text:style-name="T127">IGŪNŲ, ĮGALIOTŲ SURAŠYTI ADMINISTRACINIŲ TEISĖS PAŽEIDIMŲ PROTOKOLUS, PAREIGYBIŲ SĄRAŠAS</text:span></text:p>
      <text:p text:style-name="P128"/>
      <text:p text:style-name="P129"><text:span text:style-name="T130">1</text:span><text:span text:style-name="T131">. Teritorinių muitinių Muitinės procedūrų priežiūros skyrių viršininkai, skyrių viršininkų pavaduotojai, vyriausieji inspektoriai, vyresnieji inspektoriai, inspe</text:span><text:span text:style-name="T132">ktoriai.</text:span></text:p>
      <text:p text:style-name="P133"><text:span text:style-name="T134">2</text:span><text:span text:style-name="T135">. Teritorinių muitinių Mokesčių apskaitos ir išieškojimo skyrių viršininkai, skyrių viršininkų pavaduotojai, vyriausieji inspektoriai, vyresnieji inspektoriai, inspektoriai.</text:span></text:p>
      <text:p text:style-name="P136"><text:span text:style-name="T137">3</text:span><text:span text:style-name="T138">. Teritorinių muitinių Muitinės veiklos organizavimo skyrių<text:s/></text:span><text:span text:style-name="T139">viršininkai, skyrių viršininkų pavaduotojai, vyriausieji inspektoriai, vyresnieji inspektoriai, inspektoriai.</text:span></text:p>
      <text:p text:style-name="P140"><text:span text:style-name="T141">4</text:span><text:span text:style-name="T142">. Teritorinių muitinių Tarifų ir muitinio įvertinimo kontrolės skyrių viršininkai, skyrių viršininkų pavaduotojai, vyriausieji inspektoriai,<text:s/></text:span><text:span text:style-name="T143">vyresnieji inspektoriai, inspektoriai.</text:span></text:p>
      <text:p text:style-name="P144"><text:span text:style-name="T145">5</text:span><text:span text:style-name="T146">. Teritorinių muitinių Ūkio subjektų patikrinimo skyrių viršininkai, skyrių viršininkų pavaduotojai, vyriausieji inspektoriai, vyresnieji inspektoriai, inspektoriai.</text:span></text:p>
      <text:p text:style-name="P147"><text:span text:style-name="T148">6</text:span><text:span text:style-name="T149">. Teritorinių muitinių Pažeidimų prevenci</text:span><text:span text:style-name="T150">jos skyrių viršininkai, skyrių viršininkų pavaduotojai, vyriausieji inspektoriai, vyresnieji inspektoriai, inspektoriai.</text:span></text:p>
      <text:p text:style-name="P151">6<text:span text:style-name="T152">1</text:span>. Teritorinių muitinių Pažeidimų prevencijos skyrių Mobiliųjų grupių poskyrių viršininkai, vyriausieji inspektoriai, vyresnieji<text:s/>inspektoriai, inspektoriai, vyriausieji inspektoriai-kinologai, vyresnieji inspektoriai-kinologai, inspektoriai-kinologai, vyriausieji inspektoriai-narai, vyresnieji inspektoriai-narai, inspektoriai-narai.</text:p>
      <text:p text:style-name="P153">Papildyta punktu:</text:p>
      <text:p text:style-name="P154"><text:span text:style-name="T155">Nr.<text:s/></text:span><text:a xlink:href="https://www.e-tar.lt/portal/legalAct.html?documentId=TAR.53C605D81838" office:target-frame-name="_top" xlink:show="replace"><text:span text:style-name="T156">1B-460</text:span></text:a><text:span text:style-name="T157">, 2007-06-26, Žin., 2007, Nr. 71-2817 (2007-06-28), i. k. 1073030ISAK001B-460</text:span></text:p>
      <text:p text:style-name="Normal"/>
      <text:p text:style-name="P158"><text:span text:style-name="T159">7</text:span><text:span text:style-name="T160">. Teritorinių muitinių Statistikos analizės skyrių viršininkai, skyrių viršininkų pavaduotojai, vyriausieji insp</text:span><text:span text:style-name="T161">ektoriai, vyresnieji inspektoriai, inspektoriai.</text:span></text:p>
      <text:p text:style-name="P162"><text:span text:style-name="T163">8</text:span><text:span text:style-name="T164">. Teritorinių muitinių postų viršininkai ir jų pavaduotojai, pamainų viršininkai ir jų pavaduotojai, vyriausieji inspektoriai, vyresnieji inspektoriai, inspektoriai.</text:span></text:p>
      <text:p text:style-name="P165"><text:span text:style-name="T166">9</text:span><text:span text:style-name="T167">. Klaipėdos teritorinės muitinė</text:span><text:span text:style-name="T168">s Uostų kontrolės ir priežiūros skyriaus viršininkas, skyriaus viršininko pavaduotojas, vyriausieji inspektoriai, vyresnieji inspektoriai, inspektoriai.</text:span></text:p>
      <text:p text:style-name="P169">10. Muitinės kriminalinės tarnybos Nusikaltimų tyrimo skyriaus viršininkas, skyriaus viršininko pavaduotojas, vyriausieji inspektoriai, vyresnieji inspektoriai, inspektoriai.</text:p>
      <text:p text:style-name="P170">Punkto pakeitimai:</text:p>
      <text:p text:style-name="P171"><text:span text:style-name="T172">Nr.<text:s/></text:span><text:a xlink:href="https://www.e-tar.lt/portal/legalAct.html?documentId=TAR.53C605D81838" office:target-frame-name="_top" xlink:show="replace"><text:span text:style-name="T173">1B-460</text:span></text:a><text:span text:style-name="T174">, 2007-06-26, Žin., 2007, Nr. 71-2817 (2007-06-28), i. k. 1073030ISAK</text:span><text:span text:style-name="T175">001B-460</text:span></text:p>
      <text:p text:style-name="Normal"/>
      <text:p text:style-name="P176"><text:span text:style-name="T177">11</text:span><text:span text:style-name="T178">. Muitinės kriminalinės tarnybos Narkotikų kontrolės skyriaus viršininkas, skyriaus viršininko pavaduotojas, vyriausieji inspektoriai, vyresnieji inspektoriai, inspektoriai.</text:span></text:p>
      <text:p text:style-name="P179">12. Muitinės kriminalinės tarnybos teritorinių skyrių<text:s/>viršininkai, skyrių viršininkų pavaduotojai, vyriausieji inspektoriai, vyresnieji inspektoriai, inspektoriai.</text:p>
      <text:p text:style-name="P180">Punkto pakeitimai:</text:p>
      <text:p text:style-name="P181"><text:span text:style-name="T182">Nr.<text:s/></text:span><text:a xlink:href="https://www.e-tar.lt/portal/legalAct.html?documentId=TAR.53C605D81838" office:target-frame-name="_top" xlink:show="replace"><text:span text:style-name="T183">1B-460</text:span></text:a><text:span text:style-name="T184">, 2007-06-26, Žin., 2007, Nr. 71-28</text:span><text:span text:style-name="T185">17 (2007-06-28), i. k. 1073030ISAK001B-460</text:span></text:p>
      <text:p text:style-name="Normal"/>
      <text:p text:style-name="P186"><text:span text:style-name="T187">13</text:span><text:span text:style-name="T188">. Muitinės departamento Tarnybinių tyrimų tarnybos viršininkas, viršininko pavaduotojas, vyriausieji inspektoriai, vyresnieji inspektoriai, inspektoriai.</text:span></text:p>
      <text:p text:style-name="P189"><text:span text:style-name="T190">______________</text:span></text:p>
      <text:p text:style-name="P191"/>
      <text:p text:style-name="P192"/>
      <text:p text:style-name="P193"><text:span text:style-name="T194">Pakeitimai:</text:span></text:p>
      <text:p text:style-name="P195"/>
      <text:p text:style-name="P196"><text:span text:style-name="T197">1.</text:span></text:p>
      <text:soft-page-break/>
      <text:p text:style-name="P198"><text:span text:style-name="T199">Muitinės depart</text:span><text:span text:style-name="T200">amentas prie Lietuvos Respublikos finansų ministerijos, Įsakymas</text:span></text:p>
      <text:p text:style-name="P201"><text:span text:style-name="T202">Nr.<text:s/></text:span><text:a xlink:href="https://www.e-tar.lt/portal/legalAct.html?documentId=TAR.53C605D81838" office:target-frame-name="_top" xlink:show="replace"><text:span text:style-name="T203">1B-460</text:span></text:a><text:span text:style-name="T204">, 2007-06-26, Žin., 2007, Nr. 71-2817 (2007-06-28), i. k. 1073030ISAK001B-460</text:span></text:p>
      <text:p text:style-name="P205"><text:span text:style-name="T206">Dėl Muitinės departam</text:span><text:span text:style-name="T207">ento direktoriaus 2004 m. kovo 3 d. įsakymo Nr. 1B-192 "Dėl Muitinės pareigūnų, įgaliotų surašyti administracinių teisės pažeidimų protokolus, pareigybių są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3:29:00Z</meta:creation-date>
    <dc:date>2016-12-02T13:29:00Z</dc:date>
    <meta:template xlink:href="Normal.dotm" xlink:type="simple"/>
    <meta:editing-cycles>2</meta:editing-cycles>
    <meta:editing-duration>PT0S</meta:editing-duration>
    <meta:document-statistic meta:page-count="4" meta:paragraph-count="76" meta:word-count="950" meta:character-count="8237" meta:row-count="230" meta:non-whitespace-character-count="7363"/>
  </office:meta>
</office:document-meta>
</file>