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122"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123"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124"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12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126"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break-before="page" fo:margin-left="3.1493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margin-left="3.1493in">
        <style:tab-stops/>
      </style:paragraph-properties>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margin-left="3.1493in">
        <style:tab-stops/>
      </style:paragraph-properties>
      <style:text-properties fo:color="#000000" fo:hyphenate="fals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4">Įsakymas netenka galios 2013-07-31:</text:span></text:p>
      <text:p text:style-name="P5"><text:span text:style-name="T6">Žuvininkystės tarnyba prie Lietuvos Respublikos žemės ūkio ministerijos, Įsakymas</text:span></text:p>
      <text:p text:style-name="P7"><text:span text:style-name="T8">Nr.<text:s/></text:span><text:a xlink:href="https://www.e-tar.lt/portal/legalAct.html?documentId=TAR.5E4028A537E6" office:target-frame-name="_top" xlink:show="replace"><text:span text:style-name="T9">V1-95</text:span></text:a><text:span text:style-name="T10">, 2013-07-24, Žin., 2013, Nr. 83-4215<text:s/></text:span><text:span text:style-name="T11">(2013-07-30), i. k. 11323ZTISAK000V1-95</text:span></text:p>
      <text:p text:style-name="P12"><text:span text:style-name="T13">Dėl kai kurių Žuvininkystės tarnybos prie Lietuvos Respublikos žemės ūkio ministerijos direktoriaus įsakymų pripažinimo netekusiais galios</text:span></text:p>
      <text:p text:style-name="P14"/>
      <text:p text:style-name="P15"><text:span text:style-name="T16">Suvestinė redakcija nuo 2013-03-29 iki 2013-07-30</text:span></text:p>
      <text:p text:style-name="P17"/>
      <text:p text:style-name="P18"><text:span text:style-name="T19">Įsakymas paskelbtas: Žin.</text:span><text:span text:style-name="T20"><text:s/>2011, Nr.<text:s/></text:span><text:a xlink:href="https://www.e-tar.lt/portal/legalAct.html?documentId=TAR.2E0C1E5AF063" office:target-frame-name="_top" xlink:show="replace"><text:span text:style-name="T21">111-5258</text:span></text:a><text:span text:style-name="T22">, i. k. 11123ZTISAK00V1-103</text:span></text:p>
      <text:p text:style-name="P23"/>
      <text:p text:style-name="P24"><text:span text:style-name="T25"/><text:span text:style-name="T26">ŽUVININKYSTĖS TARNYBOS</text:span></text:p>
      <text:p text:style-name="P27">PRIE LIETUVOS RESPUBLIKOS ŽEMĖS ŪKIO MINISTERIJOS DIREKTORIAUS</text:p>
      <text:p text:style-name="P28">ĮSAKYMAS</text:p>
      <text:p text:style-name="P29"/>
      <text:p text:style-name="P30">DĖL ŽVEJYBOS VIDAUS VANDENYSE KVOTŲ SKYRIMO KOMISIJOS SUDĖTIES IR DARBO REGLAMENTO PATVIRTINIMO</text:p>
      <text:p text:style-name="P31"/>
      <text:p text:style-name="P32">2011 m. rugsėjo 2 d. Nr. V1-103</text:p>
      <text:p text:style-name="P33">Vilnius</text:p>
      <text:p text:style-name="P34"/>
      <text:p text:style-name="P35"><text:span text:style-name="T36">Vadovaudamasis Lietuvos Respublikos žemės ūkio ministro 2011 m. birželio 30 d. įsakymo Nr. 3D-540 „Dėl Žvejybos vidaus vandenyse kvotų skyrimo taisyklių patvirtinimo“ (Žin., 2011, Nr.<text:s/></text:span><text:a xlink:href="https://www.e-tar.lt/portal/lt/legalAct/TAR.B1566C127927" office:target-frame-name="_blank" xlink:show="new"><text:span text:style-name="T37">83-4039</text:span></text:a><text:span text:style-name="T38">) 2 punktu:</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Žvejybos vidaus vandenyse kvotų skyrimo komisiją;</text:span></text:p>
      <text:p text:style-name="P47"><text:span text:style-name="T48">1.2</text:span><text:span text:style-name="T49">. Žvejybos vidaus vandenyse kvotų skyrimo komisijos darbo reglament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Žuvininkystės departamento prie Lietuvos Respublikos žemės ūkio ministerijos generalinio direktoriaus 2007 m. sausio 24 d. įsakymą Nr. V1-7 „Dėl žvejybos kvotų vidaus vandenyse skyrimo“ (Žin., 2007, Nr.<text:s/></text:span><text:a xlink:href="https://www.e-tar.lt/portal/lt/legalAct/TAR.9E71E6A07347" office:target-frame-name="_blank" xlink:show="new"><text:span text:style-name="T58">12-513</text:span></text:a><text:span text:style-name="T59">);</text:span></text:p>
      <text:p text:style-name="P60"><text:span text:style-name="T61">2.2</text:span><text:span text:style-name="T62">. Žuvininkystės departamento prie Lietuvos Respublikos žemės ūkio ministerijos generalinio direktoriaus 2007 m. vasario 8 d. įsakymą Nr. V1-11 „Dėl Žuvininkystės departamento prie Lietuvos Respublikos žemės</text:span><text:span text:style-name="T63"><text:s/>ūkio ministerijos generalinio direktoriaus 2007 m. sausio 24 d. įsakymo Nr. V1-7 „Dėl žvejybos kvotų vidaus vandenyse skyrimo“ pakeitimo“ (Žin., 2007, Nr.<text:s/></text:span><text:a xlink:href="https://www.e-tar.lt/portal/lt/legalAct/TAR.91A666EC430A" office:target-frame-name="_blank" xlink:show="new"><text:span text:style-name="T64">20-757</text:span></text:a><text:span text:style-name="T65">);</text:span></text:p>
      <text:p text:style-name="P66"><text:span text:style-name="T67">2.3</text:span><text:span text:style-name="T68">. Žuvininkystės departamento prie Lietuvos Respublikos žemės ūkio ministerijos generalinio direktoriaus 2008 m. sausio 4 d. įsakymą Nr. V1-7 „Dėl Žuvininkystės departamento prie Lietuvos Respublikos žemės ūkio ministerijos generalinio direktoriaus 2007 m.</text:span><text:span text:style-name="T69"><text:s/>sausio 24 d. įsakymo Nr. V1-7 „Dėl žvejybos kvotų vidaus vandenyse skyrimo“ pakeitimo“ (Žin., 2008, Nr.<text:s/></text:span><text:a xlink:href="https://www.e-tar.lt/portal/lt/legalAct/TAR.9684F81E3D67" office:target-frame-name="_blank" xlink:show="new"><text:span text:style-name="T70">4-160</text:span></text:a><text:span text:style-name="T71">);</text:span></text:p>
      <text:p text:style-name="P72"><text:span text:style-name="T73">2.4</text:span><text:span text:style-name="T74">. Žuvininkystės departamento prie Lietuvos Respubli</text:span><text:span text:style-name="T75">kos žemės ūkio ministerijos generalinio direktoriaus 2008 m. sausio 11 d. įsakymą Nr. V1-9 „Dėl Žvejybos kvotų vidaus vandenyse skyrimo komisijos sudarymo“ (Žin., 2008, Nr.<text:s/></text:span><text:a xlink:href="https://www.e-tar.lt/portal/lt/legalAct/TAR.31C6BF6D52EA" office:target-frame-name="_blank" xlink:show="new"><text:span text:style-name="T76">7-265</text:span></text:a><text:span text:style-name="T77">).</text:span></text:p>
      <text:p text:style-name="P78"><text:span text:style-name="T79">2.5</text:span><text:span text:style-name="T80">. Žuvininkystės departamento prie Lietuvos Respublikos žemės ūkio ministerijos generalinio direktoriaus 2008 m. kovo 27 d. įsakymą Nr. V1-26 „Dėl Žuvininkystės departamento prie Lietuvos Respublikos žemės ūkio ministerijos generalinio dire</text:span><text:span text:style-name="T81">ktoriaus 2007 m. sausio 24 d. įsakymo Nr. V1-7 „Dėl žvejybos kvotų vidaus vandenyse skyrimo“ pakeitimo“ (Žin., 2008, Nr. 33-1373);</text:span></text:p>
      <text:p text:style-name="P82"><text:span text:style-name="T83">2.6</text:span><text:span text:style-name="T84">. Žuvininkystės departamento prie Lietuvos Respublikos žemės ūkio ministerijos generalinio direktoriaus 2009 m. birželio 30 d. įsakymą Nr. V1-45 „Dėl Žuvininkystės departamento prie Lietuvos Respublikos žemės ūkio ministerijos generalinio direktoriaus 2007</text:span><text:span text:style-name="T85"><text:s/>m. sausio 24 d. įsakymo Nr. V1-7 „Dėl žvejybos kvotų vidaus vandenyse skyrimo“ pakeitimo“ (Žin., 2009, Nr.<text:s/></text:span><text:a xlink:href="https://www.e-tar.lt/portal/lt/legalAct/TAR.37327F07621D" office:target-frame-name="_blank" xlink:show="new"><text:span text:style-name="T86">81-3399</text:span></text:a><text:span text:style-name="T87">);</text:span></text:p>
      <text:p text:style-name="P88"><text:span text:style-name="T89">2.7</text:span><text:span text:style-name="T90">. Žuvininkystės departamento prie Lietuvos Res</text:span><text:span text:style-name="T91">publikos žemės ūkio ministerijos<text:s/></text:span><text:soft-page-break/><text:span text:style-name="T92">generalinio direktoriaus 2010 m. sausio 21 d. įsakymą Nr. V1-6 „Dėl Žuvininkystės departamento prie Lietuvos Respublikos žemės ūkio ministerijos generalinio direktoriaus 2007 m. sausio 24 d. įsakymo Nr. V1-7 „Dėl žvejybos k</text:span><text:span text:style-name="T93">votų vidaus vandenyse skyrimo“ pakeitimo“ (Žin., 2010, Nr.<text:s/></text:span><text:a xlink:href="https://www.e-tar.lt/portal/lt/legalAct/TAR.19B511B25ED3" office:target-frame-name="_blank" xlink:show="new"><text:span text:style-name="T94">13-664</text:span></text:a><text:span text:style-name="T95">);</text:span></text:p>
      <text:p text:style-name="P96"><text:span text:style-name="T97">2.8</text:span><text:span text:style-name="T98">. Žuvininkystės departamento prie Lietuvos Respublikos žemės ūkio ministerijos generalinio direk</text:span><text:span text:style-name="T99">toriaus 2010 m. vasario 17 d. įsakymą Nr. V1-13 „Dėl Žuvininkystės departamento prie Lietuvos Respublikos žemės ūkio ministerijos generalinio direktoriaus 2008 m. sausio 11 d. įsakymo Nr. V1-9 „Dėl Žvejybos kvotų vidaus vandenyse skyrimo komisijos sudarymo</text:span><text:span text:style-name="T100">“ pakeitimo“ (Žin., 2010, Nr.<text:s/></text:span><text:a xlink:href="https://www.e-tar.lt/portal/lt/legalAct/TAR.A9AD4091C01F" office:target-frame-name="_blank" xlink:show="new"><text:span text:style-name="T101">23-1112</text:span></text:a><text:span text:style-name="T102">);</text:span></text:p>
      <text:p text:style-name="P103"><text:span text:style-name="T104">2.9</text:span><text:span text:style-name="T105">. Žuvininkystės departamento prie Lietuvos Respublikos žemės ūkio ministerijos generalinio direktoriaus 2010 m. kovo 15 d. į</text:span><text:span text:style-name="T106">sakymą Nr. V1-19 „Dėl Žuvininkystės departamento prie Lietuvos Respublikos žemės ūkio ministerijos generalinio direktoriaus 2007 m. sausio 24 d. įsakymo Nr. V1-7 „Dėl žvejybos kvotų vidaus vandenyse skyrimo“ pakeitimo“ (Žin., 2010, Nr.<text:s/></text:span><text:a xlink:href="https://www.e-tar.lt/portal/lt/legalAct/TAR.A9E0727CD3B4" office:target-frame-name="_blank" xlink:show="new"><text:span text:style-name="T107">33-1612</text:span></text:a><text:span text:style-name="T108">).</text:span></text:p>
      <text:p text:style-name="P109"><text:span text:style-name="T110">2.10</text:span><text:span text:style-name="T111">. Žuvininkystės tarnybos prie Lietuvos Respublikos žemės ūkio ministerijos generalinio direktoriaus 2011 m. vasario 21 d. įsakymą Nr. V1-21 „Dėl Žuvininkystės departamento p</text:span><text:span text:style-name="T112">rie Lietuvos Respublikos žemės ūkio ministerijos generalinio direktoriaus 2008 m. sausio 11 d. įsakymo Nr. V1-9 „Dėl Žvejybos kvotų vidaus vandenyse skyrimo komisijos sudarymo“ pakeitimo“ (Žin., 2011, Nr.<text:s/></text:span><text:a xlink:href="https://www.e-tar.lt/portal/lt/legalAct/TAR.DC27C4F0182B" office:target-frame-name="_blank" xlink:show="new"><text:span text:style-name="T113">23-1145</text:span></text:a><text:span text:style-name="T114">).</text:span></text:p>
      <text:p text:style-name="P115"/>
      <text:p text:style-name="P116"/>
      <text:p text:style-name="P117"><text:span text:style-name="T118">Direktorius<text:s/></text:span><text:span text:style-name="T119"><text:tab/>Vytautas Grušauskas</text:span></text:p>
      <text:p text:style-name="P120"/>
      <text:p text:style-name="P121">SUDERINTA<text:s/><text:tab/>SUDERINTA</text:p>
      <text:p text:style-name="P122">Lietuvos Respublikos<text:tab/>Lietuvos Respublikos<text:s/></text:p>
      <text:p text:style-name="P123">aplinkos ministerijos<text:tab/>žemės ūkio ministerijos</text:p>
      <text:p text:style-name="P124">2011-08-16 raštu<text:tab/>2011-08-11 raštu<text:s/></text:p>
      <text:p text:style-name="P125">Nr. (11-2)-D8-7466<text:tab/>Nr. 2D-4045 (24.9)</text:p>
      <text:p text:style-name="P126"/>
      <text:p text:style-name="P127"/>
      <text:soft-page-break/>
      <text:p text:style-name="P128"><text:span text:style-name="T129">PATVIRTINTA</text:span></text:p>
      <text:p text:style-name="P130">Žuvininkystės tarnybos prie<text:s/></text:p>
      <text:p text:style-name="P131">Lietuvos Respublikos žemės<text:s/></text:p>
      <text:p text:style-name="P132">ūkio ministerijos direktoriaus<text:s/></text:p>
      <text:p text:style-name="P133">2011 m. rugsėjo 2 d. įsakymu Nr. V1-103</text:p>
      <text:p text:style-name="P134"/>
      <text:p text:style-name="P135"><text:span text:style-name="T136">ŽVEJYBOS VIDAUS VANDENYSE KVOTŲ SKYRIMO KOMISIJA</text:span></text:p>
      <text:p text:style-name="P137"/>
      <text:p text:style-name="P138">Nuolatiniai komisijos nariai:</text:p>
      <text:p text:style-name="P139">Vytautas<text:s/>Grušauskas – Žuvininkystės tarnybos prie Lietuvos Respublikos žemės ūkio ministerijos (toliau – Žuvininkystės tarnyba) direktorius, komisijos pirmininkas;</text:p>
      <text:p text:style-name="P140">Aidas Adomaitis – Žuvininkystės tarnybos direktoriaus pavaduotojas, komisijos pirmininko pavaduotojas;</text:p>
      <text:p text:style-name="P141">Birutė Paliukėnaitė – Žuvininkystės tarnybos prie Lietuvos Respublikos žemės ūkio ministerijos Vidaus vandenų ir akvakultūros skyriaus vedėjo pavaduotoja, komisijos sekretorė;</text:p>
      <text:p text:style-name="P142"><text:span text:style-name="T143">Antanas Gonta – Žuvininkystės tarnybos prie Lietuvos Respublikos žemės ūkio mi</text:span><text:span text:style-name="T144">nisterijos Vidaus vandenų ir akvakultūros skyriaus vedėjas;</text:span></text:p>
      <text:p text:style-name="P145"><text:span text:style-name="T146">Kristina Adomavičiūtė – Žuvininkystės tarnybos prie Lietuvos Respublikos žemės ūkio ministerijos Žuvivaisos skyriaus vyriausioji specialistė;</text:span></text:p>
      <text:p text:style-name="P147">Giedrius Ladukas – Aplinkos ministerijos Gamtos apsaugos departamento Gamtos išteklių skyriaus vyriausiasis specialistas;</text:p>
      <text:p text:style-name="P148">Darius Nienius – Lietuvos Respublikos žemės ūkio ministerijos Žuvininkystės departamento direktorius;</text:p>
      <text:p text:style-name="P149">Albertas Skerniškis – Aplinkos apsaugos agentūros Gyvūnijos naudojimo kontrolės skyriaus vyriausiasis specialistas;</text:p>
      <text:p text:style-name="P150">Laima Vaitonytė – Lietuvos Respublikos žemės ūkio ministerijos Žuvininkystės departamento Žuvininkystės politikos skyriaus Žuvininkystės produktų ir rinkos poskyrio vyriausioji specialistė.</text:p>
      <text:p text:style-name="P151">Komisijos nariai, dalyvaujantys skirstant žvejybos kvotas tam tikruose regionuose esančiuose vidaus vandens telkiniuose:</text:p>
      <text:p text:style-name="P152">Arvydas Grybauskas – Kauno regiono aplinkos apsaugos departamento Gyvosios gamtos apsaugos inspekcijos vyriausiasis specialistas (dalyvauja skirstant žvejybos kvotas Kauno<text:s/>regiono aplinkos apsaugos departamento kontroliuojamoje teritorijoje esančiuose vidaus vandens telkiniuose);</text:p>
      <text:p text:style-name="P153">Vitalis Marozas – Klaipėdos regiono aplinkos apsaugos departamento Gyvosios gamtos apsaugos inspekcijos viršininkas (dalyvauja skirstant žvejybos<text:s/>kvotas Klaipėdos regiono aplinkos apsaugos departamento kontroliuojamoje teritorijoje esančiuose vidaus vandens telkiniuose);</text:p>
      <text:p text:style-name="P154">Daina Mekienė – Utenos regiono aplinkos apsaugos departamento Gyvosios gamtos apsaugos inspekcijos vyresnioji specialistė (dalyvauja skirstant žvejybos kvotas Utenos regiono aplinkos apsaugos departamento kontroliuojamoje teritorijoje esančiuose vidaus vandens telkiniuose);</text:p>
      <text:p text:style-name="P155">Sigitas Mikėnas – Vilniaus regiono aplinkos apsaugos departamento Gyvosios gamtos apsaugos inspekcijos viršininkas (dalyvauja skirstant žvejybos kvotas Vilniaus regiono aplinkos apsaugos departamento kontroliuojamoje teritorijoje esančiuose vidaus vandens telkiniuose);</text:p>
      <text:p text:style-name="P156">Artūras Vaickus – Alytaus regiono aplinkos apsaugos departamento Gyvosios gamtos apsaugos inspekcijos viršininkas (dalyvauja skirstant žvejybos kvotas Alytaus regiono aplinkos apsaugos departamento kontroliuojamoje teritorijoje esančiuose vidaus vandens telkiniuose).</text:p>
      <text:p text:style-name="P157"/>
      <text:p text:style-name="P158"><text:span text:style-name="T159">_________________</text:span></text:p>
      <text:p text:style-name="P160">Priedo pakeitimai:</text:p>
      <text:p text:style-name="P161"><text:span text:style-name="T162">Nr.<text:s/></text:span><text:a xlink:href="https://www.e-tar.lt/portal/legalAct.html?documentId=TAR.8F4A7CB70C6C" office:target-frame-name="_top" xlink:show="replace"><text:span text:style-name="T163">V1-29</text:span></text:a><text:span text:style-name="T164">, 2013-03-25, Žin., 2013, Nr. 32-1585 (2013-03-28), i. k. 11323ZTISAK000V1-29</text:span></text:p>
      <text:p text:style-name="Normal"/>
      <text:p text:style-name="P165"><text:span text:style-name="T166">PATVIRTINTA</text:span></text:p>
      <text:p text:style-name="P167">Žuvininkystės tarnybos prie<text:s/></text:p>
      <text:p text:style-name="P168">Lietuvos Respublikos žemės<text:s/></text:p>
      <text:p text:style-name="P169">ūkio ministerijos direktoriaus<text:s/></text:p>
      <text:p text:style-name="P170">2011 m. rugsėjo 2 d. įsakymu Nr. V1-103</text:p>
      <text:p text:style-name="P171"/>
      <text:p text:style-name="P172"><text:span text:style-name="T173">ŽVEJYBOS VIDAUS VANDENYSE KVOTŲ SKYRIMO KOMISIJOS DARBO REGLAMENT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Žvejybos vidaus vandenyse kvotų skyrimo komisijos darbo reglamentas (toliau – reglamentas) nustato<text:s/></text:span><text:span text:style-name="T183">Žvejybos vidaus vandenyse kvotų skyrimo komisijos (toliau – komisija) darbo tvarką.</text:span></text:p>
      <text:p text:style-name="P184"><text:span text:style-name="T185">2</text:span><text:span text:style-name="T186">. Komisijos darbas grindžiamas kolegialiu klausimų svarstymu, teisėtumo ir nešališkumo principais.</text:span></text:p>
      <text:p text:style-name="P187"/>
      <text:p text:style-name="P188"><text:span text:style-name="T189">II</text:span><text:span text:style-name="T190">.<text:s/></text:span><text:span text:style-name="T191">KOMISIJOS FUNKCIJOS</text:span></text:p>
      <text:p text:style-name="P192"/>
      <text:p text:style-name="P193"><text:span text:style-name="T194">3</text:span><text:span text:style-name="T195">. Komisija nagrinėja žuvų ištek</text:span><text:span text:style-name="T196">lių naudotojų (toliau – naudotojai) prašymus dėl žvejybos kvotų vidaus vandenyse skyrimo, skiria jas naudotojams ir sprendžia kitus su žvejybos kvotų naudojimu susijusius klausimus.</text:span></text:p>
      <text:p text:style-name="P197"/>
      <text:p text:style-name="P198"><text:span text:style-name="T199">III</text:span><text:span text:style-name="T200">.<text:s/></text:span><text:span text:style-name="T201">KOMISIJOS DARBO ORGANIZAVIMAS</text:span></text:p>
      <text:p text:style-name="P202"/>
      <text:p text:style-name="P203"><text:span text:style-name="T204">4</text:span><text:span text:style-name="T205">. Komisijos veiklos forma<text:s/></text:span><text:span text:style-name="T206">yra posėdžiai. Dalyvauti komisijos posėdžiuose stebėtojų teisėmis komisija gali kviesti žvejų išteklių naudotojų, kuriems skiriama žvejybos kvota, asociacijų atstovus.</text:span></text:p>
      <text:p text:style-name="P207"><text:span text:style-name="T208">5</text:span><text:span text:style-name="T209">. Komisijos darbą organizuoja komisijos pirmininkas, kuris yra atsakingas už jos fu</text:span><text:span text:style-name="T210">nkcijų vykdymą ir prireikus atstovauja jai kitose institucijose. Komisijos pirmininko nesant, jį pavaduoja komisijos pirmininko pavaduotojas.</text:span></text:p>
      <text:p text:style-name="P211"><text:span text:style-name="T212">6</text:span><text:span text:style-name="T213">. Komisijos pirmininkas:</text:span></text:p>
      <text:p text:style-name="P214"><text:span text:style-name="T215">6.1</text:span><text:span text:style-name="T216">. koordinuoja komisijos darbą, atsako už jai pavestų funkcijų atlikimą;</text:span></text:p>
      <text:p text:style-name="P217"><text:span text:style-name="T218">6.2</text:span><text:span text:style-name="T219">. prireikus duoda kitiems komisijos nariams raštiškus ar žodinius pavedimus atlikti išsamesnį svarstomų klausimų tyrimą, parengti jų įvertinimą ir pranešimą komisijos posėdžiui;</text:span></text:p>
      <text:p text:style-name="P220"><text:span text:style-name="T221">6.3</text:span><text:span text:style-name="T222">. pasirašo komisijos posėdžių protokolus, kitus dokumentus, susijusius<text:s/></text:span><text:span text:style-name="T223">su komisijos veikla.</text:span></text:p>
      <text:p text:style-name="P224"><text:span text:style-name="T225">7</text:span><text:span text:style-name="T226">. Komisijos sekretorius, o jo nesant, komisijos pirmininko paskirtas komisijos narys:</text:span></text:p>
      <text:p text:style-name="P227"><text:span text:style-name="T228">7.1</text:span><text:span text:style-name="T229">. suderinęs su komisijos pirmininku, o jo nesant, su komisijos pirmininko pavaduotoju, šaukia komisijos posėdžius ir juos protokoluoja;</text:span></text:p>
      <text:p text:style-name="P230"><text:span text:style-name="T231">7.2</text:span><text:span text:style-name="T232">. organizuoja komisijos narių apklausą raštu ir (arba) elektroniniu paštu;</text:span></text:p>
      <text:p text:style-name="P233"><text:span text:style-name="T234">7.3</text:span><text:span text:style-name="T235">. rengia komisijos posėdžių medžiagą (nutarimų projektus, tvarko dokumentus ir kt.);</text:span></text:p>
      <text:p text:style-name="P236"><text:span text:style-name="T237">7.4</text:span><text:span text:style-name="T238">. vykdo kitus komisijos pirmininko, o jeigu jo nėra – komisijos pirmininko<text:s/></text:span><text:span text:style-name="T239">pavaduotojo pavedimus komisijos posėdžių rengimo klausimais.</text:span></text:p>
      <text:p text:style-name="P240"><text:span text:style-name="T241">8</text:span><text:span text:style-name="T242">. Komisijos sekretorius yra komisijos narys.</text:span></text:p>
      <text:p text:style-name="P243"><text:span text:style-name="T244">9</text:span><text:span text:style-name="T245">. Komisijos posėdžių darbotvarkė ir siūlomų nagrinėti klausimų medžiaga komisijos nariams elektroniniu paštu pateikiama ne vėliau kaip pri</text:span><text:span text:style-name="T246">eš tris darbo dienas iki komisijos posėdžio.</text:span></text:p>
      <text:p text:style-name="P247"><text:span text:style-name="T248">10</text:span><text:span text:style-name="T249">. Komisija gali keisti posėdžio darbotvarkę paprasta posėdyje dalyvaujančių komisijos narių balsų dauguma.</text:span></text:p>
      <text:p text:style-name="P250"><text:span text:style-name="T251">11</text:span><text:span text:style-name="T252">. Pasibaigus konkurso žvejybos kvotoms gauti dokumentų priėmimo laikui, komisijos posėdis re</text:span><text:span text:style-name="T253">ngiamas ne vėliau kaip po penkių darbo dienų.</text:span></text:p>
      <text:p text:style-name="P254"><text:span text:style-name="T255">12</text:span><text:span text:style-name="T256">. Kitais atvejais komisijos posėdžiai rengiami pagal poreikį.</text:span></text:p>
      <text:p text:style-name="P257"><text:span text:style-name="T258">13</text:span><text:span text:style-name="T259">. Komisijos posėdis laikomas teisėtu, jeigu jame dalyvauja daugiau negu pusė nuolatinių komisijos narių ir būtinai – komisijos pirminink</text:span><text:span text:style-name="T260">as arba komisijos pirmininko pavaduotojas.</text:span></text:p>
      <text:p text:style-name="P261"><text:span text:style-name="T262">14</text:span><text:span text:style-name="T263">. Komisijos nutarimai priimami bendru sutarimu. Jeigu bendru sutarimu nutarimo nepavyksta priimti, vyksta atviras balsavimas. Nutarimai priimami paprasta posėdyje dalyvaujančių komisijos narių balsų dauguma.</text:span><text:span text:style-name="T264"><text:s/>Kiekvienas komisijos narys turi po vieną balsą. Balsams pasiskirsčius po lygiai, lemia komisijos pirmininko, o jo nesant – komisijos pirmininko pavaduotojo, balsas. Jeigu komisijos narys nesutinka su daugumos nutarimu, jis gali pateikti posėdžio pirminink</text:span><text:span text:style-name="T265">ui savo atskirąją nuomonę, kuri įrašoma į komisijos posėdžio protokolą.</text:span></text:p>
      <text:p text:style-name="P266"><text:span text:style-name="T267">15</text:span><text:span text:style-name="T268">. Komisijos narys, negalintis dalyvauti posėdyje, ne vėliau kaip prieš dvi darbo dienas iki šaukiamo posėdžio turi apie tai pranešti komisijos sekretoriui.</text:span></text:p>
      <text:p text:style-name="P269"/>
      <text:p text:style-name="P270"><text:span text:style-name="T271">IV</text:span><text:span text:style-name="T272">.<text:s/></text:span><text:span text:style-name="T273">RAŠYTINĖ NU</text:span><text:span text:style-name="T274">TARIMŲ PRIĖMIMO PROCEDŪRA</text:span></text:p>
      <text:p text:style-name="P275"/>
      <text:p text:style-name="P276"><text:span text:style-name="T277">16</text:span><text:span text:style-name="T278">. Skubiems klausimams spręsti komisijos pirmininko, o jo nesant, komisijos pirmininko pavaduotojo sprendimu gali būti organizuojama komisijos narių apklausa raštu ir (arba) elektroniniu paštu, pateikiant komisijos nariams s</text:span><text:span text:style-name="T279">prendimo projektą su aiškinamuoju raštu ir kitą su klausimu susijusią medžiagą.</text:span></text:p>
      <text:p text:style-name="P280"><text:span text:style-name="T281">17</text:span><text:span text:style-name="T282">. Komisijos nariams balsuojant raštu ir (arba) elektroniniu paštu, balsavimas laikomas įvykusiu, kai jame dalyvauja daugiau negu pusė nuolatinių komisijos narių. Nutarima</text:span><text:span text:style-name="T283">i priimami reglamento 14 punkte numatyta tvarka.</text:span></text:p>
      <text:p text:style-name="P284"><text:span text:style-name="T285">18</text:span><text:span text:style-name="T286">. Komisijos nariai turi teisę pareikšti savo nuomonę pateiktu klausimu per 3 darbo dienas nuo dokumentų išsiuntimo dienos.</text:span></text:p>
      <text:p text:style-name="P287"><text:span text:style-name="T288">19</text:span><text:span text:style-name="T289">. Komisijos sekretorius, suderinęs su komisijos pirmininku, o jo nesant<text:s/></text:span><text:span text:style-name="T290">– su komisijos pirmininko pavaduotoju, apklausos būdu priimtą nutarimą įformina protokolu, kuriame išdėstoma komisijos narių nuomonė.</text:span></text:p>
      <text:p text:style-name="P291"/>
      <text:p text:style-name="P292"><text:span text:style-name="T293">V</text:span><text:span text:style-name="T294">.<text:s/></text:span><text:span text:style-name="T295">KOMISIJOS NUTARIMŲ ĮFORMINIMAS</text:span></text:p>
      <text:p text:style-name="P296"/>
      <text:p text:style-name="P297"><text:span text:style-name="T298">20</text:span><text:span text:style-name="T299">. Komisijos posėdžiai protokoluojami. Protokole nurodoma posėdžio data, pr</text:span><text:span text:style-name="T300">otokolo eilės numeris, posėdžio dalyviai, svarstomų klausimų pavadinimai ir priimti nutarimai. Protokolas turi būti parengtas ne vėliau kaip per penkias darbo dienas po posėdžio.</text:span></text:p>
      <text:p text:style-name="P301"><text:span text:style-name="T302">21</text:span><text:span text:style-name="T303">. Komisijos sekretorius elektroniniu paštu išsiunčia protokolo projektą</text:span><text:span text:style-name="T304"><text:s/>visiems komisijos nariams ne vėliau kaip per penkias darbo dienas po komisijos posėdžio. Komisijos nariai turi teisę per dvi darbo dienas nuo protokolo išsiuntimo dienos faksu arba elektroniniu paštu pateikti pastabas ir pasiūlymus dėl protokolo. Per dvi<text:s/></text:span><text:span text:style-name="T305">darbo dienas nepateikus pastabų ir pasiūlymų, laikoma, kad protokolui pritariama.</text:span></text:p>
      <text:p text:style-name="P306"><text:span text:style-name="T307">22</text:span><text:span text:style-name="T308">. Įvertinus gautas pastabas arba jų negavus, protokolą pasirašo komisijos pirmininkas (jo nesant – komisijos pirmininko pavaduotojas) ir komisijos sekretorius.</text:span></text:p>
      <text:p text:style-name="P309"><text:span text:style-name="T310">23</text:span><text:span text:style-name="T311">.<text:s/></text:span><text:span text:style-name="T312">Naudotojams, kurie iki komisijos posėdžio buvo pateikę Žuvininkystės tarnybai prie Lietuvos Respublikos žemės ūkio ministerijos (toliau – Žuvininkystės tarnyba) prašymus dėl žvejybos vidaus vandenyse kvotų, ir žvejybą tuose vandens telkiniuose kontroliuoja</text:span><text:span text:style-name="T313">nčioms institucijoms Žuvininkystės tarnyba ne vėliau kaip per 5 darbo dienas nuo komisijos posėdžio protokolo pasirašymo įteikia arba išsiunčia komisijos posėdžio protokolo išrašus.</text:span></text:p>
      <text:p text:style-name="P314"/>
      <text:p text:style-name="P315"><text:span text:style-name="T316">VI</text:span><text:span text:style-name="T317">.<text:s/></text:span><text:span text:style-name="T318">BAIGIAMOSIOS NUOSTATOS</text:span></text:p>
      <text:p text:style-name="P319"/>
      <text:p text:style-name="P320"><text:span text:style-name="T321">24</text:span><text:span text:style-name="T322">. Naudotojai komisijos sprendimą<text:s/></text:span><text:span text:style-name="T323">gali apskųsti teismui Lietuvos Respublikos teisės aktų nustatyta tvarka.</text:span></text:p>
      <text:p text:style-name="P324"><text:span text:style-name="T325">25</text:span><text:span text:style-name="T326">. Komisijos veiklos dokumentai (posėdžių protokolai, naudotojų prašymai dėl žvejybos kvotų ir kiti dokumentai) saugomi Lietuvos Respublikos dokumentų ir archyvų įstatymo (Žin.,<text:s/></text:span><text:span text:style-name="T327">1995, Nr.<text:s/></text:span><text:a xlink:href="https://www.e-tar.lt/portal/lt/legalAct/TAR.1FEF229DA7C6" office:target-frame-name="_blank" xlink:show="new"><text:span text:style-name="T328">107-2389</text:span></text:a><text:span text:style-name="T329">; 2004, Nr. 57-1982) nustatyta tvarka.</text:span></text:p>
      <text:p text:style-name="P330"/>
      <text:p text:style-name="P331"><text:span text:style-name="T332">___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Žuvininkystės tarnyba prie Lietuvos Respublikos žemės ūkio ministerijo</text:span><text:span text:style-name="T342">s, Įsakymas</text:span></text:p>
      <text:p text:style-name="P343"><text:span text:style-name="T344">Nr.<text:s/></text:span><text:a xlink:href="https://www.e-tar.lt/portal/legalAct.html?documentId=TAR.8F4A7CB70C6C" office:target-frame-name="_top" xlink:show="replace"><text:span text:style-name="T345">V1-29</text:span></text:a><text:span text:style-name="T346">, 2013-03-25, Žin., 2013, Nr. 32-1585 (2013-03-28), i. k. 11323ZTISAK000V1-29</text:span></text:p>
      <text:p text:style-name="P347"><text:span text:style-name="T348">Dėl Žuvininkystės tarnybos prie Lietuvos Respublikos žemės ūkio<text:s/></text:span><text:span text:style-name="T349">ministerijos direktoriaus 2011 m. rugsėjo 2 d. įsakymo Nr. V1-103 "Dėl Žvejybos vidaus vandenyse kvotų skyrimo komisijos sudėties ir darbo reglament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3-29T08:32:00Z</meta:creation-date>
    <dc:date>2017-03-29T08:32:00Z</dc:date>
    <meta:template xlink:href="Normal.dotm" xlink:type="simple"/>
    <meta:editing-cycles>2</meta:editing-cycles>
    <meta:editing-duration>PT0S</meta:editing-duration>
    <meta:document-statistic meta:page-count="6" meta:paragraph-count="57" meta:word-count="2150" meta:character-count="15902" meta:row-count="287" meta:non-whitespace-character-count="13809"/>
  </office:meta>
</office:document-meta>
</file>