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text-properties fo:text-transform="uppercase" style:font-size-complex="12pt"/>
    </style:style>
    <style:style style:name="P75" style:parent-style-name="Normal" style:family="paragraph">
      <style:text-properties fo:text-transform="uppercase" style:font-size-complex="12pt"/>
    </style:style>
    <style:style style:name="P76" style:parent-style-name="Normal" style:family="paragraph">
      <style:text-properties fo:text-transform="uppercase" style:font-size-complex="12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16in"/>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9">Suvestinė redakcija nuo 2008-05-01</text:span></text:p>
      <text:p text:style-name="P10"/>
      <text:p text:style-name="P11"><text:span text:style-name="T12">Nutarimas paskelbtas: Žin. 2003, Nr.<text:s/></text:span><text:a xlink:href="https://www.e-tar.lt/portal/legalAct.html?documentId=TAR.2E0C444ECE60" office:target-frame-name="_top" xlink:show="replace"><text:span text:style-name="T13">5-179</text:span></text:a><text:span text:style-name="T14">, i. k. 1031100NUTA00000009</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8 M. KOVO 17 D. NUTARIMO NR. 311, 2001 M. SAUSIO 31 D. NUTARIMO NR. 112, 2002 M. GEGUŽĖS 20 D. NUTARIMO NR. 684 PAKEITIMO IR 2000<text:s/>M. SAUSIO 6 D. NUTARIMO NR. 12 PRIPAŽINIMO NETEKUSIU GALIOS</text:p>
      <text:p text:style-name="P22"/>
      <text:p text:style-name="P23">2003 m. sausio 13 d. Nr. 9</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text:s/>Neteko galios nuo 2004-01-01</text:span></text:p>
      <text:p text:style-name="P33">Punkto naikinimas:</text:p>
      <text:p text:style-name="P34"><text:span text:style-name="T35">Nr.<text:s/></text:span><text:a xlink:href="https://www.e-tar.lt/portal/legalAct.html?documentId=TAR.71DAA6719AD9" office:target-frame-name="_top" xlink:show="replace"><text:span text:style-name="T36">1641</text:span></text:a><text:span text:style-name="T37">, 2003-12-19, Žin. 2003, Nr. 121-5484 (2003-12-23), i. k. 1031100NUTA00001641</text:span></text:p>
      <text:p text:style-name="Normal"/>
      <text:p text:style-name="P38"><text:span text:style-name="T39">2</text:span><text:span text:style-name="T40">. Pakeisti valstybės valdžios, valdymo ir savivaldybės institucijų, turinčių teisę 2001 – 2004 metais neatlygintinai gauti valstybės kadastrų, klasifikatorių ir registrų duomenis, sąrašą, patvirtintą Lietuvos Respublikos Vyriausybės 2001 m. sausio 31 d. nu</text:span><text:span text:style-name="T41">tarimu Nr. 112 „Dėl valstybės kadastrų, klasifikatorių ir registrų duomenų teikimo neatlygintinai 2001 – 2004 metais“ (Žin., 2001, Nr.<text:s/></text:span><text:a xlink:href="https://www.e-tar.lt/portal/lt/legalAct/TAR.31CAF04F9062" office:target-frame-name="_blank" xlink:show="new"><text:span text:style-name="T42">12-337</text:span></text:a><text:span text:style-name="T43">, Nr.<text:s/></text:span><text:a xlink:href="https://www.e-tar.lt/portal/lt/legalAct/TAR.B651A7712D68" office:target-frame-name="_blank" xlink:show="new"><text:span text:style-name="T44">62-2254</text:span></text:a><text:span text:style-name="T45">, Nr.<text:s/></text:span><text:a xlink:href="https://www.e-tar.lt/portal/lt/legalAct/TAR.F1DE2BA62035" office:target-frame-name="_blank" xlink:show="new"><text:span text:style-name="T46">94-3319</text:span></text:a><text:span text:style-name="T47">; 2002, Nr.<text:s/></text:span><text:a xlink:href="https://www.e-tar.lt/portal/lt/legalAct/TAR.3E6139EBF19F" office:target-frame-name="_blank" xlink:show="new"><text:span text:style-name="T48">31-1153</text:span></text:a><text:span text:style-name="T49">, Nr.<text:s/></text:span><text:a xlink:href="https://www.e-tar.lt/portal/lt/legalAct/TAR.0C3DCB87A280" office:target-frame-name="_blank" xlink:show="new"><text:span text:style-name="T50">57-2322</text:span></text:a><text:span text:style-name="T51">, Nr.<text:s/></text:span><text:a xlink:href="https://www.e-tar.lt/portal/lt/legalAct/TAR.E333C81FFFF4" office:target-frame-name="_blank" xlink:show="new"><text:span text:style-name="T52">91-3896</text:span></text:a><text:span text:style-name="T53">, Nr.<text:s/></text:span><text:a xlink:href="https://www.e-tar.lt/portal/lt/legalAct/TAR.8E59AFC5C18D" office:target-frame-name="_blank" xlink:show="new"><text:span text:style-name="T54">96-4208</text:span></text:a><text:span text:style-name="T55">), – išbraukti pastraipą „Revizijų departamentas prie Finansų ministerijos“ir įrašyti pastraipą „Lietuvos bankas“.</text:span></text:p>
      <text:p text:style-name="P56"><text:span text:style-name="T57">3.</text:span><text:span text:style-name="T58"><text:s/>Neteko galios nuo 2008-05-01</text:span></text:p>
      <text:p text:style-name="P59">Punkto naikinimas:</text:p>
      <text:p text:style-name="P60"><text:span text:style-name="T61">Nr.<text:s/></text:span><text:a xlink:href="https://www.e-tar.lt/portal/legalAct.html?documentId=TAR.9A079E5C4D20" office:target-frame-name="_top" xlink:show="replace"><text:span text:style-name="T62">358</text:span></text:a><text:span text:style-name="T63">, 2008-04-24, Žin. 2008, Nr. 49-1812 (2008-04-29), i. k. 1081100NUTA00000358</text:span></text:p>
      <text:p text:style-name="Normal"/>
      <text:p text:style-name="P64"><text:span text:style-name="T65">4</text:span><text:span text:style-name="T66">. Pripažinti netekusiu galios Lietuvos Respublikos Vyriausybės 2000 m. sausio 6 d. nutarimą Nr. 12 „Dėl Lietuvos Respubl</text:span><text:span text:style-name="T67">ikos Vyriausybės 1998 m. kovo 17 d. nutarimo Nr. 311 „Dėl etatų skaičiaus institucijoms prie ministerijų patvirtinimo“ dalinio pakeitimo“ (Žin., 2000, Nr.<text:s/></text:span><text:a xlink:href="https://www.e-tar.lt/portal/lt/legalAct/TAR.C3F3C96C3110" office:target-frame-name="_blank" xlink:show="new"><text:span text:style-name="T68">3-77</text:span></text:a><text:span text:style-name="T69">).</text:span></text:p>
      <text:p text:style-name="P70"/>
      <text:p text:style-name="P71"/>
      <text:p text:style-name="P72"/>
      <text:p text:style-name="P73">MINISTRAS PIRMININKAS<text:tab/>ALGIRDAS BRAZAUSKAS</text:p>
      <text:p text:style-name="P74"/>
      <text:p text:style-name="P75"/>
      <text:p text:style-name="P76"/>
      <text:p text:style-name="P77">VIDAUS REIKALŲ MINISTRAS<text:tab/>JUOZAS BERNATONIS</text:p>
      <text:p text:style-name="P78"/>
      <text:p text:style-name="P79"/>
      <text:p text:style-name="P80"/>
      <text:p text:style-name="P81"><text:span text:style-name="T82">Pakeitimai:</text:span></text:p>
      <text:p text:style-name="P83"/>
      <text:p text:style-name="P84"><text:span text:style-name="T85">1.</text:span></text:p>
      <text:p text:style-name="P86"><text:span text:style-name="T87">Lietuvos Respublikos Vyriausybė, Nutarimas</text:span></text:p>
      <text:p text:style-name="P88"><text:span text:style-name="T89">Nr.<text:s/></text:span><text:a xlink:href="https://www.e-tar.lt/portal/legalAct.html?documentId=TAR.71DAA6719AD9" office:target-frame-name="_top" xlink:show="replace"><text:span text:style-name="T90">1641</text:span></text:a><text:span text:style-name="T91">, 2003-12-19,<text:s/></text:span><text:span text:style-name="T92">Žin., 2003, Nr. 121-5484 (2003-12-23), i. k. 1031100NUTA00001641</text:span></text:p>
      <text:p text:style-name="P93"><text:span text:style-name="T94">Dėl didžiausio leistino valstybės tarnautojų ir darbuotojų, dirbančių pagal darbo sutartis ir gaunančių darbo užmokestį iš valstybės biudžeto ir valstybės pinigų fondų, pareigybių skaičiaus p</text:span><text:span text:style-name="T95">atvirtinimo</text:span></text:p>
      <text:p text:style-name="P96"/>
      <text:p text:style-name="P97"><text:span text:style-name="T98">2.</text:span></text:p>
      <text:p text:style-name="P99"><text:span text:style-name="T100">Lietuvos Respublikos Vyriausybė, Nutarimas</text:span></text:p>
      <text:p text:style-name="P101"><text:span text:style-name="T102">Nr.<text:s/></text:span><text:a xlink:href="https://www.e-tar.lt/portal/legalAct.html?documentId=TAR.9A079E5C4D20" office:target-frame-name="_top" xlink:show="replace"><text:span text:style-name="T103">358</text:span></text:a><text:span text:style-name="T104">, 2008-04-24, Žin., 2008, Nr. 49-1812 (2008-04-29), i. k. 1081100NUTA00000358</text:span></text:p>
      <text:p text:style-name="P105"><text:span text:style-name="T106">Dėl ministerijų, Vyriausybės k</text:span><text:span text:style-name="T107">anceliarijos, Vyriausybės įstaigų ir įstaigų prie ministerijų, kitų valstybės institucijų ir įstaigų sąrašo pagal grupes patvirtin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4T11:40:00Z</meta:creation-date>
    <dc:date>2019-05-14T11:40:00Z</dc:date>
    <meta:template xlink:href="Normal.dotm" xlink:type="simple"/>
    <meta:editing-cycles>2</meta:editing-cycles>
    <meta:editing-duration>PT0S</meta:editing-duration>
    <meta:document-statistic meta:page-count="2" meta:paragraph-count="30" meta:word-count="495" meta:character-count="3440" meta:row-count="106" meta:non-whitespace-character-count="2975"/>
  </office:meta>
</office:document-meta>
</file>