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 fo:line-height="115%" fo:margin-left="-0.0986in">
        <style:tab-stops/>
      </style:paragraph-properties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 fo:language="en" fo:country="GB"/>
    </style:style>
    <style:style style:name="P22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 fo:language="en" fo:country="GB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2-10 iki 2024-12-09</text:span></text:p>
      <text:p text:style-name="P3"/>
      <text:p text:style-name="P4"><text:span text:style-name="T5">Įsakymas paskelbtas: Žin. 2013, Nr.<text:s/></text:span><text:a xlink:href="https://www.e-tar.lt/portal/legalAct.html?documentId=TAR.2E2B935299D1" office:target-frame-name="_top" xlink:show="replace"><text:span text:style-name="T6">8-331</text:span></text:a><text:span text:style-name="T7">, i. k. 1132080ISAK000ĮV-25</text:span></text:p>
      <text:p text:style-name="P8"/>
      <text:p text:style-name="P9">Nauja redakcija nuo 2021-12-10:</text:p>
      <text:p text:style-name="Normal"><text:span text:style-name="T10">Nr.<text:s/></text:span><text:a xlink:href="https://www.e-tar.lt/portal/legalAct.html?documentId=197e948058df11ec862fdcbc8b3e3e05" office:target-frame-name="_top" xlink:show="replace"><text:span text:style-name="T11">ĮV-1396</text:span></text:a><text:span text:style-name="T12">, 2021-12-09, paskelbta TAR 2021-12-09, i. k. 2021-25528</text:span></text:p>
      <text:p text:style-name="P13"/>
      <text:p text:style-name="P14">LIETUVOS RESPUBLIKOS KULTŪROS MINISTRAS</text:p>
      <text:p text:style-name="P15"/>
      <text:p text:style-name="P16">ĮSAKYMAS</text:p>
      <text:p text:style-name="P17">DĖL KULTŪROS CENTRŲ STATISTINIŲ DUOMENŲ TEIKIMO</text:p>
      <text:p text:style-name="P18"/>
      <text:p text:style-name="P19">2013 m. sausio 16 d. Nr. ĮV-25</text:p>
      <text:p text:style-name="P20">Vilnius</text:p>
      <text:p text:style-name="P21"/>
      <text:p text:style-name="P22"/>
      <text:p text:style-name="P23"><text:span text:style-name="T24">Vadovaudamasis Lietuvos Respublikos kultūros centrų įstatymo 12 straipsnio 2 dalies 5 punktu:</text:span></text:p>
      <text:p text:style-name="P25"><text:span text:style-name="T26">1</text:span><text:span text:style-name="T27">.T v i r t i n u:</text:span></text:p>
      <text:p text:style-name="P28"><text:span text:style-name="T29">1.1</text:span><text:span text:style-name="T30">. Kultūros centro ir jo struktūrinių padalinių metinės veiklos ataskaitos formą<text:s/></text:span><text:span text:style-name="T31">(pridedama).</text:span></text:p>
      <text:p text:style-name="P32"><text:span text:style-name="T33">1.2</text:span><text:span text:style-name="T34">. Kultūros centrų ir jų struktūrinių padalinių bendros metinės veiklos ataskaitos formą (pridedama).</text:span></text:p>
      <text:p text:style-name="P35"><text:span text:style-name="T36">2</text:span><text:span text:style-name="T37">. P a v e d u Lietuvos nacionaliniam kultūros centrui kasmet iki sausio 15 d. pateikti Lietuvos Respublikos kultūros ministerija</text:span><text:span text:style-name="T38">i suvestinę informaciją apie savivaldybių kultūros centrų veiklą.</text:span><text:s/></text:p>
      <text:p text:style-name="P39"/>
      <text:p text:style-name="P40"/>
      <text:p text:style-name="P41"/>
      <text:p text:style-name="P42"><text:span text:style-name="T43">Kultūros ministras</text:span><text:span text:style-name="T44"><text:tab/>Šarūnas Birutis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KC_ataskaitos_forma_(ATSKIRA) nauja redakcija pagal ĮV-1396</text:p>
      <text:p text:style-name="Normal"/>
      <text:p text:style-name="P47">KC_ataskaitos_forma_(BENDRA) nauja redakcija pagal ĮV-1396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kultūros ministerija, Įsakymas</text:span></text:p>
      <text:p text:style-name="P57"><text:span text:style-name="T58">Nr.<text:s/></text:span><text:a xlink:href="https://www.e-tar.lt/portal/legalAct.html?documentId=197e948058df11ec862fdcbc8b3e3e05" office:target-frame-name="_top" xlink:show="replace"><text:span text:style-name="T59">ĮV-1396</text:span></text:a><text:span text:style-name="T60">, 2021-12-09, paskelbta TAR 2021-12-09, i. k. 2021-25528</text:span></text:p>
      <text:p text:style-name="P61"><text:span text:style-name="T62">Dėl kultūros<text:s/></text:span><text:span text:style-name="T63">ministro 2013 m. sausio 16 d. įsakymo Nr. ĮV-25 „Dėl Kultūros centrų statistinių duomenų teik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12-10T08:41:00Z</meta:creation-date>
    <dc:date>2024-12-10T08:41:00Z</dc:date>
    <meta:template xlink:href="Normal.dotm" xlink:type="simple"/>
    <meta:editing-cycles>2</meta:editing-cycles>
    <meta:editing-duration>PT0S</meta:editing-duration>
    <meta:document-statistic meta:page-count="3" meta:paragraph-count="14" meta:word-count="225" meta:character-count="1603" meta:row-count="44" meta:non-whitespace-character-count="1392"/>
  </office:meta>
</office:document-meta>
</file>