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2-10</text:span></text:p>
      <text:p text:style-name="P3"/>
      <text:p text:style-name="P4"><text:span text:style-name="T5">Įsakymas paskelbtas: Žin. 2013, Nr.<text:s/></text:span><text:a xlink:href="https://www.e-tar.lt/portal/legalAct.html?documentId=TAR.2E2B935299D1" office:target-frame-name="_top" xlink:show="replace"><text:span text:style-name="T6">8-331</text:span></text:a><text:span text:style-name="T7">, i. k. 1132080ISAK000ĮV-25</text:span></text:p>
      <text:p text:style-name="P8"/>
      <text:p text:style-name="P9">Nauja redakcija nuo 2024-12-10:</text:p>
      <text:p text:style-name="Normal"><text:span text:style-name="T10">Nr.<text:s/></text:span><text:a xlink:href="https://www.e-tar.lt/portal/legalAct.html?documentId=a40f9121b62a11ef88c08519262548c4" office:target-frame-name="_top" xlink:show="replace"><text:span text:style-name="T11">ĮV-1002</text:span></text:a><text:span text:style-name="T12">, 2024-12-09, paskelbta TAR 2024-12-09, i. k. 2024-21765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OS CENTRŲ STATISTINIŲ DUOMENŲ TEIKIMO</text:p>
      <text:p text:style-name="P18"/>
      <text:p text:style-name="P19">2013 m. sausio 16 d. Nr. ĮV-25</text:p>
      <text:p text:style-name="P20">Vilnius</text:p>
      <text:p text:style-name="P21"/>
      <text:p text:style-name="P22"/>
      <text:p text:style-name="P23"><text:span text:style-name="T24">Vadovaudamasis Lietuvos Respublikos kultūros centrų įstatymo<text:s/></text:span><text:span text:style-name="T25">10 straipsnio 2 dalies 1<text:s/></text:span><text:span text:style-name="T26">punktu:</text:span></text:p>
      <text:p text:style-name="P27"><text:span text:style-name="T28">1</text:span><text:span text:style-name="T29">.T v i r t i n u:</text:span></text:p>
      <text:p text:style-name="P30"><text:span text:style-name="T31">1.1</text:span><text:span text:style-name="T32">. Kultūros centro ir jo struktūrinių padalinių metinės veiklos ataskaitos formą<text:s/></text:span><text:span text:style-name="T33">(pridedama).</text:span></text:p>
      <text:p text:style-name="P34"><text:span text:style-name="T35">1.2</text:span><text:span text:style-name="T36">. Kultūros centrų ir jų struktūrinių padalinių bendros metinės veiklos ataskaitos formą (pridedama).</text:span></text:p>
      <text:p text:style-name="P37"><text:span text:style-name="T38">2</text:span><text:span text:style-name="T39">. P a v e d u Lietuvos nacionaliniam kultūros centrui kasmet iki sausio 15 d. pateikti Lietuvos Respublikos kultūros ministerija</text:span><text:span text:style-name="T40">i suvestinę informaciją apie savivaldybių kultūros centrų veiklą.</text:span><text:s/></text:p>
      <text:p text:style-name="P41"/>
      <text:p text:style-name="P42"/>
      <text:p text:style-name="P43"/>
      <text:p text:style-name="P44"><text:span text:style-name="T45">Kultūros ministras</text:span><text:span text:style-name="T46"><text:tab/>Šarūnas Birutis</text:span></text:p>
      <text:p text:style-name="Normal"/>
      <text:p text:style-name="Normal"/>
      <text:p text:style-name="Normal"/>
      <text:p text:style-name="Normal"/>
      <text:p text:style-name="P47">Priedų pakeitimai:</text:p>
      <text:p text:style-name="Normal"/>
      <text:p text:style-name="P48">KC_ataskaitos_forma_(ATSKIRA) nauja redakcija pagal ĮV-1002</text:p>
      <text:p text:style-name="P49">Priedo pakeitimai:</text:p>
      <text:p text:style-name="P50"><text:span text:style-name="T51">Nr.<text:s/></text:span><text:a xlink:href="https://www.e-tar.lt/portal/legalAct.html?documentId=a40f9121b62a11ef88c08519262548c4" office:target-frame-name="_top" xlink:show="replace"><text:span text:style-name="T52">ĮV-1002</text:span></text:a><text:span text:style-name="T53">, 2024-12-09, paskelbta TAR 2024-12-09, i. k. 2024-21765</text:span></text:p>
      <text:p text:style-name="Normal"/>
      <text:p text:style-name="P54">KC_ataskaitos_forma_(BENDRA) nauja redakcija pagal ĮV-1002</text:p>
      <text:p text:style-name="P55">Priedo pakeitimai:</text:p>
      <text:p text:style-name="P56"><text:span text:style-name="T57">Nr.<text:s/></text:span><text:a xlink:href="https://www.e-tar.lt/portal/legalAct.html?documentId=a40f9121b62a11ef88c08519262548c4" office:target-frame-name="_top" xlink:show="replace"><text:span text:style-name="T58">ĮV-1002</text:span></text:a><text:span text:style-name="T59">, 2024-12-09, paskelbta TAR 2024-12-09, i. k. 2024-21765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ultūros ministerija, Įsakymas</text:span></text:p>
      <text:soft-page-break/>
      <text:p text:style-name="P69"><text:span text:style-name="T70">Nr.<text:s/></text:span><text:a xlink:href="https://www.e-tar.lt/portal/legalAct.html?documentId=197e948058df11ec862fdcbc8b3e3e05" office:target-frame-name="_top" xlink:show="replace"><text:span text:style-name="T71">ĮV-1396</text:span></text:a><text:span text:style-name="T72">, 2021-12-09, paskelbta TAR 2021-12-09, i. k. 2021-25528</text:span></text:p>
      <text:p text:style-name="P73"><text:span text:style-name="T74">Dėl kultūros ministro 2013 m. sausio 16 d. įsakymo Nr. ĮV-25 „Dėl Kultūros centrų statistinių duomenų teikimo“ pake</text:span><text:span text:style-name="T75">itimo</text:span></text:p>
      <text:p text:style-name="P76"/>
      <text:p text:style-name="P77"><text:span text:style-name="T78">2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a40f9121b62a11ef88c08519262548c4" office:target-frame-name="_top" xlink:show="replace"><text:span text:style-name="T83">ĮV-1002</text:span></text:a><text:span text:style-name="T84">, 2024-12-09, paskelbta TAR 2024-12-09, i. k. 2024-21765</text:span></text:p>
      <text:p text:style-name="P85"><text:span text:style-name="T86">Dėl kultūros ministro 2013<text:s/></text:span><text:span text:style-name="T87">m. sausio 16 d. įsakymo Nr. ĮV-25 „Dėl kultūros centrų statistinių duomenų teik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12-10T08:43:00Z</meta:creation-date>
    <dc:date>2024-12-10T08:43:00Z</dc:date>
    <meta:template xlink:href="Normal.dotm" xlink:type="simple"/>
    <meta:editing-cycles>2</meta:editing-cycles>
    <meta:editing-duration>PT0S</meta:editing-duration>
    <meta:document-statistic meta:page-count="3" meta:paragraph-count="30" meta:word-count="298" meta:character-count="2285" meta:row-count="100" meta:non-whitespace-character-count="2017"/>
  </office:meta>
</office:document-meta>
</file>