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text-transform="upperca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text-transform="uppercase"/>
    </style:style>
    <style:style style:name="T84" style:parent-style-name="DefaultParagraphFont" style:family="text">
      <style:text-properties style:font-weight-complex="bold" fo:text-transform="uppercase"/>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text-transform="uppercase"/>
    </style:style>
    <style:style style:name="T105" style:parent-style-name="DefaultParagraphFont" style:family="text">
      <style:text-properties style:font-weight-complex="bold" fo:text-transform="uppercase"/>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text-transform="uppercase"/>
    </style:style>
    <style:style style:name="T131" style:parent-style-name="DefaultParagraphFont" style:family="text">
      <style:text-properties style:font-weight-complex="bold" fo:text-transform="uppercas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0-05 iki 2010-12-28</text:span></text:p>
      <text:p text:style-name="P10"/>
      <text:p text:style-name="P11"><text:span text:style-name="T12">Nutarimas paskelbtas: Žin. 2008, Nr.<text:s/></text:span><text:a xlink:href="https://www.e-tar.lt/portal/legalAct.html?documentId=TAR.2E7360F0DAE6" office:target-frame-name="_top" xlink:show="replace"><text:span text:style-name="T13">107-4087</text:span></text:a><text:span text:style-name="T14">, i. k.</text:span><text:span text:style-name="T15"><text:s/>1081100NUTA00000882</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DĖL lietuvos respublikos vyriausybės 1999 m. vasario 24 d. nutarimo nr. 205 „dėl žemės įvertinimo tvarkos“ IR KAI KURIŲ SU JUO SUSIJUSIŲ lIETUVOS rESPUBLIKOS vYRIAUSyBĖS NUTARIMŲ pakeitimo</text:p>
      <text:p text:style-name="Normal"/>
      <text:p text:style-name="P24">2008 m. rugsėjo 3 d. Nr. 882</text:p>
      <text:p text:style-name="P25">Vilnius</text:p>
      <text:p text:style-name="P26"/>
      <text:p text:style-name="P27">Lietuvos Respublikos Vyriausybė<text:span text:style-name="T28"><text:s/></text:span><text:span text:style-name="T29">nutari</text:span>a:</text:p>
      <text:p text:style-name="P30">1. Pakeisti Lietuvos Respublikos Vyriausybės 1999 m. vasario 24 d. nutarimą Nr. 205 „Dėl žemės įvertinimo<text:s/>tvarkos“ (Žin., 1999, Nr. 21-597; 2002, Nr. 102-4574; 2003, Nr. 88-3993; 2004, Nr. 164-5981; 2006, Nr. 139-5307):</text:p>
      <text:p text:style-name="P31">1.1. Išdėstyti 2.1.1 punktą taip:</text:p>
      <text:p text:style-name="P32">„2.1.1. iki 2008 m. gruodžio 31 d. apskaičiuojant<text:s/><text:span text:style-name="T33">išnuomojamų</text:span><text:s/>be aukciono valstybinės žemės sklypų (išskyrus tuos atvejus, kai išnuomojamų be aukciono valstybinės žemės sklypų vertės apskaičiavimą reglamentuoja kiti teisės aktai)<text:span text:style-name="T34"><text:s/>ir valstybinės žemės sklypų, suteiktų teisės aktų nustatyta tvarka arba kuriais naudoti</text:span><text:span text:style-name="T35">s leista žemę administruojančių institucijų sprendimais, tačiau šių žemės sklypų nuomos ar pirkimo–pardavimo sutartys nesudarytos,<text:s/></text:span>vertę;“.</text:p>
      <text:p text:style-name="P36">1.2. Išbraukti 2.1.5 punkte žodžius „ir žemės nuomos mokesčiui už valstybinę žemę ir valstybinio vidaus vandenų fondo vandens telkinius“.</text:p>
      <text:p text:style-name="P37">1.3. Išbraukti 2.2 punkte žodžius „įskaitant miško žemės sklypus ir vandens telkinius“.</text:p>
      <text:p text:style-name="P38">1.4. Išdėstyti 2.2.1 punktą taip:</text:p>
      <text:p text:style-name="P39">„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 33-882;<text:s/><text:span text:style-name="T40">2005, Nr</text:span><text:span text:style-name="T41">. 66-2359</text:span>) nustatyta tvarka, – žemės reformos žemėtvarkos projektus rengiantys asmenys arba kadastrinius matavimus atliekantys asmenys. Šiems asmenims duomenis apie žemės naudmenų našumo balą pateikia valstybės įmonė Valstybinis žemėtvarkos institutas, o duomenis apie miško žemės ir medynų tūrio vertę – Valstybinė miškotvarkos tarnyba. Kai nėra taksacinės miško charakteristikos, iki 20 hektarų miško sklypus taksuoja miškų urėdijos, daugiau kaip 20 hektarų – valstybės įmonė Valstybinis miškotvarkos institutas;“.</text:p>
      <text:p text:style-name="P42">1.5. Išdėstyti 2.2.3 punktą taip:</text:p>
      <text:p text:style-name="P43">„2.2.3. iki 2008 m. gruodžio 31 d. tuo atveju, kai valstybinės žemės sklypus išnuomoja savivaldybės taryba, – savivaldybės administracijos direktorius;“.</text:p>
      <text:p text:style-name="P44">1.6. Pripažinti netekusiu galios 2.3 punktą.</text:p>
      <text:p text:style-name="P45">1.7. Pripažinti netekusiu galios 2.4 punktą.</text:p>
      <text:p text:style-name="P46">1.8. Pripažinti netekusiu galios 2.6 punktą.</text:p>
      <text:p text:style-name="P47">1.9. Pripažinti netekusiu galios 2.7 punktą.</text:p>
      <text:p text:style-name="P48">1.10. Išbraukti 4.3 punkte žodžius „Dėl žemės reformos vykdymo kaimo vietovėje“ ir oficialaus paskelbimo<text:s/>šaltinį „(Žin., 1998, Nr. 33-882)“.</text:p>
      <text:p text:style-name="P49">1.11. Išdėstyti 5 punktą taip:</text:p>
      <text:p text:style-name="P50"><text:span text:style-name="T51">„</text:span><text:span text:style-name="T52">5</text:span><text:span text:style-name="T53">. Nustatyti, kad:</text:span></text:p>
      <text:p text:style-name="P54"><text:span text:style-name="T55">5.1</text:span><text:span text:style-name="T56">. aukcione parduodamų arba išnuomojamų naujų kitos pagrindinės žemės naudojimo paskirties valstybinės žemės sklypų, esančių Vilniaus, Kauno, Klaipėdos, Šiauli</text:span><text:span text:style-name="T57">ų, Panevėžio, Alytaus, Marijampolės, Druskininkų, Palangos, Birštono miestų teritorijose, vertė apskaičiuojama vadovaujantis Lietuvos Respublikos turto ir verslo vertinimo pagrindų įstatymu (Žin., 1999, Nr. 52-1672) (individualus turto vertinimas); ši vert</text:span><text:span text:style-name="T58">ė, įskaičius žemės sklypo detaliojo plano, žemės sklypo plano su nustatytais žemės sklypų ribų posūkio taškais ir riboženklių koordinatėmis valstybinėje koordinačių sistemoje parengimo ir aukciono organizavimo išlaidas, laikoma žemės sklypo pradine pardavi</text:span><text:span text:style-name="T59">mo kaina. Šių žemės sklypų pradinis metinis žemės nuomos mokestis apskaičiuojamas pagal savivaldybių tarybų nustatytą valstybinės žemės nuomos mokesčio tarifą, vadovaujantis Lietuvos Respublikos Vyriausybės 2002 m. lapkričio 19 d. nutarimu Nr. 1798 „Dėl nu</text:span><text:span text:style-name="T60">omos mokesčio už valstybinę žemę ir valstybinio vidaus vandenų fondo vandens telkinius“ (Žin., 2002, Nr. 112-4993), ir žemės sklypų vertę, kuri lygi šių žemės sklypų pradinei pardavimo kainai (išskyrus tuos atvejus, kai išnuomojamų aukcione naujų kitos pag</text:span><text:span text:style-name="T61">rindinės žemės naudojimo paskirties valstybinės žemės sklypų vertės apskaičiavimą reglamentuoja kiti teisės aktai);<text:s/></text:span></text:p>
      <text:p text:style-name="P62"><text:span text:style-name="T63">5.2</text:span><text:span text:style-name="T64">.</text:span><text:span text:style-name="T65"><text:s/>aukcione parduodamų ar išnuomojamų naujų kitos pagrindinės žemės naudojimo paskirties valstybinės žemės sklypų vertė (išskyrus šio</text:span><text:span text:style-name="T66"><text:s/>nutarimo 5.1 punkte nurodytus žemės sklypus) apskaičiuojama pagal žemės verčių žemėlapius, parengtus laikantis Žemės verčių žemėlapių sudarymo taisyklių, patvirtintų žemės ūkio ministro 2002 m. gruodžio 23 d. įsakymu Nr. 515 (Žin., 2003, Nr. 5-221) (tolia</text:span><text:span text:style-name="T67">u vadinama – žemės verčių žemėlapiai). Šių žemės sklypų pradinę pardavimo kainą sudaro žemės sklypo vertė, apskaičiuota pagal žemės verčių žemėlapius, įskaitant žemės sklypo detaliojo plano, žemės sklypo plano su nustatytais žemės sklypų ribų posūkio taška</text:span><text:span text:style-name="T68">is ir riboženklių koordinatėmis valstybinėje koordinačių sistemoje parengimo ir aukciono organizavimo išlaidas. Šių žemės sklypų pradinis metinis žemės nuomos mokestis apskaičiuojamas pagal savivaldybių tarybų nustatytą valstybinės žemės nuomos mokesčio ta</text:span><text:span text:style-name="T69">rifą, vadovaujantis Lietuvos Respublikos Vyriausybės 2002 m. lapkričio 19 d. nutarimu Nr. 1798, ir žemės sklypų vertę, kuri lygi šių žemės sklypų pradinei pardavimo kainai (išskyrus tuos atvejus, kai išnuomojamų aukcione naujų kitos pagrindinės žemės naudo</text:span><text:span text:style-name="T70">jimo paskirties valstybinės žemės sklypų vertės apskaičiavimą reglamentuoja kiti teisės aktai);</text:span></text:p>
      <text:p text:style-name="P71"><text:span text:style-name="T72">5.3</text:span><text:span text:style-name="T73">. aukcione parduodamų ar išnuomojamų valstybinės žemės ūkio paskirties žemės sklypų vertė apskaičiuojama pagal žemės verčių žemėlapius. Pradinę šių žemės</text:span><text:span text:style-name="T74"><text:s/>sklypų pardavimo kainą sudaro žemės sklypo vertė, apskaičiuota pagal žemės verčių žemėlapius, ir aukciono organizavimo išlaidos. Šių žemės sklypų pradinis metinis žemės nuomos mokestis apskaičiuojamas pagal savivaldybių tarybų nustatytą valstybinės žemės<text:s/></text:span><text:span text:style-name="T75">nuomos mokesčio tarifą, vadovaujantis Lietuvos Respublikos Vyriausybės 2002 m. lapkričio 19 d. nutarimu Nr. 1798, ir žemės sklypų vertę, kuri lygi šių žemės sklypų pradinei pardavimo kainai (išskyrus tuos atvejus, kai išnuomojamų aukcione valstybinės žemės</text:span><text:span text:style-name="T76"><text:s/>ūkio paskirties žemės sklypų vertės apskaičiavimą reglamentuoja kiti teisės aktai);<text:s/></text:span></text:p>
      <text:p text:style-name="P77"><text:span text:style-name="T78">5.4</text:span><text:span text:style-name="T79">. aukcione išnuomojamų valstybinės miškų ūkio paskirties žemės sklypų pradinis metinis žemės sklypo nuomos mokestis apskaičiuojamas pagal savivaldybių tarybų<text:s/></text:span><text:span text:style-name="T80">nustatytą valstybinės žemės nuomos mokesčio tarifą, vadovaujantis Lietuvos Respublikos Vyriausybės 2002 m. lapkričio 19 d. nutarimu Nr. 1798, ir miškų ūkio paskirties žemės sklypo vertę, kurią sudaro vertė, apskaičiuota pagal žemės verčių žemėlapius, miško</text:span><text:span text:style-name="T81"><text:s/>medynų vidutinė rinkos vertė, apskaičiuota pagal Valstybinės miškotvarkos tarnybos pateiktus duomenis, ir aukciono organizavimo išlaidos;</text:span></text:p>
      <text:p text:style-name="P82"><text:span text:style-name="T83">5.5</text:span><text:span text:style-name="T84">.<text:s/></text:span><text:span text:style-name="T85">parduodamų be aukciono valstybinės žemės sklypų vertė apskaičiuojama pagal Lietuvos Respublikos turto ir ver</text:span><text:span text:style-name="T86">slo vertinimo pagrindų įstatymą atliekant individualų turto vertinimą;<text:s/></text:span></text:p>
      <text:p text:style-name="P87"><text:span text:style-name="T88">5.6</text:span><text:span text:style-name="T89">.</text:span><text:s/>parduodamų be aukciono valstybinės žemės sklypų, kurių vertė apskaičiuojama<text:s/><text:span text:style-name="T90">pagal</text:span><text:s/>Lietuvos Respublikos turto ir verslo vertinimo pagrindų įstatymą atliekant individualų turto<text:s/>vertinimą, apskrities viršininkas apskrities viršininko administracijai skirtomis Lietuvos Respublikos valstybės biudžeto lėšomis turi užsakyti pakartotinį individualų turto vertinimą, kurį atliktų vertintojas ekspertas, kai:</text:p>
      <text:p text:style-name="P91">5.6.1. žemės sklypų, esančių<text:s/><text:span text:style-name="T92">Vilniaus, Kauno, Klaipėdos, Šiaulių, Panevėžio, Alytaus, Marijampolės, Druskininkų, Palangos ar Birštono miestų teritorijose, vertė</text:span>, apskaičiuota atlikus individualų turto vertinimą, yra mažesnė daugiau kaip 10 procentų žemės sklypo vidutinės rinkos vertės, apskaičiuotos žemėtvarkos skyriaus pagal žemės verčių žemėlapius, ir šis skirtumas didesnis nei 5000 litų.<text:s/><text:span text:style-name="T93">Tada žemės sklypas parduodamas už rinkos vertę, apskaičiuotą vertintojo eksperto;</text:span></text:p>
      <text:p text:style-name="P94">5.6.2. žemės sklypų, esančių kitose, ne 5.6.1 punkte nurodytose, teritorijose, vertė, apskaičiuota atlikus individualų turto vertinimą, yra mažesnė daugiau kaip 10 procentų žemės sklypo vidutinės rinkos vertės, apskaičiuotos žemėtvarkos skyriaus pagal žemės verčių žemėlapius, ir šis skirtumas didesnis nei 3000 litų.<text:s/><text:span text:style-name="T95">Tada žemės sklypas parduodamas už rinkos vertę, apskaičiuotą vertintojo eksperto;</text:span></text:p>
      <text:p text:style-name="P96">5.7. perduodamų neatlygintinai naudoti, perduodamų patikėjimo teise valstybinės žemės sklypų ir valstybinės žemės sklypų, perduodamų neatlygintinai savivaldybių nuosavybėn, vertė apskaičiuojama pagal žemės verčių žemėlapius;</text:p>
      <text:p text:style-name="P97"><text:span text:style-name="T98">5.8</text:span><text:span text:style-name="T99">. nuo 2009 m. sausio 1 d. be aukciono išnuomojamų valstybinės žemės sklypų<text:s/></text:span>(išskyrus tuos atvejus, kai išnuomojamų be aukciono valstybinės žemės sklypų vertės apskaičiavimą reglamentuoja kiti teisės aktai)<text:span text:style-name="T100"><text:s/>ir valstybinės žemės sklypų, suteiktų teisės aktų nustatyta tvarka arba kuriais naudotis leista žemę administruojančių institucijų sprendimais, tačiau šių žemės sklypų nuomos sutartys nesudarytos, vertė apskaičiuojama pagal einamųjų metų sa</text:span><text:span text:style-name="T101">usio 1 d. taikytus žemės verčių žemėlapius. Nuo 2009 m. sausio 1 d. išnuomojant be aukciono miškų ūkio paskirties valstybinės žemės sklypus, metinis nuomos mokestis apskaičiuojamas nuo miškų ūkio paskirties žemės sklypo vertės, kurią sudaro vertė, apskaiči</text:span><text:span text:style-name="T102">uota pagal einamųjų metų sausio 1 d. taikytus žemės verčių žemėlapius, ir miško medynų vidutinė rinkos vertė, apskaičiuota pagal Valstybinės miškotvarkos tarnybos pateiktus duomenis;</text:span></text:p>
      <text:p text:style-name="P103"><text:span text:style-name="T104">5.9</text:span><text:span text:style-name="T105">.<text:s/></text:span><text:span text:style-name="T106">žemės sklypo dalies (ploto skirtumo) vertę, kurią žemės sklypo s</text:span><text:span text:style-name="T107">avininkas Žemės reformos žemėtvarkos projektų rengimo ir įgyvendinimo tvarkos aprašo, patvirtinto Lietuvos Respublikos Vyriausybės 1998 m. balandžio 1 d. nutarimu Nr. 385, nustatyta tvarka kompensuoja pinigais valstybei, žemėtvarkos skyrius apskaičiuoja pa</text:span><text:span text:style-name="T108">gal žemės verčių žemėlapius. Miškų ūkio paskirties žemės sklypo dalies (ploto skirtumo) vertę sudaro žemės sklypo vertė, apskaičiuota pagal žemės verčių žemėlapius, ir miško medynų vidutinė rinkos vertė, apskaičiuota pagal Valstybinės miškotvarkos tarnybos</text:span><text:span text:style-name="T109"><text:s/>pateiktus duomenis;</text:span></text:p>
      <text:p text:style-name="P110"><text:span text:style-name="T111">5.10</text:span><text:span text:style-name="T112">. perduodamų neatlygintinai naudoti valstybinės žemės sklypų vertę, aukcione parduodamų valstybinės žemės sklypų pradinę pardavimo kainą ir aukcione išnuomojamų valstybinės žemės sklypų pradinį metinį žemės nuomos mokestį pagal</text:span><text:span text:style-name="T113"><text:s/>žemės verčių žemėlapius apskaičiuoja žemėtvarkos skyrius, išskyrus tuos atvejus, kai valstybinės žemės sklypus išnuomoja arba perduoda neatlygintinai naudoti savivaldybės taryba ar įstatymų nustatyti kiti valstybinės žemės patikėtiniai.</text:span></text:p>
      <text:p text:style-name="P114"><text:span text:style-name="T115">Nuo 2009 m. sausio 1 d. be aukciono išnuomojamų valstybinės žemės sklypų vertę, taip pat valstybinės žemės sklypų, suteiktų teisės aktų nustatyta tvarka arba kuriais naudotis leista žemę administruojančių institucijų sprendimais, tačiau šių žemės sklypų nu</text:span><text:span text:style-name="T116">omos sutartys nesudarytos, vertę pagal žemės verčių žemėlapius apskaičiuoja žemėtvarkos skyrius, išskyrus tuos atvejus, kai valstybinės žemės sklypus išnuomoja savivaldybės taryba ar įstatymų nustatyti kiti valstybinės žemės patikėtiniai;<text:s/></text:span></text:p>
      <text:p text:style-name="P117"><text:span text:style-name="T118">5.11</text:span><text:span text:style-name="T119">. saviva</text:span><text:span text:style-name="T120">ldybės administracijos direktorius teikia žemėtvarkos skyriui duomenis apie žemės sklypo detaliojo plano, žemės sklypo plano su nustatytais žemės sklypų ribų posūkio taškais ir riboženklių koordinatėmis valstybinėje koordinačių sistemoje parengimo ir<text:s/></text:span><text:soft-page-break/><text:span text:style-name="T121">saviv</text:span><text:span text:style-name="T122">aldybių vykdomo aukciono organizavimo išlaidas, savivaldybės tarybos nustatytą žemės nuomos mokesčio tarifą;<text:s/></text:span></text:p>
      <text:p text:style-name="P123"><text:span text:style-name="T124">5.12</text:span><text:span text:style-name="T125">. savivaldybės administracijos direktorius apskaičiuoja pagal žemės verčių žemėlapius valstybinės žemės sklypų, perduodamų savivaldybių nu</text:span><text:span text:style-name="T126">osavybėn ir</text:span><text:s/>savivaldybėms patikėjimo teise,<text:s/><text:span text:style-name="T127">taip pat patikėjimo teise perduotų savivaldybėms valstybinės žemės sklypų, perduodamų neatlygintinai naudoti ir išnuomojamų aukcione, vertę, o nuo 2009 m. sausio 1 d. – ir be aukciono išnuomojamų valstybinės žemė</text:span><text:span text:style-name="T128">s sklypų, kurių patikėjimo teisė perduota savivaldybei, vertę;</text:span></text:p>
      <text:p text:style-name="P129"><text:span text:style-name="T130">5.13</text:span><text:span text:style-name="T131">.<text:s/></text:span><text:span text:style-name="T132">kai žemės sklypui nustatyti skirtingi žemės naudojimo būdai ir (ar) pobūdžiai, apskaičiuojant žemės sklypo vertę turi būti apskaičiuojama kiekvienos žemės sklypo dalies, kuriai nustat</text:span><text:span text:style-name="T133">ytas skirtingas naudojimo būdas ir (ar) pobūdis, vertė, o viso žemės sklypo vertę sudaro visų žemės sklypo dalių verčių suma;</text:span></text:p>
      <text:p text:style-name="P134"><text:span text:style-name="T135">5.14</text:span><text:span text:style-name="T136">. kai parduodamų ar išnuomojamų valstybinės žemės sklypų vertei apskaičiuoti taikomas individualus turto vertinimas pagal<text:s/></text:span><text:span text:style-name="T137">Lietuvos Respublikos turto ir verslo vertinimo pagrindų įstatymą, žemės sklypų individualų vertinimą organizuoja ir vertinimo išlaidas apmoka institucijos, parduodančios ar išnuomojančios šiuos žemės sklypus;</text:span></text:p>
      <text:p text:style-name="P138"><text:span text:style-name="T139">5.15</text:span><text:span text:style-name="T140">. ginčai dėl žemės sklypų rinkos vertės</text:span><text:span text:style-name="T141">, apskaičiuotos atlikus individualų vertinimą, sprendžiami Lietuvos Respublikos turto ir verslo vertinimo pagrindų įstatymo nustatyta tvarka, o skundai dėl žemės sklypų vidutinės rinkos vertės, apskaičiuotos pagal žemės verčių žemėlapius, nagrinėjami Žemės</text:span><text:span text:style-name="T142"><text:s/>verčių žemėlapių sudarymo taisyklių nustatyta tvarka. Jeigu žemės sklypas parduotas už vertintojo eksperto apskaičiuotą rinkos vertę, apskrities viršininkas turi teisę įstatymų nustatyta tvarka kreiptis į teismą dėl žemės sklypo vertinimu padarytos žalos<text:s/></text:span><text:span text:style-name="T143">atlyginimo.“</text:span></text:p>
      <text:p text:style-name="P144">2. Nustatyti, kad:</text:p>
      <text:p text:style-name="P145">2.1. Tais atvejais, kai iki šio nutarimo įsigaliojimo asmuo nustatytąja tvarka sumokėjo valstybinės žemės sklypo pirkimo<text:span text:style-name="T146">–</text:span>pardavimo sutarties projekte arba mokėjimo pranešime nurodytą žemės sklypo kainą, bet valstybinės žemės pirkimo–pardavimo sutartis nesudaryta, žemės sklypo kaina neperskaičiuojama.</text:p>
      <text:p text:style-name="P147">Punkto pakeitimai:</text:p>
      <text:p text:style-name="P148"><text:span text:style-name="T149">Nr.<text:s/></text:span><text:a xlink:href="https://www.e-tar.lt/portal/legalAct.html?documentId=TAR.E33752661E13" office:target-frame-name="_top" xlink:show="replace"><text:span text:style-name="T150">959</text:span></text:a><text:span text:style-name="T151">, 2008-09-24, Žin., 2008, Nr. 114-4365 (2008-10-04), i.<text:s/></text:span><text:span text:style-name="T152">k. 1081100NUTA00000959</text:span></text:p>
      <text:p text:style-name="Normal"/>
      <text:p text:style-name="P153">2.2. Tais atvejais, kai žemės sklypo, už kurį asmuo sumokėjo, vertė buvo apskaičiuota pagal Žemės įvertinimo metodiką, patvirtintą Lietuvos Respublikos Vyriausybės 1999 m. vasario 24 d. nutarimu Nr. 205, registruojant žemės sklypą Nekilnojamojo turto registre žemės sklypo vertė nurodoma be priedo dėl inžinerinių statinių.</text:p>
      <text:p text:style-name="P154">3. Pripažinti netekusiais galios:</text:p>
      <text:p text:style-name="P155">3.1. Lietuvos Respublikos Vyriausybės 2004 m. lapkričio 8 d. nutarimo Nr. 1390 „Dėl Lietuvos Respublikos Vyriausybės 1999 m. vasario 24 d. nutarimo Nr. 205 „Dėl žemės įvertinimo tvarkos“ pakeitimo“ (Žin., 2004, Nr. 164-5981) 7 punktą;</text:p>
      <text:p text:style-name="P156">3.2. Lietuvos Respublikos Vyriausybės 2006 m. spalio 31 d. nutarimo Nr. 1088 „Dėl Tarptautinių oro uostų žemės nuomos mokesčio apskaičiavimo tvarkos aprašo ir dydžių patvirtinimo“ (Žin., 2006, Nr. 118-4486) 2 punktą.</text:p>
      <text:p text:style-name="P157"/>
      <text:p text:style-name="P158">Ministras Pirmininkas<text:tab/>Gediminas Kirkilas</text:p>
      <text:p text:style-name="Normal"/>
      <text:p text:style-name="P159">Žemės ūkio ministrė<text:tab/>Kazimira Danutė Prunskienė</text:p>
      <text:p text:style-name="Normal"/>
      <text:p text:style-name="P160">_________________</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text:s/></text:span><text:span text:style-name="T170">Nutarimas</text:span></text:p>
      <text:soft-page-break/>
      <text:p text:style-name="P171"><text:span text:style-name="T172">Nr.<text:s/></text:span><text:a xlink:href="https://www.e-tar.lt/portal/legalAct.html?documentId=TAR.E33752661E13" office:target-frame-name="_top" xlink:show="replace"><text:span text:style-name="T173">959</text:span></text:a><text:span text:style-name="T174">, 2008-09-24, Žin., 2008, Nr. 114-4365 (2008-10-04), i. k. 1081100NUTA00000959</text:span></text:p>
      <text:p text:style-name="P175"><text:span text:style-name="T176">Dėl Lietuvos Respublikos Vyriausybės 2008 m. rugsėjo 3 d. nutarimo Nr. 882<text:s/></text:span><text:span text:style-name="T177">"Dėl Lietuvos Respublikos Vyriausybės 1999 m. vasario 24 d. nutarimo Nr. 205 "Dėl žemės įvertinimo tvarkos" ir kai kurių su juo susijusių Lietuvos Respublikos Vyriausybės nutarimų pakeit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07:33:00Z</meta:creation-date>
    <dc:date>2017-02-08T07:33:00Z</dc:date>
    <meta:print-date>2008-09-12T11:28:00Z</meta:print-date>
    <meta:template xlink:href="Normal.dotm" xlink:type="simple"/>
    <meta:editing-cycles>2</meta:editing-cycles>
    <meta:editing-duration>PT0S</meta:editing-duration>
    <meta:document-statistic meta:page-count="5" meta:paragraph-count="96" meta:word-count="1889" meta:character-count="15003" meta:row-count="377" meta:non-whitespace-character-count="13210"/>
  </office:meta>
</office:document-meta>
</file>