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fo:background-color="#FFFFFF"/>
      <style:text-properties fo:font-weight="bold" style:font-weight-asian="bold" style:font-weight-complex="bold" fo:color="#000000"/>
    </style:style>
    <style:style style:name="P31" style:parent-style-name="Normal" style:family="paragraph">
      <style:paragraph-properties fo:widows="0" fo:orphans="0" fo:text-align="center"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T93" style:parent-style-name="DefaultParagraphFont" style:family="text">
      <style:text-properties fo:font-size="11pt" style:font-size-asian="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fo:font-weight="bold" style:font-weight-asian="bold" style:font-weight-complex="bold"/>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16in" fo:background-color="#FFFFFF"/>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fo:background-color="#FFFFFF"/>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margin-left="1.6736in" fo:text-indent="-1.1812in">
        <style:tab-stops/>
      </style:paragraph-properties>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fo:color="#000000"/>
    </style:style>
    <style:style style:name="P215" style:parent-style-name="Normal" style:family="paragraph">
      <style:paragraph-properties fo:widows="0" fo:orphans="0" fo:text-align="center" fo:background-color="#FFFFFF"/>
    </style:style>
    <style:style style:name="P216" style:parent-style-name="Normal" style:family="paragraph">
      <style:paragraph-properties fo:widows="0" fo:orphans="0" fo:text-align="justify" fo:text-indent="0.4916in" fo:background-color="#FFFFFF"/>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4923in"/>
      <style:text-properties fo:hyphenate="false"/>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font-weight="bold" style:font-weight-asian="bold" style:font-weight-complex="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text-transform="uppercase"/>
    </style:style>
    <style:style style:name="T392" style:parent-style-name="DefaultParagraphFont" style:family="text">
      <style:text-properties fo:text-transform="uppercase"/>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4916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P414" style:parent-style-name="Normal" style:family="paragraph">
      <style:paragraph-properties fo:widows="0" fo:orphans="0" fo:text-align="center" fo:background-color="#FFFFFF"/>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center" fo:background-color="#FFFFFF"/>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align="justify" fo:text-indent="0.4916in" fo:background-color="#FFFFFF"/>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fo:background-color="#FFFFFF"/>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fo:font-weight="bold" style:font-weight-asian="bold" style:font-weight-complex="bold"/>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T439" style:parent-style-name="DefaultParagraphFont" style:family="text">
      <style:text-properties fo:font-weight="bold" style:font-weight-asian="bold" fo:color="#000000"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center" fo:background-color="#FFFFFF"/>
    </style:style>
    <style:style style:name="P463" style:parent-style-name="Normal" style:family="paragraph">
      <style:paragraph-properties fo:widows="0" fo:orphans="0" fo:text-align="justify" fo:text-indent="0.4916in" fo:background-color="#FFFFFF"/>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4916in" fo:background-color="#FFFFFF"/>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widows="0" fo:orphans="0" fo:text-align="justify" fo:text-indent="0.4916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fo:background-color="#FFFFFF"/>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4923in"/>
      <style:text-properties fo:hyphenate="false"/>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4916in" fo:background-color="#FFFFFF"/>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center" fo:background-color="#FFFFFF"/>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P579" style:parent-style-name="Normal" style:family="paragraph">
      <style:paragraph-properties fo:widows="0" fo:orphans="0" fo:text-align="center" fo:background-color="#FFFFFF"/>
    </style:style>
    <style:style style:name="T580" style:parent-style-name="DefaultParagraphFont" style:family="text">
      <style:text-properties fo:font-weight="bold" style:font-weight-asian="bold" style:font-weight-complex="bold" fo:color="#000000"/>
    </style:style>
    <style:style style:name="P581" style:parent-style-name="Normal" style:family="paragraph">
      <style:paragraph-properties fo:widows="0" fo:orphans="0" fo:text-align="center" fo:background-color="#FFFFFF"/>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style:font-size-complex="11pt" style:language-asian="lt" style:country-asian="LT"/>
    </style:style>
    <style:style style:name="T588" style:parent-style-name="DefaultParagraphFont" style:family="text">
      <style:text-properties style:font-weight-complex="bold" style:font-size-complex="11pt" style:language-asian="lt" style:country-asian="LT"/>
    </style:style>
    <style:style style:name="T589" style:parent-style-name="DefaultParagraphFont" style:family="text">
      <style:text-properties style:font-weight-complex="bold" style:font-size-complex="11pt" style:language-asian="lt" style:country-asian="LT"/>
    </style:style>
    <style:style style:name="T590" style:parent-style-name="DefaultParagraphFont" style:family="text">
      <style:text-properties style:font-weight-complex="bold" style:font-size-complex="11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ize-complex="12pt" fo:background-color="#FFFFFF"/>
    </style:style>
    <style:style style:name="T593" style:parent-style-name="DefaultParagraphFont" style:family="text">
      <style:text-properties style:font-weight-complex="bold" style:font-size-complex="12pt" fo:background-color="#FFFFFF"/>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1pt" style:language-asian="lt" style:country-asian="LT"/>
    </style:style>
    <style:style style:name="T610" style:parent-style-name="DefaultParagraphFont" style:family="text">
      <style:text-properties style:font-weight-complex="bold" style:font-size-complex="11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fo:background-color="#FFFFFF"/>
    </style:style>
    <style:style style:name="T649" style:parent-style-name="DefaultParagraphFont" style:family="text">
      <style:text-properties style:font-weight-complex="bold" style:font-size-complex="12pt" fo:background-color="#FFFFFF"/>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1pt" style:language-asian="lt" style:country-asian="LT"/>
    </style:style>
    <style:style style:name="T730" style:parent-style-name="DefaultParagraphFont" style:family="text">
      <style:text-properties style:font-weight-complex="bold" style:font-size-complex="11pt" style:language-asian="lt" style:country-asian="LT"/>
    </style:style>
    <style:style style:name="T731" style:parent-style-name="DefaultParagraphFont" style:family="text">
      <style:text-properties style:font-weight-complex="bold" style:font-size-complex="11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fo:background-color="#FFFFFF"/>
    </style:style>
    <style:style style:name="T734" style:parent-style-name="DefaultParagraphFont" style:family="text">
      <style:text-properties style:font-weight-complex="bold" style:font-size-complex="12pt" fo:background-color="#FFFFFF"/>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fo:background-color="#FFFFFF"/>
    </style:style>
    <style:style style:name="T786" style:parent-style-name="DefaultParagraphFont" style:family="text">
      <style:text-properties style:font-weight-complex="bold" style:font-size-complex="12pt" fo:background-color="#FFFFFF"/>
    </style:style>
    <style:style style:name="T787" style:parent-style-name="DefaultParagraphFont" style:family="text">
      <style:text-properties style:font-weight-complex="bold"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font-weight="bold" style:font-weight-asian="bold" fo:font-size="11pt" style:font-size-asian="11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fo:font-weight="bold" style:font-weight-asian="bold"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center" fo:background-color="#FFFFFF"/>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font-weight="bold" style:font-weight-asian="bold" style:font-weight-complex="bold" fo:color="#000000"/>
    </style:style>
    <style:style style:name="P853" style:parent-style-name="Normal" style:family="paragraph">
      <style:paragraph-properties fo:widows="0" fo:orphans="0" fo:text-align="center" fo:background-color="#FFFFFF"/>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margin-left="1.575in" fo:text-indent="-1.0826in">
        <style:tab-stops/>
      </style:paragraph-properties>
      <style:text-properties fo:hyphenate="false"/>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justify" fo:text-indent="0.4923in"/>
      <style:text-properties fo:hyphenate="false"/>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4923in"/>
      <style:text-properties fo:hyphenate="false"/>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4916in" fo:background-color="#FFFFFF"/>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4916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fo:background-color="#FFFFFF"/>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font-weight="bold" style:font-weight-asian="bold" style:font-weight-complex="bold"/>
    </style:style>
    <style:style style:name="T899" style:parent-style-name="DefaultParagraphFont" style:family="text">
      <style:text-properties fo:font-weight="bold" style:font-weight-asian="bold" style:font-weight-complex="bold"/>
    </style:style>
    <style:style style:name="T900" style:parent-style-name="DefaultParagraphFont" style:family="text">
      <style:text-properties fo:font-weight="bold" style:font-weight-asian="bold" style:font-weight-complex="bold"/>
    </style:style>
    <style:style style:name="P901" style:parent-style-name="Normal" style:family="paragraph">
      <style:paragraph-properties fo:widows="0" fo:orphans="0" fo:text-align="justify" fo:text-indent="0.4923in"/>
      <style:text-properties fo:hyphenate="false"/>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center" fo:background-color="#FFFFFF"/>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font-weight="bold" style:font-weight-asian="bold" style:font-weight-complex="bold" fo:color="#000000"/>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P913" style:parent-style-name="Normal" style:family="paragraph">
      <style:paragraph-properties fo:widows="0" fo:orphans="0" fo:text-align="center" fo:background-color="#FFFFFF"/>
    </style:style>
    <style:style style:name="P914" style:parent-style-name="Normal" style:family="paragraph">
      <style:paragraph-properties fo:widows="0" fo:orphans="0" fo:text-align="justify" fo:text-indent="0.4916in" fo:background-color="#FFFFFF"/>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16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4916in" fo:background-color="#FFFFFF"/>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4923in"/>
      <style:text-properties fo:hyphenate="false"/>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4923in"/>
      <style:text-properties fo:hyphenate="false"/>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text-position="super 66.6%"/>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23in"/>
      <style:text-properties fo:hyphenate="false"/>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4916in" fo:background-color="#FFFFFF"/>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font-weight="bold" style:font-weight-asian="bold" style:font-weight-complex="bold" fo:color="#000000"/>
    </style:style>
    <style:style style:name="T951" style:parent-style-name="DefaultParagraphFont" style:family="text">
      <style:text-properties fo:font-weight="bold" style:font-weight-asian="bold" style:font-weight-complex="bold" fo:color="#000000"/>
    </style:style>
    <style:style style:name="P952" style:parent-style-name="Normal" style:family="paragraph">
      <style:paragraph-properties fo:widows="0" fo:orphans="0" fo:text-align="justify" fo:text-indent="0.4916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4916in" fo:background-color="#FFFFFF"/>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16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P966" style:parent-style-name="Normal" style:family="paragraph">
      <style:paragraph-properties fo:widows="0" fo:orphans="0" fo:text-align="center" fo:background-color="#FFFFFF"/>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widows="0" fo:orphans="0" fo:text-align="center" fo:background-color="#FFFFFF"/>
    </style:style>
    <style:style style:name="P969" style:parent-style-name="Normal" style:family="paragraph">
      <style:paragraph-properties fo:text-align="justify" fo:margin-left="1.6736in" fo:text-indent="-1.1812in">
        <style:tab-stops/>
      </style:paragraph-properties>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widows="0" fo:orphans="0" fo:text-align="justify" fo:text-indent="0.4916in" fo:background-color="#FFFFFF"/>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4916in" fo:background-color="#FFFFFF"/>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4916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4916in" fo:background-color="#FFFFFF"/>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4916in" fo:background-color="#FFFFFF"/>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4916in" fo:background-color="#FFFFFF"/>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style:tab-stops>
          <style:tab-stop style:type="left" style:position="1.0312in"/>
        </style:tab-stops>
      </style:paragraph-properties>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font-style="italic" style:font-style-asian="italic" style:font-style-complex="italic" fo:color="#000000"/>
    </style:style>
    <style:style style:name="P1004" style:parent-style-name="Normal" style:family="paragraph">
      <style:paragraph-properties>
        <style:tab-stops>
          <style:tab-stop style:type="right" style:position="6.6937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office:automatic-styles>
  <office:body>
    <office:text text:use-soft-page-breaks="true">
      <text:p text:style-name="P1"><text:span text:style-name="T9">Suvestinė redakcija nuo 2024-11-23</text:span></text:p>
      <text:p text:style-name="P10"/>
      <text:p text:style-name="P11"><text:span text:style-name="T12">Įstatymas paskelbtas: Žin. 2006, Nr.<text:s/></text:span><text:a xlink:href="https://www.e-tar.lt/portal/legalAct.html?documentId=TAR.2E8452AA51C0" office:target-frame-name="_top" xlink:show="replace"><text:span text:style-name="T13">102-3935</text:span></text:a><text:span text:style-name="T14">, i. k. 1061010ISTA000X-813</text:span></text:p>
      <text:p text:style-name="P15"/>
      <text:p text:style-name="P16"><text:s/></text:p>
      <text:p text:style-name="P17"><text:span text:style-name="T18"/><text:span text:style-name="T19">LIETUVOS RESPUBLIKOS</text:span><text:span text:style-name="T20"><text:line-break/>VIEŠOJO SAUGUMO TARNYBOS</text:span><text:span text:style-name="T21"><text:line-break/>ĮSTATYMAS</text:span></text:p>
      <text:p text:style-name="P22"/>
      <text:p text:style-name="P23">2006 m. rugsėjo 19 d. Nr. X-813<text:line-break/>Vilnius<text:line-break/></text:p>
      <text:p text:style-name="P24"/>
      <text:p text:style-name="P25"><text:span text:style-name="T26">I</text:span><text:span text:style-name="T27"><text:s/>SKYRIUS<text: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atymo paskirtis</text:span></text:p>
      <text:p text:style-name="P36"><text:span text:style-name="T37">Šis įstatymas nustato Viešojo saugumo tarnybos<text:s/></text:span><text:span text:style-name="T38">prie Lietuvos Respublikos vidaus reikalų ministerijos (toliau<text:s/></text:span><text:span text:style-name="T39">–<text:s/></text:span><text:span text:style-name="T40">Tarnyba) paskirtį, veiklos principus ir teisinius pagrindus, uždavinius, funkcijas, struktūrą, finansavimą, veiklos kontrolę, bendradarbiavimo su valstybės ar savivaldybių institucijomis ir įs</text:span><text:span text:style-name="T41">taigomis, kitais fiziniais ir juridiniais asmenimis pagrindus, Tarnybos pareigūnų įgaliojimus, teises ir pareigas, atsakomybę ir prievartos panaudojimo teisėtumo sąlygas.</text:span></text:p>
      <text:p text:style-name="Normal"/>
      <text:p text:style-name="P42"><text:span text:style-name="T43">2</text:span><text:span text:style-name="T44"><text:s/>straipsnis.<text:s/></text:span><text:span text:style-name="T45">Pagrindinės šio įstatymo sąvokos</text:span></text:p>
      <text:p text:style-name="P46">1.<text:s/><text:span text:style-name="T47">Ekstremalioji situacija</text:span><text:s/>–<text:span text:style-name="T48"><text:s/></text:span>kaip ši sąvoka apibrėžta Lietuvos Respublikos civilinės saugos įstatyme.<text:s/></text:p>
      <text:p text:style-name="P49">Straipsnio dalies pakeitimai:</text:p>
      <text:p text:style-name="P50"><text:span text:style-name="T51">Nr.<text:s/></text:span><text:a xlink:href="https://www.e-tar.lt/portal/legalAct.html?documentId=TAR.A982D7FCADEB" office:target-frame-name="_top" xlink:show="replace"><text:span text:style-name="T52">XI-1504</text:span></text:a><text:span text:style-name="T53">, 2011-06-22, Žin., 2011, Nr. 86-4146 (2011-07-13), i. k</text:span><text:span text:style-name="T54">. 1111010ISTA0XI-1504</text:span></text:p>
      <text:p text:style-name="Normal"/>
      <text:p text:style-name="P55"><text:span text:style-name="T56">2</text:span><text:span text:style-name="T57">.<text:s/></text:span><text:span text:style-name="T58">Ypatingoji</text:span><text:span text:style-name="T59"><text:s/>situacija</text:span><text:span text:style-name="T60"><text:s/>– riaušės, masiniai neramumai, grupiniai veiksmai, kuriais pažeidžiama viešoji tvarka ar priešinamasi teisėsaugos pareigūnams, riaušės laisvės atėmimo<text:s/></text:span><text:span text:style-name="T61">vietų įstaigoje<text:s/></text:span><text:span text:style-name="T62">ar grupinis pasipriešinimas<text:s/></text:span><text:span text:style-name="T63">šios įstaigos<text:s/></text:span><text:span text:style-name="T64">administracijai,<text:s/></text:span><text:span text:style-name="T65">per kuriuos smurtaujama, padegami objektai, grobiami įkaitai<text:s/></text:span><text:span text:style-name="T66">ir<text:s/></text:span><text:span text:style-name="T67">atliekami<text:s/></text:span><text:span text:style-name="T68">kitokie tyčiniai veiksmai, taip pat laisvės atėmimo<text:s/></text:span><text:span text:style-name="T69">vietų įstaigoje</text:span><text:span text:style-name="T70"><text:s/>laikomų asmenų pabėgimas, įkaitų paėmimas ar kitokie tyčiniai veiksmai, šiurkščiai<text:s/></text:span><text:span text:style-name="T71">pažeidžiantys<text:s/></text:span><text:span text:style-name="T72">įstaigos<text:s/></text:span><text:span text:style-name="T73">vidaus tvarką.</text:span><text:s/></text:p>
      <text:p text:style-name="P74">Straipsnio dalies pakeitimai:</text:p>
      <text:p text:style-name="P75"><text:span text:style-name="T76">Nr.<text:s/></text:span><text:a xlink:href="https://www.e-tar.lt/portal/legalAct.html?documentId=46ed2e50040511edb32c9f9d8ba206f8" office:target-frame-name="_top" xlink:show="replace"><text:span text:style-name="T77">XIV-1207</text:span></text:a><text:span text:style-name="T78">, 2022-06-28, paskelbta TAR 2022-07-15, i. k. 2022-15571</text:span></text:p>
      <text:p text:style-name="Normal"/>
      <text:p text:style-name="P79"><text:span text:style-name="T80">3</text:span><text:span text:style-name="T81">.<text:s/></text:span><text:span text:style-name="T82">Prievarta<text:s/></text:span><text:span text:style-name="T83">–<text:s/></text:span><text:span text:style-name="T84">Tarnybos veiklos metodas, kuriuo siekiama įgyvendinti Tarnybos uždavinius ir kuris taikomas, kai nevykdomi Tarnybos pareigūno reikalavimai ar nurodymai arba siekiama išvengti pavojaus. Tarnybos pareigūnas šio įstatymo nustatytais<text:s/></text:span><text:soft-page-break/><text:span text:style-name="T85">atvejais ir tvarka gali na</text:span><text:span text:style-name="T86">udoti psichinę ir (ar) fizinę prievartą.</text:span><text:s/></text:p>
      <text:p text:style-name="P87">Straipsnio dalies pakeitimai:</text:p>
      <text:p text:style-name="P88"><text:span text:style-name="T89">Nr.<text:s/></text:span><text:a xlink:href="https://www.e-tar.lt/portal/legalAct.html?documentId=7f94983023e011e684adf059272c7587" office:target-frame-name="_top" xlink:show="replace"><text:span text:style-name="T90">XII-2371</text:span></text:a><text:span text:style-name="T91">, 2016-05-19, paskelbta TAR 2016-05-27, i. k. 2016-14174</text:span></text:p>
      <text:p text:style-name="Normal"/>
      <text:p text:style-name="P92"><text:span text:style-name="T93">4.</text:span><text:span text:style-name="T94"><text:s/>Neteko gali</text:span><text:span text:style-name="T95">os nuo 2017-01-01</text:span></text:p>
      <text:p text:style-name="P96">Straipsnio dalies naikinimas:</text:p>
      <text:p text:style-name="P97"><text:span text:style-name="T98">Nr.<text:s/></text:span><text:a xlink:href="https://www.e-tar.lt/portal/legalAct.html?documentId=7f94983023e011e684adf059272c7587" office:target-frame-name="_top" xlink:show="replace"><text:span text:style-name="T99">XII-2371</text:span></text:a><text:span text:style-name="T100">, 2016-05-19, paskelbta TAR 2016-05-27, i. k. 2016-14174</text:span></text:p>
      <text:p text:style-name="Normal"/>
      <text:p text:style-name="P101"><text:span text:style-name="T102">5.</text:span><text:span text:style-name="T103"><text:s/>Neteko galios nuo 2017-01-01</text:span></text:p>
      <text:p text:style-name="P104">Straipsnio dalies naikinimas:</text:p>
      <text:p text:style-name="P105"><text:span text:style-name="T106">Nr.<text:s/></text:span><text:a xlink:href="https://www.e-tar.lt/portal/legalAct.html?documentId=7f94983023e011e684adf059272c7587" office:target-frame-name="_top" xlink:show="replace"><text:span text:style-name="T107">XII-2371</text:span></text:a><text:span text:style-name="T108">, 2016-05-19, paskelbta TAR 2016-05-27, i. k. 2016-14174</text:span></text:p>
      <text:p text:style-name="Normal"/>
      <text:p text:style-name="P109"><text:span text:style-name="T110">6</text:span><text:span text:style-name="T111">.<text:s/></text:span><text:span text:style-name="T112">Sulaikymas</text:span><text:span text:style-name="T113"><text:s/>–<text:s/></text:span><text:span text:style-name="T114">Viešojo saugumo tarnybos</text:span><text:span text:style-name="T115"><text:s/>funkcijas atliekanč</text:span><text:span text:style-name="T116">io<text:s/></text:span><text:span text:style-name="T117">šios tarnybos<text:s/></text:span><text:span text:style-name="T118">pareigūno veiksmai, kuriais fiziškai apribojama nusikalstamos veikos padarymu įtariamo asmens ar ją padariusio asmens, pabėgusio iš laisvės atėmimo<text:s/></text:span><text:span text:style-name="T119">vietų įstaigos<text:s/></text:span><text:span text:style-name="T120">ar konvojavimo metu, taip pat atsisakančio įvykdyti teisėtą reikalavimą padė</text:span><text:span text:style-name="T121">ti ginklą ar kitą daiktą, kuriuo galima sužaloti žmogų, laisvė siekiant nutraukti neteisėtus<text:s/></text:span><text:span text:style-name="T122">tokio asmens<text:s/></text:span><text:span text:style-name="T123">veiksmus ir perduoti<text:s/></text:span><text:span text:style-name="T124">jį<text:s/></text:span><text:span text:style-name="T125">policijos ar kitų kompetentingų įstaigų pareigūnams.</text:span></text:p>
      <text:p text:style-name="P126">Straipsnio dalies pakeitimai:</text:p>
      <text:p text:style-name="P127"><text:span text:style-name="T128">Nr.<text:s/></text:span><text:a xlink:href="https://www.e-tar.lt/portal/legalAct.html?documentId=46ed2e50040511edb32c9f9d8ba206f8" office:target-frame-name="_top" xlink:show="replace"><text:span text:style-name="T129">XIV-1207</text:span></text:a><text:span text:style-name="T130">, 2022-06-28, paskelbta TAR 2022-07-15, i. k. 2022-15571</text:span></text:p>
      <text:p text:style-name="Normal"/>
      <text:p text:style-name="P131">7.<text:span text:style-name="T132"><text:s/>Svarbus valstybės objektas<text:s/></text:span>–<text:s/><text:span text:style-name="T133">nacionaliniam saugumui užtikrinti svarbi įmonė, įrenginys<text:s/></text:span><text:span text:style-name="T134">ir (ar) turtas, taip pat Lietuvos Respublikos valstybės ar savivaldybės institucijos ar įstaigos pastatas, teritorija, infrastruktūra ar kitas objektas, kurių sunaikinimas, pažeidimas ar veiklos sutrikdymas sukeltų grėsmę nacionaliniam saugumui ar pažeistų</text:span><text:span text:style-name="T135"><text:s/>valstybės interesus</text:span>.<text:s/></text:p>
      <text:p text:style-name="P136">Papildyta straipsnio dalimi:</text:p>
      <text:p text:style-name="P137"><text:span text:style-name="T138">Nr.<text:s/></text:span><text:a xlink:href="https://www.e-tar.lt/portal/legalAct.html?documentId=a23c7ef08b7c11e9ae2e9d61b1f977b3" office:target-frame-name="_top" xlink:show="replace"><text:span text:style-name="T139">XIII-2157</text:span></text:a><text:span text:style-name="T140">, 2019-05-30, paskelbta TAR 2019-06-10, i. k. 2019-09410</text:span></text:p>
      <text:p text:style-name="Normal"/>
      <text:p text:style-name="P141">8.<text:s/><text:span text:style-name="T142">Tarnybos teritorija<text:s/></text:span>–<text:s/>valstybinės žemės sklypai, kuriuose įrengta stacionari kovinio mokymo ir pratybų infrastruktūra, vykdomas Tarnybos pareigūnų specialusis rengimas atkurti ir (ar) užtikrinti viešąją tvarką ypatingų ir ekstremaliųjų situacijų atvejais ir pratybos ginkluotųjų<text:s/>pajėgų sudėtyje ginti valstybę (krašto apsaugos tikslais).</text:p>
      <text:p text:style-name="P143">Papildyta straipsnio dalimi:</text:p>
      <text:p text:style-name="P144"><text:span text:style-name="T145">Nr.<text:s/></text:span><text:a xlink:href="https://www.e-tar.lt/portal/legalAct.html?documentId=TAR.A982D7FCADEB" office:target-frame-name="_top" xlink:show="replace"><text:span text:style-name="T146">XI-1504</text:span></text:a><text:span text:style-name="T147">, 2011-06-22, Žin., 2011, Nr. 86-4146 (2011-07-13), i. k. 1111010ISTA0XI-1</text:span><text:span text:style-name="T148">504</text:span></text:p>
      <text:p text:style-name="P149">Straipsnio dalies numeracijos pakeitimas:</text:p>
      <text:p text:style-name="P150"><text:span text:style-name="T151">Nr.<text:s/></text:span><text:a xlink:href="https://www.e-tar.lt/portal/legalAct.html?documentId=a23c7ef08b7c11e9ae2e9d61b1f977b3" office:target-frame-name="_top" xlink:show="replace"><text:span text:style-name="T152">XIII-2157</text:span></text:a><text:span text:style-name="T153">, 2019-05-30, paskelbta TAR 2019-06-10, i. k. 2019-09410</text:span></text:p>
      <text:p text:style-name="Normal"/>
      <text:p text:style-name="P154"><text:span text:style-name="T155">9</text:span><text:span text:style-name="T156">. Kitos šiame įstatyme vartojamos są</text:span><text:span text:style-name="T157">vokos suprantamos taip, kaip jos apibrėžtos Lietuvos Respublikos ginklų ir šaudmenų kontrolės įstatyme, Lietuvos Respublikos nacionaliniam saugumui užtikrinti<text:s/></text:span><text:soft-page-break/><text:span text:style-name="T158">svarbių objektų apsaugos įstatyme, Lietuvos Respublikos policijos įstatyme, Lietuvos Respublikos<text:s/></text:span><text:span text:style-name="T159">sprogmenų apyvartos kontrolės įstatyme ir Lietuvos Respublikos vidaus tarnybos statute.</text:span></text:p>
      <text:p text:style-name="P160">Papildyta straipsnio dalimi:</text:p>
      <text:p text:style-name="P161"><text:span text:style-name="T162">Nr.<text:s/></text:span><text:a xlink:href="https://www.e-tar.lt/portal/legalAct.html?documentId=7f94983023e011e684adf059272c7587" office:target-frame-name="_top" xlink:show="replace"><text:span text:style-name="T163">XII-2371</text:span></text:a><text:span text:style-name="T164">, 2016-05-19, paskelbta TAR 2</text:span><text:span text:style-name="T165">016-05-27, i. k. 2016-14174</text:span></text:p>
      <text:p text:style-name="P166">Straipsnio dalies pakeitimai:</text:p>
      <text:p text:style-name="P167"><text:span text:style-name="T168">Nr.<text:s/></text:span><text:a xlink:href="https://www.e-tar.lt/portal/legalAct.html?documentId=a23c7ef08b7c11e9ae2e9d61b1f977b3" office:target-frame-name="_top" xlink:show="replace"><text:span text:style-name="T169">XIII-2157</text:span></text:a><text:span text:style-name="T170">, 2019-05-30, paskelbta TAR 2019-06-10, i. k. 2019-09410</text:span></text:p>
      <text:p text:style-name="Normal"/>
      <text:p text:style-name="P171"><text:span text:style-name="T172">3</text:span><text:span text:style-name="T173"><text:s/>straipsnis.<text:s/></text:span><text:span text:style-name="T174">Tarnybos<text:s/></text:span><text:span text:style-name="T175">teisinė forma ir veiklos teisiniai pagrindai</text:span></text:p>
      <text:p text:style-name="P176">1. Tarnyba<text:span text:style-name="T177"><text:s/></text:span>– Lietuvos Respublikos vidaus reikalų ministrui atskaitinga nuolatinės specialiosios parengties valstybės įstaiga, kurios paskirtis – atkurti ir (ar) užtikrinti viešąją tvarką ypatingų ir ekstremaliųjų situacijų atvejais, o karo metu ginkluotųjų pajėgų sudėtyje ginti valstybę, taip pat atlikti kitas šio ir kitų įstatymų nustatytas funkcijas.</text:p>
      <text:p text:style-name="P178">Straipsnio dalies pakeitimai:</text:p>
      <text:p text:style-name="P179"><text:span text:style-name="T180">Nr.<text:s/></text:span><text:a xlink:href="https://www.e-tar.lt/portal/legalAct.html?documentId=TAR.A982D7FCADEB" office:target-frame-name="_top" xlink:show="replace"><text:span text:style-name="T181">XI-1504</text:span></text:a><text:span text:style-name="T182">, 2011-06-22, Žin., 2011, Nr. 86-4146 (2011-07-13), i. k. 1111010ISTA0XI-1504</text:span></text:p>
      <text:p text:style-name="Normal"/>
      <text:p text:style-name="P183"><text:span text:style-name="T184">2</text:span><text:span text:style-name="T185">. Tarnyba yra viešasis juridinis asmuo, turi antspaudą su Lietuvos valstybės herbu ir savo pavadinimu.</text:span></text:p>
      <text:p text:style-name="P186"><text:span text:style-name="T187">3</text:span><text:span text:style-name="T188">. Tarnyba savo veikloje vadovaujasi Lietuvos Resp</text:span><text:span text:style-name="T189">ublikos Konstitucija, Lietuvos Respublikos tarptautinėmis sutartimis, šiuo įstatymu, Vidaus tarnybos statutu ir kitais Lietuvos Respublikos įstatymais, taip pat kitais teisės aktais.</text:span></text:p>
      <text:p text:style-name="Normal"/>
      <text:p text:style-name="P190"><text:span text:style-name="T191">4</text:span><text:span text:style-name="T192"><text:s/>straipsnis.<text:s/></text:span><text:span text:style-name="T193">Tarnybos veiklos principai</text:span></text:p>
      <text:p text:style-name="P194"><text:span text:style-name="T195">Tarnybos veikla grindži</text:span><text:span text:style-name="T196">ama įstatymų viršenybės, teisėtumo, žmogaus teisių ir laisvių gerbimo, asmenų lygybės įstatymams, politinio neutralumo, veiklos viešumo ir konfidencialumo derinimo, profesionalumo, asmeninės iniciatyvos ir tarnybinės drausmės derinimo, tarnybinio pavaldumo</text:span><text:span text:style-name="T197">, proporcingumo naudojant prievartą principais.</text:span></text:p>
      <text:p text:style-name="Normal"/>
      <text:p text:style-name="P198"><text:span text:style-name="T199">5</text:span><text:span text:style-name="T200"><text:s/>straipsnis.<text:s/></text:span><text:span text:style-name="T201">Tarnybos bendradarbiavimas su kitomis valstybės, savivaldybių institucijomis ir įstaigomis, visuomenės informavimo priemonėmis ir visuomene</text:span></text:p>
      <text:p text:style-name="P202"><text:span text:style-name="T203">1</text:span><text:span text:style-name="T204">. Tarnyba su kitomis valstybės,<text:s/></text:span><text:span text:style-name="T205">savivaldybių institucijomis ir įstaigomis, visuomeninėmis organizacijomis, fiziniais ir juridiniais asmenimis, visuomenės informavimo priemonėmis bendradarbiauja įstatymų ir kitų teisės aktų nustatyta tvarka.</text:span></text:p>
      <text:p text:style-name="P206"><text:span text:style-name="T207">2</text:span><text:span text:style-name="T208">. Tarnyba viešai teikia informaciją apie s</text:span><text:span text:style-name="T209">avo funkcijas, struktūrą, sprendžiamus klausimus ir kitą su Tarnybos veikla susijusią informaciją leisdama neperiodinius informacinius leidinius arba kitu būdu.</text:span></text:p>
      <text:p text:style-name="Normal"/>
      <text:p text:style-name="P210"><text:span text:style-name="T211">II</text:span><text:span text:style-name="T212"><text:s/>SKYRIUS<text:s/></text:span></text:p>
      <text:p text:style-name="P213"><text:span text:style-name="T214">TARNYBOS UŽDAVINIAI IR FUNKCIJOS</text:span></text:p>
      <text:p text:style-name="P215"/>
      <text:p text:style-name="P216"><text:span text:style-name="T217">6</text:span><text:span text:style-name="T218"><text:s/>straipsnis.<text:s/></text:span><text:span text:style-name="T219">Tarnybos uždaviniai</text:span></text:p>
      <text:p text:style-name="P220"><text:span text:style-name="T221">Tarnybos uždaviniai:</text:span></text:p>
      <text:p text:style-name="P222">1) atkurti ir (ar) užtikrinti viešąją tvarką ypatingų ir ekstremaliųjų situacijų atvejais;<text:s/></text:p>
      <text:p text:style-name="P223">Straipsnio punkto pakeitimai:</text:p>
      <text:p text:style-name="P224"><text:span text:style-name="T225">Nr.<text:s/></text:span><text:a xlink:href="https://www.e-tar.lt/portal/legalAct.html?documentId=TAR.A982D7FCADEB" office:target-frame-name="_top" xlink:show="replace"><text:span text:style-name="T226">XI-1504</text:span></text:a><text:span text:style-name="T227">, 2011-06-22, Žin.</text:span><text:span text:style-name="T228">, 2011, Nr. 86-4146 (2011-07-13), i. k. 1111010ISTA0XI-1504</text:span></text:p>
      <text:p text:style-name="Normal"/>
      <text:p text:style-name="P229">2) pagal savo kompetenciją likviduoti pavojus žmonių gyvybei ar sveikatai, turtui ypatingų ir ekstremaliųjų situacijų atvejais;</text:p>
      <text:p text:style-name="P230">Straipsnio punkto pakeitimai:</text:p>
      <text:p text:style-name="P231"><text:span text:style-name="T232">Nr.<text:s/></text:span><text:a xlink:href="https://www.e-tar.lt/portal/legalAct.html?documentId=TAR.A982D7FCADEB" office:target-frame-name="_top" xlink:show="replace"><text:span text:style-name="T233">XI-1504</text:span></text:a><text:span text:style-name="T234">, 2011-06-22, Žin., 2011, Nr. 86-4146 (2011-07-13), i. k. 1111010ISTA0XI-1504</text:span></text:p>
      <text:p text:style-name="Normal"/>
      <text:p text:style-name="P235"><text:span text:style-name="T236">3</text:span><text:span text:style-name="T237">) užtikrinti sulaikytųjų, suimtųjų ir nuteistųjų konvojavimo organizavimą ir vykdymą;</text:span></text:p>
      <text:p text:style-name="P238"><text:span text:style-name="T239">4</text:span><text:span text:style-name="T240">) užtikrinti svarbių<text:s/></text:span><text:span text:style-name="T241">valstybės objektų apsaugą;</text:span></text:p>
      <text:p text:style-name="P242"><text:span text:style-name="T243">5</text:span><text:span text:style-name="T244">) atlikti asmenų paiešką;</text:span></text:p>
      <text:p text:style-name="P245"><text:span text:style-name="T246">6</text:span><text:span text:style-name="T247">) sustiprinti Lietuvos policijos, Valstybės sienos apsaugos tarnybos prie Vidaus reikalų ministerijos, Priešgaisrinės apsaugos ir gelbėjimo departamento prie Vidaus reikalų ministerijos,<text:s/></text:span><text:span text:style-name="T248">Finansinių nusikaltimų tyrimo tarnybos prie Vidaus reikalų ministerijos</text:span><text:span text:style-name="T249">,</text:span><text:span text:style-name="T250"><text:s/></text:span><text:span text:style-name="T251">Lietuvos Respublikos vadovybės apsaugos tarnybos</text:span><text:span text:style-name="T252"><text:s/>pajėgas ir padėti šioms institucijoms įgyvendinant pavestas funkcijas;</text:span></text:p>
      <text:p text:style-name="P253">Straipsnio punkto pakeitimai:</text:p>
      <text:p text:style-name="P254"><text:span text:style-name="T255">Nr.<text:s/></text:span><text:a xlink:href="https://www.e-tar.lt/portal/legalAct.html?documentId=ebb591609c1611ea9515f752ff221ec9" office:target-frame-name="_top" xlink:show="replace"><text:span text:style-name="T256">XIII-2926</text:span></text:a><text:span text:style-name="T257">, 2020-05-07, paskelbta TAR 2020-05-22, i. k. 2020-10935</text:span></text:p>
      <text:p text:style-name="Normal"/>
      <text:p text:style-name="P258"><text:span text:style-name="T259">7</text:span><text:span text:style-name="T260">) ginti valstybę karo atveju;</text:span></text:p>
      <text:p text:style-name="P261"><text:span text:style-name="T262">8</text:span><text:span text:style-name="T263">) atlikti kitus įstatymų Tarnybai pavestus uždavinius</text:span><text:span text:style-name="T264">.</text:span></text:p>
      <text:p text:style-name="Normal"/>
      <text:p text:style-name="P265"><text:span text:style-name="T266">7</text:span><text:span text:style-name="T267"><text:s/>straipsnis.<text:s/></text:span><text:span text:style-name="T268">Tarnybos funkcijos</text:span></text:p>
      <text:p text:style-name="P269"><text:span text:style-name="T270">Tarnyba, įgyvendindama jai pavestus uždavinius:</text:span></text:p>
      <text:p text:style-name="P271"><text:span text:style-name="T272">1</text:span><text:span text:style-name="T273">) slopina riaušes, masinius neramumus, grupinius veiksmus, kuriais pažeidžiama viešoji tvarka ar priešinamasi teisėsaugos pareigūnams, riaušes laisvės atėmimo<text:s/></text:span><text:span text:style-name="T274">vietų įstaigoje<text:s/></text:span><text:span text:style-name="T275">ar grupinius pasipriešinimus laisvės atėmimo vietų<text:s/></text:span><text:span text:style-name="T276">įstaigos<text:s/></text:span><text:span text:style-name="T277">administracijai, taip pat kitokius tyčinius veiksmus, šiurkščiai pažeidžiančius laisvės atėmimo vietų<text:s/></text:span><text:span text:style-name="T278">įstaigos<text:s/></text:span><text:span text:style-name="T279">vidaus tvarką, išlaisvina įkaitus;</text:span><text:s/></text:p>
      <text:p text:style-name="P280">Straipsnio punkto pakeitimai:</text:p>
      <text:p text:style-name="P281"><text:span text:style-name="T282">Nr.</text:span><text:span text:style-name="T283"><text:s/></text:span><text:a xlink:href="https://www.e-tar.lt/portal/legalAct.html?documentId=46ed2e50040511edb32c9f9d8ba206f8" office:target-frame-name="_top" xlink:show="replace"><text:span text:style-name="T284">XIV-1207</text:span></text:a><text:span text:style-name="T285">, 2022-06-28, paskelbta TAR 2022-07-15, i. k. 2022-15571</text:span></text:p>
      <text:p text:style-name="Normal"/>
      <text:p text:style-name="P286"><text:span text:style-name="T287">2</text:span><text:span text:style-name="T288">)<text:s/></text:span><text:span text:style-name="T289">ypatingųjų</text:span><text:span text:style-name="T290"><text:s/>ir ekstremaliųjų situacijų atvejais užkerta kelią veiksmams, keliantiems<text:s/></text:span><text:span text:style-name="T291">pavojų žmonių gyvybei ar sveikatai, turtui, gamtai arba šiurkščiai pažeidžiantiems viešąją tvarką ar laisvės atėmimo<text:s/></text:span><text:span text:style-name="T292">vietų įstaigos</text:span><text:span text:style-name="T293"><text:s/></text:span><text:span text:style-name="T294">vidaus tvarką;</text:span><text:s/></text:p>
      <text:p text:style-name="P295">Straipsnio punkto pakeitimai:</text:p>
      <text:p text:style-name="P296"><text:span text:style-name="T297">Nr.<text:s/></text:span><text:a xlink:href="https://www.e-tar.lt/portal/legalAct.html?documentId=TAR.A982D7FCADEB" office:target-frame-name="_top" xlink:show="replace"><text:span text:style-name="T298">XI-1504</text:span></text:a><text:span text:style-name="T299">, 2011-06-22, Žin., 2011, Nr. 86-4146 (2011-07-13), i. k. 1111010ISTA0XI-1504</text:span></text:p>
      <text:p text:style-name="P300"><text:span text:style-name="T301">Nr.<text:s/></text:span><text:a xlink:href="https://www.e-tar.lt/portal/legalAct.html?documentId=46ed2e50040511edb32c9f9d8ba206f8" office:target-frame-name="_top" xlink:show="replace"><text:span text:style-name="T302">XIV-1207</text:span></text:a><text:span text:style-name="T303">, 2022-06-28, paskelbta TAR 2022-07-15, i. k. 2022-15571</text:span></text:p>
      <text:p text:style-name="Normal"/>
      <text:p text:style-name="P304"><text:span text:style-name="T305">3</text:span><text:span text:style-name="T306">)<text:s/></text:span><text:span text:style-name="T307">vidaus reikalų ministro nustatyta tvarka</text:span><text:span text:style-name="T308"><text:s/>konvojuoja suimtuosius ir nuteistuosius į laisvės atėmimo</text:span><text:span text:style-name="T309"><text:s/>vietų įstaigą</text:span><text:span text:style-name="T310">, iš<text:s/></text:span><text:span text:style-name="T311">vieno<text:s/></text:span><text:span text:style-name="T312">laisvės atėmimo<text:s/></text:span><text:span text:style-name="T313">vietų įstaigos padalinio<text:s/></text:span><text:span text:style-name="T314">į kitą;</text:span><text:s/></text:p>
      <text:p text:style-name="P315">Straipsnio punkto pakeitimai:</text:p>
      <text:p text:style-name="P316"><text:span text:style-name="T317">Nr.<text:s/></text:span><text:a xlink:href="https://www.e-tar.lt/portal/legalAct.html?documentId=46ed2e50040511edb32c9f9d8ba206f8" office:target-frame-name="_top" xlink:show="replace"><text:span text:style-name="T318">XIV-1207</text:span></text:a><text:span text:style-name="T319">, 2022-06-28, paskelbta TAR 2022-07-15, i. k. 2022-15571</text:span></text:p>
      <text:p text:style-name="Normal"/>
      <text:p text:style-name="P320"><text:span text:style-name="T321">4</text:span><text:span text:style-name="T322">)<text:s/></text:span><text:span text:style-name="T323">vidaus reikalų ministro</text:span><text:span text:style-name="T324"><text:s/>nustatyta tvarka konvojuoj</text:span><text:span text:style-name="T325">a sulaikytuosius, suimtuosius ir nuteistuosius iš laisvės atėmimo vietų<text:s/></text:span><text:span text:style-name="T326">įstaigos<text:s/></text:span><text:span text:style-name="T327">į Lietuvos Aukščiausiąjį Teismą, Apeliacinį, apygardos teismus, Lietuvos vyriausiąjį administracinį ir apygardos administracinius teismus, o ypatingo konvojaus atvejais (kai k</text:span><text:span text:style-name="T328">onvojuojami nuteistieji, kuriems įsiteisėjęs teismo nuosprendis dėl laisvės atėmimo iki gyvos galvos, taip pat kitais įstatymų nustatytais atvejais) – ir į miestų ir rajonų apylinkės teismus ir atgal į laisvės atėmimo<text:s/></text:span><text:span text:style-name="T329">vietų įstaigą</text:span><text:span text:style-name="T330">, saugo juos per teismo p</text:span><text:span text:style-name="T331">osėdžius;</text:span><text:s/></text:p>
      <text:p text:style-name="P332">Straipsnio punkto pakeitimai:</text:p>
      <text:p text:style-name="P333"><text:span text:style-name="T334">Nr.<text:s/></text:span><text:a xlink:href="https://www.e-tar.lt/portal/legalAct.html?documentId=46ed2e50040511edb32c9f9d8ba206f8" office:target-frame-name="_top" xlink:show="replace"><text:span text:style-name="T335">XIV-1207</text:span></text:a><text:span text:style-name="T336">, 2022-06-28, paskelbta TAR 2022-07-15, i. k. 2022-15571</text:span></text:p>
      <text:p text:style-name="Normal"/>
      <text:p text:style-name="P337"><text:span text:style-name="T338">5</text:span><text:span text:style-name="T339">)<text:s/></text:span><text:span text:style-name="T340">vidaus reikalų ministro</text:span><text:span text:style-name="T341"><text:s/></text:span><text:span text:style-name="T342">nustatyta tvarka</text:span><text:span text:style-name="T343"><text:s/></text:span><text:span text:style-name="T344">konvojuoja sulaikytuosius, suimtuosius ir nuteistuosius jų ekstradicijos atvejais, juos deportuojant, perduodant Tarptautiniam baudžiamajam teismui, perduodant pagal Europos arešto orderį, taip pat nuteistuosius perduodant toliau atlikti<text:s/></text:span><text:span text:style-name="T345">bausmės</text:span><text:span text:style-name="T346">;</text:span><text:s/></text:p>
      <text:p text:style-name="P347">Straipsnio punkto pakeitimai:</text:p>
      <text:p text:style-name="P348"><text:span text:style-name="T349">Nr.<text:s/></text:span><text:a xlink:href="https://www.e-tar.lt/portal/legalAct.html?documentId=46ed2e50040511edb32c9f9d8ba206f8" office:target-frame-name="_top" xlink:show="replace"><text:span text:style-name="T350">XIV-1207</text:span></text:a><text:span text:style-name="T351">, 2022-06-28, paskelbta TAR 2022-07-15, i. k. 2022-15571</text:span></text:p>
      <text:p text:style-name="Normal"/>
      <text:p text:style-name="P352"><text:span text:style-name="T353">6</text:span><text:span text:style-name="T354">) teisės aktų nustatyta tvarka dalyvauja ieškant iš laisvės<text:s/></text:span><text:span text:style-name="T355">atėmimo vietų<text:s/></text:span><text:span text:style-name="T356">įstaigos</text:span><text:span text:style-name="T357"><text:s/></text:span><text:span text:style-name="T358">pabėgusių ar konvojavimo metu pabėgusių asmenų ir juos sulaiko;</text:span></text:p>
      <text:p text:style-name="P359">Straipsnio punkto pakeitimai:</text:p>
      <text:p text:style-name="P360"><text:span text:style-name="T361">Nr.<text:s/></text:span><text:a xlink:href="https://www.e-tar.lt/portal/legalAct.html?documentId=46ed2e50040511edb32c9f9d8ba206f8" office:target-frame-name="_top" xlink:show="replace"><text:span text:style-name="T362">XIV-1207</text:span></text:a><text:span text:style-name="T363">, 2022-06-28, paskelbta TAR 2</text:span><text:span text:style-name="T364">022-07-15, i. k. 2022-15571</text:span></text:p>
      <text:p text:style-name="Normal"/>
      <text:p text:style-name="P365"><text:span text:style-name="T366">7</text:span><text:span text:style-name="T367">) saugo svarbius valstybės objektus pagal Vyriausybės patvirtintą sąrašą;</text:span></text:p>
      <text:p text:style-name="P368"><text:span text:style-name="T369">8</text:span><text:span text:style-name="T370">) vidaus reikalų centrinių įstaigų vadovų prašymu padeda atlikti vidaus reikalų statutinėms įstaigoms pavestas funkcijas. Tarnybos pareigūnų</text:span><text:span text:style-name="T371"><text:s/></text:span><text:span text:style-name="T372">pa</text:span><text:span text:style-name="T373">sitelkimo tvarką ir konkrečias užduotis nustato vidaus reikalų ministras;</text:span></text:p>
      <text:p text:style-name="P374">Straipsnio punkto pakeitimai:</text:p>
      <text:p text:style-name="P375"><text:span text:style-name="T376">Nr.<text:s/></text:span><text:a xlink:href="https://www.e-tar.lt/portal/legalAct.html?documentId=7f94983023e011e684adf059272c7587" office:target-frame-name="_top" xlink:show="replace"><text:span text:style-name="T377">XII-2371</text:span></text:a><text:span text:style-name="T378">, 2016-05-19, paskelbta TAR 2016-05-27, i.</text:span><text:span text:style-name="T379"><text:s/>k. 2016-14174</text:span></text:p>
      <text:p text:style-name="Normal"/>
      <text:p text:style-name="P380"><text:span text:style-name="T381">9</text:span><text:span text:style-name="T382">) ginkluotųjų pajėgų sudėtyje gina valstybę karo metu;</text:span></text:p>
      <text:p text:style-name="P383">10) padeda likviduoti ekstremaliąsias situacijas<text:span text:style-name="T384"><text:s/></text:span>ir jų padarinius;<text:s/></text:p>
      <text:p text:style-name="P385">Straipsnio punkto pakeitimai:</text:p>
      <text:p text:style-name="P386"><text:span text:style-name="T387">Nr.<text:s/></text:span><text:a xlink:href="https://www.e-tar.lt/portal/legalAct.html?documentId=TAR.A982D7FCADEB" office:target-frame-name="_top" xlink:show="replace"><text:span text:style-name="T388">XI-1504</text:span></text:a><text:span text:style-name="T389">, 2011-06-22, Žin., 2011, Nr. 86-4146 (2011-07-13), i. k. 1111010ISTA0XI-1504</text:span></text:p>
      <text:p text:style-name="Normal"/>
      <text:p text:style-name="P390"><text:span text:style-name="T391">11</text:span><text:span text:style-name="T392">)</text:span><text:span text:style-name="T393"><text:s/></text:span>dalyvauja Jungtinių Tautų, kitų tarptautinių organizacijų,<text:span text:style-name="T394"><text:s/></text:span>Europos Sąjungos, užsienio valstybių operacijose ir misijose Lietuvos Respublikos Vyriausybės nustatyta tvarka;</text:p>
      <text:p text:style-name="P395">Straipsnio punkto pakeitimai:</text:p>
      <text:p text:style-name="P396"><text:span text:style-name="T397">Nr.<text:s/></text:span><text:a xlink:href="https://www.e-tar.lt/portal/legalAct.html?documentId=TAR.A982D7FCADEB" office:target-frame-name="_top" xlink:show="replace"><text:span text:style-name="T398">XI-1504</text:span></text:a><text:span text:style-name="T399">, 2011-06-22, Žin., 2011, Nr. 86-4146 (2011-07-13), i. k. 1111010ISTA0XI-1504</text:span></text:p>
      <text:p text:style-name="Normal"/>
      <text:p text:style-name="P400"><text:span text:style-name="T401">12</text:span><text:span text:style-name="T402">) bendradarbiauja su Lietuvos<text:s/></text:span><text:span text:style-name="T403">Respublikos ir užsienio valstybių teisėsaugos ir kitomis institucijomis ir įstaigomis, tarptautinėmis organizacijomis Tarnybos kompetencijos klausimais;</text:span></text:p>
      <text:p text:style-name="P404"><text:span text:style-name="T405">13</text:span><text:span text:style-name="T406">) kaupia, saugo ir analizuoja informaciją, reikalingą Tarnybos uždaviniams atlikti;</text:span></text:p>
      <text:p text:style-name="P407"><text:span text:style-name="T408">14</text:span><text:span text:style-name="T409">) įgyve</text:span><text:span text:style-name="T410">ndina kitas įstatymų nustatytas funkcijas.</text:span></text:p>
      <text:p text:style-name="Normal"/>
      <text:p text:style-name="P411"><text:span text:style-name="T412">III</text:span><text:span text:style-name="T413"><text:s/>SKYRIUS<text:s/></text:span></text:p>
      <text:p text:style-name="P414"><text:span text:style-name="T415">TARNYBOS STRUKTŪRA IR VALDYMAS</text:span></text:p>
      <text:p text:style-name="P416"/>
      <text:p text:style-name="P417"><text:span text:style-name="T418">8</text:span><text:span text:style-name="T419"><text:s/>straipsnis.<text:s/></text:span><text:span text:style-name="T420">Tarnybos, jos padalinių steigimas, reorganizavimas, pertvarkymas ir likvidavimas</text:span></text:p>
      <text:p text:style-name="P421"><text:span text:style-name="T422">1</text:span><text:span text:style-name="T423">. Tarnybą steigia ir jos nuostatus tvirtina<text:s/></text:span><text:span text:style-name="T424">Vyriausybė. Tarnyba reorganizuojama, pertvarkoma ar likviduojama įstatymų ir kitų teisės aktų nustatyta tvarka.</text:span></text:p>
      <text:p text:style-name="P425"><text:span text:style-name="T426">2</text:span><text:span text:style-name="T427">. Tarnybos struktūrą nustato vidaus reikalų ministras Tarnybos vado teikimu. Tarnybos struktūra turi būti tokia, kad būtų užtikrintas greit</text:span><text:span text:style-name="T428">as ir tikslus Tarnybai pavestų funkcijų atlikimas.</text:span></text:p>
      <text:p text:style-name="P429">3. Tarnybos padalinius steigia, reorganizuoja, pertvarko ar likviduoja vidaus reikalų ministras Tarnybos vado teikimu. Tarnybos padaliniai turi būti dislokuoti taip, kad būtų užtikrintas Tarnybos pareigūnų atvykimas į ypatingos ar ekstremaliosios situacijos vietą ne vėliau kaip per 2 valandas nuo vidaus reikalų ministro įsakymo dėl Tarnybos pareigūnų panaudojimo ypatingai ar ekstremaliajai<text:span text:style-name="T430"><text:s/></text:span>situacijai likviduoti priėmimo momento.</text:p>
      <text:p text:style-name="P431">Straipsnio dalies pakeitimai:</text:p>
      <text:p text:style-name="P432"><text:span text:style-name="T433">Nr.<text:s/></text:span><text:a xlink:href="https://www.e-tar.lt/portal/legalAct.html?documentId=TAR.A982D7FCADEB" office:target-frame-name="_top" xlink:show="replace"><text:span text:style-name="T434">XI-1504</text:span></text:a><text:span text:style-name="T435">, 2011-06-22, Žin., 2011, Nr. 86-4146 (2011-07-13), i. k. 1111010ISTA0XI-1504</text:span></text:p>
      <text:p text:style-name="Normal"/>
      <text:p text:style-name="P436"><text:span text:style-name="T437">9</text:span><text:span text:style-name="T438"><text:s/>straipsnis.<text:s/></text:span><text:span text:style-name="T439">Tarnybos vadovai</text:span></text:p>
      <text:p text:style-name="P440"><text:span text:style-name="T441">1</text:span><text:span text:style-name="T442">. Tarnybai vadovauja ir už jos veikl</text:span><text:span text:style-name="T443">ą atsako Tarnybos vadas.</text:span></text:p>
      <text:p text:style-name="P444"><text:span text:style-name="T445">2</text:span><text:span text:style-name="T446">. Tarnybos vadą vidaus reikalų ministro teikimu penkeriems metams į pareigas skiria ir iš jų atleidžia Vyriausybė. Tarnybos vadas tiesiogiai pavaldus ir atskaitingas vidaus reikalų ministrui.</text:span></text:p>
      <text:p text:style-name="P447"><text:span text:style-name="T448">3</text:span><text:span text:style-name="T449">. Tarnybos vado pavaduotojus<text:s/></text:span><text:span text:style-name="T450">į pareigas skiria ir iš jų atleidžia vidaus reikalų ministras Vidaus tarnybos statuto nustatyta tvarka.</text:span></text:p>
      <text:p text:style-name="P451">Straipsnio pakeitimai:</text:p>
      <text:p text:style-name="P452"><text:span text:style-name="T453">Nr.<text:s/></text:span><text:a xlink:href="https://www.e-tar.lt/portal/legalAct.html?documentId=38fc2f90218011e5b336e9064144f02a" office:target-frame-name="_top" xlink:show="replace"><text:span text:style-name="T454">XII-1861</text:span></text:a><text:span text:style-name="T455">, 2015-06-25,<text:s/></text:span><text:span text:style-name="T456">paskelbta TAR 2015-07-03, i. k. 2015-10823</text:span></text:p>
      <text:p text:style-name="Normal"/>
      <text:p text:style-name="P457"><text:span text:style-name="T458">IV</text:span><text:span text:style-name="T459"><text:s/>SKYRIUS<text:s/></text:span><text:span text:style-name="T460"><text:line-break/></text:span><text:span text:style-name="T461">TARNYBOS PAREIGŪNŲ TEISĖS IR PAREIGOS</text:span></text:p>
      <text:p text:style-name="P462"/>
      <text:p text:style-name="P463"><text:span text:style-name="T464">10</text:span><text:span text:style-name="T465"><text:s/>straipsnis.<text:s/></text:span><text:span text:style-name="T466">Tarnybos pareigūnų teisės</text:span></text:p>
      <text:p text:style-name="P467"><text:span text:style-name="T468">1</text:span><text:span text:style-name="T469">. Tarnybos pareigūnas, įgyvendindamas šio įstatymo 7 straipsnyje nustatytas Tarnybos funkcijas, turi teis</text:span><text:span text:style-name="T470">ę:</text:span></text:p>
      <text:p text:style-name="P471"><text:span text:style-name="T472">1</text:span><text:span text:style-name="T473">) reikalauti iš fizinių ir juridinių asmenų imtis neatidėliotinų priemonių, kad būtų greitai pašalintos kliūtys, trukdančios Tarnybos pareigūnui atlikti jo tiesiogines užduotis. Teisėti Tarnybos pareigūno reikalavimai turi būti vykdomi besąlygiškai i</text:span><text:span text:style-name="T474">r tuoj pat;</text:span></text:p>
      <text:p text:style-name="P475"><text:span text:style-name="T476">2</text:span><text:span text:style-name="T477">) šio įstatymo nustatytais atvejais ir tvarka panaudoti fizinę ir psichinę prievartą, specialiąsias priemones, šaunamuosius ginklus, sprogstamąsias medžiagas;</text:span></text:p>
      <text:p text:style-name="P478"><text:span text:style-name="T479">3</text:span><text:span text:style-name="T480">) laikinai apriboti patekimą į teritoriją ar patalpas, sustabdyti darbus, a</text:span><text:span text:style-name="T481">priboti ar uždrausti transporto eismą, jei kyla pavojus viešajai tvarkai, turto, asmens ar valstybės saugumui;</text:span></text:p>
      <text:p text:style-name="P482"><text:span text:style-name="T483">4</text:span><text:span text:style-name="T484">) teisės aktų nustatyta tvarka ir atvejais naudoti specialius šviesos ir garso signalus, įrengtus transporto priemonėse;</text:span></text:p>
      <text:p text:style-name="P485"><text:span text:style-name="T486">5</text:span><text:span text:style-name="T487">) įstatymų nus</text:span><text:span text:style-name="T488">tatyta tvarka gauti iš valstybės ir savivaldybių institucijų ir įstaigų, kitų juridinių ir fizinių asmenų informaciją, būtiną Tarnybos uždaviniams įgyvendinti;</text:span></text:p>
      <text:p text:style-name="P489"><text:span text:style-name="T490">6</text:span><text:span text:style-name="T491">) fotografuoti, daryti garso ar vaizdo įrašus nepažeisdamas asmens teisės į privatų ir šeim</text:span><text:span text:style-name="T492">os gyvenimą;</text:span></text:p>
      <text:p text:style-name="P493"><text:span text:style-name="T494">7</text:span><text:span text:style-name="T495">) pagrįstai įtardamas, kad padarytas administracinis teisės pažeidimas ar nusikalstama veika, ir kitais įstatymų nustatytais atvejais tikrinti asmens, transporto priemonės, krovinių, ginklų ar kitų daiktų dokumentus ir laikinai, kol bus<text:s/></text:span><text:span text:style-name="T496">priimtas kompetentingos institucijos sprendimas, juos paimti ir saugoti;</text:span></text:p>
      <text:p text:style-name="P497"><text:span text:style-name="T498">8</text:span><text:span text:style-name="T499">) pristatyti administracinį teisės pažeidimą padariusį asmenį į policiją arba į savivaldybės seniūnijos kaimo vietovėje patalpas;</text:span></text:p>
      <text:p text:style-name="P500"><text:span text:style-name="T501">9</text:span><text:span text:style-name="T502">) apžiūrėti asmenį, jeigu pagrįstai mano, k</text:span><text:span text:style-name="T503">ad jis turi daiktų, kuriais gali susižaloti, sužaloti kitą asmenį ar Tarnybos pareigūną;</text:span></text:p>
      <text:p text:style-name="P504"><text:span text:style-name="T505">10</text:span><text:span text:style-name="T506">) persekiodamas konvojavimo metu ar iš laisvės atėmimo<text:s/></text:span><text:span text:style-name="T507">vietų įstaigos<text:s/></text:span><text:span text:style-name="T508">pabėgusį asmenį arba nusikalstamos veikos padarymu įtariamą asmenį, taip pat siekdamas užki</text:span><text:span text:style-name="T509">rsti kelią daromai nusikalstamai veikai, bet kuriuo paros laiku įeiti į fiziniams ir juridiniams asmenims priklausančias gyvenamąsias ar negyvenamąsias patalpas, teritorijas, sustabdyti transporto priemones ir į jas patekti. Atsisakius paklusti, Tarnybos p</text:span><text:span text:style-name="T510">areigūnas turi teisę visomis įmanomomis priemonėmis atidaryti patalpas ir transporto priemones. Ši teisė taip pat suteikiama ekstremaliųjų situacijų atvejais. Apie tokius veiksmus per 24 valandas turi būti pranešta prokurorui;</text:span><text:s/></text:p>
      <text:p text:style-name="P511">Straipsnio punkto pakeitimai:</text:p>
      <text:p text:style-name="P512"><text:span text:style-name="T513">Nr.<text:s/></text:span><text:a xlink:href="https://www.e-tar.lt/portal/legalAct.html?documentId=TAR.A982D7FCADEB" office:target-frame-name="_top" xlink:show="replace"><text:span text:style-name="T514">XI-1504</text:span></text:a><text:span text:style-name="T515">, 2011-06-22, Žin., 2011, Nr. 86-4146 (2011-07-13), i. k. 1111010ISTA0XI-1504</text:span></text:p>
      <text:p text:style-name="P516"><text:span text:style-name="T517">Nr.<text:s/></text:span><text:a xlink:href="https://www.e-tar.lt/portal/legalAct.html?documentId=46ed2e50040511edb32c9f9d8ba206f8" office:target-frame-name="_top" xlink:show="replace"><text:span text:style-name="T518">XIV-1207</text:span></text:a><text:span text:style-name="T519">, 2022-06-28, paskelbta TAR 2022-07-15, i. k. 2022-15571</text:span></text:p>
      <text:p text:style-name="Normal"/>
      <text:p text:style-name="P520"><text:span text:style-name="T521">11</text:span><text:span text:style-name="T522">) persekiodamas konvojavimo metu ar iš laisvės atėmimo<text:s/></text:span><text:span text:style-name="T523">vietų įstaigos</text:span><text:span text:style-name="T524"><text:s/>pabėgusį asmenį arba administracinio teisės pažeidimo ar nusikalstamos veikos padarymu įtariamą</text:span><text:span text:style-name="T525"><text:s/>asmenį, veždamas asmenį, kuriam būtina neatidėliotina medicinos pagalba, į sveikatos priežiūros įstaigą ar kitais neatidėliotinais atvejais nekliudomai naudotis visomis transporto priemonėmis, priklausančiomis fiziniams ar juridiniams asmenims, išskyrus d</text:span><text:span text:style-name="T526">iplomatinių ir konsulinių įstaigų transporto priemones;</text:span></text:p>
      <text:p text:style-name="P527">Straipsnio punkto pakeitimai:</text:p>
      <text:p text:style-name="P528"><text:span text:style-name="T529">Nr.<text:s/></text:span><text:a xlink:href="https://www.e-tar.lt/portal/legalAct.html?documentId=46ed2e50040511edb32c9f9d8ba206f8" office:target-frame-name="_top" xlink:show="replace"><text:span text:style-name="T530">XIV-1207</text:span></text:a><text:span text:style-name="T531">, 2022-06-28, paskelbta TAR 2022-07-15, i. k. 2022-15571</text:span></text:p>
      <text:p text:style-name="Normal"/>
      <text:p text:style-name="P532"><text:span text:style-name="T533">12</text:span><text:span text:style-name="T534">) tikrinti ir apžiūrėti į saugomų objektų teritoriją įvažiuojančias ir iš jos išvažiuojančias transporto priemones, fiziniams ar juridiniams asmenims priklausančiose transporto priemonėse esančius krovinius ir daiktus, taip pat kontrolės postuose tikri</text:span><text:span text:style-name="T535">nti ir apžiūrėti asmenis ir jų bagažą.</text:span></text:p>
      <text:p text:style-name="P536"><text:span text:style-name="T537">2</text:span><text:span text:style-name="T538">. Tarnybos pareigūnas turi ir kitų įstatymų jam suteiktų teisių.</text:span></text:p>
      <text:p text:style-name="Normal"/>
      <text:p text:style-name="P539"><text:span text:style-name="T540">11</text:span><text:span text:style-name="T541"><text:s/>straipsnis.<text:s/></text:span><text:span text:style-name="T542">Tarnybos pareigūnų pareigos</text:span></text:p>
      <text:p text:style-name="P543"><text:span text:style-name="T544">1</text:span><text:span text:style-name="T545">. Tarnybos pareigūnas, atlikdamas šio įstatymo 7 straipsnyje nustatytas Tarnybos<text:s/></text:span><text:span text:style-name="T546">funkcijas, privalo:</text:span></text:p>
      <text:p text:style-name="P547"><text:span text:style-name="T548">1</text:span><text:span text:style-name="T549">) gerbti ir ginti žmogaus orumą, užtikrinti ir saugoti jo teises ir laisves;</text:span></text:p>
      <text:p text:style-name="P550"><text:span text:style-name="T551">2</text:span><text:span text:style-name="T552">) gavęs pranešimą apie daromą nusikalstamą veiką ar kitą teisės pažeidimą arba pats būdamas įvykio liudytoju, imtis neatidėliotinų priemonių, kad būtų<text:s/></text:span><text:span text:style-name="T553">užkirstas kelias daromai nusikalstamai veikai ar kitam teisės pažeidimui, apsaugota įvykio vieta ir įrodymai, nustatyti liudytojai, sulaikytas nusikalstamą veiką padaręs asmuo, ir pranešti apie tai policijos įstaigai. Šio punkto reikalavimai (išskyrus reik</text:span><text:span text:style-name="T554">alavimą pranešti apie tai policijos įstaigai) netaikomi tarnybos pareigūnui tais atvejais, kai šios pareigos atlikimas pakenktų įgyvendinti Tarnybos uždavinius;</text:span></text:p>
      <text:p text:style-name="P555"><text:span text:style-name="T556">3</text:span><text:span text:style-name="T557">) suteikti neatidėliotiną medicinos ar kitą būtiną pagalbą nukentėjusiam ar bejėgiškos būk</text:span><text:span text:style-name="T558">lės asmeniui;</text:span></text:p>
      <text:p text:style-name="P559">4) imtis visų galimų priemonių žmonėms, turtui ir gamtai gelbėti ypatingų ir ekstremaliųjų situacijų atvejais;</text:p>
      <text:p text:style-name="P560">Straipsnio punkto pakeitimai:</text:p>
      <text:p text:style-name="P561"><text:span text:style-name="T562">Nr.<text:s/></text:span><text:a xlink:href="https://www.e-tar.lt/portal/legalAct.html?documentId=TAR.A982D7FCADEB" office:target-frame-name="_top" xlink:show="replace"><text:span text:style-name="T563">XI-1504</text:span></text:a><text:span text:style-name="T564">, 20</text:span><text:span text:style-name="T565">11-06-22, Žin., 2011, Nr. 86-4146 (2011-07-13), i. k. 1111010ISTA0XI-1504</text:span></text:p>
      <text:p text:style-name="Normal"/>
      <text:p text:style-name="P566"><text:span text:style-name="T567">5</text:span><text:span text:style-name="T568">) laikyti paslaptyje konfidencialaus pobūdžio informaciją, jeigu kitko nereikalauja tarnybinės pareigos.</text:span></text:p>
      <text:p text:style-name="P569"><text:span text:style-name="T570">2</text:span><text:span text:style-name="T571">. Tarnybos pareigūnas privalo vykdyti ir kitas įstatymų jam nust</text:span><text:span text:style-name="T572">atytas pareigas.</text:span></text:p>
      <text:p text:style-name="P573"><text:span text:style-name="T574">3</text:span><text:span text:style-name="T575">. Tarnybos pareigūnas tarnybos metu privalo dėvėti uniformą.</text:span></text:p>
      <text:p text:style-name="Normal"/>
      <text:p text:style-name="P576"><text:span text:style-name="T577">V</text:span><text:span text:style-name="T578"><text:s/>SKYRIUS<text:s/></text:span></text:p>
      <text:p text:style-name="P579"><text:span text:style-name="T580">ŠAUNAMŲJŲ GINKLŲ IR PRIEVARTOS PANAUDOJIMAS</text:span></text:p>
      <text:p text:style-name="P581"/>
      <text:p text:style-name="P582"><text:span text:style-name="T583">12</text:span><text:span text:style-name="T584"><text:s/>straipsnis.<text:s/></text:span><text:span text:style-name="T585">Prievartos naudojimo sąlygos</text:span></text:p>
      <text:p text:style-name="P586"><text:span text:style-name="T587">1</text:span><text:span text:style-name="T588">. Tarnybos pareigūnas turi teisę panaudoti prievartą tik tarnybinio būtinumo atvejais ir tik tiek, kiek to reikia tarnybinėms pareigoms įvykdyti. Tarnybos pareigūnas naudoti prievartą privalo adekvačiai esamoms aplinkybėms ir proporcingai esamam pavojui, a</text:span><text:span text:style-name="T589">tsižvelgdamas į konkrečią situaciją, teisės pažeidimo pobūdį, intensyvumą, individualias pažeidėjo savybes ir (ar) pavojų keliančio objekto savybes. Fizinė prievarta naudojama tik tada, kai psichinė prievarta buvo neveiksminga arba neįmanoma arba kai bet k</text:span><text:span text:style-name="T590">oks delsimas kelia pavojų Tarnybos pareigūno ar kito asmens gyvybei, sveikatai ar turtui<text:s/></text:span><text:span text:style-name="T591">arba aviacijos saugumui, Lietuvos Respublikos valstybės sienos apsaugai,<text:s/></text:span><text:span text:style-name="T592">nacionaliniam saugumui užtikrinti svarbioms įmonėms, nacionaliniam saugumui užtikrinti svarbie</text:span><text:span text:style-name="T593">ms įrenginiams ir turtui ar kitiems Tarnybos pareigūno saugomiems objektams</text:span><text:span text:style-name="T594">.</text:span><text:s/></text:p>
      <text:p text:style-name="P595">Straipsnio dalies pakeitimai:</text:p>
      <text:p text:style-name="P596"><text:span text:style-name="T597">Nr.<text:s/></text:span><text:a xlink:href="https://www.e-tar.lt/portal/legalAct.html?documentId=e3143762a8b311ef90b5ee8931e5ce5e" office:target-frame-name="_top" xlink:show="replace"><text:span text:style-name="T598">XIV-3135</text:span></text:a><text:span text:style-name="T599">, 2024-11-12, paskelbta TAR<text:s/></text:span><text:span text:style-name="T600">2024-11-22, i. k. 2024-20372</text:span></text:p>
      <text:p text:style-name="Normal"/>
      <text:p text:style-name="P601"><text:span text:style-name="T602">2</text:span><text:span text:style-name="T603">. Psichinę prievartą Tarnybos pareigūnas turi teisę panaudoti šio straipsnio 3, 4 dalyse arba šio įstatymo 14 straipsnio 2 dalyje nurodytais atvejais.</text:span></text:p>
      <text:p text:style-name="P604"><text:span text:style-name="T605">3</text:span><text:span text:style-name="T606">. Fizinę prievartą Tarnybos pareigūnas turi teisę panaudoti šiais</text:span><text:span text:style-name="T607"><text:s/>atvejais:</text:span></text:p>
      <text:p text:style-name="P608"><text:span text:style-name="T609">1</text:span><text:span text:style-name="T610">) saugodamasis ar siekdamas apsaugoti kitus asmenis nuo gresiančio pavojaus gyvybei, sveikatai ar turtui;</text:span><text:s/></text:p>
      <text:p text:style-name="P611">Straipsnio punkto pakeitimai:</text:p>
      <text:p text:style-name="P612"><text:span text:style-name="T613">Nr.<text:s/></text:span><text:a xlink:href="https://www.e-tar.lt/portal/legalAct.html?documentId=e3143762a8b311ef90b5ee8931e5ce5e" office:target-frame-name="_top" xlink:show="replace"><text:span text:style-name="T614">XIV</text:span><text:span text:style-name="T615">-3135</text:span></text:a><text:span text:style-name="T616">, 2024-11-12, paskelbta TAR 2024-11-22, i. k. 2024-20372</text:span></text:p>
      <text:p text:style-name="Normal"/>
      <text:p text:style-name="P617"><text:span text:style-name="T618">2</text:span><text:span text:style-name="T619">) kai asmenys vengia vykdyti Tarnybos pareigūno reikalavimus ar nurodymus (siekdamas priversti asmenį paklusti), taip pat sulaikydamas asmenis (jeigu jie priešinasi);</text:span></text:p>
      <text:p text:style-name="P620"><text:span text:style-name="T621">3</text:span><text:span text:style-name="T622">) atremdamas kės</text:span><text:span text:style-name="T623">inimąsi į šaunamąjį ginklą, sprogmenis, specialiąsias priemones, ryšio priemones ir siekdamas šiuos objektus susigrąžinti;</text:span></text:p>
      <text:p text:style-name="P624"><text:span text:style-name="T625">4</text:span><text:span text:style-name="T626">) atremdamas statinių (įskaitant patalpas), teritorijų, transporto priemonių ar kito turto užpuolimą arba šiuos užimtus objektus</text:span><text:span text:style-name="T627"><text:s/>išlaisvindamas;</text:span></text:p>
      <text:p text:style-name="P628"><text:span text:style-name="T629">5</text:span><text:span text:style-name="T630">) patekdamas į teritorijas, patalpas ar transporto priemones per kratą ar poėmį arba kai turimais duomenimis jose gali būti laikomi įkaitai arba slėptis asmenys, galimai padarę administracinius nusižengimus ar nusikalstamas veikas;</text:span></text:p>
      <text:p text:style-name="P631"><text:span text:style-name="T632">6</text:span><text:span text:style-name="T633">) ypatingų situacijų atvejais;</text:span></text:p>
      <text:p text:style-name="P634"><text:span text:style-name="T635">7</text:span><text:span text:style-name="T636">) stabdydamas transporto priemonę, laivą, orlaivį, autonomiškai arba nuotoliniu būdu valdomą objektą, judantį oru, žemės, vandens paviršiumi arba po vandeniu, (tarnybinio būtinumo atvejais);</text:span><text:s/></text:p>
      <text:p text:style-name="P637">Straipsnio punkto pakeitimai:</text:p>
      <text:p text:style-name="P638"><text:span text:style-name="T639">Nr.<text:s/></text:span><text:a xlink:href="https://www.e-tar.lt/portal/legalAct.html?documentId=e3143762a8b311ef90b5ee8931e5ce5e" office:target-frame-name="_top" xlink:show="replace"><text:span text:style-name="T640">XIV-3135</text:span></text:a><text:span text:style-name="T641">, 2024-11-12, paskelbta TAR 2024-11-22, i. k. 2024-20372</text:span></text:p>
      <text:p text:style-name="Normal"/>
      <text:p text:style-name="P642"><text:span text:style-name="T643">8</text:span><text:span text:style-name="T644">) užkirsdamas kelią administraciniams nusižengimams ar nusikalstamoms veikoms;</text:span></text:p>
      <text:p text:style-name="P645"><text:span text:style-name="T646">9</text:span><text:span text:style-name="T647">) kai būtina pašalinti orlaivio, autonomiškai arba nuotoliniu būdu valdomo objekto, judančio oru, žemės, vandens paviršiumi arba po vandeniu, keliamą pavojų aviacijos saugumui, Lietuvos Respublikos valstybės sienos apsaugai,<text:s/></text:span><text:span text:style-name="T648">nacionaliniam saugumui už</text:span><text:span text:style-name="T649">tikrinti svarbioms įmonėms, nacionaliniam saugumui užtikrinti svarbiems įrenginiams ir turtui ar kitiems jo saugomiems objektams.</text:span><text:s/></text:p>
      <text:p text:style-name="P650">Papildyta straipsnio punktu:</text:p>
      <text:p text:style-name="P651"><text:span text:style-name="T652">Nr.<text:s/></text:span><text:a xlink:href="https://www.e-tar.lt/portal/legalAct.html?documentId=e3143762a8b311ef90b5ee8931e5ce5e" office:target-frame-name="_top" xlink:show="replace"><text:span text:style-name="T653">XIV-3135</text:span></text:a><text:span text:style-name="T654">, 2024-11-12, paskelbta TAR 2024-11-22, i. k. 2024-20372</text:span></text:p>
      <text:p text:style-name="Normal"/>
      <text:p text:style-name="P655"><text:span text:style-name="T656">4</text:span><text:span text:style-name="T657">. Tarnybos pareigūnas turi teisę naudoti antrankius ir surišimo priemones:</text:span></text:p>
      <text:p text:style-name="P658"><text:span text:style-name="T659">1</text:span><text:span text:style-name="T660">) prieš agresyvius ar linkusius žalotis asmenis;</text:span></text:p>
      <text:p text:style-name="P661"><text:span text:style-name="T662">2</text:span><text:span text:style-name="T663">) konvojuodamas arba pristatydamas į policijo</text:span><text:span text:style-name="T664">s įstaigą, kitą instituciją ar įstaigą administracinius nusižengimus ar nusikalstamas veikas padariusius (galimai padariusius) asmenis, atlikdamas šių asmenų apžiūrą, taip pat vykdydamas asmenų išsiuntimą iš Lietuvos Respublikos ar vykdydamas šių asmenų gr</text:span><text:span text:style-name="T665">ąžinimą į Lietuvos Respubliką.</text:span></text:p>
      <text:p text:style-name="P666"><text:span text:style-name="T667">5</text:span><text:span text:style-name="T668">. Tarnybos pareigūnas turi teisę transporto priemone stabdyti kitą transporto priemonę šią blokuodamas. Kai stabdoma transporto priemonė ar joje esantys asmenys savo veiksmais kelia neišvengiamą pavojų Tarnybos<text:s/></text:span><text:span text:style-name="T669">pareigūno ar kito asmens gyvybei ar sveikatai, Tarnybos pareigūnas turi teisę kita transporto priemone ar tam skirta specialiąja priemone taranuoti stabdomą transporto priemonę. Tarnybos pareigūnas, kuris, vairuodamas transporto priemonę, blokavo arba tara</text:span><text:span text:style-name="T670">navo kitą transporto priemonę ir dėl to kyla pavojus asmenų gyvybei ar sveikatai, po šių veiksmų nedelsdamas turi imtis priemonių šių veiksmų padariniams pašalinti.</text:span></text:p>
      <text:p text:style-name="P671"><text:span text:style-name="T672">6</text:span><text:span text:style-name="T673">. Tarnybos pareigūnas turi teisę kaip specialiąją priemonę panaudoti šaunamąjį ginklą,</text:span><text:span text:style-name="T674"><text:s/>iššaudamas į specialiųjų priemonių specifikaciją įtrauktus užtaisus, kurių keliamas poveikis sukurtas nesukelti tiesioginio pavojaus nei asmens, prieš kurį naudojamas šaunamasis ginklas, nei kitų asmenų gyvybei.</text:span></text:p>
      <text:p text:style-name="P675"><text:span text:style-name="T676">7</text:span><text:span text:style-name="T677">. Kai nėra neišvengiamo pavojaus Tarny</text:span><text:span text:style-name="T678">bos pareigūnų ar kitų asmenų gyvybei ar sveikatai, specialiąsias priemones (išskyrus antrankius, asmenų sulaikymo, surišimo ar tramdymo priemones ar įrankius) naudoti draudžiama:</text:span></text:p>
      <text:p text:style-name="P679"><text:span text:style-name="T680">1</text:span><text:span text:style-name="T681">) prieš asmenis, jei yra akivaizdu arba Tarnybos pareigūnui žinoma, kad ji</text:span><text:span text:style-name="T682">e neįgalūs;</text:span></text:p>
      <text:p text:style-name="P683"><text:span text:style-name="T684">2</text:span><text:span text:style-name="T685">) prieš asmenis, jei Tarnybos pareigūnui yra žinoma, kad jie turi neliečiamybės teisę;<text:s/></text:span></text:p>
      <text:p text:style-name="P686"><text:span text:style-name="T687">3</text:span><text:span text:style-name="T688">) prieš moteris, jei yra akivaizdu arba Tarnybos pareigūnui žinoma, kad jos nėščios;</text:span></text:p>
      <text:p text:style-name="P689"><text:span text:style-name="T690">4</text:span><text:span text:style-name="T691">) prieš nepilnamečius asmenis, jeigu Tarnybos pareigūnui</text:span><text:span text:style-name="T692"><text:s/>žinomas jų amžius arba jų išvaizda atitinka amžių.</text:span></text:p>
      <text:p text:style-name="P693">Straipsnio punkto pakeitimai:</text:p>
      <text:p text:style-name="P694"><text:span text:style-name="T695">Nr.<text:s/></text:span><text:a xlink:href="https://www.e-tar.lt/portal/legalAct.html?documentId=e3143762a8b311ef90b5ee8931e5ce5e" office:target-frame-name="_top" xlink:show="replace"><text:span text:style-name="T696">XIV-3135</text:span></text:a><text:span text:style-name="T697">, 2024-11-12, paskelbta TAR 2024-11-22, i. k. 2024-20372</text:span></text:p>
      <text:p text:style-name="Normal"/>
      <text:p text:style-name="P698"><text:span text:style-name="T699">8</text:span><text:span text:style-name="T700">. Tarnybos pareigūnas, panaudojęs psichinę ar fizinę prievartą ir taip sukėlęs pavojų asmens gyvybei ar sveikatai, turi suteikti asmeniui reikalingą neatidėliotiną medicinos ar kitą būtinąją pagalbą ir imtis kitų reikalingų priemonių pavojingiems savo vei</text:span><text:span text:style-name="T701">ksmų padariniams pašalinti. Apie Tarnybos pareigūno panaudotą fizinę ar psichinę prievartą, jei tai lėmė asmens mirtį arba gyvybei pavojingą sveikatos sutrikdymą, nedelsiant pranešama prokurorui.</text:span></text:p>
      <text:p text:style-name="P702"><text:span text:style-name="T703">9</text:span><text:span text:style-name="T704">. Tarnybos pareigūnai turi būti specialiai parengti ir<text:s/></text:span><text:span text:style-name="T705">reguliariai tikrinami, ar jie sugeba veikti situacijomis, susijusiomis su psichinės ar fizinės prievartos panaudojimu. Tarnybos pareigūnų parengimo ir tikrinimo tvarką nustato Vyriausybė.</text:span></text:p>
      <text:p text:style-name="P706"><text:span text:style-name="T707">10</text:span><text:span text:style-name="T708">. Specialiųjų priemonių specifikaciją ir panaudojimo tvarką nu</text:span><text:span text:style-name="T709">stato Lietuvos Respublikos Vyriausybė.</text:span></text:p>
      <text:p text:style-name="P710">Straipsnio pakeitimai:</text:p>
      <text:p text:style-name="P711"><text:span text:style-name="T712">Nr.<text:s/></text:span><text:a xlink:href="https://www.e-tar.lt/portal/legalAct.html?documentId=7f94983023e011e684adf059272c7587" office:target-frame-name="_top" xlink:show="replace"><text:span text:style-name="T713">XII-2371</text:span></text:a><text:span text:style-name="T714">, 2016-05-19, paskelbta TAR 2016-05-27, i. k. 2016-14174</text:span></text:p>
      <text:p text:style-name="Normal"/>
      <text:p text:style-name="P715"><text:span text:style-name="T716">13 straipsnis.</text:span><text:span text:style-name="T717"><text:s/>Neteko galios nuo 2017-01-01</text:span></text:p>
      <text:p text:style-name="P718">Straipsnio naikinimas:</text:p>
      <text:p text:style-name="P719"><text:span text:style-name="T720">Nr.<text:s/></text:span><text:a xlink:href="https://www.e-tar.lt/portal/legalAct.html?documentId=7f94983023e011e684adf059272c7587" office:target-frame-name="_top" xlink:show="replace"><text:span text:style-name="T721">XII-2371</text:span></text:a><text:span text:style-name="T722">, 2016-05-19, paskelbta TAR 2016-05-27, i. k. 2016-14174</text:span></text:p>
      <text:p text:style-name="Normal"/>
      <text:p text:style-name="P723"><text:span text:style-name="T724">14</text:span><text:span text:style-name="T725"><text:s/>straipsnis.<text:s/></text:span><text:span text:style-name="T726">Šaunamųjų ginklų</text:span><text:span text:style-name="T727"><text:s/>ir sprogmenų naudojimas</text:span></text:p>
      <text:p text:style-name="P728"><text:span text:style-name="T729">1</text:span><text:span text:style-name="T730">. Šaunamieji ginklai ar sprogmenys gali būti panaudoti tik išimtiniais atvejais, kai tai neišvengiamai būtina ir kai psichinė ar fizinė prievarta buvo neveiksminga arba kyla neišvengiamas pavojus asmens gyvybei, sveikatai arba</text:span><text:span text:style-name="T731"><text:s/></text:span><text:span text:style-name="T732">aviacijos saugumui, Lietuvos Respublikos valstybės sienos apsaugai,<text:s/></text:span><text:span text:style-name="T733">nacionaliniam saugumui užtikrinti svarbioms įmonėms, nacionaliniam saugumui užtikrinti svarbiems įrenginiams ir turtui, kitiems Tarnybos pareigūno saugomiems objektams arba nusikalstamų v</text:span><text:span text:style-name="T734">eikų užkardymui</text:span><text:span text:style-name="T735">.</text:span><text:s/></text:p>
      <text:p text:style-name="P736">Straipsnio dalies pakeitimai:</text:p>
      <text:p text:style-name="P737"><text:span text:style-name="T738">Nr.<text:s/></text:span><text:a xlink:href="https://www.e-tar.lt/portal/legalAct.html?documentId=e3143762a8b311ef90b5ee8931e5ce5e" office:target-frame-name="_top" xlink:show="replace"><text:span text:style-name="T739">XIV-3135</text:span></text:a><text:span text:style-name="T740">, 2024-11-12, paskelbta TAR 2024-11-22, i. k. 2024-20372</text:span></text:p>
      <text:p text:style-name="Normal"/>
      <text:p text:style-name="P741"><text:span text:style-name="T742">2</text:span><text:span text:style-name="T743">. Tarnybos pareigūnas turi teisę pa</text:span><text:span text:style-name="T744">naudoti šaunamąjį ginklą prieš asmenis šiais atvejais:</text:span></text:p>
      <text:p text:style-name="P745"><text:span text:style-name="T746">1</text:span><text:span text:style-name="T747">) atremdamas ginkluotą įsiveržimą į Lietuvos Respublikos teritoriją;</text:span></text:p>
      <text:p text:style-name="P748"><text:span text:style-name="T749">2</text:span><text:span text:style-name="T750">) atremdamas ginkluotus užsienio valstybių diplomatinių ir tarptautinių organizacijų atstovybių ir jų teritorijų, užsienio<text:s/></text:span><text:span text:style-name="T751">valstybių konsulinių įstaigų ir jų teritorijų bei šių institucijų vadovų rezidencijų ir jų teritorijų, Lietuvos Respublikos valstybės ar savivaldybių institucijų ar įstaigų ar jų teritorijų, nacionaliniam saugumui užtikrinti svarbių įmonių ar jų teritorijų</text:span><text:span text:style-name="T752"><text:s/>ir nacionaliniam saugumui užtikrinti svarbių įrenginių ir turto ar jų teritorijų užpuolimus, šiuos užimtus objektus išlaisvindamas;</text:span><text:s/></text:p>
      <text:p text:style-name="P753">Straipsnio punkto pakeitimai:</text:p>
      <text:p text:style-name="P754"><text:span text:style-name="T755">Nr.<text:s/></text:span><text:a xlink:href="https://www.e-tar.lt/portal/legalAct.html?documentId=6755c640004811e88bcec397524184ce" office:target-frame-name="_top" xlink:show="replace"><text:span text:style-name="T756">XIII-1014</text:span></text:a><text:span text:style-name="T757">, 2018-01-12, paskelbta TAR 2018-01-23, i. k. 2018-01027</text:span></text:p>
      <text:p text:style-name="Normal"/>
      <text:p text:style-name="P758"><text:span text:style-name="T759">3</text:span><text:span text:style-name="T760">) gindamasis ar gindamas kitą asmenį nuo netikėto, pradėto ar tiesiogiai gresiančio pavojingo gyvybei ar sveikatai nusikalstamo kėsinimosi;</text:span></text:p>
      <text:p text:style-name="P761"><text:span text:style-name="T762">4</text:span><text:span text:style-name="T763">) išlaisvindamas įkaitus, užk</text:span><text:span text:style-name="T764">irsdamas kelią įkaitų pagrobimui arba teroro aktui;</text:span></text:p>
      <text:p text:style-name="P765"><text:span text:style-name="T766">5</text:span><text:span text:style-name="T767">) sulaikydamas nusikalstamą veiką galimai padariusį asmenį, jeigu kyla neišvengiamas pavojus Tarnybos pareigūno ar kito asmens gyvybei ar sveikatai;</text:span></text:p>
      <text:p text:style-name="P768"><text:span text:style-name="T769">6</text:span><text:span text:style-name="T770">) sulaikydamas transporto priemonę vairuojant</text:span><text:span text:style-name="T771">į asmenį, kuris savo veiksmais kelia neišvengiamą pavojų Tarnybos pareigūno arba kito asmens gyvybei.</text:span></text:p>
      <text:p text:style-name="P772"><text:span text:style-name="T773">3</text:span><text:span text:style-name="T774">. Tarnybos pareigūnas, nekeldamas tiesioginio pavojaus asmens gyvybei, turi teisę panaudoti šaunamąjį ginklą prieš gyvūną, laivą arba transporto pr</text:span><text:span text:style-name="T775">iemonę, kai kyla neišvengiamas pavojus Tarnybos pareigūno arba kitų asmenų gyvybei ar sveikatai.<text:s/></text:span><text:span text:style-name="T776">Tarnybos pareigūnas, nekeldamas tiesioginio pavojaus asmens gyvybei, taip pat turi teisę panaudoti šaunamąjį ginklą prieš orlaivį, autonomiškai arba nuotoliniu</text:span><text:span text:style-name="T777"><text:s/>būdu valdomą objektą, judantį oru, žemės, vandens paviršiumi arba po vandeniu, šiais atvejais:</text:span></text:p>
      <text:p text:style-name="P778"><text:span text:style-name="T779">1</text:span><text:span text:style-name="T780">) kai kyla neišvengiamas pavojus Tarnybos pareigūno ar kitų asmenų gyvybei ar sveikatai;</text:span></text:p>
      <text:p text:style-name="P781"><text:span text:style-name="T782">2</text:span><text:span text:style-name="T783">) užkirsdamas kelią nusikalstamoms veikoms, taip pat kai būtina</text:span><text:span text:style-name="T784"><text:s/>pašalinti orlaivio, autonomiškai arba nuotoliniu būdu valdomo objekto, judančio oru, žemės, vandens paviršiumi arba po vandeniu, keliamą pavojų aviacijos saugumui, Lietuvos Respublikos valstybės sienos apsaugai,<text:s/></text:span><text:span text:style-name="T785">nacionaliniam saugumui užtikrinti svarbioms</text:span><text:span text:style-name="T786"><text:s/>įmonėms, nacionaliniam saugumui užtikrinti svarbiems įrenginiams ir turtui ar kitiems jo saugomiems objektams</text:span><text:span text:style-name="T787">.</text:span></text:p>
      <text:p text:style-name="P788">Straipsnio dalies pakeitimai:</text:p>
      <text:p text:style-name="P789"><text:span text:style-name="T790">Nr.<text:s/></text:span><text:a xlink:href="https://www.e-tar.lt/portal/legalAct.html?documentId=e3143762a8b311ef90b5ee8931e5ce5e" office:target-frame-name="_top" xlink:show="replace"><text:span text:style-name="T791">XIV-3135</text:span></text:a><text:span text:style-name="T792">,<text:s/></text:span><text:span text:style-name="T793">2024-11-12, paskelbta TAR 2024-11-22, i. k. 2024-20372</text:span></text:p>
      <text:p text:style-name="Normal"/>
      <text:p text:style-name="P794"><text:span text:style-name="T795">4</text:span><text:span text:style-name="T796">. Ketindamas naudoti šaunamąjį ginklą ar sprogmenis, Tarnybos pareigūnas privalo įspėti apie šį ketinimą, suteikdamas asmeniui galimybę įvykdyti teisėtus reikalavimus, išskyrus atvejus, kai<text:s/></text:span><text:span text:style-name="T797">delsimas kelia neišvengiamą pavojų Tarnybos pareigūno arba kito asmens gyvybei ar sveikatai arba kai toks įspėjimas yra neįmanomas.</text:span></text:p>
      <text:p text:style-name="P798"><text:span text:style-name="T799">5</text:span><text:span text:style-name="T800">. Tarnybos pareigūnas, nekeldamas pavojaus įstatymų saugomoms vertybėms, turi teisę iššauti iš šaunamojo ginklo, kai bū</text:span><text:span text:style-name="T801">tina duoti pavojaus signalą, išsikviesti pagalbą.</text:span></text:p>
      <text:p text:style-name="P802"><text:span text:style-name="T803">6</text:span><text:span text:style-name="T804">. Šio straipsnio 2 dalies 1, 2 ir 4 punktuose nustatytais atvejais Tarnybos pareigūnas turi teisę panaudoti sprogmenis prieš asmenis. Be to, nesukeldamas tiesioginio pavojaus asmens gyvybei, Tarnybos p</text:span><text:span text:style-name="T805">areigūnas turi teisę sprogmenis panaudoti sprogstamiesiems įtaisams sunaikinti, patekdamas į patalpą (vietą), kurioje laikomi įkaitai ar daromi kiti pavojų asmens gyvybei ar sveikatai keliantys nusikalstami veiksmai.</text:span></text:p>
      <text:p text:style-name="P806"><text:span text:style-name="T807">7</text:span><text:span text:style-name="T808">. Kai nėra neišvengiamo pavojaus T</text:span><text:span text:style-name="T809">arnybos pareigūno arba kitų asmenų gyvybei ar sveikatai, naudoti šaunamąjį ginklą ar sprogmenis draudžiama:</text:span></text:p>
      <text:p text:style-name="P810"><text:span text:style-name="T811">1</text:span><text:span text:style-name="T812">) žmonių susibūrimo vietose, jeigu dėl to gali nukentėti pašaliniai asmenys, išskyrus šio straipsnio 2 dalies 1 ir 2 punktuose nurodytus atvejus;</text:span><text:span text:style-name="T813"><text:s/></text:span></text:p>
      <text:p text:style-name="P814"><text:span text:style-name="T815">2</text:span><text:span text:style-name="T816">) patalpose, kuriose yra sprogstamųjų medžiagų, lengvai užsidegančių medžiagų, galinčių sukelti pavojų asmens gyvybei ir sveikatai ar visuomenės saugumui.</text:span></text:p>
      <text:p text:style-name="P817"><text:span text:style-name="T818">8</text:span><text:span text:style-name="T819">. Tarnybos pareigūnas, panaudojęs šaunamąjį ginklą ar sprogmenis ir taip sukėlęs pavojų</text:span><text:span text:style-name="T820"><text:s/>asmens gyvybei ar sveikatai, turi suteikti asmeniui neatidėliotiną medicinos ar kitą būtinąją pagalbą ir imtis kitų reikalingų priemonių pavojingiems savo veiksmų padariniams pašalinti. Apie Tarnybos pareigūno panaudotą šaunamąjį ginklą ar sprogmenis, jei</text:span><text:span text:style-name="T821"><text:s/>tai lėmė asmens mirtį arba sveikatos sutrikdymą, nedelsiant pranešama prokurorui.</text:span></text:p>
      <text:p text:style-name="P822"><text:span text:style-name="T823">9</text:span><text:span text:style-name="T824">. Tarnybos pareigūnai turi būti specialiai parengti ir reguliariai tikrinami, ar jie sugeba veikti situacijomis, susijusiomis su šaunamųjų ginklų ar sprogmenų naudojimu</text:span><text:span text:style-name="T825">. Tarnybos pareigūnų parengimo ir tikrinimo tvarką nustato Vyriausybė.</text:span></text:p>
      <text:p text:style-name="P826"><text:span text:style-name="T827">10</text:span><text:span text:style-name="T828">. Šio straipsnio 1, 2, 3 dalių ir 7 dalies 1 punkto nuostatos netaikomos tais atvejais, kai šaunamasis ginklas naudojamas kaip specialioji priemonė.</text:span></text:p>
      <text:p text:style-name="P829">Straipsnio pakeitimai:</text:p>
      <text:p text:style-name="P830"><text:span text:style-name="T831">Nr.<text:s/></text:span><text:a xlink:href="https://www.e-tar.lt/portal/legalAct.html?documentId=7f94983023e011e684adf059272c7587" office:target-frame-name="_top" xlink:show="replace"><text:span text:style-name="T832">XII-2371</text:span></text:a><text:span text:style-name="T833">, 2016-05-19, paskelbta TAR 2016-05-27, i. k. 2016-14174</text:span></text:p>
      <text:p text:style-name="Normal"/>
      <text:p text:style-name="P834"><text:span text:style-name="T835">15 straipsnis.</text:span><text:span text:style-name="T836"><text:s/>Neteko galios nuo 2017-01-01</text:span></text:p>
      <text:p text:style-name="P837">Straipsnio naikinimas:</text:p>
      <text:p text:style-name="P838"><text:span text:style-name="T839">Nr.<text:s/></text:span><text:a xlink:href="https://www.e-tar.lt/portal/legalAct.html?documentId=7f94983023e011e684adf059272c7587" office:target-frame-name="_top" xlink:show="replace"><text:span text:style-name="T840">XII-2371</text:span></text:a><text:span text:style-name="T841">, 2016-05-19, paskelbta TAR 2016-05-27, i. k. 2016-14174</text:span></text:p>
      <text:p text:style-name="Normal"/>
      <text:p text:style-name="P842"><text:span text:style-name="T843">16 straipsnis.</text:span><text:span text:style-name="T844"><text:s/>Neteko galios nuo 2017-01-01</text:span></text:p>
      <text:p text:style-name="P845">Straipsnio naikinimas:</text:p>
      <text:p text:style-name="P846"><text:span text:style-name="T847">Nr.<text:s/></text:span><text:a xlink:href="https://www.e-tar.lt/portal/legalAct.html?documentId=7f94983023e011e684adf059272c7587" office:target-frame-name="_top" xlink:show="replace"><text:span text:style-name="T848">XII-2371</text:span></text:a><text:span text:style-name="T849">, 2016-05-19, paskelbta TAR 2016-05-27, i. k. 2016-14174</text:span></text:p>
      <text:p text:style-name="Normal"/>
      <text:p text:style-name="P850"><text:span text:style-name="T851">VI</text:span><text:span text:style-name="T852"><text:s/>SKYRIUS<text:s/></text:span></text:p>
      <text:p text:style-name="P853"><text:span text:style-name="T854">TARNYBOS VEIKLOS ORGANIZAVIMAS YPATINGŲ IR EKSTREMALIŲJŲ SITUACIJŲ METU<text:s/></text:span></text:p>
      <text:p text:style-name="P855"/>
      <text:p text:style-name="P856">Pakeistas skyriaus pavadinimas:</text:p>
      <text:p text:style-name="P857"><text:span text:style-name="T858">Nr.<text:s/></text:span><text:a xlink:href="https://www.e-tar.lt/portal/legalAct.html?documentId=TAR.A982D7FCADEB" office:target-frame-name="_top" xlink:show="replace"><text:span text:style-name="T859">XI-1504</text:span></text:a><text:span text:style-name="T860">, 2011-06-22, Žin., 2011, Nr. 86-4146 (2011-07-13), i. k. 1111010ISTA0XI-1504</text:span></text:p>
      <text:p text:style-name="Normal"/>
      <text:p text:style-name="P861"><text:span text:style-name="T862">17</text:span><text:span text:style-name="T863"><text:s/>straipsnis.</text:span><text:s/><text:span text:style-name="T864">Tarnybos pajėgų panaudojimas ir siu</text:span><text:span text:style-name="T865">ntimas likviduoti ypatingos situacijos</text:span></text:p>
      <text:p text:style-name="P866">Tarnybos pajėgos<text:span text:style-name="T867"><text:s/></text:span>gali būti siunčiamos likviduoti ypatingos situacijos<text:span text:style-name="T868"><text:s/></text:span>tik vidaus reikalų ministro įsakymu ir jos panaudojamos ypatingai situacijai likviduoti vidaus reikalų ministro nustatyta tvarka.</text:p>
      <text:p text:style-name="P869">Straipsnio pakeitimai:</text:p>
      <text:p text:style-name="P870"><text:span text:style-name="T871">Nr.<text:s/></text:span><text:a xlink:href="https://www.e-tar.lt/portal/legalAct.html?documentId=TAR.A982D7FCADEB" office:target-frame-name="_top" xlink:show="replace"><text:span text:style-name="T872">XI-1504</text:span></text:a><text:span text:style-name="T873">, 2011-06-22, Žin., 2011, Nr. 86-4146 (2011-07-13), i. k. 1111010ISTA0XI-1504</text:span></text:p>
      <text:p text:style-name="Normal"/>
      <text:p text:style-name="P874"><text:span text:style-name="T875">18</text:span><text:span text:style-name="T876"><text:s/>straipsnis.<text:s/></text:span><text:span text:style-name="T877">Vadovavimas ypatingos situacijos likvidavimui</text:span></text:p>
      <text:p text:style-name="P878">1.<text:s/>Tarnybos pajėgoms, dalyvaujančioms likviduojant ypatingą situaciją, vadovauja Tarnybos vadas arba jo įgaliotas Tarnybos pareigūnas (toliau – operacijos vadovas). Operacijos vadovas nustato ypatingos situacijos likvidavimo tvarką, būdus, priemones, veiksmų<text:s/>mastą.</text:p>
      <text:p text:style-name="P879">Straipsnio dalies pakeitimai:</text:p>
      <text:p text:style-name="P880"><text:span text:style-name="T881">Nr.<text:s/></text:span><text:a xlink:href="https://www.e-tar.lt/portal/legalAct.html?documentId=TAR.A982D7FCADEB" office:target-frame-name="_top" xlink:show="replace"><text:span text:style-name="T882">XI-1504</text:span></text:a><text:span text:style-name="T883">, 2011-06-22, Žin., 2011, Nr. 86-4146 (2011-07-13), i. k. 1111010ISTA0XI-1504</text:span></text:p>
      <text:p text:style-name="Normal"/>
      <text:p text:style-name="P884"><text:span text:style-name="T885">2</text:span><text:span text:style-name="T886">. Operacijos vadovo ir kitų Tarnybos parei</text:span><text:span text:style-name="T887">gūnų nurodymai ypatingos situacijos metu yra privalomi. Duodamas nurodymus, operacijos vadovas privalo atsižvelgti į jo vadovaujamų pajėgų kompetenciją ir veiklos specifiką. Ypatingos situacijos metu niekas negali trukdyti operacijos vadovo ar kitų Tarnybo</text:span><text:span text:style-name="T888">s pareigūnų veiksmams. Operacijos vadovo nurodymus turi teisę atšaukti tik pats operacijos vadovas, Tarnybos vadas ar vidaus reikalų ministras.</text:span></text:p>
      <text:p text:style-name="P889"><text:span text:style-name="T890">3</text:span><text:span text:style-name="T891">. Ypatingos situacijos metu kilus tiesioginiam pavojui žmonių sveikatai, gyvybei, turtui ar aplinkai, opera</text:span><text:span text:style-name="T892">cijos vadovas gali laikinai apriboti patekimą į tam tikrą teritoriją ar patalpas, duoti nurodymą evakuoti jose esančius žmones, sustabdyti darbus, išjungti elektros ar kitokius įrenginius, apriboti ar uždrausti transporto priemonių eismą.</text:span></text:p>
      <text:p text:style-name="P893"><text:span text:style-name="T894">4</text:span><text:span text:style-name="T895">. Operacijos</text:span><text:span text:style-name="T896"><text:s/>vadovas atsako už ypatingos situacijos likvidavimą ir už Tarnybos pareigūnų saugumą.</text:span></text:p>
      <text:p text:style-name="Normal"/>
      <text:p text:style-name="P897"><text:span text:style-name="T898">19</text:span><text:span text:style-name="T899"><text:s/>straipsnis.<text:s/></text:span><text:span text:style-name="T900">Tarnybos pajėgų pasitelkimas ekstremaliųjų situacijų metu</text:span></text:p>
      <text:p text:style-name="P901">Tarnybos pajėgų pasitelkimą ekstremaliųjų situacijų metu reglamentuoja įstatymai ir kiti<text:s/>teisės aktai.</text:p>
      <text:p text:style-name="P902">Straipsnio pakeitimai:</text:p>
      <text:p text:style-name="P903"><text:span text:style-name="T904">Nr.<text:s/></text:span><text:a xlink:href="https://www.e-tar.lt/portal/legalAct.html?documentId=TAR.A982D7FCADEB" office:target-frame-name="_top" xlink:show="replace"><text:span text:style-name="T905">XI-1504</text:span></text:a><text:span text:style-name="T906">, 2011-06-22, Žin., 2011, Nr. 86-4146 (2011-07-13), i. k. 1111010ISTA0XI-1504</text:span></text:p>
      <text:p text:style-name="Normal"/>
      <text:p text:style-name="P907"><text:span text:style-name="T908">VII</text:span><text:span text:style-name="T909"><text:s/>SKYRIUS</text:span></text:p>
      <text:p text:style-name="P910"><text:span text:style-name="T911">TARNYBOS FINANSAVIMAS, MAT</text:span><text:span text:style-name="T912">ERIALINIS APRŪPINIMAS IR VEIKLOS KONTROLĖ</text:span></text:p>
      <text:p text:style-name="P913"/>
      <text:p text:style-name="P914"><text:span text:style-name="T915">20</text:span><text:span text:style-name="T916"><text:s/>straipsnis.<text:s/></text:span><text:span text:style-name="T917">Tarnybos finansavimas ir materialinis aprūpinimas<text:s/></text:span></text:p>
      <text:p text:style-name="P918">Pakeistas straipsnio pavadinimas:</text:p>
      <text:p text:style-name="P919"><text:span text:style-name="T920">Nr.<text:s/></text:span><text:a xlink:href="https://www.e-tar.lt/portal/legalAct.html?documentId=TAR.A982D7FCADEB" office:target-frame-name="_top" xlink:show="replace"><text:span text:style-name="T921">XI-1504</text:span></text:a><text:span text:style-name="T922">, 2011-06-22,<text:s/></text:span><text:span text:style-name="T923">Žin., 2011, Nr. 86-4146 (2011-07-13), i. k. 1111010ISTA0XI-1504</text:span></text:p>
      <text:p text:style-name="Normal"/>
      <text:p text:style-name="P924"><text:span text:style-name="T925">1</text:span><text:span text:style-name="T926">. Tarnyba finansuojama iš Lietuvos Respublikos valstybės biudžeto.</text:span></text:p>
      <text:p text:style-name="P927"><text:span text:style-name="T928">2</text:span><text:span text:style-name="T929">. Tarnybai finansuoti gali būti naudojamos ir kitos teisės aktų nustatyta tvarka gautos lėšos.</text:span></text:p>
      <text:p text:style-name="P930">3. Tarnyba<text:s/>aprūpinama materialinėmis ir techninėmis priemonėmis iš jai finansuoti skirtų asignavimų.</text:p>
      <text:p text:style-name="P931">Papildyta straipsnio dalimi:</text:p>
      <text:p text:style-name="P932"><text:span text:style-name="T933">Nr.<text:s/></text:span><text:a xlink:href="https://www.e-tar.lt/portal/legalAct.html?documentId=TAR.A982D7FCADEB" office:target-frame-name="_top" xlink:show="replace"><text:span text:style-name="T934">XI-1504</text:span></text:a><text:span text:style-name="T935">, 2011-06-22, Žin., 2011, Nr. 86-4146 (2011-</text:span><text:span text:style-name="T936">07-13), i. k. 1111010ISTA0XI-1504</text:span></text:p>
      <text:p text:style-name="Normal"/>
      <text:p text:style-name="P937"><text:span text:style-name="T938">20</text:span><text:span text:style-name="T939">1</text:span><text:span text:style-name="T940"><text:s/>straipsnis.<text:s/></text:span><text:span text:style-name="T941">Tarnybos teritorija<text:s/></text:span></text:p>
      <text:p text:style-name="P942">Valstybinės žemės sklypų, sudarančių Tarnybos teritoriją, plotus ir jų ribas tvirtina Vyriausybė, o patekimo į Tarnybos teritoriją ir buvimo joje vidaus tvarką nustato Tarnybos<text:s/>vadas.</text:p>
      <text:p text:style-name="P943">Papildyta straipsniu:</text:p>
      <text:p text:style-name="P944"><text:span text:style-name="T945">Nr.<text:s/></text:span><text:a xlink:href="https://www.e-tar.lt/portal/legalAct.html?documentId=TAR.A982D7FCADEB" office:target-frame-name="_top" xlink:show="replace"><text:span text:style-name="T946">XI-1504</text:span></text:a><text:span text:style-name="T947">, 2011-06-22, Žin., 2011, Nr. 86-4146 (2011-07-13), i. k. 1111010ISTA0XI-1504</text:span></text:p>
      <text:p text:style-name="Normal"/>
      <text:p text:style-name="P948"><text:span text:style-name="T949">21</text:span><text:span text:style-name="T950"><text:s/>straipsnis.<text:s/></text:span><text:span text:style-name="T951">Tarnybos veiklos kontrolė</text:span></text:p>
      <text:p text:style-name="P952"><text:span text:style-name="T953">1</text:span><text:span text:style-name="T954">.<text:s/></text:span><text:span text:style-name="T955">Tarnybos veiklą kontroliuoja vidaus reikalų ministras, kitos valstybės institucijos ir įstaigos įstatymų ir kitų teisės aktų nustatyta tvarka.</text:span></text:p>
      <text:p text:style-name="P956"><text:span text:style-name="T957">2</text:span><text:span text:style-name="T958">. Tarnybos vidaus darbo tvarką nustato Tarnybos vadas.</text:span></text:p>
      <text:p text:style-name="P959"><text:span text:style-name="T960">3</text:span><text:span text:style-name="T961">. Tarnybos vidaus kontrolė ir vidaus auditas atl</text:span><text:span text:style-name="T962">iekami Vidaus kontrolės ir vidaus audito įstatymo nustatyta tvarka.</text:span></text:p>
      <text:p text:style-name="Normal"/>
      <text:p text:style-name="P963"><text:span text:style-name="T964">VIII</text:span><text:span text:style-name="T965"><text:s/>SKYRIUS</text:span></text:p>
      <text:p text:style-name="P966"><text:span text:style-name="T967">BAIGIAMOSIOS NUOSTATOS</text:span></text:p>
      <text:p text:style-name="P968"/>
      <text:p text:style-name="P969"><text:span text:style-name="T970">22</text:span><text:span text:style-name="T971"><text:s/>straipsnis.<text:s/></text:span><text:span text:style-name="T972">Tarnybos pareigūnų uniformos, skiriamieji ženklai, pareiginiai laipsniai, pareigūnų pažymėjimai ir pareigūnų socialinės gar</text:span><text:span text:style-name="T973">antijos</text:span></text:p>
      <text:p text:style-name="P974"><text:span text:style-name="T975">1</text:span><text:span text:style-name="T976">. Įsigaliojus šiam įstatymui, Tarnybos pareigūnai dėvi vidaus tarnybos pareigūnų uniformas su skiriamaisiais ženklais tol, kol bus išduota Vyriausybės ar jos įgaliotos institucijos patvirtinta nauja Tarnybos pareigūnų uniforma ir skiriamieji ž</text:span><text:span text:style-name="T977">enklai.</text:span></text:p>
      <text:p text:style-name="P978"><text:span text:style-name="T979">2</text:span><text:span text:style-name="T980">. Tarnybos pareigūnams paliekami iki Vidaus reikalų ministerijos vidaus tarnybos dalinių reorganizavimo jų turėti laipsniai.</text:span></text:p>
      <text:p text:style-name="P981"><text:span text:style-name="T982">3</text:span><text:span text:style-name="T983">. Įsigaliojus šiam įstatymui, Tarnybos pareigūnų vidaus tarnybos pažymėjimai lieka galioti iki jų galiojimo termi</text:span><text:span text:style-name="T984">no pabaigos, bet ne ilgiau kaip vienus metus.</text:span></text:p>
      <text:p text:style-name="P985"><text:span text:style-name="T986">4</text:span><text:span text:style-name="T987">. Tarnybos pareigūnams taikomos Vidaus tarnybos statuto nustatytos socialinės garantijos.</text:span></text:p>
      <text:p text:style-name="Normal"/>
      <text:p text:style-name="P988"><text:span text:style-name="T989">23</text:span><text:span text:style-name="T990"><text:s/>straipsnis.<text:s/></text:span><text:span text:style-name="T991">Pasiūlymai Vyriausybei</text:span></text:p>
      <text:p text:style-name="P992"><text:span text:style-name="T993">Vyriausybė per 6 mėnesius nuo šio įstatymo įsigaliojimo:</text:span></text:p>
      <text:p text:style-name="P994"><text:span text:style-name="T995">1</text:span><text:span text:style-name="T996">)<text:s/></text:span><text:span text:style-name="T997">reorganizuoja Vidaus reikalų ministerijos vidaus tarnybos dalinius į Viešojo saugumo tarnybą prie Lietuvos Respublikos vidaus reikalų ministerijos;</text:span></text:p>
      <text:p text:style-name="P998"><text:span text:style-name="T999">2</text:span><text:span text:style-name="T1000">) patvirtina ar pakeičia kitus teisės aktus, reikalingus šio įstatymo nuostatoms įgyvendinti.</text:span></text:p>
      <text:p text:style-name="P1001"/>
      <text:p text:style-name="Normal"/>
      <text:p text:style-name="P1002"><text:span text:style-name="T1003">Skelbiu šį Lietuvos Respublikos Seimo priimtą įstatymą.<text:s/></text:span></text:p>
      <text:p text:style-name="Normal"/>
      <text:p text:style-name="Normal"/>
      <text:p text:style-name="Normal"/>
      <text:p text:style-name="P1004">RESPUBLIKOS PREZIDENTAS<text:tab/>VALDAS ADAMKUS</text:p>
      <text:p text:style-name="P1005"/>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TAR.A982D7FCADEB" office:target-frame-name="_top" xlink:show="replace"><text:span text:style-name="T1017">XI-1504</text:span></text:a><text:span text:style-name="T1018">,<text:s/></text:span><text:span text:style-name="T1019">2011-06-22, Žin., 2011, Nr. 86-4146 (2011-07-13), i. k. 1111010ISTA0XI-1504</text:span></text:p>
      <text:p text:style-name="P1020"><text:span text:style-name="T1021">Lietuvos Respublikos viešojo saugumo tarnybos įstatymo 2, 3, 6, 7, 8, 10, 11, 17, 18, 19, 20 straipsnių pakeitimo ir papildymo, VI skyriaus pavadinimo pakeitimo ir Įstatymo papildy</text:span><text:span text:style-name="T1022">mo 20-1 straipsniu įstatymas</text:span></text:p>
      <text:p text:style-name="P1023"/>
      <text:p text:style-name="P1024"><text:span text:style-name="T1025">2.</text:span></text:p>
      <text:p text:style-name="P1026"><text:span text:style-name="T1027">Lietuvos Respublikos Seimas, Įstatymas</text:span></text:p>
      <text:p text:style-name="P1028"><text:span text:style-name="T1029">Nr.<text:s/></text:span><text:a xlink:href="https://www.e-tar.lt/portal/legalAct.html?documentId=38fc2f90218011e5b336e9064144f02a" office:target-frame-name="_top" xlink:show="replace"><text:span text:style-name="T1030">XII-1861</text:span></text:a><text:span text:style-name="T1031">, 2015-06-25, paskelbta TAR 2015-07-03, i. k. 2015-10823</text:span></text:p>
      <text:p text:style-name="P1032"><text:span text:style-name="T1033">Lietuvos<text:s/></text:span><text:span text:style-name="T1034">Respublikos viešojo saugumo tarnybos įstatymo Nr. X-813 9 straipsnio pakeitimo įstatymas</text:span></text:p>
      <text:p text:style-name="P1035"/>
      <text:p text:style-name="P1036"><text:span text:style-name="T1037">3.</text:span></text:p>
      <text:p text:style-name="P1038"><text:span text:style-name="T1039">Lietuvos Respublikos Seimas, Įstatymas</text:span></text:p>
      <text:p text:style-name="P1040"><text:span text:style-name="T1041">Nr.<text:s/></text:span><text:a xlink:href="https://www.e-tar.lt/portal/legalAct.html?documentId=7f94983023e011e684adf059272c7587" office:target-frame-name="_top" xlink:show="replace"><text:span text:style-name="T1042">XII-2371</text:span></text:a><text:span text:style-name="T1043">, 2016-05-19,<text:s/></text:span><text:span text:style-name="T1044">paskelbta TAR 2016-05-27, i. k. 2016-14174</text:span></text:p>
      <text:p text:style-name="P1045"><text:span text:style-name="T1046">Lietuvos Respublikos viešojo saugumo tarnybos įstatymo Nr. X-813 2, 7, 12, 14 straipsnių pakeitimo ir 13, 15, 16 straipsnių pripažinimo netekusiais galios įstatymas</text:span></text:p>
      <text:p text:style-name="P1047"/>
      <text:p text:style-name="P1048"><text:span text:style-name="T1049">4.</text:span></text:p>
      <text:p text:style-name="P1050"><text:span text:style-name="T1051">Lietuvos Respublikos Seimas, Įstatymas</text:span></text:p>
      <text:p text:style-name="P1052"><text:span text:style-name="T1053">Nr.<text:s/></text:span><text:a xlink:href="https://www.e-tar.lt/portal/legalAct.html?documentId=6755c640004811e88bcec397524184ce" office:target-frame-name="_top" xlink:show="replace"><text:span text:style-name="T1054">XIII-1014</text:span></text:a><text:span text:style-name="T1055">, 2018-01-12, paskelbta TAR 2018-01-23, i. k. 2018-01027</text:span></text:p>
      <text:p text:style-name="P1056"><text:span text:style-name="T1057">Lietuvos Respublikos viešojo saugumo tarnybos įstatymo Nr. X-813 14 straipsnio pakeitimo įsta</text:span><text:span text:style-name="T1058">tymas</text:span></text:p>
      <text:p text:style-name="P1059"/>
      <text:p text:style-name="P1060"><text:span text:style-name="T1061">5.</text:span></text:p>
      <text:p text:style-name="P1062"><text:span text:style-name="T1063">Lietuvos Respublikos Seimas, Įstatymas</text:span></text:p>
      <text:p text:style-name="P1064"><text:span text:style-name="T1065">Nr.<text:s/></text:span><text:a xlink:href="https://www.e-tar.lt/portal/legalAct.html?documentId=a23c7ef08b7c11e9ae2e9d61b1f977b3" office:target-frame-name="_top" xlink:show="replace"><text:span text:style-name="T1066">XIII-2157</text:span></text:a><text:span text:style-name="T1067">, 2019-05-30, paskelbta TAR 2019-06-10, i. k. 2019-09410</text:span></text:p>
      <text:p text:style-name="P1068"><text:span text:style-name="T1069">Lietuvos Respublikos viešojo saugumo<text:s/></text:span><text:span text:style-name="T1070">tarnybos įstatymo Nr. X-813 2 straipsnio pakeitimo įstatymas</text:span></text:p>
      <text:p text:style-name="P1071"/>
      <text:p text:style-name="P1072"><text:span text:style-name="T1073">6.</text:span></text:p>
      <text:p text:style-name="P1074"><text:span text:style-name="T1075">Lietuvos Respublikos Seimas, Įstatymas</text:span></text:p>
      <text:p text:style-name="P1076"><text:span text:style-name="T1077">Nr.<text:s/></text:span><text:a xlink:href="https://www.e-tar.lt/portal/legalAct.html?documentId=ebb591609c1611ea9515f752ff221ec9" office:target-frame-name="_top" xlink:show="replace"><text:span text:style-name="T1078">XIII-2926</text:span></text:a><text:span text:style-name="T1079">, 2020-05-07, paskelbta TAR 2020-05-22, i</text:span><text:span text:style-name="T1080">. k. 2020-10935</text:span></text:p>
      <text:p text:style-name="P1081"><text:span text:style-name="T1082">Lietuvos Respublikos viešojo saugumo tarnybos įstatymo Nr. X-813 6 straipsnio pakeitimo įstatymas</text:span></text:p>
      <text:p text:style-name="P1083"/>
      <text:p text:style-name="P1084"><text:span text:style-name="T1085">7.</text:span></text:p>
      <text:p text:style-name="P1086"><text:span text:style-name="T1087">Lietuvos Respublikos Seimas, Įstatymas</text:span></text:p>
      <text:p text:style-name="P1088"><text:span text:style-name="T1089">Nr.<text:s/></text:span><text:a xlink:href="https://www.e-tar.lt/portal/legalAct.html?documentId=46ed2e50040511edb32c9f9d8ba206f8" office:target-frame-name="_top" xlink:show="replace"><text:span text:style-name="T1090">XIV-1207</text:span></text:a><text:span text:style-name="T1091">, 2022-06-28, paskelbta TAR 2022-07-15, i. k. 2022-15571</text:span></text:p>
      <text:p text:style-name="P1092"><text:span text:style-name="T1093">Lietuvos Respublikos viešojo saugumo tarnybos įstatymo Nr. X-813 2, 7 ir 10 straipsnių pakeitimo įstatymas</text:span></text:p>
      <text:p text:style-name="P1094"/>
      <text:p text:style-name="P1095"><text:span text:style-name="T1096">8.</text:span></text:p>
      <text:p text:style-name="P1097"><text:span text:style-name="T1098">Lietuvos Respublikos Seimas, Įstatymas</text:span></text:p>
      <text:p text:style-name="P1099"><text:span text:style-name="T1100">Nr.<text:s/></text:span><text:a xlink:href="https://www.e-tar.lt/portal/legalAct.html?documentId=e3143762a8b311ef90b5ee8931e5ce5e" office:target-frame-name="_top" xlink:show="replace"><text:span text:style-name="T1101">XIV-3135</text:span></text:a><text:span text:style-name="T1102">, 2024-11-12, paskelbta TAR 2024-11-22, i. k. 2024-20372</text:span></text:p>
      <text:p text:style-name="P1103"><text:span text:style-name="T1104">Lietuvos Respublikos viešojo saugumo tarnybos įstatymo Nr. X-813 12 ir 14 straipsnių pakeitimo<text:s/></text:span><text:span text:style-name="T1105">įstatymas</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5T12:48:00Z</meta:creation-date>
    <dc:date>2024-11-25T12:48:00Z</dc:date>
    <meta:template xlink:href="Normal.dotm" xlink:type="simple"/>
    <meta:editing-cycles>2</meta:editing-cycles>
    <meta:editing-duration>PT0S</meta:editing-duration>
    <meta:document-statistic meta:page-count="5" meta:paragraph-count="251" meta:word-count="5227" meta:character-count="42559" meta:row-count="1212" meta:non-whitespace-character-count="37583"/>
  </office:meta>
</office:document-meta>
</file>