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center"/>
      <style:text-properties fo:text-transform="uppercase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center"/>
      <style:text-properties fo:text-transform="uppercase" fo:color="#000000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555in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indent="0.4916in"/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4-05-19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3ABEF3E48A50" office:target-frame-name="_top" xlink:show="replace"><text:span text:style-name="T13">575</text:span></text:a><text:span text:style-name="T14">, 2004-05-14, Žin., 2004, Nr. 81-2896 (2004-05-18), i. k. 1041100NUTA00000575</text:span></text:p>
      <text:p text:style-name="P15"><text:span text:style-name="T16">Dėl kai<text:s/></text:span><text:span text:style-name="T17">kurių Lietuvos Respublikos Vyriausybės nutarimų pripažinimo netekusiais galios</text:span></text:p>
      <text:p text:style-name="P18"/>
      <text:p text:style-name="P19"><text:span text:style-name="T20">Suvestinė redakcija nuo 2002-04-11 iki 2004-05-18</text:span></text:p>
      <text:p text:style-name="P21"/>
      <text:p text:style-name="P22"><text:span text:style-name="T23">Nutarimas paskelbtas: Žin. 1999, Nr.<text:s/></text:span><text:a xlink:href="https://www.e-tar.lt/portal/legalAct.html?documentId=TAR.2E89131F8A2A" office:target-frame-name="_top" xlink:show="replace"><text:span text:style-name="T24">95-273</text:span><text:span text:style-name="T25">9</text:span></text:a><text:span text:style-name="T26">, i. k. 0991100NUTA00001214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VALSTYBEI PRIKLAUSANČIŲ MELIORACIJOS ĮRENGINIŲ PRIEŽIŪROS DARBŲ ATLIKIMO TVARKOS</text:p>
      <text:p text:style-name="P34"/>
      <text:p text:style-name="P35">1999 m. lapkričio 4 d. Nr. 1214</text:p>
      <text:p text:style-name="P36">Vilnius</text:p>
      <text:p text:style-name="P37"/>
      <text:p text:style-name="P38"><text:span text:style-name="T39">Siekdama užtikrinti, kad valstybei priklausantys melioracijos įrenginiai būtų tinkamai prižiūrimi, ir vadovaudamasi Lietuvos Respublikos melioracijos įstatymo (Žin., 1993, Nr. </text:span><text:a xlink:href="https://www.e-tar.lt/portal/lt/legalAct/TAR.D0429A864011" office:target-frame-name="_blank" xlink:show="new"><text:span text:style-name="T40">71-1326</text:span></text:a><text:span text:style-name="T41">; 1997, Nr. </text:span><text:a xlink:href="https://www.e-tar.lt/portal/lt/legalAct/TAR.59C755290B44" office:target-frame-name="_blank" xlink:show="new"><text:span text:style-name="T42">59-1362</text:span></text:a><text:span text:style-name="T43">) 7 ir 12 straipsniais, Lietuvos Respublikos Vyriausybė</text:span><text:span text:style-name="T44"><text:s/></text:span><text:span text:style-name="T45">nutari</text:span><text:span text:style-name="T46">a:</text:span></text:p>
      <text:p text:style-name="P47"><text:span text:style-name="T48">1</text:span><text:span text:style-name="T49">. Nustatyti, kad:</text:span></text:p>
      <text:p text:style-name="P50"><text:span text:style-name="T51">1.1</text:span><text:span text:style-name="T52">. valstybei priklausančių melioracijos įrenginių, esančių žemės savininkų ar valstybinio žemės fondo žemėje, smulkius priežiūros darbus pagal Žemės ūkio ministerijos patvirtintą melioracijos įrenginių smulkių priežiūros darbų</text:span><text:span text:style-name="T53"><text:s/>sąrašą privalo atlikti žemės savininkai ar valstybinės žemės naudotojai savo lėšomis;</text:span></text:p>
      <text:p text:style-name="P54"><text:span text:style-name="T55">1.2</text:span><text:span text:style-name="T56">. kitus šių įrenginių priežiūros darbus atlieka ir už jų būklę atsako savivaldybių valdybos, atliekančios iš biudžeto finansuojamų melioracijos darbų užsakovo fun</text:span><text:span text:style-name="T57">kcijas.</text:span><text:s/></text:p>
      <text:p text:style-name="P58">Punkto pakeitimai:</text:p>
      <text:p text:style-name="P59"><text:span text:style-name="T60">Nr.<text:s/></text:span><text:a xlink:href="https://www.e-tar.lt/portal/legalAct.html?documentId=TAR.159B87A012EF" office:target-frame-name="_top" xlink:show="replace"><text:span text:style-name="T61">464</text:span></text:a><text:span text:style-name="T62">, 2002-04-04, Žin., 2002, Nr. 38-1378 (2002-04-10), i. k. 1021100NUTA00000464</text:span></text:p>
      <text:p text:style-name="Normal"/>
      <text:p text:style-name="P63"><text:span text:style-name="T64">2</text:span><text:span text:style-name="T65">. Pavesti Žemės ūkio ministerijai iki 1999 m.<text:s/></text:span><text:span text:style-name="T66">gruodžio 31 d. parengti ir patvirtinti Valstybei priklausančių melioracijos įrenginių priežiūros darbų tvarką.</text:span></text:p>
      <text:p text:style-name="P67"><text:span text:style-name="T68">3</text:span><text:span text:style-name="T69">. Pripažinti netekusiais galios:</text:span></text:p>
      <text:p text:style-name="P70"><text:span text:style-name="T71">3.1</text:span><text:span text:style-name="T72">. Lietuvos Respublikos Vyriausybės 1994 m. kovo 31 d. nutarimą Nr. 224 „Dėl valstybei priklausančių<text:s/></text:span><text:span text:style-name="T73">melioracijos įrenginių priskyrimo naudoti tvarkos“ (Žin., 1994, Nr. </text:span><text:a xlink:href="https://www.e-tar.lt/portal/lt/legalAct/TAR.5219C4E66206" office:target-frame-name="_blank" xlink:show="new"><text:span text:style-name="T74">26-443</text:span></text:a><text:span text:style-name="T75">);</text:span></text:p>
      <text:p text:style-name="P76"><text:span text:style-name="T77">3.2</text:span><text:span text:style-name="T78">. Lietuvos Respublikos Vyriausybės 1995 m. rugpjūčio 14 d. nutarimo Nr. 1117 „Dėl kai k</text:span><text:span text:style-name="T79">urių Lietuvos Respublikos Vyriausybės nutarimų melioracijos įrenginių naudojimo, apsaugos, projektų ekspertizės ir vykdomų darbų kontrolės klausimais dalinio pakeitimo“ (Žin., 1995, Nr. </text:span><text:a xlink:href="https://www.e-tar.lt/portal/lt/legalAct/TAR.571E5F9153E9" office:target-frame-name="_blank" xlink:show="new"><text:span text:style-name="T80">68-1657</text:span></text:a><text:span text:style-name="T81">) 3 punktą.</text:span></text:p>
      <text:p text:style-name="P82"/>
      <text:p text:style-name="P83"/>
      <text:p text:style-name="P84"/>
      <text:p text:style-name="P85">L. E. SOCIALINĖS APSAUGOS IR DARBO MINISTRĖS PAREIGAS,<text:s/></text:p>
      <text:p text:style-name="P86">L. E. MINISTRĖS PIRMININKĖS PAREIGAS<text:tab/>IRENA DEGUTIENĖ</text:p>
      <text:p text:style-name="P87"/>
      <text:p text:style-name="P88"/>
      <text:p text:style-name="P89"/>
      <text:p text:style-name="P90">L. E. ŽEMĖS ŪKIO MINISTRO PAREIGAS<text:tab/>EDVARDAS MAKELIS</text:p>
      <text:p text:style-name="P91"/>
      <text:p text:style-name="P92"/>
      <text:p text:style-name="P93"/>
      <text:soft-page-break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</text:span><text:span text:style-name="T101">ė, Nutarimas</text:span></text:p>
      <text:p text:style-name="P102"><text:span text:style-name="T103">Nr.<text:s/></text:span><text:a xlink:href="https://www.e-tar.lt/portal/legalAct.html?documentId=TAR.159B87A012EF" office:target-frame-name="_top" xlink:show="replace"><text:span text:style-name="T104">464</text:span></text:a><text:span text:style-name="T105">, 2002-04-04, Žin., 2002, Nr. 38-1378 (2002-04-10), i. k. 1021100NUTA00000464</text:span></text:p>
      <text:p text:style-name="P106"><text:span text:style-name="T107">Dėl Lietuvos Respublikos Vyriausybės 1999 m. lapkričio 4 d. nutarimo Nr. 121</text:span><text:span text:style-name="T108">4 "Dėl valstybei priklausančių melioracijos įrenginių priežiūros darbų atlikimo tvarkos" dalinio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1T11:02:00Z</meta:creation-date>
    <dc:date>2018-11-21T11:02:00Z</dc:date>
    <meta:template xlink:href="Normal.dotm" xlink:type="simple"/>
    <meta:editing-cycles>2</meta:editing-cycles>
    <meta:editing-duration>PT0S</meta:editing-duration>
    <meta:document-statistic meta:page-count="2" meta:paragraph-count="47" meta:word-count="450" meta:character-count="3257" meta:row-count="158" meta:non-whitespace-character-count="2854"/>
  </office:meta>
</office:document-meta>
</file>