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5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9E6BDC7DF68" office:target-frame-name="_top" xlink:show="replace"><text:span text:style-name="T14">685</text:span></text:a><text:span text:style-name="T15">, 1995-05-15, Žin., 1995, Nr. 42-1034 (1995-05-19), i. k. 0951100NUTA00000685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3-09-23 iki 1995-05-19</text:span></text:p>
      <text:p text:style-name="P22"/>
      <text:p text:style-name="P23"><text:span text:style-name="T24">Nutarimas paskelbtas: Žin. 1993, Nr.<text:s/></text:span><text:a xlink:href="https://www.e-tar.lt/portal/legalAct.html?documentId=TAR.2E8B6CAAA7BE" office:target-frame-name="_top" xlink:show="replace"><text:span text:style-name="T25">1-16</text:span></text:a><text:span text:style-name="T26">,<text:s/></text:span><text:span text:style-name="T27">i. k. 0921100NUTA00000941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INĖS TURIZMO TARNYBOS NUOSTATŲ PATVIRTINIMO</text:p>
      <text:p text:style-name="P36"/>
      <text:p text:style-name="P37">1992 m. gruodžio 14 d. Nr. 941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Patvirtinti Valstybinės turizmo tarnybos nuostatus (pridedama).</text:span></text:p>
      <text:p text:style-name="P46"/>
      <text:p text:style-name="P47"/>
      <text:p text:style-name="P48"/>
      <text:p text:style-name="P49">LIETUVOS RESPUBLIKOS MINISTRAS PIRMININKAS<text:tab/>ALEKSANDRAS ABIŠALA</text:p>
      <text:p text:style-name="P50"/>
      <text:soft-page-break/>
      <text:p text:style-name="P51">PATVIRTINTA</text:p>
      <text:p text:style-name="P59">Lietuvos Respublikos Vyriausybės</text:p>
      <text:p text:style-name="P60">1992 m. gruodžio 14 d. nutarimu Nr. 941</text:p>
      <text:p text:style-name="P61"/>
      <text:p text:style-name="P62"><text:span text:style-name="T63">VALSTYBINĖS TURIZMO TARNYBOS NUOSTATAI</text:span></text:p>
      <text:p text:style-name="P64"/>
      <text:p text:style-name="P65"><text:span text:style-name="T66">BENDROJI DALIS</text:span></text:p>
      <text:p text:style-name="P67"/>
      <text:p text:style-name="P68"><text:span text:style-name="T69">1</text:span><text:span text:style-name="T70">. Valstybinė turizmo tarnyba (toliau vadinama – tarnyba) yra Lietuvos<text:s/></text:span><text:span text:style-name="T71">Respublikos vyriausybinė įstaiga, pagal savo kompetenciją formuojanti ir įgyvendinanti Lietuvos Respublikos Vyriausybės politiką turizmo srityje.</text:span></text:p>
      <text:p text:style-name="P72"><text:span text:style-name="T73">2</text:span><text:span text:style-name="T74">. Tarnyba savo veikloje vadovaujasi Lietuvos Respublikos Konstitucija (Pagrindiniu Įstatymu), Lietuvos Re</text:span><text:span text:style-name="T75">spublikos Vyriausybės įstatymu, kitais Lietuvos Respublikos įstatymais, Lietuvos Respublikos Vyriausybės nutarimais ir potvarkiais, taip pat šiais nuostatais, pagal savo kompetenciją organizuoja įstatymų ir kitų normatyvinių aktų įgyvendinimą ir kontroliuo</text:span><text:span text:style-name="T76">ja, kaip jų laikomasi.</text:span></text:p>
      <text:p text:style-name="P77"><text:span text:style-name="T78">3</text:span><text:span text:style-name="T79">. Tarnyba yra juridinis asmuo, turi antspaudą su Lietuvos valstybės herbu bei savo pavadinimu ir sąskaitas bankuose.</text:span></text:p>
      <text:p text:style-name="P80"/>
      <text:p text:style-name="P81"><text:span text:style-name="T82">TARNYBOS UŽDAVINIAI IR FUNKCIJOS</text:span></text:p>
      <text:p text:style-name="P83"/>
      <text:p text:style-name="P84"><text:span text:style-name="T85">4</text:span><text:span text:style-name="T86">. Svarbiausieji tarnybos uždaviniai yra:</text:span></text:p>
      <text:p text:style-name="P87"><text:span text:style-name="T88">4.1</text:span><text:span text:style-name="T89">. formuoti ir įgyvend</text:span><text:span text:style-name="T90">inti valstybinę turizmo, kaip Lietuvos Respublikos ūkio šakos, ypač svarbios kultūrai, gamtosaugai, kultūros paveldo saugojimui, politiką;</text:span></text:p>
      <text:p text:style-name="P91"><text:span text:style-name="T92">4.2</text:span><text:span text:style-name="T93">. nustatyti turizmo, kaip Lietuvos Respublikos ūkio šakos, plėtojimo strategiją ir prioritetines jos<text:s/></text:span><text:span text:style-name="T94">įgyvendinimo kryptis, organizuoti valstybinį turizmo skatinimą ir reguliavimą.</text:span></text:p>
      <text:p text:style-name="P95"><text:span text:style-name="T96">5</text:span><text:span text:style-name="T97">. Tarnyba, vykdydama jai pavestus uždavinius:</text:span></text:p>
      <text:p text:style-name="P98"><text:span text:style-name="T99">5.1</text:span><text:span text:style-name="T100">. įgyvendina Lietuvos Respublikos įstatymus ir Lietuvos Respublikos Vyriausybės nutarimus turizmo klausimais, rengia pa</text:span><text:span text:style-name="T101">siūlymus dėl šių įstatymų ir nutarimų leidimo bei tobulinimo ir teikia juos Lietuvos Respublikos Vyriausybei;</text:span></text:p>
      <text:p text:style-name="P102"><text:span text:style-name="T103">5.2</text:span><text:span text:style-name="T104">. plėtoja tarpvalstybinius ryšius turizmo klausimais, numato svarbiausiąsias šio darbo kryptis ir prioritetus;</text:span></text:p>
      <text:p text:style-name="P105"><text:span text:style-name="T106">5.3</text:span><text:span text:style-name="T107">. teikia pasiūlymus L</text:span><text:span text:style-name="T108">ietuvos Respublikos Vyriausybei dėl turizmo informacijos centrų steigimo užsienio valstybėse ir atitinkamų užsienio valstybių struktūrų kūrimo Lietuvos Respublikoje, organizuoja ir koordinuoja informacinį darbą turizmo klausimais Lietuvos Respublikoje ir u</text:span><text:span text:style-name="T109">žsienio valstybėse;</text:span></text:p>
      <text:p text:style-name="P110"><text:span text:style-name="T111">5.4</text:span><text:span text:style-name="T112">. Lietuvos Respublikos Vyriausybės pavedimu veda derybas su užsienio valstybėmis bei tarptautinėmis organizacijomis turizmo klausimais, rengia atitinkamas tarpvalstybines sutartis;</text:span></text:p>
      <text:p text:style-name="P113"><text:span text:style-name="T114">5.5</text:span><text:span text:style-name="T115">. skatina visuomeninių organizacijų, judė</text:span><text:span text:style-name="T116">jimų, privačių įmonių bei asmenų veiklą turizmo klausimais, koordinuoja šią veiklą;</text:span></text:p>
      <text:p text:style-name="P117"><text:span text:style-name="T118">5.6</text:span><text:span text:style-name="T119">. nustatytąja tvarka išduoda įmonėms leidimus (licencijas) teikti turizmo paslaugas;</text:span><text:s/></text:p>
      <text:p text:style-name="P120">Punkto pakeitimai:</text:p>
      <text:p text:style-name="P121"><text:span text:style-name="T122">Nr.<text:s/></text:span><text:a xlink:href="https://www.e-tar.lt/portal/legalAct.html?documentId=TAR.261381B6C7A2" office:target-frame-name="_top" xlink:show="replace"><text:span text:style-name="T123">708</text:span></text:a><text:span text:style-name="T124">, 1993-09-17, Žin., 1993, Nr. 47-941 (1993-09-22), i. k. 0931100NUTA00000708</text:span></text:p>
      <text:p text:style-name="Normal"/>
      <text:p text:style-name="P125"><text:span text:style-name="T126">5.7</text:span><text:span text:style-name="T127">. teikia pasiūlymus Lietuvos Respublikos Vyriausybei dėl turistams palankiausių įvažiavimo į Lietuvos Respubliką sąlygų sudarymo;</text:span></text:p>
      <text:p text:style-name="P128"><text:span text:style-name="T129">5.8</text:span><text:span text:style-name="T130">. ren</text:span><text:span text:style-name="T131">gia įvairių rūšių turizmo paslaugų standartus ir kontroliuoja, kaip jų laikomasi;</text:span></text:p>
      <text:p text:style-name="P132"><text:span text:style-name="T133">5.9</text:span><text:span text:style-name="T134">. rengia pagal tarptautinius reikalavimus viešbučių, motelių, kempingų bei kitų turistų apgyvendinimo vietų klasifikacijas ir nustatytąja tvarka juos atestuoja;</text:span></text:p>
      <text:p text:style-name="P135"><text:span text:style-name="T136">5.10</text:span><text:span text:style-name="T137">. tiria viešąją nuomonę turizmo klausimais;</text:span></text:p>
      <text:p text:style-name="P138"><text:span text:style-name="T139">5.11</text:span><text:span text:style-name="T140">. nustatytąja tvarka organizuoja ir koordinuoja mokslinius tyrimus turizmo klausimais, vykdo mokslo tiriamųjų darbų, turizmo plėtojimo programų, teritorinių projektų valstybinį užsakymą;</text:span></text:p>
      <text:p text:style-name="P141"><text:span text:style-name="T142">5.12</text:span><text:span text:style-name="T143">. tiria</text:span><text:span text:style-name="T144"><text:s/>ir prognozuoja turizmo specialistų rengimo reikmes;</text:span></text:p>
      <text:p text:style-name="P145"><text:span text:style-name="T146">5.13</text:span><text:span text:style-name="T147">. propaguoja Lietuvos gamtos bei kultūros vertybes ir jų apsaugą.</text:span></text:p>
      <text:p text:style-name="P148"/>
      <text:p text:style-name="P149"><text:span text:style-name="T150">TARNYBOS TEISĖS</text:span></text:p>
      <text:p text:style-name="P151"/>
      <text:p text:style-name="P152"><text:span text:style-name="T153">6</text:span><text:span text:style-name="T154">. Tarnyba, įgyvendindama jai pavestus uždavinius, turi teisę:</text:span></text:p>
      <text:p text:style-name="P155"><text:span text:style-name="T156">6.1</text:span><text:span text:style-name="T157">. gauti iš ministerijų, departame</text:span><text:span text:style-name="T158">ntų, kitų valstybinių tarnybų, taip pat savivaldybių bei visų nuosavybės formų įmonių (įskaitant personalines) turimą statistinę informaciją turizmo klausimais;</text:span></text:p>
      <text:p text:style-name="P159"><text:span text:style-name="T160">6.2</text:span><text:span text:style-name="T161">. dalyvauti suinteresuotoms institucijoms svarstant su turizmu susijusius klausimus, tei</text:span><text:span text:style-name="T162">kti pasiūlymus dėl šių klausimų sprendimo bei konsultacinio pobūdžio pagalbą;</text:span></text:p>
      <text:p text:style-name="P163"><text:span text:style-name="T164">6.3</text:span><text:span text:style-name="T165">. atstovauti nustatytąja tvarka Lietuvos Respublikai turizmo klausimais;</text:span></text:p>
      <text:p text:style-name="P166"><text:span text:style-name="T167">6.4</text:span><text:span text:style-name="T168">. leisti periodinius ir vienkartinius informacinius leidinius, organizuoti reklaminio pobūd</text:span><text:span text:style-name="T169">žio renginius.</text:span></text:p>
      <text:p text:style-name="P170"/>
      <text:p text:style-name="P171"><text:span text:style-name="T172">TARNYBOS DARBO ORGANIZAVIMAS</text:span></text:p>
      <text:p text:style-name="P173"/>
      <text:p text:style-name="P174"><text:span text:style-name="T175">7</text:span><text:span text:style-name="T176">. Tarnybai vadovauja direktorius, kurį skiria pareigoms ir atleidžia iš pareigų Lietuvos Respublikos Vyriausybės pirmininkas (ministras pirmininkas). Tarnybos direktorius turi pavaduotoją, kurį skiri</text:span><text:span text:style-name="T177">a pareigoms ir atleidžia iš pareigų Lietuvos Respublikos Vyriausybės pirmininkas (ministras pirmininkas) direktoriaus teikimu.</text:span></text:p>
      <text:p text:style-name="P178"><text:span text:style-name="T179">8</text:span><text:span text:style-name="T180">. Tarnybos direktorius:</text:span></text:p>
      <text:p text:style-name="P181"><text:span text:style-name="T182">8.1</text:span><text:span text:style-name="T183">. asmeniškai atsako už tai, kad tarnyba vykdytų jai pavestus uždavinius;</text:span></text:p>
      <text:p text:style-name="P184"><text:span text:style-name="T185">8.2</text:span><text:span text:style-name="T186">. nustato tarny</text:span><text:span text:style-name="T187">bos darbuotojų funkcijas ir kompetenciją įgyvendinant tarnybos uždavinius;</text:span></text:p>
      <text:p text:style-name="P188"><text:span text:style-name="T189">8.3</text:span><text:span text:style-name="T190">. priima ir atleidžia iš darbo tarnybos darbuotojus;</text:span></text:p>
      <text:p text:style-name="P191"><text:span text:style-name="T192">8.4</text:span><text:span text:style-name="T193">. skiria įstatymų nustatyta tvarka skatinamąsias priemones ar drausmines nuobaudas tarnybos darbuotojams;</text:span></text:p>
      <text:p text:style-name="P194"><text:span text:style-name="T195">8.5</text:span><text:span text:style-name="T196">.</text:span><text:span text:style-name="T197"><text:s/>tvirtina tarnybos struktūrą ir etatų sąrašą, neviršydamas Lietuvos Respublikos Vyriausybės nustatyto metinio darbo apmokėjimo fondo.</text:span></text:p>
      <text:p text:style-name="P198"><text:span text:style-name="T199">Tarnybos direktoriaus nesant, direktoriaus pareigas eina jo pavaduotojas.</text:span></text:p>
      <text:p text:style-name="P200"><text:span text:style-name="T201">9</text:span><text:span text:style-name="T202">. Tarnyba, remdamasi Lietuvos Respublikos</text:span><text:span text:style-name="T203"><text:s/>įstatymais, Lietuvos Respublikos Vyriausybės nutarimais bei potvarkiais, pagal savo kompetenciją leidžia įsakymus ir kitus aktus, tikrina, kaip jie vykdomi.</text:span></text:p>
      <text:p text:style-name="P204"><text:span text:style-name="T205">Tarnyba prireikus kartu su ministerijomis, departamentais, kitomis valstybinėmis tarnybomis leidži</text:span><text:span text:style-name="T206">a bendrus įsakymus ir kitus aktus.</text:span></text:p>
      <text:p text:style-name="P207"><text:span text:style-name="T208">______________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261381B6C7A2" office:target-frame-name="_top" xlink:show="replace"><text:span text:style-name="T220">708</text:span></text:a><text:span text:style-name="T221">, 1993-09-17, Žin., 1993, Nr. 47-941<text:s/></text:span><text:span text:style-name="T222">(1993-09-22), i. k. 0931100NUTA00000708</text:span></text:p>
      <text:p text:style-name="P223"><text:span text:style-name="T224">Dėl Lietuvos Respublikos įstatymo "Dėl Lietuvos Respublikos įmonių įstatymo papildymo" įgyvendinimo tvarkos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9T14:30:00Z</meta:creation-date>
    <dc:date>2019-03-19T14:30:00Z</dc:date>
    <meta:template xlink:href="Normal.dotm" xlink:type="simple"/>
    <meta:editing-cycles>2</meta:editing-cycles>
    <meta:editing-duration>PT0S</meta:editing-duration>
    <meta:document-statistic meta:page-count="3" meta:paragraph-count="134" meta:word-count="958" meta:character-count="6458" meta:row-count="313" meta:non-whitespace-character-count="5634"/>
  </office:meta>
</office:document-meta>
</file>