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06</text:span></text:p>
      <text:p text:style-name="P10"/>
      <text:p text:style-name="P11"><text:span text:style-name="T12">Nutarimas paskelbtas: Informaciniai pranešimai 2006, Nr.<text:s/></text:span><text:a xlink:href="https://www.e-tar.lt/portal/legalAct.html?documentId=TAR.2E8FA49B8894" office:target-frame-name="_top" xlink:show="replace"><text:span text:style-name="T13">89-886</text:span></text:a><text:span text:style-name="T14">, i. k. 106106ANUTA000O3-85</text:span></text:p>
      <text:p text:style-name="P15"/>
      <text:p text:style-name="P16"><text:s/></text:p>
      <text:p text:style-name="P17"/>
      <text:p text:style-name="P18"><text:span text:style-name="T19"/><text:span text:style-name="T20">VALSTYBINĖ KAINŲ IR ENERGETIKOS KONTROLĖS KOMISIJA</text:span></text:p>
      <text:p text:style-name="P21"/>
      <text:p text:style-name="P22">N U T A R I M A S</text:p>
      <text:p text:style-name="P23">DĖL AKCINĖS BENDROVĖS „VST“ ELEKTROS ENERGIJOS KAINŲ IR TARIFŲ BEI JŲ TAIKYMO TVARKOS PASKELBIMO</text:p>
      <text:p text:style-name="P24"/>
      <text:p text:style-name="P25">2006 m. lapkričio 21 d. Nr. O3-85</text:p>
      <text:p text:style-name="P26">Vilnius</text:p>
      <text:p text:style-name="P27"/>
      <text:p text:style-name="P28"><text:span text:style-name="T29">Vadovaudam</text:span><text:span text:style-name="T30">asi Lietuvos Respublikos elektros energetikos įstatymo (Žin., 2000, Nr.<text:s/></text:span><text:a xlink:href="https://www.e-tar.lt/portal/lt/legalAct/TAR.F57794B7899F" office:target-frame-name="_blank" xlink:show="new"><text:span text:style-name="T31">66-1984</text:span></text:a><text:span text:style-name="T32">; 2004, Nr.<text:s/></text:span><text:a xlink:href="https://www.e-tar.lt/portal/lt/legalAct/TAR.79E5440C1CBD" office:target-frame-name="_blank" xlink:show="new"><text:span text:style-name="T33">107-3964</text:span></text:a><text:span text:style-name="T34">) 44 straipsnio 4 dalimi, Valstybinė kainų ir energetikos kontrolės komisija<text:s/></text:span><text:span text:style-name="T35">nutari</text:span><text:span text:style-name="T36">a:</text:span></text:p>
      <text:p text:style-name="P37"><text:span text:style-name="T38">1.</text:span><text:span text:style-name="T39"><text:s/>Neteko galios nuo 2007-12-06</text:span></text:p>
      <text:p text:style-name="P40">Punkto naikinimas:</text:p>
      <text:p text:style-name="P41"><text:span text:style-name="T42">Nr.<text:s/></text:span><text:a xlink:href="https://www.e-tar.lt/portal/legalAct.html?documentId=TAR.480F4C28A136" office:target-frame-name="_top" xlink:show="replace"><text:span text:style-name="T43">O3-125</text:span></text:a><text:span text:style-name="T44">,<text:s/></text:span><text:span text:style-name="T45">2007-11-30, Informaciniai pranešimai 2007, Nr. 94-1297 (2007-12-05), i. k. 107106ANUTA00O3-125</text:span></text:p>
      <text:p text:style-name="Normal"/>
      <text:p text:style-name="P46"><text:span text:style-name="T47">2</text:span><text:span text:style-name="T48">. Pripažinti netekusiu galios nuo 2007 m. sausio 1 d. Valstybinės kainų ir energetikos kontrolės komisijos 2005 m. lapkričio 22 d. nutarimo Nr. O3-67 „Dėl<text:s/></text:span><text:span text:style-name="T49">akcinės bendrovės „VST“ elektros energijos kainų ir tarifų bei jų taikymo tvarkos paskelbimo“ („Informaciniai pranešimai“, 2005, Nr.<text:s/></text:span><text:a xlink:href="https://www.e-tar.lt/portal/lt/legalAct/TAR.778E8F039FA1" office:target-frame-name="_blank" xlink:show="new"><text:span text:style-name="T50">92-946</text:span></text:a><text:span text:style-name="T51">) 1 punktą.</text:span></text:p>
      <text:p text:style-name="P52"/>
      <text:p text:style-name="P53"/>
      <text:p text:style-name="P54"><text:span text:style-name="T55">KOMISIJOS<text:s/></text:span><text:span text:style-name="T56">PIRMININKAS</text:span><text:span text:style-name="T57"><text:tab/>VIDMANTAS JANKAUSKAS</text:span></text:p>
      <text:p text:style-name="P58"><text:span text:style-name="T59">Patvirtinta.</text:span><text:span text:style-name="T60"><text:s/>Neteko galios nuo 2007-12-06</text:span></text:p>
      <text:p text:style-name="P61">Priedo naikinimas:</text:p>
      <text:p text:style-name="P62"><text:span text:style-name="T63">Nr.<text:s/></text:span><text:a xlink:href="https://www.e-tar.lt/portal/legalAct.html?documentId=TAR.480F4C28A136" office:target-frame-name="_top" xlink:show="replace"><text:span text:style-name="T64">O3-125</text:span></text:a><text:span text:style-name="T65">, 2007-11-30, Informaciniai pranešimai 2007, Nr. 94-1297 (2007-12-</text:span><text:span text:style-name="T66">05), i. k. 107106ANUTA00O3-12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Valstybinė kainų ir energetikos kontrolės komisija, Nutarimas</text:span></text:p>
      <text:p text:style-name="P76"><text:span text:style-name="T77">Nr.<text:s/></text:span><text:a xlink:href="https://www.e-tar.lt/portal/legalAct.html?documentId=TAR.480F4C28A136" office:target-frame-name="_top" xlink:show="replace"><text:span text:style-name="T78">O3-125</text:span></text:a><text:span text:style-name="T79">, 2007-11-30, Informaciniai pranešimai, 2007, Nr.<text:s/></text:span><text:span text:style-name="T80">94-1297 (2007-12-05), i. k. 107106ANUTA00O3-125</text:span></text:p>
      <text:p text:style-name="P81"><text:span text:style-name="T82">Dėl akcinės bendrovės "VST" elektros energijos kainų ir tarifų bei jų taikymo tvarkos paskelb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1T09:34:00Z</meta:creation-date>
    <dc:date>2016-05-11T09:34:00Z</dc:date>
    <meta:template xlink:href="Normal" xlink:type="simple"/>
    <meta:editing-cycles>2</meta:editing-cycles>
    <meta:editing-duration>PT0S</meta:editing-duration>
    <meta:document-statistic meta:page-count="1" meta:paragraph-count="25" meta:word-count="307" meta:character-count="2077" meta:row-count="81" meta:non-whitespace-character-count="1795"/>
  </office:meta>
</office:document-meta>
</file>