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ableColumn38" style:family="table-column">
      <style:table-column-properties style:column-width="1.4375in"/>
    </style:style>
    <style:style style:name="TableColumn39" style:family="table-column">
      <style:table-column-properties style:column-width="0.2333in"/>
    </style:style>
    <style:style style:name="TableColumn40" style:family="table-column">
      <style:table-column-properties style:column-width="4.7784in"/>
    </style:style>
    <style:style style:name="Table37" style:family="table">
      <style:table-properties style:width="6.449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text-properties fo:color="#000000" fo:hyphenate="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text-align="justify"/>
      <style:text-properties fo:color="#000000" fo:hyphenate="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text-align="justify"/>
      <style:text-properties fo:color="#000000" fo:hyphenate="false"/>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none" fo:padding-top="0in" fo:padding-left="0.075in" fo:padding-bottom="0in" fo:padding-right="0.075in"/>
    </style:style>
    <style:style style:name="T52" style:parent-style-name="DefaultParagraphFont" style:family="text">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text-align="justify"/>
      <style:text-properties fo:color="#000000" fo:hyphenate="false"/>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none" fo:padding-top="0in" fo:padding-left="0.075in" fo:padding-bottom="0in" fo:padding-right="0.075in"/>
    </style:style>
    <style:style style:name="T59" style:parent-style-name="DefaultParagraphFont" style:family="text">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text-align="justify"/>
      <style:text-properties fo:color="#000000" fo:hyphenate="false"/>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text-align="justify"/>
      <style:text-properties fo:color="#000000" fo:hyphenate="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text-align="justify"/>
      <style:text-properties fo:color="#000000" fo:hyphenate="false"/>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text-align="justify"/>
      <style:text-properties fo:color="#000000" fo:hyphenate="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text-align="justify"/>
      <style:text-properties fo:color="#000000" fo:hyphenate="false"/>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fo:text-align="justify"/>
      <style:text-properties fo:color="#000000" fo:hyphenate="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fo:text-align="justify"/>
      <style:text-properties fo:color="#000000" fo:hyphenate="false"/>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fo:text-align="justify"/>
      <style:text-properties fo:color="#000000" fo:hyphenate="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fo:text-align="justify"/>
      <style:text-properties fo:color="#000000" fo:hyphenate="false"/>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fo:text-align="justify"/>
      <style:text-properties fo:color="#000000" fo:hyphenate="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letter-spacing="0.0416in"/>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letter-spacing="0.0416in"/>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widows="0" fo:orphans="0" fo:break-before="page" fo:margin-left="3.543in" fo:background-color="#FFFFFF">
        <style:tab-stops/>
      </style:paragraph-properties>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text-align="center"/>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center"/>
    </style:style>
    <style:style style:name="P147" style:parent-style-name="Normal" style:family="paragraph">
      <style:paragraph-properties fo:text-indent="0.4923in"/>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office:automatic-styles>
  <office:body>
    <office:text text:use-soft-page-breaks="true">
      <text:p text:style-name="P1"><text:span text:style-name="T9">Suvestinė redakcija nuo 2010-12-05 iki 2011-09-08</text:span></text:p>
      <text:p text:style-name="P10"/>
      <text:p text:style-name="P11"><text:span text:style-name="T12">Įsakymas paskelbtas: Žin. 2006, Nr.<text:s/></text:span><text:a xlink:href="https://www.e-tar.lt/portal/legalAct.html?documentId=TAR.2E9E4DC55BF0" office:target-frame-name="_top" xlink:show="replace"><text:span text:style-name="T13">127-4859</text:span></text:a><text:span text:style-name="T14">, i. k. 1062060ISAK00V-1161</text:span></text:p>
      <text:p text:style-name="P15"/>
      <text:p text:style-name="P16"><text:s/></text:p>
      <text:p text:style-name="P17"/>
      <text:p text:style-name="P18">LIETUVOS RESPUBLIKOS KRAŠTO APSAUGOS MINISTRAS</text:p>
      <text:p text:style-name="P19"/>
      <text:p text:style-name="P20">Į S A K Y M A S</text:p>
      <text:p text:style-name="P21">DĖL KRAŠTO APSAUGOS MINISTERIJOS KOMISIJOS KARIŲ IR ANTRAJAME OPERATYVINIŲ TARNYBŲ DEPARTAMENTE PRIE KRAŠTO APSAUGOS MINISTERIJOS CIVILINĘ KRAŠTO APSAUGOS TARNYBĄ ATLIEKANČIŲ VALSTYBĖS TARNAUTOJŲ STAŽUI SKAIČIUOTI SUDARYMO IR JOS DARBO REGLAMENTO PATVIRTINIMO</text:p>
      <text:p text:style-name="P22"/>
      <text:p text:style-name="P23">2006 m. lapkričio 17 d. Nr. V-1161</text:p>
      <text:p text:style-name="P24">Vilnius</text:p>
      <text:p text:style-name="P25"/>
      <text:p text:style-name="P26"/>
      <text:p text:style-name="P27">Vadovaudamasis Lietuvos Respublikos vidaus reikalų, Specialiųjų tyrimų tarnybos, valstybės saugumo, krašto apsaugos, prokuratūros, Kalėjimų departamento, jam pavaldžių įstaigų bei valstybės įmonių pareigūnų ir karių valstybinių pensijų įstatymo (Žin., 1994, Nr.<text:s/><text:a xlink:href="https://www.e-tar.lt/portal/lt/legalAct/TAR.EDDCB615126E" office:target-frame-name="_blank" xlink:show="new"><text:span text:style-name="T28">99-1958</text:span></text:a>; 2005, Nr.<text:s/><text:a xlink:href="https://www.e-tar.lt/portal/lt/legalAct/TAR.0BD3A2160A8C" office:target-frame-name="_blank" xlink:show="new"><text:span text:style-name="T29">71-2558</text:span></text:a>) 12 straipsnio 2 dalimi ir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Žin., 1995, Nr.<text:s/><text:a xlink:href="https://www.e-tar.lt/portal/lt/legalAct/TAR.2738B7DC73B5" office:target-frame-name="_blank" xlink:show="new"><text:span text:style-name="T30">8-173</text:span></text:a>) 2 punktu:</text:p>
      <text:p text:style-name="P31"><text:span text:style-name="T32">1</text:span><text:span text:style-name="T33">.<text:s/></text:span><text:span text:style-name="T34">Sudarau</text:span><text:span text:style-name="T35"><text:s/>Krašt</text:span><text:span text:style-name="T36">o apsaugos ministerijos komisiją karių ir Antrajame operatyvinių tarnybų departamente prie Krašto apsaugos ministerijos civilinę krašto apsaugos tarnybą atliekančių valstybės tarnautojų stažui skaičiuoti:</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pirmininkas<text:s/></text:p>
          </table:table-cell>
          <table:table-cell table:style-name="TableCell44">
            <text:p text:style-name="P45">–</text:p>
          </table:table-cell>
          <table:table-cell table:style-name="TableCell46">
            <text:p text:style-name="P47">Krašto apsaugos ministerijos<text:s/>Personalo politikos ir planavimo departamento direktoriaus pavaduotojas;</text:p>
          </table:table-cell>
        </table:table-row>
        <table:table-row table:style-name="TableRow48">
          <table:table-cell table:style-name="TableCell49">
            <text:p text:style-name="P50">pirmininko pavaduotojas</text:p>
          </table:table-cell>
          <table:table-cell table:style-name="TableCell51">
            <text:p text:style-name="Normal"><text:span text:style-name="T52">–</text:span></text:p>
          </table:table-cell>
          <table:table-cell table:style-name="TableCell53">
            <text:p text:style-name="P54">Krašto apsaugos ministerijos Teisės departamento Teisės taikymo ir atstovavimo skyriaus vedėjas;</text:p>
          </table:table-cell>
        </table:table-row>
        <table:table-row table:style-name="TableRow55">
          <table:table-cell table:style-name="TableCell56">
            <text:p text:style-name="P57">sekretorius<text:s/></text:p>
          </table:table-cell>
          <table:table-cell table:style-name="TableCell58">
            <text:p text:style-name="Normal"><text:span text:style-name="T59">–</text:span></text:p>
          </table:table-cell>
          <table:table-cell table:style-name="TableCell60">
            <text:p text:style-name="P61">Krašto apsaugos ministerijos Personalo politikos ir planavimo departamento Socialinės saugos ir sveikatos priežiūros politikos skyriaus vyr. specialistas;</text:p>
          </table:table-cell>
        </table:table-row>
        <table:table-row table:style-name="TableRow62">
          <table:table-cell table:style-name="TableCell63">
            <text:p text:style-name="P64">nariai:</text:p>
          </table:table-cell>
          <table:table-cell table:style-name="TableCell65">
            <text:p text:style-name="P66"/>
          </table:table-cell>
          <table:table-cell table:style-name="TableCell67">
            <text:p text:style-name="P68">Krašto apsaugos ministerijos Generalinės inspekcijos Tyrimų skyriaus vedėjas;</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Krašto apsaugos ministerijos Personalo politikos ir planavimo departamento Socialinės saugos ir sveikatos priežiūros politikos skyriaus vedėjas;</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Lietuvos kariuomenės Mokymo ir personalo valdybos Lietuvos kariuomenės personalo administravimo skyriaus Socialinės paramos poskyrio vyr. specialistas;</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Lietuvos kariuomenės Teisės departamento Teisės aktų vertinimo ir rengimo skyriaus vedėjas;</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Lietuvos kariuomenės Mokymo ir personalo valdybos Karinio personalo departamento direktorius.</text:p>
          </table:table-cell>
        </table:table-row>
      </table:table>
      <text:p text:style-name="P97"/>
      <text:p text:style-name="P98">Punkto pakeitimai:</text:p>
      <text:p text:style-name="P99"><text:span text:style-name="T100">Nr.<text:s/></text:span><text:a xlink:href="https://www.e-tar.lt/portal/legalAct.html?documentId=TAR.BB365F527256" office:target-frame-name="_top" xlink:show="replace"><text:span text:style-name="T101">V-283</text:span></text:a><text:span text:style-name="T102">, 2008-04-09, Žin., 2008, Nr. 44-1667 (2008-04-17), i. k. 1082060ISAK000V-283</text:span></text:p>
      <text:p text:style-name="P103"><text:span text:style-name="T104">Nr.<text:s/></text:span><text:a xlink:href="https://www.e-tar.lt/portal/legalAct.html?documentId=TAR.6BEBE3F82D56" office:target-frame-name="_top" xlink:show="replace"><text:span text:style-name="T105">V-299</text:span></text:a><text:span text:style-name="T106">, 2009-04-07, Žin., 2009, Nr. 43-1697 (200</text:span><text:span text:style-name="T107">9-04-18), i. k. 1092060ISAK000V-299</text:span></text:p>
      <text:soft-page-break/>
      <text:p text:style-name="P108"><text:span text:style-name="T109">Nr.<text:s/></text:span><text:a xlink:href="https://www.e-tar.lt/portal/legalAct.html?documentId=TAR.BECFBE280280" office:target-frame-name="_top" xlink:show="replace"><text:span text:style-name="T110">V-1287</text:span></text:a><text:span text:style-name="T111">, 2010-11-25, Žin., 2010, Nr. 142-7316 (2010-12-04), i. k. 1102060ISAK00V-1287</text:span></text:p>
      <text:p text:style-name="Normal"/>
      <text:p text:style-name="P112">2.<text:s/><text:span text:style-name="T113">Tvirtinu</text:span><text:s/>pridedamą Krašto apsaugos ministerijos komisijos karių ir Antrajame operatyvinių tarnybų departamente prie Krašto apsaugos ministerijos civilinę krašto apsaugos tarnybą atliekančių valstybės tarnautojų stažui skaičiuoti darbo reglamentą.</text:p>
      <text:p text:style-name="P114">3.<text:s/><text:span text:style-name="T115">Pripažįstu</text:span><text:s/>netekusiu galios krašto apsaugos ministro 2003 m. rugpjūčio 18 d. įsakymą Nr. V-894 „Dėl Krašto apsaugos ministerijos komisijos karių stažui skaičiuoti sudarymo bei jos darbo reglamento patvirtinimo“.</text:p>
      <text:p text:style-name="P116"/>
      <text:p text:style-name="P117"/>
      <text:p text:style-name="P118"/>
      <text:p text:style-name="P119"><text:span text:style-name="T120">KRAŠTO APSAUGOS MINISTRAS</text:span><text:span text:style-name="T121"><text:tab/>JUOZAS OLEKAS</text:span></text:p>
      <text:soft-page-break/>
      <text:p text:style-name="P122">PATVIRTINTA</text:p>
      <text:p text:style-name="P123">Lietuvos Respublikos krašto apsaugos ministro<text:s/></text:p>
      <text:p text:style-name="P124">2006 m. lapkričio 17 d. įsakymu Nr. V-1161</text:p>
      <text:p text:style-name="P125"/>
      <text:p text:style-name="P126"><text:span text:style-name="T127">KRAŠTO APSAUGOS MINISTERIJOS KOMISIJOS KARIŲ IR ANTRAJAME OPERATYVINIŲ TARNYBŲ DEPARTAMENTE PRIE KRAŠTO APSAUGOS MINISTERIJOS CIVILINĘ KRAŠTO APSAUGOS TARNYB</text:span><text:span text:style-name="T128">Ą ATLIEKANČIŲ VALSTYBĖS TARNAUTOJŲ STAŽUI SKAIČIUOTI DARBO REGLAMENTAS</text:span></text:p>
      <text:p text:style-name="P129"/>
      <text:p text:style-name="P130">1. Krašto apsaugos ministerijos komisija (toliau – komisija) karių ir Antrajame operatyvinių tarnybų departamente prie Krašto apsaugos ministerijos civilinę krašto apsaugos tarnybą<text:s/>atliekančių valstybės tarnautojų (toliau – statutiniai tarnautojai) stažui skaičiuoti nagrinėja ginčytinus tarnybos stažo skaičiavimo atvejus ir teikia dėl jo išvadas Ministerijos<text:s/><text:span text:style-name="T131">kancleriui</text:span><text:s/>priimant sprendimus dėl pareigūnų ir karių valstybinių pensijų skyrimo.</text:p>
      <text:p text:style-name="P132">Punkto pakeitimai:</text:p>
      <text:p text:style-name="P133"><text:span text:style-name="T134">Nr.<text:s/></text:span><text:a xlink:href="https://www.e-tar.lt/portal/legalAct.html?documentId=TAR.BECFBE280280" office:target-frame-name="_top" xlink:show="replace"><text:span text:style-name="T135">V-1287</text:span></text:a><text:span text:style-name="T136">, 2010-11-25, Žin., 2010, Nr. 142-7316 (2010-12-04), i. k. 1102060ISAK00V-1287</text:span></text:p>
      <text:p text:style-name="Normal"/>
      <text:p text:style-name="P137">2. Komisijos posėdžiai skiriami prireikus.</text:p>
      <text:p text:style-name="P138">3.<text:s/>Komisijos posėdžius šaukia komisijos pirmininkas.</text:p>
      <text:p text:style-name="P139">4. Komisijos posėdžiams reikalingus dokumentus rengia komisijos sekretorius.</text:p>
      <text:p text:style-name="P140">5. Prireikus komisijos pirmininkas ar komisijos sekretorius gali pareikalauti iš krašto apsaugos sistemos institucijų ir<text:s/>jų padalinių papildomų dokumentų, reikalingų išleidžiamo į atsargą kario ar atleidžiamo iš tarnybos statutinio tarnautojo stažui patikslinti.</text:p>
      <text:p text:style-name="P141">6. Komisijos posėdžiai yra teisėti, jeigu juose dalyvauja daugiau kaip pusė komisijos.</text:p>
      <text:p text:style-name="P142">7. Komisijos sprendimas priimamas posėdyje dalyvaujančiųjų balsų dauguma. Balsams pasiskirsčius po lygiai, sprendimą lemia komisijos pirmininko balsas.</text:p>
      <text:p text:style-name="P143">8. Nagrinėjant ginčą dėl kario ar statutinio tarnautojo – komisijos nario, pirmininko, jo pavaduotojo ar sekretoriaus –<text:s/>tarnybos stažo skaičiavimo, pastarasis privalo nusišalinti.</text:p>
      <text:p text:style-name="P144">9. Komisijos sprendimas įforminamas protokolu, kurį pasirašo visi posėdyje dalyvavę nariai, pirmininkas ir jo pavaduotojas.</text:p>
      <text:p text:style-name="P145">10. Protokolas turi būti parengtas ir pasirašytas ne vėliau<text:s/>kaip per 3 darbo dienas nuo komisijos posėdžio.</text:p>
      <text:p text:style-name="P146">______________</text:p>
      <text:p text:style-name="Normal"/>
      <text:p text:style-name="P147"/>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krašto apsaugos ministerija, Įsakymas</text:span></text:p>
      <text:p text:style-name="P157"><text:span text:style-name="T158">Nr.<text:s/></text:span><text:a xlink:href="https://www.e-tar.lt/portal/legalAct.html?documentId=TAR.BB365F527256" office:target-frame-name="_top" xlink:show="replace"><text:span text:style-name="T159">V-283</text:span></text:a><text:span text:style-name="T160">, 2008-04-09, Žin.,<text:s/></text:span><text:span text:style-name="T161">2008, Nr. 44-1667 (2008-04-17), i. k. 1082060ISAK000V-283</text:span></text:p>
      <text:p text:style-name="P162"><text:span text:style-name="T163">Dėl krašto apsaugos ministro 2006 m. lapkričio 17 d. įsakymo Nr. V-1161 "Dėl Krašto apsaugos ministerijos komisijos karių ir Antrajame operatyvinių tarnybų departamente prie Krašto apsaugos minister</text:span><text:span text:style-name="T164">ijos civilinę krašto apsaugos tarnybą atliekančių valstybės tarnautojų stažui skaičiuoti sudarymo ir jos darbo reglamento patvirtinimo" pakeitimo</text:span></text:p>
      <text:p text:style-name="P165"/>
      <text:p text:style-name="P166"><text:span text:style-name="T167">2.</text:span></text:p>
      <text:p text:style-name="P168"><text:span text:style-name="T169">Lietuvos Respublikos krašto apsaugos ministerija, Įsakymas</text:span></text:p>
      <text:p text:style-name="P170"><text:span text:style-name="T171">Nr.<text:s/></text:span><text:a xlink:href="https://www.e-tar.lt/portal/legalAct.html?documentId=TAR.6BEBE3F82D56" office:target-frame-name="_top" xlink:show="replace"><text:span text:style-name="T172">V-299</text:span></text:a><text:span text:style-name="T173">, 2009-04-07, Žin., 2009, Nr. 43-1697 (2009-04-18), i. k. 1092060ISAK000V-299</text:span></text:p>
      <text:p text:style-name="P174"><text:span text:style-name="T175">Dėl krašto apsaugos ministro 2006 m. lapkričio 17 d. įsakymo Nr. V-1161 "Dėl Krašto apsaugos ministerijos komisijos karių ir Antrajame</text:span><text:span text:style-name="T176"><text:s/>operatyvinių tarnybų departamente prie Krašto apsaugos ministerijos civilinę krašto apsaugos tarnybą atliekančių valstybės tarnautojų stažui skaičiuoti sudarymo ir jos darbo reglamento patvirtinimo" pakeitimo</text:span></text:p>
      <text:p text:style-name="P177"/>
      <text:p text:style-name="P178"><text:span text:style-name="T179">3.</text:span></text:p>
      <text:p text:style-name="P180"><text:span text:style-name="T181">Lietuvos Respublikos krašto apsaugos<text:s/></text:span><text:span text:style-name="T182">ministerija, Įsakymas</text:span></text:p>
      <text:soft-page-break/>
      <text:p text:style-name="P183"><text:span text:style-name="T184">Nr.<text:s/></text:span><text:a xlink:href="https://www.e-tar.lt/portal/legalAct.html?documentId=TAR.BECFBE280280" office:target-frame-name="_top" xlink:show="replace"><text:span text:style-name="T185">V-1287</text:span></text:a><text:span text:style-name="T186">, 2010-11-25, Žin., 2010, Nr. 142-7316 (2010-12-04), i. k. 1102060ISAK00V-1287</text:span></text:p>
      <text:p text:style-name="P187"><text:span text:style-name="T188">Dėl krašto apsaugos ministro 2006 m. lapkričio 17 d. įsakymo Nr</text:span><text:span text:style-name="T189">. V-1161 "Dėl Krašto apsaugos ministerijos komisijos karių ir Antrajame operatyvinių tarnybų departamente prie Krašto apsaugos ministerijos civilinę krašto apsaugos tarnybą atliekančių valstybės tarnautojų stažui skaičiuoti sudarymo ir jos darbo reglamento</text:span><text:span text:style-name="T190"><text:s/>patvirtini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5-20T12:10:00Z</meta:creation-date>
    <dc:date>2015-05-20T12:10:00Z</dc:date>
    <meta:template xlink:href="Normal" xlink:type="simple"/>
    <meta:editing-cycles>2</meta:editing-cycles>
    <meta:editing-duration>PT0S</meta:editing-duration>
    <meta:document-statistic meta:page-count="4" meta:paragraph-count="75" meta:word-count="926" meta:character-count="7576" meta:row-count="210" meta:non-whitespace-character-count="6725"/>
  </office:meta>
</office:document-meta>
</file>