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ableColumn35" style:family="table-column">
      <style:table-column-properties style:column-width="2.4652in"/>
    </style:style>
    <style:style style:name="TableColumn36" style:family="table-column">
      <style:table-column-properties style:column-width="4.227in"/>
    </style:style>
    <style:style style:name="Table34" style:family="table">
      <style:table-properties style:width="6.692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font-size="10pt" style:font-size-asian="10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font-size="10pt" style:font-size-asian="10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font-size="10pt" style:font-size-asian="10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font-size="10pt" style:font-size-asian="10pt"/>
    </style:style>
    <style:style style:name="TableRow52" style:family="table-row">
      <style:table-row-properties style:min-row-height="0.9479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font-size="10pt" style:font-size-asian="10pt"/>
    </style:style>
    <style:style style:name="P57" style:parent-style-name="Normal" style:family="paragraph">
      <style:paragraph-properties fo:widows="0" fo:orphans="0"/>
      <style:text-properties fo:font-size="10pt" style:font-size-asian="10pt"/>
    </style:style>
    <style:style style:name="P58" style:parent-style-name="Normal" style:family="paragraph">
      <style:paragraph-properties fo:widows="0" fo:orphans="0"/>
      <style:text-properties fo:font-size="10pt" style:font-size-asian="10pt"/>
    </style:style>
    <style:style style:name="P59" style:parent-style-name="Normal" style:family="paragraph">
      <style:paragraph-properties fo:widows="0" fo:orphans="0"/>
      <style:text-properties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margin-left="3.543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center"/>
    </style:style>
    <style:style style:name="P96" style:parent-style-name="Normal" style:family="paragraph">
      <style:paragraph-properties fo:text-indent="0.4923in"/>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2008-04-18 iki 2009-04-18</text:span></text:p>
      <text:p text:style-name="P10"/>
      <text:p text:style-name="P11"><text:span text:style-name="T12">Įsakymas paskelbtas: Žin. 2006, Nr.<text:s/></text:span><text:a xlink:href="https://www.e-tar.lt/portal/legalAct.html?documentId=TAR.2E9E4DC55BF0" office:target-frame-name="_top" xlink:show="replace"><text:span text:style-name="T13">127-4859</text:span></text:a><text:span text:style-name="T14">, i. k. 1062060ISAK00V-1161</text:span></text:p>
      <text:p text:style-name="P15"/>
      <text:p text:style-name="P16"><text:s/></text:p>
      <text:p text:style-name="P17"/>
      <text:p text:style-name="P18">LIETUVOS RESPUBLIKOS KRAŠTO APSAUGOS MINISTRAS</text:p>
      <text:p text:style-name="P19"/>
      <text:p text:style-name="P20">Į S A K Y M A S</text:p>
      <text:p text:style-name="P21">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22"/>
      <text:p text:style-name="P23">2006 m. lapkričio 17 d. Nr. V-1161</text:p>
      <text:p text:style-name="P24">Vilnius</text:p>
      <text:p text:style-name="P25"/>
      <text:p text:style-name="P26"/>
      <text:p text:style-name="P27">Vadovaudamasis Lietuvos Respublikos vidaus reikalų, Specialiųjų tyrimų tarnybos, valstybės 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28">99-1958</text:span></text:a>; 2005, Nr.<text:s/><text:a xlink:href="https://www.e-tar.lt/portal/lt/legalAct/TAR.0BD3A2160A8C" office:target-frame-name="_blank" xlink:show="new"><text:span text:style-name="T29">71-2558</text:span></text:a>) 12 straipsnio 2 dalimi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0">8-173</text:span></text:a>) 2 punktu:</text:p>
      <text:p text:style-name="P31">1.<text:s/><text:span text:style-name="T32">Sudarau</text:span><text:s/>Krašto apsaugos ministerijos komisiją karių ir Antrajame operatyvinių tarnybų departamente prie Krašto apsaugos ministerijos civilinę krašto apsaugos tarnybą atliekančių valstybės tarnautojų stažui skaičiuoti:</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irmininkas</text:p>
          </table:table-cell>
          <table:table-cell table:style-name="TableCell40">
            <text:p text:style-name="P41">Personalo ir socialinės saugos departamento direktoriaus pavaduotojas;</text:p>
          </table:table-cell>
        </table:table-row>
        <table:table-row table:style-name="TableRow42">
          <table:table-cell table:style-name="TableCell43">
            <text:p text:style-name="P44">pirmininko pavaduotojas</text:p>
          </table:table-cell>
          <table:table-cell table:style-name="TableCell45">
            <text:p text:style-name="P46">Teisės departamento Teisinės priežiūros ir atstovavimo skyriaus vedėjas;</text:p>
          </table:table-cell>
        </table:table-row>
        <table:table-row table:style-name="TableRow47">
          <table:table-cell table:style-name="TableCell48">
            <text:p text:style-name="P49">sekretorius</text:p>
          </table:table-cell>
          <table:table-cell table:style-name="TableCell50">
            <text:p text:style-name="P51">Personalo ir socialinės saugos departamento Socialinės saugos ir pensijų skyriaus vyr. specialistas;</text:p>
          </table:table-cell>
        </table:table-row>
        <table:table-row table:style-name="TableRow52">
          <table:table-cell table:style-name="TableCell53">
            <text:p text:style-name="P54">nariai:</text:p>
          </table:table-cell>
          <table:table-cell table:style-name="TableCell55">
            <text:p text:style-name="P56">Generalinės inspekcijos Tyrimų skyriaus vedėjas;</text:p>
            <text:p text:style-name="P57">Personalo ir socialinės saugos departamento Socialinės saugos ir pensijų skyriaus vyr. specialistas;</text:p>
            <text:p text:style-name="P58">Lietuvos kariuomenės Teisės departamento Teisės aktų vertinimo ir rengimo skyriaus vedėjas;</text:p>
            <text:p text:style-name="P59">Gynybos štabo<text:s/>viršininko pavaduotojas personalui.</text:p>
          </table:table-cell>
        </table:table-row>
      </table:table>
      <text:p text:style-name="P60"/>
      <text:p text:style-name="P61"/>
      <text:p text:style-name="P62">Punkto pakeitimai:</text:p>
      <text:p text:style-name="P63"><text:span text:style-name="T64">Nr.<text:s/></text:span><text:a xlink:href="https://www.e-tar.lt/portal/legalAct.html?documentId=TAR.BB365F527256" office:target-frame-name="_top" xlink:show="replace"><text:span text:style-name="T65">V-283</text:span></text:a><text:span text:style-name="T66">, 2008-04-09, Žin., 2008, Nr. 44-1667 (2008-04-17), i. k. 1082060ISAK000V-283</text:span></text:p>
      <text:p text:style-name="Normal"/>
      <text:p text:style-name="P67">2.<text:s/><text:span text:style-name="T68">Tvirtinu</text:span><text:s/>pridedamą Krašto apsaugos ministerijos komisijos karių ir Antrajame operatyvinių tarnybų departamente prie Krašto apsaugos ministerijos civilinę krašto apsaugos tarnybą atliekančių valstybės tarnautojų stažui skaičiuoti darbo reglamentą.</text:p>
      <text:p text:style-name="P69">3.<text:s/><text:span text:style-name="T70">Pripažįstu</text:span><text:s/>netekusiu galios krašto apsaugos ministro 2003 m. rugpjūčio 18 d. įsakymą Nr. V-894 „Dėl Krašto apsaugos ministerijos komisijos karių stažui skaičiuoti sudarymo bei jos darbo reglamento patvirtinimo“.</text:p>
      <text:p text:style-name="P71"/>
      <text:p text:style-name="P72"/>
      <text:p text:style-name="P73"/>
      <text:soft-page-break/>
      <text:p text:style-name="P74"><text:span text:style-name="T75">KRAŠTO APSAUGOS MINISTRAS</text:span><text:span text:style-name="T76"><text:tab/>JUOZAS OLEKAS</text:span></text:p>
      <text:soft-page-break/>
      <text:p text:style-name="P77">PATVIRTINTA</text:p>
      <text:p text:style-name="P78">Lietuvos Respublikos krašto apsaugos ministro<text:s/></text:p>
      <text:p text:style-name="P79">2006 m. lapkričio 17 d. įsakymu Nr. V-1161</text:p>
      <text:p text:style-name="P80"/>
      <text:p text:style-name="P81"><text:span text:style-name="T82">KRAŠTO APSAUGOS MINISTERIJOS KOMISIJOS KARIŲ IR ANTRAJAME OPERATYVINIŲ TARNYBŲ DEPARTAMENTE PRIE KRAŠTO APSAUGOS MINISTERIJOS CIVILINĘ KRAŠTO APSAUGOS TARNYB</text:span><text:span text:style-name="T83">Ą ATLIEKANČIŲ VALSTYBĖS TARNAUTOJŲ STAŽUI SKAIČIUOTI DARBO REGLAMENTAS</text:span></text:p>
      <text:p text:style-name="P84"/>
      <text:p text:style-name="P85">1. Krašto apsaugos ministerijos komisija (toliau – komisija) karių ir Antrajame operatyvinių tarnybų departamente prie Krašto apsaugos ministerijos civilinę krašto apsaugos tarnybą<text:s/>atliekančių valstybės tarnautojų (toliau – statutiniai tarnautojai) stažui skaičiuoti nagrinėja ginčytinus tarnybos stažo skaičiavimo atvejus ir teikia dėl jo išvadas Ministerijos valstybės sekretoriui priimant sprendimus dėl pareigūnų ir karių valstybinių pensijų skyrimo.</text:p>
      <text:p text:style-name="P86">2. Komisijos posėdžiai skiriami prireikus.</text:p>
      <text:p text:style-name="P87">3. Komisijos posėdžius šaukia komisijos pirmininkas.</text:p>
      <text:p text:style-name="P88">4. Komisijos posėdžiams reikalingus dokumentus rengia komisijos sekretorius.</text:p>
      <text:p text:style-name="P89">5. Prireikus komisijos pirmininkas ar komisijos<text:s/>sekretorius gali pareikalauti iš krašto apsaugos sistemos institucijų ir jų padalinių papildomų dokumentų, reikalingų išleidžiamo į atsargą kario ar atleidžiamo iš tarnybos statutinio tarnautojo stažui patikslinti.</text:p>
      <text:p text:style-name="P90">6. Komisijos posėdžiai yra teisėti, jeigu juose dalyvauja daugiau kaip pusė komisijos.</text:p>
      <text:p text:style-name="P91">7. Komisijos sprendimas priimamas posėdyje dalyvaujančiųjų balsų dauguma. Balsams pasiskirsčius po lygiai, sprendimą lemia komisijos pirmininko balsas.</text:p>
      <text:p text:style-name="P92">8. Nagrinėjant ginčą dėl kario ar statutinio<text:s/>tarnautojo – komisijos nario, pirmininko, jo pavaduotojo ar sekretoriaus – tarnybos stažo skaičiavimo, pastarasis privalo nusišalinti.</text:p>
      <text:p text:style-name="P93">9. Komisijos sprendimas įforminamas protokolu, kurį pasirašo visi posėdyje dalyvavę nariai, pirmininkas ir jo pavaduotojas.</text:p>
      <text:p text:style-name="P94">10. Protokolas turi būti parengtas ir pasirašytas ne vėliau kaip per 3 darbo dienas nuo komisijos posėdžio.</text:p>
      <text:p text:style-name="P95">______________</text:p>
      <text:p text:style-name="Normal"/>
      <text:p text:style-name="P96"/>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krašto apsaugos ministerija, Įsakymas</text:span></text:p>
      <text:p text:style-name="P106"><text:span text:style-name="T107">Nr.<text:s/></text:span><text:a xlink:href="https://www.e-tar.lt/portal/legalAct.html?documentId=TAR.BB365F527256" office:target-frame-name="_top" xlink:show="replace"><text:span text:style-name="T108">V-283</text:span></text:a><text:span text:style-name="T109">, 2008-04-09, Žin., 2008, Nr. 44-1667 (2008-04-17), i. k. 1082060ISAK000V-283</text:span></text:p>
      <text:p text:style-name="P110"><text:span text:style-name="T111">Dėl krašto apsaugos ministro 2006 m. lapkričio 17 d. įsakymo Nr. V-1161 "Dėl Krašto apsaugos ministerijos komisijos karių ir An</text:span><text:span text:style-name="T112">trajame operatyvinių tarnybų departamente prie Krašto apsaugos ministerijos civilinę krašto apsaugos tarnybą atliekančių valstybės tarnautojų stažui skaičiuoti sudarymo ir jos darbo reglamento patvirtin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12:10:00Z</meta:creation-date>
    <dc:date>2015-05-20T12:10:00Z</dc:date>
    <meta:template xlink:href="Normal" xlink:type="simple"/>
    <meta:editing-cycles>2</meta:editing-cycles>
    <meta:editing-duration>PT0S</meta:editing-duration>
    <meta:document-statistic meta:page-count="3" meta:paragraph-count="55" meta:word-count="675" meta:character-count="5525" meta:row-count="153" meta:non-whitespace-character-count="4905"/>
  </office:meta>
</office:document-meta>
</file>