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ableColumn38" style:family="table-column">
      <style:table-column-properties style:column-width="1.825in"/>
    </style:style>
    <style:style style:name="TableColumn39" style:family="table-column">
      <style:table-column-properties style:column-width="4.625in"/>
    </style:style>
    <style:style style:name="Table37" style:family="table">
      <style:table-properties style:width="6.45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3937in">
        <style:tab-stops/>
      </style:paragraph-properties>
      <style:text-properties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style:language-asian="lt" style:country-asian="L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3937in">
        <style:tab-stops/>
      </style:paragraph-properties>
      <style:text-properties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3937in">
        <style:tab-stops/>
      </style:paragraph-properties>
      <style:text-properties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3937in">
        <style:tab-stops/>
      </style:paragraph-properties>
      <style:text-properties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language-asian="lt" style:country-asian="LT"/>
    </style:style>
    <style:style style:name="TableRow60" style:family="table-row">
      <style:table-row-properties/>
    </style:style>
    <style:style style:name="P61" style:parent-style-name="Normal" style:family="paragraph">
      <style:paragraph-properties fo:margin-left="0.3937in">
        <style:tab-stops/>
      </style:paragraph-properties>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language-asian="lt" style:country-asian="LT"/>
    </style:style>
    <style:style style:name="TableRow64" style:family="table-row">
      <style:table-row-properties/>
    </style:style>
    <style:style style:name="P65" style:parent-style-name="Normal" style:family="paragraph">
      <style:paragraph-properties fo:margin-left="0.3937in">
        <style:tab-stops/>
      </style:paragraph-properties>
      <style:text-properties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language-asian="lt" style:country-asian="LT"/>
    </style:style>
    <style:style style:name="TableRow68" style:family="table-row">
      <style:table-row-properties/>
    </style:style>
    <style:style style:name="P69" style:parent-style-name="Normal" style:family="paragraph">
      <style:paragraph-properties fo:margin-left="0.3937in">
        <style:tab-stops/>
      </style:paragraph-properties>
      <style:text-properties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language-asian="lt" style:country-asian="LT"/>
    </style:style>
    <style:style style:name="TableRow72" style:family="table-row">
      <style:table-row-properties/>
    </style:style>
    <style:style style:name="P73" style:parent-style-name="Normal" style:family="paragraph">
      <style:paragraph-properties fo:margin-left="0.3937in">
        <style:tab-stops/>
      </style:paragraph-properties>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language-asian="lt" style:country-asian="LT"/>
    </style:style>
    <style:style style:name="P76" style:parent-style-name="Normal" style:family="paragraph">
      <style:paragraph-properties fo:text-align="end"/>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4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widows="0" fo:orphans="0" fo:break-before="page" fo:margin-left="3.543in" fo:background-color="#FFFFFF">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text-indent="0.4923in"/>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09-04-19 iki 2010-12-04</text:span></text:p>
      <text:p text:style-name="P10"/>
      <text:p text:style-name="P11"><text:span text:style-name="T12">Įsakymas paskelbtas: Žin. 2006, Nr.<text:s/></text:span><text:a xlink:href="https://www.e-tar.lt/portal/legalAct.html?documentId=TAR.2E9E4DC55BF0" office:target-frame-name="_top" xlink:show="replace"><text:span text:style-name="T13">127-4859</text:span></text:a><text:span text:style-name="T14">, i. k. 1062060ISAK00V-1161</text:span></text:p>
      <text:p text:style-name="P15"/>
      <text:p text:style-name="P16"><text:s/></text:p>
      <text:p text:style-name="P17"/>
      <text:p text:style-name="P18">LIETUVOS RESPUBLIKOS KRAŠTO APSAUGOS MINISTRAS</text:p>
      <text:p text:style-name="P19"/>
      <text:p text:style-name="P20">Į S A K Y M A S</text:p>
      <text:p text:style-name="P21">DĖL KRAŠTO APSAUGOS MINISTERIJOS KOMISIJOS KARIŲ IR ANTRAJAME OPERATYVINIŲ TARNYBŲ DEPARTAMENTE PRIE KRAŠTO APSAUGOS MINISTERIJOS CIVILINĘ KRAŠTO APSAUGOS TARNYBĄ ATLIEKANČIŲ VALSTYBĖS TARNAUTOJŲ STAŽUI SKAIČIUOTI SUDARYMO IR JOS DARBO REGLAMENTO PATVIRTINIMO</text:p>
      <text:p text:style-name="P22"/>
      <text:p text:style-name="P23">2006 m. lapkričio 17 d. Nr. V-1161</text:p>
      <text:p text:style-name="P24">Vilnius</text:p>
      <text:p text:style-name="P25"/>
      <text:p text:style-name="P26"/>
      <text:p text:style-name="P27">Vadovaudamasis Lietuvos Respublikos vidaus reikalų, Specialiųjų tyrimų tarnybos, valstybės saugumo, krašto apsaugos, prokuratūros, Kalėjimų departamento, jam pavaldžių įstaigų bei valstybės įmonių pareigūnų ir karių valstybinių pensijų įstatymo (Žin., 1994, Nr.<text:s/><text:a xlink:href="https://www.e-tar.lt/portal/lt/legalAct/TAR.EDDCB615126E" office:target-frame-name="_blank" xlink:show="new"><text:span text:style-name="T28">99-1958</text:span></text:a>; 2005, Nr.<text:s/><text:a xlink:href="https://www.e-tar.lt/portal/lt/legalAct/TAR.0BD3A2160A8C" office:target-frame-name="_blank" xlink:show="new"><text:span text:style-name="T29">71-2558</text:span></text:a>) 12 straipsnio 2 dalimi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30">8-173</text:span></text:a>) 2 punktu:</text:p>
      <text:p text:style-name="P31"><text:span text:style-name="T32">1</text:span><text:span text:style-name="T33">.<text:s/></text:span><text:span text:style-name="T34">Sudarau</text:span><text:span text:style-name="T35"><text:s/>Krašt</text:span><text:span text:style-name="T36">o apsaugos ministerijos komisiją karių ir Antrajame operatyvinių tarnybų departamente prie Krašto apsaugos ministerijos civilinę krašto apsaugos tarnybą atliekančių valstybės tarnautojų stažui skaičiuoti:</text:span></text:p>
      <table:table table:style-name="Table37">
        <table:table-columns>
          <table:table-column table:style-name="TableColumn38"/>
          <table:table-column table:style-name="TableColumn39"/>
        </table:table-columns>
        <table:table-row table:style-name="TableRow40">
          <table:table-cell table:style-name="TableCell41">
            <text:p text:style-name="P42">pirmininkas<text:s/></text:p>
          </table:table-cell>
          <table:table-cell table:style-name="TableCell43">
            <text:p text:style-name="P44">Personalo politikos ir planavimo departamento direktoriaus pavaduotojas;</text:p>
          </table:table-cell>
        </table:table-row>
        <table:table-row table:style-name="TableRow45">
          <table:table-cell table:style-name="TableCell46">
            <text:p text:style-name="P47">pirmininko pavaduotojas<text:s/></text:p>
          </table:table-cell>
          <table:table-cell table:style-name="TableCell48">
            <text:p text:style-name="P49">Teisės departamento Teisės taikymo ir atstovavimo skyriaus vedėjas;</text:p>
          </table:table-cell>
        </table:table-row>
        <table:table-row table:style-name="TableRow50">
          <table:table-cell table:style-name="TableCell51">
            <text:p text:style-name="P52">sekretorius<text:s/></text:p>
          </table:table-cell>
          <table:table-cell table:style-name="TableCell53">
            <text:p text:style-name="P54">Personalo politikos ir planavimo departamento Socialinės politikos ir integracijos skyriaus vyr. specialistas;</text:p>
          </table:table-cell>
        </table:table-row>
        <table:table-row table:style-name="TableRow55">
          <table:table-cell table:style-name="TableCell56" table:number-rows-spanned="5">
            <text:p text:style-name="P57">nariai:<text:s/></text:p>
          </table:table-cell>
          <table:table-cell table:style-name="TableCell58">
            <text:p text:style-name="P59">Generalinės inspekcijos Tyrimų skyriaus vedėjas;</text:p>
          </table:table-cell>
        </table:table-row>
        <table:table-row table:style-name="TableRow60">
          <table:covered-table-cell>
            <text:p text:style-name="P61"/>
          </table:covered-table-cell>
          <table:table-cell table:style-name="TableCell62">
            <text:p text:style-name="P63">Personalo politikos ir planavimo departamento Socialinės politikos ir integracijos skyriaus vyr. specialistas;</text:p>
          </table:table-cell>
        </table:table-row>
        <table:table-row table:style-name="TableRow64">
          <table:covered-table-cell>
            <text:p text:style-name="P65"/>
          </table:covered-table-cell>
          <table:table-cell table:style-name="TableCell66">
            <text:p text:style-name="P67">Lietuvos kariuomenės Mokymo ir personalo valdybos Lietuvos kariuomenės personalo<text:s/>administravimo skyriaus Nekarinio personalo administravimo poskyrio Pensijų grupės vyr. specialistas;</text:p>
          </table:table-cell>
        </table:table-row>
        <table:table-row table:style-name="TableRow68">
          <table:covered-table-cell>
            <text:p text:style-name="P69"/>
          </table:covered-table-cell>
          <table:table-cell table:style-name="TableCell70">
            <text:p text:style-name="P71">Lietuvos kariuomenės Teisės departamento Teisės aktų vertinimo ir rengimo skyriaus vedėjas;</text:p>
          </table:table-cell>
        </table:table-row>
        <table:table-row table:style-name="TableRow72">
          <table:covered-table-cell>
            <text:p text:style-name="P73"/>
          </table:covered-table-cell>
          <table:table-cell table:style-name="TableCell74">
            <text:p text:style-name="P75">Gynybos štabo Karinio personalo departamento direktorius.“</text:p>
          </table:table-cell>
        </table:table-row>
      </table:table>
      <text:p text:style-name="P76"/>
      <text:p text:style-name="P77"/>
      <text:p text:style-name="P78">Punkto pakeitimai:</text:p>
      <text:p text:style-name="P79"><text:span text:style-name="T80">Nr.<text:s/></text:span><text:a xlink:href="https://www.e-tar.lt/portal/legalAct.html?documentId=TAR.BB365F527256" office:target-frame-name="_top" xlink:show="replace"><text:span text:style-name="T81">V-283</text:span></text:a><text:span text:style-name="T82">, 2008-04-09, Žin., 2008, Nr. 44-1667 (2008-04-17), i. k. 1082060ISAK000V-283</text:span></text:p>
      <text:p text:style-name="P83"><text:span text:style-name="T84">Nr.<text:s/></text:span><text:a xlink:href="https://www.e-tar.lt/portal/legalAct.html?documentId=TAR.6BEBE3F82D56" office:target-frame-name="_top" xlink:show="replace"><text:span text:style-name="T85">V-299</text:span></text:a><text:span text:style-name="T86">, 2009-04-07, Žin., 2009, Nr. 43-1697 (2009-04-18), i. k. 1092060ISAK000V-299</text:span></text:p>
      <text:p text:style-name="Normal"/>
      <text:p text:style-name="P87">2.<text:s/><text:span text:style-name="T88">Tvirtinu</text:span><text:s/>pridedamą Krašto apsaugos ministerijos komisijos karių ir Antrajame<text:s/><text:soft-page-break/>operatyvinių tarnybų departamente prie Krašto apsaugos ministerijos civilinę krašto apsaugos tarnybą atliekančių valstybės tarnautojų stažui skaičiuoti darbo reglamentą.</text:p>
      <text:p text:style-name="P89">3.<text:s/><text:span text:style-name="T90">Pripažįstu</text:span><text:s/>netekusiu galios krašto apsaugos ministro 2003 m. rugpjūčio 18 d. įsakymą Nr. V-894 „Dėl Krašto apsaugos ministerijos komisijos karių stažui skaičiuoti sudarymo bei jos darbo reglamento patvirtinimo“.</text:p>
      <text:p text:style-name="P91"/>
      <text:p text:style-name="P92"/>
      <text:p text:style-name="P93"/>
      <text:p text:style-name="P94"><text:span text:style-name="T95">KRAŠTO APSAUGOS MINISTRAS</text:span><text:span text:style-name="T96"><text:tab/>JUOZAS OLEKAS</text:span></text:p>
      <text:soft-page-break/>
      <text:p text:style-name="P97">PATVIRTINTA</text:p>
      <text:p text:style-name="P98">Lietuvos Respublikos krašto apsaugos ministro<text:s/></text:p>
      <text:p text:style-name="P99">2006 m. lapkričio 17 d. įsakymu Nr. V-1161</text:p>
      <text:p text:style-name="P100"/>
      <text:p text:style-name="P101"><text:span text:style-name="T102">KRAŠTO APSAUGOS MINISTERIJOS KOMISIJOS KARIŲ IR ANTRAJAME OPERATYVINIŲ TARNYBŲ DEPARTAMENTE PRIE KRAŠTO APSAUGOS MINISTERIJOS CIVILINĘ KRAŠTO APSAUGOS<text:s/></text:span><text:span text:style-name="T103">TARNYBĄ ATLIEKANČIŲ VALSTYBĖS TARNAUTOJŲ STAŽUI SKAIČIUOTI DARBO REGLAMENTAS</text:span></text:p>
      <text:p text:style-name="P104"/>
      <text:p text:style-name="P105">1. Krašto apsaugos ministerijos komisija (toliau – komisija) karių ir Antrajame operatyvinių tarnybų departamente prie Krašto apsaugos ministerijos civilinę krašto apsaugos tarnybą atliekančių valstybės tarnautojų (toliau – statutiniai tarnautojai) stažui skaičiuoti nagrinėja ginčytinus tarnybos stažo skaičiavimo atvejus ir teikia dėl jo išvadas Ministerijos valstybės sekretoriui priimant sprendimus dėl pareigūnų ir karių valstybinių pensijų skyrimo.</text:p>
      <text:p text:style-name="P106">2. Komisijos posėdžiai skiriami prireikus.</text:p>
      <text:p text:style-name="P107">3. Komisijos posėdžius šaukia komisijos pirmininkas.</text:p>
      <text:p text:style-name="P108">4. Komisijos posėdžiams reikalingus dokumentus rengia komisijos sekretorius.</text:p>
      <text:p text:style-name="P109">5. Prireikus komisijos pirmininkas ar komisijos sekretorius gali pareikalauti iš krašto apsaugos sistemos institucijų ir jų padalinių papildomų dokumentų, reikalingų išleidžiamo į atsargą kario ar atleidžiamo iš tarnybos statutinio tarnautojo stažui patikslinti.</text:p>
      <text:p text:style-name="P110">6. Komisijos posėdžiai yra teisėti, jeigu juose dalyvauja daugiau kaip pusė komisijos.</text:p>
      <text:p text:style-name="P111">7. Komisijos sprendimas priimamas posėdyje dalyvaujančiųjų balsų dauguma. Balsams pasiskirsčius po lygiai, sprendimą lemia komisijos pirmininko balsas.</text:p>
      <text:p text:style-name="P112">8. Nagrinėjant ginčą dėl kario ar statutinio tarnautojo – komisijos nario, pirmininko, jo pavaduotojo ar sekretoriaus – tarnybos stažo skaičiavimo, pastarasis privalo nusišalinti.</text:p>
      <text:p text:style-name="P113">9. Komisijos sprendimas įforminamas protokolu, kurį pasirašo visi posėdyje dalyvavę nariai, pirmininkas ir jo<text:s/>pavaduotojas.</text:p>
      <text:p text:style-name="P114">10. Protokolas turi būti parengtas ir pasirašytas ne vėliau kaip per 3 darbo dienas nuo komisijos posėdžio.</text:p>
      <text:p text:style-name="P115">______________</text:p>
      <text:p text:style-name="Normal"/>
      <text:p text:style-name="P116"/>
      <text:p text:style-name="Normal"/>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krašto apsaugos ministerija, Įsakymas</text:span></text:p>
      <text:p text:style-name="P126"><text:span text:style-name="T127">Nr.<text:s/></text:span><text:a xlink:href="https://www.e-tar.lt/portal/legalAct.html?documentId=TAR.BB365F527256" office:target-frame-name="_top" xlink:show="replace"><text:span text:style-name="T128">V-283</text:span></text:a><text:span text:style-name="T129">, 2008-04-09, Žin., 2008, Nr. 44-1667 (2008-04-17), i. k. 1082060ISAK000V-283</text:span></text:p>
      <text:p text:style-name="P130"><text:span text:style-name="T131">Dėl krašto apsaugos ministro 2006 m. lapkričio 17 d. įsakymo Nr. V-1161 "Dėl Krašto apsaugos ministerijos komisijos<text:s/></text:span><text:span text:style-name="T132">karių ir Antrajame operatyvinių tarnybų departamente prie Krašto apsaugos ministerijos civilinę krašto apsaugos tarnybą atliekančių valstybės tarnautojų stažui skaičiuoti sudarymo ir jos darbo reglamento patvirtinimo" pakeitimo</text:span></text:p>
      <text:p text:style-name="P133"/>
      <text:p text:style-name="P134"><text:span text:style-name="T135">2.</text:span></text:p>
      <text:p text:style-name="P136"><text:span text:style-name="T137">Lietuvos Respublikos kra</text:span><text:span text:style-name="T138">što apsaugos ministerija, Įsakymas</text:span></text:p>
      <text:p text:style-name="P139"><text:span text:style-name="T140">Nr.<text:s/></text:span><text:a xlink:href="https://www.e-tar.lt/portal/legalAct.html?documentId=TAR.6BEBE3F82D56" office:target-frame-name="_top" xlink:show="replace"><text:span text:style-name="T141">V-299</text:span></text:a><text:span text:style-name="T142">, 2009-04-07, Žin., 2009, Nr. 43-1697 (2009-04-18), i. k. 1092060ISAK000V-299</text:span></text:p>
      <text:p text:style-name="P143"><text:span text:style-name="T144">Dėl krašto apsaugos ministro 2006 m. lapkričio 17 d.</text:span><text:span text:style-name="T145"><text:s/>įsakymo Nr. V-1161 "Dėl Krašto apsaugos ministerijos komisijos karių ir Antrajame operatyvinių tarnybų departamente prie Krašto apsaugos ministerijos civilinę krašto apsaugos tarnybą atliekančių valstybės tarnautojų stažui skaičiuoti sudarymo ir jos darbo</text:span><text:span text:style-name="T146"><text:s/>reglamento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5-20T12:10:00Z</meta:creation-date>
    <dc:date>2015-05-20T12:10:00Z</dc:date>
    <meta:template xlink:href="Normal" xlink:type="simple"/>
    <meta:editing-cycles>2</meta:editing-cycles>
    <meta:editing-duration>PT0S</meta:editing-duration>
    <meta:document-statistic meta:page-count="3" meta:paragraph-count="64" meta:word-count="794" meta:character-count="6481" meta:row-count="159" meta:non-whitespace-character-count="5751"/>
  </office:meta>
</office:document-meta>
</file>