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together="always" fo:widows="0" fo:orphans="0" fo:text-align="center" style:vertical-align="middle"/>
      <style:text-properties style:font-weight-complex="bold" fo:text-transform="uppercase" fo:color="#000000" fo:hyphenate="false"/>
    </style:style>
    <style:style style:name="P33" style:parent-style-name="Normal" style:family="paragraph">
      <style:paragraph-properties fo:keep-together="always" fo:widows="0" fo:orphans="0" fo:text-align="center" style:vertical-align="middle"/>
      <style:text-properties style:font-weight-complex="bold" fo:text-transform="uppercase" fo:color="#000000" fo:letter-spacing="0.0416in" fo:hyphenate="false"/>
    </style:style>
    <style:style style:name="P3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vertical-align="middle"/>
      <style:text-properties fo:color="#000000" fo:hyphenate="false"/>
    </style:style>
    <style:style style:name="P37" style:parent-style-name="Normal" style:family="paragraph">
      <style:paragraph-properties fo:widows="0" fo:orphans="0" fo:text-align="center" style:vertical-align="middle"/>
      <style:text-properties fo:color="#000000" fo:hyphenate="false"/>
    </style:style>
    <style:style style:name="P38" style:parent-style-name="Normal" style:family="paragraph">
      <style:paragraph-properties fo:widows="0" fo:orphans="0" fo:text-align="center" style:vertical-align="middle"/>
      <style:text-properties fo:color="#000000" fo:hyphenate="false"/>
    </style:style>
    <style:style style:name="P39" style:parent-style-name="Normal" style:family="paragraph">
      <style:paragraph-properties fo:widows="0" fo:orphans="0" fo:text-align="center" style:vertical-align="middle"/>
      <style:text-properties fo:color="#000000" fo:hyphenate="false"/>
    </style:style>
    <style:style style:name="P40" style:parent-style-name="Normal" style:family="paragraph">
      <style:paragraph-properties fo:widows="0" fo:orphans="0" fo:text-align="center" style:vertical-align="middle"/>
      <style:text-properties fo:color="#000000" fo:hyphenate="false"/>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vertical-align="middle" fo:text-indent="0.3937in"/>
      <style:text-properties fo:color="#000000" fo:hyphenate="false"/>
    </style:style>
    <style:style style:name="P50" style:parent-style-name="Normal" style:family="paragraph">
      <style:paragraph-properties fo:widows="0" fo:orphans="0" fo:text-align="justify" style:vertical-align="middle" fo:text-indent="0.3937in"/>
      <style:text-properties fo:color="#000000" fo:hyphenate="false"/>
    </style:style>
    <style:style style:name="P51" style:parent-style-name="Normal" style:family="paragraph">
      <style:paragraph-properties fo:widows="0" fo:orphans="0" fo:text-align="justify" style:vertical-align="middle" fo:text-indent="0.3937in"/>
      <style:text-properties fo:color="#000000" fo:hyphenate="false"/>
    </style:style>
    <style:style style:name="P52" style:parent-style-name="Normal" style:family="paragraph">
      <style:paragraph-properties fo:widows="0" fo:orphans="0" fo:text-align="justify" style:vertical-align="middle" fo:text-indent="0.3937in"/>
      <style:text-properties fo:color="#000000" fo:hyphenate="false"/>
    </style:style>
    <style:style style:name="P53" style:parent-style-name="Normal" style:family="paragraph">
      <style:paragraph-properties fo:widows="0" fo:orphans="0" fo:text-align="justify" style:vertical-align="middle" fo:text-indent="0.3937in"/>
      <style:text-properties fo:color="#000000" fo:hyphenate="false"/>
    </style:style>
    <style:style style:name="P54" style:parent-style-name="Normal" style:family="paragraph">
      <style:paragraph-properties fo:widows="0" fo:orphans="0" fo:text-align="justify" style:vertical-align="middle" fo:text-indent="0.3937in"/>
      <style:text-properties fo:color="#000000" fo:hyphenate="false"/>
    </style:style>
    <style:style style:name="P55" style:parent-style-name="Normal" style:family="paragraph">
      <style:paragraph-properties fo:widows="0" fo:orphans="0" fo:text-align="justify" style:vertical-align="middle" fo:text-indent="0.3937in"/>
      <style:text-properties fo:color="#000000" fo:hyphenate="false"/>
    </style:style>
    <style:style style:name="P56" style:parent-style-name="Normal" style:family="paragraph">
      <style:paragraph-properties fo:widows="0" fo:orphans="0" fo:text-align="justify" style:vertical-align="middle" fo:text-indent="0.3937in"/>
      <style:text-properties fo:color="#000000" fo:hyphenate="false"/>
    </style:style>
    <style:style style:name="P57" style:parent-style-name="Normal" style:family="paragraph">
      <style:paragraph-properties fo:widows="0" fo:orphans="0" fo:text-align="justify" style:vertical-align="middle" fo:text-indent="0.3937in"/>
      <style:text-properties fo:color="#000000" fo:hyphenate="false"/>
    </style:style>
    <style:style style:name="P58" style:parent-style-name="Normal" style:family="paragraph">
      <style:paragraph-properties fo:widows="0" fo:orphans="0" fo:text-align="justify" style:vertical-align="middle" fo:text-indent="0.3937in"/>
      <style:text-properties fo:color="#000000" fo:hyphenate="false"/>
    </style:style>
    <style:style style:name="P59" style:parent-style-name="Normal" style:family="paragraph">
      <style:paragraph-properties fo:widows="0" fo:orphans="0" fo:text-align="justify" style:vertical-align="middle" fo:text-indent="0.3937in"/>
      <style:text-properties fo:color="#000000" fo:hyphenate="false"/>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vertical-align="middle"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keep-together="alway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4"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5"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7" style:parent-style-name="Normal" style:family="paragraph">
      <style:paragraph-properties fo:widows="0" fo:orphans="0" fo:text-align="justify" style:vertical-align="middle" fo:text-indent="0.2166in"/>
      <style:text-properties fo:color="#000000" fo:hyphenate="false"/>
    </style:style>
    <style:style style:name="P88" style:parent-style-name="Normal" style:family="paragraph">
      <style:paragraph-properties fo:keep-together="always" fo:widows="0" fo:orphans="0"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vertical-align="middle" fo:text-indent="0.3937in"/>
      <style:text-properties fo:color="#000000" fo:hyphenate="false"/>
    </style:style>
    <style:style style:name="P96" style:parent-style-name="Normal" style:family="paragraph">
      <style:paragraph-properties fo:widows="0" fo:orphans="0" fo:text-align="justify" style:vertical-align="middle"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vertical-align="middle"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C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C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middle" fo:text-indent="0.3937in"/>
      <style:text-properties fo:hyphenate="false"/>
    </style:style>
    <style:style style:name="P134" style:parent-style-name="Normal" style:family="paragraph">
      <style:paragraph-properties fo:keep-together="always" fo:widows="0" fo:orphans="0"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style:vertical-align="middle" fo:text-indent="0.3937in"/>
      <style:text-properties fo:color="#000000" fo:hyphenate="false"/>
    </style:style>
    <style:style style:name="P139" style:parent-style-name="Normal" style:family="paragraph">
      <style:paragraph-properties fo:widows="0" fo:orphans="0" fo:text-align="justify" style:vertical-align="middl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middl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middl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middle"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middl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middle" fo:text-indent="0.3937in"/>
      <style:text-properties fo:hyphenate="false"/>
    </style:style>
    <style:style style:name="P176" style:parent-style-name="Normal" style:family="paragraph">
      <style:paragraph-properties fo:keep-together="always" fo:widows="0" fo:orphans="0"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keep-together="always" fo:widows="0" fo:orphans="0" fo:text-align="justify" style:vertical-align="middle" fo:text-indent="0.3937in"/>
      <style:text-properties fo:font-weight="bold" style:font-weight-asian="bold" style:font-weight-complex="bold" fo:text-transform="uppercase" fo:color="#000000" fo:hyphenate="false"/>
    </style:style>
    <style:style style:name="P181" style:parent-style-name="Normal" style:family="paragraph">
      <style:paragraph-properties fo:widows="0" fo:orphans="0" fo:text-align="justify" style:vertical-align="middl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vertical-align="middl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middl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middl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vertical-align="middl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middl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vertical-align="middl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vertical-align="middl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middle" fo:text-indent="0.3937in"/>
      <style:text-properties fo:hyphenate="false"/>
    </style:style>
    <style:style style:name="P238" style:parent-style-name="Normal" style:family="paragraph">
      <style:paragraph-properties fo:keep-together="always" fo:widows="0" fo:orphans="0" fo:text-align="center" style:vertical-align="middle"/>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style:vertical-align="middle" fo:text-indent="0.3937in"/>
      <style:text-properties fo:color="#000000" fo:hyphenate="false"/>
    </style:style>
    <style:style style:name="P243" style:parent-style-name="Normal" style:family="paragraph">
      <style:paragraph-properties fo:widows="0" fo:orphans="0" fo:text-align="justify" style:vertical-align="middl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middle" fo:text-indent="0.2166in"/>
      <style:text-properties fo:hyphenate="false"/>
    </style:style>
    <style:style style:name="P247" style:parent-style-name="Normal" style:family="paragraph">
      <style:paragraph-properties fo:widows="0" fo:orphans="0" fo:text-align="center" style:vertical-align="middle"/>
      <style:text-properties fo:hyphenate="false"/>
    </style:style>
    <style:style style:name="T248" style:parent-style-name="DefaultParagraphFont" style:family="text">
      <style:text-properties fo:color="#000000"/>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7">Įsakymas netenka galios 2012-06-24:</text:span></text:p>
      <text:p text:style-name="P8"><text:span text:style-name="T9">Lietuvos Respublikos žemės ūkio ministerija, Įsakymas</text:span></text:p>
      <text:p text:style-name="P10"><text:span text:style-name="T11">Nr.<text:s/></text:span><text:a xlink:href="https://www.e-tar.lt/portal/legalAct.html?documentId=TAR.B08BF51A3A47" office:target-frame-name="_top" xlink:show="replace"><text:span text:style-name="T12">3D-436</text:span></text:a><text:span text:style-name="T13">, 2012-06-20, Žin., 2012, Nr. 70-3655 (2012-06-23), i. k.<text:s/></text:span><text:span text:style-name="T14">1122330ISAK003D-436</text:span></text:p>
      <text:p text:style-name="P15"><text:span text:style-name="T16">Dėl Augalų apsaugos produktų registracijos patariamojo komiteto sudarymo ir jo darbo reglamento patvirtinimo</text:span></text:p>
      <text:p text:style-name="P17"/>
      <text:p text:style-name="P18"><text:span text:style-name="T19">Suvestinė redakcija nuo 2010-08-01 iki 2012-06-23</text:span></text:p>
      <text:p text:style-name="P20"/>
      <text:p text:style-name="P21"><text:span text:style-name="T22">Įsakymas paskelbtas: Žin. 2004, Nr.<text:s/></text:span><text:a xlink:href="https://www.e-tar.lt/portal/legalAct.html?documentId=TAR.2EB790C51CD7" office:target-frame-name="_top" xlink:show="replace"><text:span text:style-name="T23">56-1965</text:span></text:a><text:span text:style-name="T24">, i. k. 1042330ISAK003D-162</text:span></text:p>
      <text:p text:style-name="P25"/>
      <text:p text:style-name="P26">Nauja redakcija nuo 2010-08-01:</text:p>
      <text:p text:style-name="Normal"><text:span text:style-name="T27">Nr.<text:s/></text:span><text:a xlink:href="https://www.e-tar.lt/portal/legalAct.html?documentId=TAR.C13D1BE3F61D" office:target-frame-name="_top" xlink:show="replace"><text:span text:style-name="T28">3D-683</text:span></text:a><text:span text:style-name="T29">, 2010-07-23, Žin. 2010, Nr. 91-4828 (2010-07-31), i.</text:span><text:span text:style-name="T30"><text:s/>k. 1102330ISAK003D-683</text:span></text:p>
      <text:p text:style-name="P31"/>
      <text:p text:style-name="P32">LIETUVOS RESPUBLIKOS ŽEMĖS ŪKIO MINISTRAS</text:p>
      <text:p text:style-name="P33">ĮSAKYMAS</text:p>
      <text:p text:style-name="P34"/>
      <text:p text:style-name="P35">DĖL KONSULTAVIMO KOMISIJOS SUDĖTIES IR JOS DARBO REGLAMENTO PATVIRTINIMO</text:p>
      <text:p text:style-name="P36"/>
      <text:p text:style-name="P37">2004 m. balandžio 13 d. Nr. 3D-162</text:p>
      <text:p text:style-name="P38">Vilnius</text:p>
      <text:p text:style-name="P39"/>
      <text:p text:style-name="P40"/>
      <text:p text:style-name="P41"><text:span text:style-name="T42">Vadovaudamasis Lietuvos Respublikos augalų apsaugos įstatymo (Žin., 1995, Nr.<text:s/></text:span><text:a xlink:href="https://www.e-tar.lt/portal/lt/legalAct/TAR.AD44354DA25E" office:target-frame-name="_blank" xlink:show="new"><text:span text:style-name="T43">90-2013</text:span></text:a><text:span text:style-name="T44">; 2010, Nr. 13-620) 19 straipsnio 2 dalimi:</text:span></text:p>
      <text:p text:style-name="P45"><text:span text:style-name="T46">1</text:span><text:span text:style-name="T47">. S u d a r a u Konsultavimo komisiją</text:span><text:span text:style-name="T48">:</text:span></text:p>
      <text:p text:style-name="P49">Dr. Irena Brazauskienė – Lietuvos agrarinių ir miškų mokslo centro filialo Žemdirbystės instituto Augalų patologijos ir apsaugos skyriaus vyriausioji mokslo darbuotoja, komisijos pirmininkė;</text:p>
      <text:p text:style-name="P50">Dr. Bronislavas Giedraitis – Aplinkos apsaugos agentūros<text:s/>Aplinkos tyrimų departamento direktorius, komisijos pirmininko pavaduotojas;</text:p>
      <text:p text:style-name="P51">Danutė Adamonienė – Higienos instituto cheminių veiksnių tyrimo laboratorijos vedėja;</text:p>
      <text:p text:style-name="P52">Dr. Irena Deveikytė – Lietuvos agrarinių ir miškų mokslo centro filialo Žemdirbystės instituto Dirvožemio ir augalininkystės skyriaus vyresnioji mokslo darbuotoja;</text:p>
      <text:p text:style-name="P53">Ieva Gudanavičienė – Sveikatos apsaugos ministerijos Visuomenės sveikatos departamento Sveikatos stiprinimo ir kurortologijos skyriaus vyriausioji specialistė;</text:p>
      <text:p text:style-name="P54">Dr. Jolita Kruopienė – Kauno technologijos universiteto Aplinkos inžinerijos instituto vyresnioji mokslo darbuotoja;</text:p>
      <text:p text:style-name="P55">Saulius Majus – Valstybinės visuomenės sveikatos priežiūros tarnybos prie Sveikatos apsaugos ministerijos Leidimų ir licenzijavimo skyriaus Biocidų ir cheminių medžiagų vertinimo poskyrio vedėjas;</text:p>
      <text:p text:style-name="P56">Dr. Jolanta Rimšaitė – Vilniaus universiteto Ekologijos instituto Entomologijos laboratorijos vyresnioji mokslo darbuotoja;</text:p>
      <text:p text:style-name="P57">Dr. Elena Survilienė – Lietuvos agrarinių ir miškų mokslo centro filialo Sodininkystės ir daržininkystės instituto Augalų apsaugos laboratorijos vyresnioji mokslo darbuotoja;</text:p>
      <text:p text:style-name="P58">Dr. Algimantas Urbelis – Vilniaus universiteto Medicinos fakulteto Visuomenės sveikatos instituto docentas;</text:p>
      <text:p text:style-name="P59">Kristina Valionienė – Valstybinės augalininkystės tarnybos prie Žemės ūkio ministerijos Augalų apsaugos produktų registravimo skyriaus vedėjo pavaduotoja;</text:p>
      <text:p text:style-name="P60"><text:span text:style-name="T61">Dr. Paulius Zolubas – Valstybinės miškų tarnybos direktoriaus pavaduotojas.</text:span></text:p>
      <text:p text:style-name="P62"><text:span text:style-name="T63">2</text:span><text:span text:style-name="T64">. P a v e du Konsultavimo komisijai teikti Valstybinei augalininkystės tarnybai prie Žemės ū</text:span><text:span text:style-name="T65">kio ministerijos pasiūlymus ir rekomendacijas dėl augalų apsaugos produktų registravimo.</text:span></text:p>
      <text:p text:style-name="P66"><text:span text:style-name="T67">3</text:span><text:span text:style-name="T68">. T v i r t i n u Konsultavimo komisijos darbo reglamentą (pridedamas).</text:span></text:p>
      <text:p text:style-name="P69"/>
      <text:p text:style-name="P70"/>
      <text:p text:style-name="P71"/>
      <text:soft-page-break/>
      <text:p text:style-name="P72"><text:span text:style-name="T73">ŽEMĖS ŪKIO MINISTRAS</text:span><text:span text:style-name="T74"><text:tab/>JERONIMAS KRAUJELIS</text:span></text:p>
      <text:p text:style-name="Normal"/>
      <text:soft-page-break/>
      <text:p text:style-name="P75">PATVIRTINTA</text:p>
      <text:p text:style-name="P83">Lietuvos Respublikos žemės ūkio ministro</text:p>
      <text:p text:style-name="P84">2004 m. balandžio 13 d. įsakymu Nr. 3D-162</text:p>
      <text:p text:style-name="P85">(Lietuvos Respublikos žemės ūkio ministro<text:s/></text:p>
      <text:p text:style-name="P86">2010 m. liepos 23 d.<text:s/>įsakymo Nr. 3D-683 redakcija)</text:p>
      <text:p text:style-name="P87"/>
      <text:p text:style-name="P88"><text:span text:style-name="T89">KONSULTAVIMO KOMISIJOS DARBO REGLAMENT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Konsultavimo komisijos (toliau – Komisija) darbo reglamentas parengtas vadovaujantis Lietuvos Respublikos augalų apsaugos įstatymo (Žin., 1995, Nr.</text:span><text:span text:style-name="T99"><text:s/></text:span><text:a xlink:href="https://www.e-tar.lt/portal/lt/legalAct/TAR.AD44354DA25E" office:target-frame-name="_blank" xlink:show="new"><text:span text:style-name="T100">90-2013</text:span></text:a><text:span text:style-name="T101">; 2010, Nr. 13-620) 19 straipsnio 2 dalimi.</text:span></text:p>
      <text:p text:style-name="P102"><text:span text:style-name="T103">2</text:span><text:span text:style-name="T104">. Komisijos darbo reglamentas (toliau – Darbo reglamentas) nustato šios Komisijos funkcijas, teises, pareigas ir d</text:span><text:span text:style-name="T105">arbo organizavimą.</text:span></text:p>
      <text:p text:style-name="P106"><text:span text:style-name="T107">3</text:span><text:span text:style-name="T108">. Komisijos tikslas yra moksliškai pagrįstų pasiūlymų ir rekomendacijų teikimas Valstybinei augalininkystės tarnybai prie Žemės ūkio ministerijos (toliau – Tarnybai) dėl augalų apsaugos produktų registravimo.</text:span></text:p>
      <text:p text:style-name="P109"><text:span text:style-name="T110">4</text:span><text:span text:style-name="T111">. Komisija savo veikloje vadovaujasi Lietuvos Respublikos augalų apsaugos įstatymu, Lietuvos Respublikos cheminių medžiagų ir preparatų įstatymu (Žin., 2000, Nr.<text:s/></text:span><text:a xlink:href="https://www.e-tar.lt/portal/lt/legalAct/TAR.2A629A227788" office:target-frame-name="_blank" xlink:show="new"><text:span text:style-name="T112">36-987</text:span></text:a><text:span text:style-name="T113">; 2</text:span><text:span text:style-name="T114">008, Nr.<text:s/></text:span><text:a xlink:href="https://www.e-tar.lt/portal/lt/legalAct/TAR.7648B39FBE4C" office:target-frame-name="_blank" xlink:show="new"><text:span text:style-name="T115">76-3000</text:span></text:a><text:span text:style-name="T116">), Pavojingų cheminių medžiagų ir preparatų klasifikavimo ir ženklinimo tvarka, patvirtinta Lietuvos Respublikos aplinkos ministro ir Lietuvos Respublikos<text:s/></text:span><text:span text:style-name="T117">sveikatos apsaugos ministro 2000 m. gruodžio 19 d. įsakymu Nr. 532/742 (Žin., 2001, Nr.<text:s/></text:span><text:a xlink:href="https://www.e-tar.lt/portal/lt/legalAct/TAR.B03710F29930" office:target-frame-name="_blank" xlink:show="new"><text:span text:style-name="T118">16-509</text:span></text:a><text:span text:style-name="T119">; 2002, Nr.<text:s/></text:span><text:a xlink:href="https://www.e-tar.lt/portal/lt/legalAct/TAR.AA36048687D5" office:target-frame-name="_blank" xlink:show="new"><text:span text:style-name="T120">81-3501</text:span></text:a><text:span text:style-name="T121">), Augalų apsaugos produktų, kurių veikliosios medžiagos yra cheminės medžiagos, vertinimo ir sprendimų dėl jų registravimo priėmimo taisyklėmis, patvirtintomis Lietuvos Respublikos žemės ūkio ministro 2004 m. balandžio 24 d. įsa</text:span><text:span text:style-name="T122">kymu Nr. 3D-236 (Žin., 2004, Nr.<text:s/></text:span><text:a xlink:href="https://www.e-tar.lt/portal/lt/legalAct/TAR.485294B43E7B" office:target-frame-name="_blank" xlink:show="new"><text:span text:style-name="T123">70-2451</text:span></text:a><text:span text:style-name="T124">),</text:span><text:span text:style-name="T125"><text:s/></text:span><text:span text:style-name="T126">Augalų apsaugos produktų, kurių veikliosios medžiagos yra mikroorganizmai, vertinimo ir sprendimų dėl jų registravimo priėmimo t</text:span><text:span text:style-name="T127">aisyklėmis, patvirtintomis Lietuvos Respublikos žemės ūkio ministro 2006 m. kovo 27 d. įsakymu Nr. 3D-112 (Žin., 2006, Nr.<text:s/></text:span><text:a xlink:href="https://www.e-tar.lt/portal/lt/legalAct/TAR.04ACCC7A8E0A" office:target-frame-name="_blank" xlink:show="new"><text:span text:style-name="T128">35-1270</text:span></text:a><text:span text:style-name="T129">)</text:span><text:span text:style-name="T130">,<text:s/></text:span><text:span text:style-name="T131">kitais teisės aktais bei šiuo Darbo re</text:span><text:span text:style-name="T132">glamentu.</text:span></text:p>
      <text:p text:style-name="P133"/>
      <text:p text:style-name="P134"><text:span text:style-name="T135">II</text:span><text:span text:style-name="T136">.<text:s/></text:span><text:span text:style-name="T137">KOMISIJOS uždaviniai, FUNKCIJOS IR TEISĖS</text:span></text:p>
      <text:p text:style-name="P138"/>
      <text:p text:style-name="P139"><text:span text:style-name="T140">5</text:span><text:span text:style-name="T141">. Komisijos uždaviniai – teikti Tarnybai moksliškai pagrįstus pasiūlymus ir rekomendacijas dėl augalų apsaugos produktų registravimo.<text:s/></text:span></text:p>
      <text:p text:style-name="P142"><text:span text:style-name="T143">6</text:span><text:span text:style-name="T144">. Vykdydama šiuos uždavinius, komisija atlieka<text:s/></text:span><text:span text:style-name="T145">tokias funkcijas:</text:span></text:p>
      <text:p text:style-name="P146"><text:span text:style-name="T147">6.1</text:span><text:span text:style-name="T148">. išnagrinėjusi Tarnybos Augalų apsaugos produktų registravimo skyriaus specialistų įvertinimo ataskaitas, parengtas pagal pareiškėjų pateiktus dokumentus apie veikliųjų medžiagų, esančių augalų apsaugos produktuose, ir augalų apsaug</text:span><text:span text:style-name="T149">os produktų tapatumą, fizikines ir chemines savybes, analitinių metodų galiojimą, toksikologinius ir metabolizmo tyrimus, liekanas apdorotuose produktuose, maisto produktuose, pašaruose ir ant jų, išlikimą ir pasiskirstymą aplinkoje, ekotoksikologinius tyr</text:span><text:span text:style-name="T150">imus, veiksmingumą, klasifikavimą ir žymėjimą:</text:span></text:p>
      <text:p text:style-name="P151"><text:span text:style-name="T152">6.1.1</text:span><text:span text:style-name="T153">. rekomenduoja Tarnybai įregistruoti, neregistruoti, perregistruoti arba neperregistruoti augalų apsaugos produktų;</text:span></text:p>
      <text:p text:style-name="P154"><text:span text:style-name="T155">6.1.2</text:span><text:span text:style-name="T156">. rekomenduoja Tarnybai keisti augalų apsaugos produktų naudojimo reglamentus</text:span><text:span text:style-name="T157">, išplėsti įregistruotų augalų apsaugos produktų naudojimą mažais plotais auginamiems augalams;</text:span></text:p>
      <text:p text:style-name="P158"><text:span text:style-name="T159">6.1.3</text:span><text:span text:style-name="T160">. teikia rekomendacijas Tarnybai dėl augalų apsaugos produktų registracijos kitose Europos Sąjungos valstybėse narėse pripažinimo;</text:span></text:p>
      <text:p text:style-name="P161"><text:span text:style-name="T162">6.1.4</text:span><text:span text:style-name="T163">. teikia re</text:span><text:span text:style-name="T164">komendacijas Tarnybai dėl saugaus augalų apsaugos produktų naudojimo Lietuvos Respublikoje;</text:span></text:p>
      <text:p text:style-name="P165"><text:span text:style-name="T166">6.2</text:span><text:span text:style-name="T167">. siūlo Tarnybai taikyti rizikos mažinimo priemones dėl augalų apsaugos produktų naudojimo;</text:span></text:p>
      <text:p text:style-name="P168"><text:span text:style-name="T169">6.3</text:span><text:span text:style-name="T170">. teikia pasiūlymus Tarnybai dėl įregistruojamo augalų a</text:span><text:span text:style-name="T171">psaugos produkto informacijos etiketėje.</text:span></text:p>
      <text:p text:style-name="P172"><text:span text:style-name="T173">7</text:span><text:span text:style-name="T174">. Komisija, vykdydama savo funkcijas, turi teisę pagal kompetenciją gauti iš Tarnybos informaciją su jos veikla susijusiais klausimais.</text:span></text:p>
      <text:p text:style-name="P175"/>
      <text:p text:style-name="P176"><text:span text:style-name="T177">III</text:span><text:span text:style-name="T178">.<text:s/></text:span><text:span text:style-name="T179">KOMISIJOS sudarymas IR darbo organizavimas</text:span></text:p>
      <text:p text:style-name="P180"/>
      <text:p text:style-name="P181"><text:span text:style-name="T182">8</text:span><text:span text:style-name="T183">. Komisijos</text:span><text:span text:style-name="T184"><text:s/>nariais gali būti asmenys iš mokslo ir kitų institucijų ir galintys kompetentingai teikti siūlymus ir rekomendacijas apie veikliąsias medžiagas, esančias augalų apsaugos produktuose, ir augalų apsaugos produktus. Komisijos sudėtį tvirtina žemės ūkio minis</text:span><text:span text:style-name="T185">tras.</text:span></text:p>
      <text:p text:style-name="P186"><text:span text:style-name="T187">9</text:span><text:span text:style-name="T188">. Tarnybos Augalų apsaugos produktų registravimo skyriaus specialistai numatomų svarstyti augalų apsaugos produktų registravimui, tapatumo, fizikinių ir cheminių savybių, analizės metodų galiojimo, toksikologinio, liekanų, etokoksikologinio, išl</text:span><text:span text:style-name="T189">ikimo ir pasiskirstymo aplinkoje bei biologinio efektyvumo vertinimo ataskaitas turi pateikti komisijos pirmininkui ir jos nariams prieš 5 darbo dienas iki svarstymo komisijos posėdyje. Išimties atvejais, kilus neaiškumų dėl pateiktų ataskaitų, gali būti p</text:span><text:span text:style-name="T190">areikalauta papildomos medžiagos.<text:s/></text:span></text:p>
      <text:p text:style-name="P191"><text:span text:style-name="T192">10</text:span><text:span text:style-name="T193">. Komisijos darbo forma yra posėdžiai. Komisijos pirmininkas narius į posėdžius pakviečia prieš 7 darbo dienas.</text:span></text:p>
      <text:p text:style-name="P194"><text:span text:style-name="T195">11</text:span><text:span text:style-name="T196">. Komisijos narys, negalintis dalyvauti posėdyje, prieš tris darbo dienas raštu privalo apie tai<text:s/></text:span><text:span text:style-name="T197">pranešti komisijos pirmininkui.</text:span></text:p>
      <text:p text:style-name="P198"><text:span text:style-name="T199">12</text:span><text:span text:style-name="T200">. Posėdžiams pirmininkauja komisijos pirmininkas, o jo nesant – pirmininko pavaduotojas arba pirmininko paskirtas komisijos narys.</text:span></text:p>
      <text:p text:style-name="P201"><text:span text:style-name="T202">13</text:span><text:span text:style-name="T203">. Pradėdami darbą, Komisijos nariai privalo pasirašyti:</text:span></text:p>
      <text:p text:style-name="P204"><text:span text:style-name="T205">13.1</text:span><text:span text:style-name="T206">. konfidencialumo p</text:span><text:span text:style-name="T207">asižadėjimą dėl informacijos, kuri pateikiama posėdžio metu ir įvardijama kaip konfidenciali, viešo neskelbimo ir neplatinimo;</text:span></text:p>
      <text:p text:style-name="P208"><text:span text:style-name="T209">13.2</text:span><text:span text:style-name="T210">. nešališkumo deklaraciją dėl objektyvių pasiūlymų ir rekomendacijų teikimo bei viešųjų ir privačių interesų konflikto<text:s/></text:span><text:span text:style-name="T211">vengimo.</text:span></text:p>
      <text:p text:style-name="P212"><text:span text:style-name="T213">14</text:span><text:span text:style-name="T214">. Posėdyje siūlymai ir rekomendacijos, nurodyti darbo reglamento 6 punkte, priimami, jeigu jame dalyvauja ne mažiau kaip pusė visų komisijos narių. Negalint dalyvauti pusei Komisijos narių, komisijos pirmininkas posėdį atideda, apie tai in</text:span><text:span text:style-name="T215">formuodamas komisijos narius.<text:s/></text:span></text:p>
      <text:p text:style-name="P216"><text:span text:style-name="T217">15</text:span><text:span text:style-name="T218">. Svarstomus klausimus pristato komisijos pirmininkas.</text:span></text:p>
      <text:p text:style-name="P219"><text:span text:style-name="T220">16</text:span><text:span text:style-name="T221">. Komisijos sprendimai priimami balsuojant, posėdyje dalyvaujančių Komisijos narių balsų dauguma. Kai Komisijos narių balsai pasiskirsto po lygiai, lemiamą ba</text:span><text:span text:style-name="T222">lsą turi Posėdžio pirmininko balsas. Komisijos narys turi teisę pareikšti savo atskirą nuomonę, kuri pridedama prie protokolo. Jei komisijos narys atliko pateikto įregistruoti augalų apsaugos produkto, dėl kurio balsuojama, vertinimą, jis šiuo klausimu neb</text:span><text:span text:style-name="T223">alsuoja ir apie tai pažymima protokole.<text:s/></text:span></text:p>
      <text:p text:style-name="P224"><text:span text:style-name="T225">17</text:span><text:span text:style-name="T226">. Komisijos posėdžiuose svarstomi klausimai yra protokoluojami. Protokolą surašo posėdžio sekretorius, kurį skiria komisijos pirmininkas. Protokolas įforminamas pagal Įslaptintos informacijos administravimo ta</text:span><text:span text:style-name="T227">isykles, patvirtintas Lietuvos Respublikos Vyriausybės 2005 m. gruodžio 5 d. nutarimu Nr. 1307 (Žin., 2005, Nr.<text:s/></text:span><text:a xlink:href="https://www.e-tar.lt/portal/lt/legalAct/TAR.2DB4E7785447" office:target-frame-name="_blank" xlink:show="new"><text:span text:style-name="T228">143-5193</text:span></text:a><text:span text:style-name="T229"><text:s/>).<text:s/></text:span></text:p>
      <text:p text:style-name="P230"><text:span text:style-name="T231">18</text:span><text:span text:style-name="T232">. Komisijos pirmininkas atsako už Komisi</text:span><text:span text:style-name="T233">jos darbą, atstovauja Komisijai ar įgalioja tai daryti kitus komisijos narius.</text:span></text:p>
      <text:p text:style-name="P234"><text:span text:style-name="T235">19</text:span><text:span text:style-name="T236">. Komisijos posėdžio protokolus, su moksliškai pagrįstais pasiūlymais ir rekomendacijomis, per 3 darbo dienas nuo jų pasirašymo komisijos pirmininkas pateikia Tarnybai.</text:span></text:p>
      <text:p text:style-name="P237"/>
      <text:p text:style-name="P238"><text:span text:style-name="T239">IV</text:span><text:span text:style-name="T240">.<text:s/></text:span><text:span text:style-name="T241">apmokėjimo tvarka už DARBĄ KOMISIJOJE</text:span></text:p>
      <text:p text:style-name="P242"/>
      <text:p text:style-name="P243"><text:span text:style-name="T244">20</text:span><text:span text:style-name="T245">. Komisijos nariams už darbą komisijoje gali būti apmokama vadovaujantis Lietuvos Respublikos teisės aktais.“</text:span></text:p>
      <text:p text:style-name="P246"/>
      <text:p text:style-name="P247"><text:span text:style-name="T248">_________________</text:span></text:p>
      <text:p text:style-name="P249"/>
      <text:p text:style-name="P250"/>
      <text:p text:style-name="P251"><text:span text:style-name="T252">Pakeitimai:</text:span></text:p>
      <text:p text:style-name="P253"/>
      <text:p text:style-name="P254"><text:span text:style-name="T255">1.</text:span></text:p>
      <text:soft-page-break/>
      <text:p text:style-name="P256"><text:span text:style-name="T257">Lietuvos Respublikos žemės ūkio ministerija,<text:s/></text:span><text:span text:style-name="T258">Įsakymas</text:span></text:p>
      <text:p text:style-name="P259"><text:span text:style-name="T260">Nr.<text:s/></text:span><text:a xlink:href="https://www.e-tar.lt/portal/legalAct.html?documentId=TAR.C13D1BE3F61D" office:target-frame-name="_top" xlink:show="replace"><text:span text:style-name="T261">3D-683</text:span></text:a><text:span text:style-name="T262">, 2010-07-23, Žin., 2010, Nr. 91-4828 (2010-07-31), i. k. 1102330ISAK003D-683</text:span></text:p>
      <text:p text:style-name="P263"><text:span text:style-name="T264">Dėl žemės ūkio ministro 2004 m. balandžio 13 d. įsakymo Nr. 3D-162 "Dėl Konsu</text:span><text:span text:style-name="T265">ltavimo komisijos sudėties ir jos darbo reglamento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3</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6T07:32:00Z</meta:creation-date>
    <dc:date>2020-02-26T07:32:00Z</dc:date>
    <meta:template xlink:href="Normal.dotm" xlink:type="simple"/>
    <meta:editing-cycles>2</meta:editing-cycles>
    <meta:editing-duration>PT0S</meta:editing-duration>
    <meta:document-statistic meta:page-count="5" meta:paragraph-count="80" meta:word-count="1393" meta:character-count="11023" meta:row-count="462" meta:non-whitespace-character-count="9710"/>
  </office:meta>
</office:document-meta>
</file>