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fo:letter-spacing="-0.0041in"/>
    </style:style>
    <style:style style:name="T303" style:parent-style-name="DefaultParagraphFont" style:family="text">
      <style:text-properties fo:color="#000000" fo:letter-spacing="-0.0041in"/>
    </style:style>
    <style:style style:name="T304" style:parent-style-name="DefaultParagraphFont" style:family="text">
      <style:text-properties fo:color="#000000" fo:letter-spacing="-0.0041in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P471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7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/>
      <style:text-properties fo:color="#000000" fo:hyphenate="false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widows="0" fo:orphans="0" fo:text-align="justify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b 66.6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6.6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b 66.6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b 66.6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/>
      <style:text-properties fo:hyphenate="false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color="#000000"/>
    </style:style>
    <style:style style:name="P545" style:parent-style-name="Normal" style:master-page-name="MPF3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P555" style:parent-style-name="Normal" style:family="paragraph">
      <style:paragraph-properties fo:keep-together="always"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9" style:family="table-column">
      <style:table-column-properties style:column-width="3.9562in" style:use-optimal-column-width="false"/>
    </style:style>
    <style:style style:name="TableColumn560" style:family="table-column">
      <style:table-column-properties style:column-width="1.3666in" style:use-optimal-column-width="false"/>
    </style:style>
    <style:style style:name="TableColumn561" style:family="table-column">
      <style:table-column-properties style:column-width="0.9756in" style:use-optimal-column-width="false"/>
    </style:style>
    <style:style style:name="Table558" style:family="table">
      <style:table-properties style:width="6.2986in" fo:margin-left="0in" table:align="left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master-page-name="MPF4" style:family="paragraph">
      <style:paragraph-properties fo:keep-together="always" fo:widows="0" fo:orphans="0" fo:break-before="page" fo:margin-left="4.134in" style:page-number="1">
        <style:tab-stops/>
      </style:paragraph-properties>
      <style:text-properties fo:color="#000000" fo:hyphenate="false"/>
    </style:style>
    <style:style style:name="P591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P595" style:parent-style-name="Normal" style:family="paragraph">
      <style:paragraph-properties fo:keep-together="always"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0" style:family="table-column">
      <style:table-column-properties style:column-width="3.9562in" style:use-optimal-column-width="false"/>
    </style:style>
    <style:style style:name="TableColumn601" style:family="table-column">
      <style:table-column-properties style:column-width="1.2062in" style:use-optimal-column-width="false"/>
    </style:style>
    <style:style style:name="TableColumn602" style:family="table-column">
      <style:table-column-properties style:column-width="1.1361in" style:use-optimal-column-width="false"/>
    </style:style>
    <style:style style:name="Table599" style:family="table">
      <style:table-properties style:width="6.2986in" fo:margin-left="0in" table:align="lef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letter-spacing="-0.0027in" fo:hyphenate="false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6 iki 2017-11-29</text:span></text:p>
      <text:p text:style-name="P8"/>
      <text:p text:style-name="P9"><text:span text:style-name="T10">Įsakymas paskelbtas: Žin. 2012, Nr.<text:s/></text:span><text:a xlink:href="https://www.e-tar.lt/portal/legalAct.html?documentId=TAR.2EBA39845DEE" office:target-frame-name="_top" xlink:show="replace"><text:span text:style-name="T11">2-64</text:span></text:a><text:span text:style-name="T12">, i. k. 111508AISAK000V-157</text:span></text:p>
      <text:p text:style-name="P13"/>
      <text:p text:style-name="P14"><text:span text:style-name="T15"/><text:span text:style-name="T16">LIETUVOS VYRIAUSIOJO ARCHYVARO</text:span></text:p>
      <text:p text:style-name="P17">ĮSAKYMAS</text:p>
      <text:p text:style-name="P18"/>
      <text:p text:style-name="P19">DĖL DOKUMENTŲ SAUGOJIMO TAISYKLIŲ PATVIRTINIMO</text:p>
      <text:p text:style-name="P20"/>
      <text:p text:style-name="P21">2011 m. gruodžio 28 d. Nr. V-157</text:p>
      <text:p text:style-name="P22">Vilnius</text:p>
      <text:p text:style-name="P23"/>
      <text:p text:style-name="P24"><text:span text:style-name="T25">Vadovaudamasis Lietuvos Respublikos dokumentų ir archyvų įstatymo (Žin., 1995, Nr.<text:s/></text:span><text:a xlink:href="https://www.e-tar.lt/portal/lt/legalAct/TAR.1FEF229DA7C6" office:target-frame-name="_blank" xlink:show="new"><text:span text:style-name="T26">107-2389</text:span></text:a><text:span text:style-name="T27">; 2004, Nr. 57-1982; 2010, Nr.<text:s/></text:span><text:a xlink:href="https://www.e-tar.lt/portal/lt/legalAct/TAR.5E8A7FF89480" office:target-frame-name="_blank" xlink:show="new"><text:span text:style-name="T28">79-4055</text:span></text:a><text:span text:style-name="T29">; 2012, Nr.<text:s/></text:span><text:a xlink:href="https://www.e-tar.lt/portal/lt/legalAct/TAR.1F735277A0C7" office:target-frame-name="_blank" xlink:show="new"><text:span text:style-name="T30">44-2147</text:span></text:a><text:span text:style-name="T31">) 5 straipsnio 3 dalies 6 punktu ir 12 straipsnio 3 dalimi:</text:span><text:s/></text:p>
      <text:p text:style-name="P32">Preambulės pakeitimai:</text:p>
      <text:p text:style-name="P33"><text:span text:style-name="T34">Nr.<text:s/></text:span><text:a xlink:href="https://www.e-tar.lt/portal/legalAct.html?documentId=TAR.811C3E86B457" office:target-frame-name="_top" xlink:show="replace"><text:span text:style-name="T35">V-67</text:span></text:a><text:span text:style-name="T36">, 2012-07-02, Žin., 2012, Nr. 79-4131 (2012-07-05), i. k. 112508AISAK0000V-67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Dokumentų saugojimo taisykles (pridedama).</text:span></text:p>
      <text:p text:style-name="P42"><text:span text:style-name="T43">2</text:span><text:span text:style-name="T44">.<text:s/></text:span><text:span text:style-name="T45">Laikau</text:span><text:span text:style-name="T46"><text:s/>netekusiais galios:</text:span></text:p>
      <text:p text:style-name="P47"><text:span text:style-name="T48">2.1</text:span><text:span text:style-name="T49">. Lietuvos archyvų departamento prie Lietuvos Respublikos Vyriausybės g</text:span><text:span text:style-name="T50">eneralinio direktoriaus 2007 m. balandžio 5 d. įsakymą Nr. V-49 „Dėl dokumentų saugojimo ir saugyklų įrengimo taisyklių patvirtinimo“ (Žin., 2007, Nr.<text:s/></text:span><text:a xlink:href="https://www.e-tar.lt/portal/lt/legalAct/TAR.0F0BA4563747" office:target-frame-name="_blank" xlink:show="new"><text:span text:style-name="T51">41-1565</text:span></text:a><text:span text:style-name="T52">);</text:span></text:p>
      <text:p text:style-name="P53"><text:span text:style-name="T54">2.2</text:span><text:span text:style-name="T55">. L</text:span><text:span text:style-name="T56">ietuvos archyvų departamento prie Lietuvos Respublikos Vyriausybės generalinio direktoriaus 2008 m. gruodžio 11 d. įsakymą Nr. V-132 „Dėl Lietuvos archyvų departamento prie Lietuvos Respublikos Vyriausybės generalinio direktoriaus 2007 m. balandžio 5 d. įs</text:span><text:span text:style-name="T57">akymo Nr. V-49 „Dėl dokumentų saugojimo ir saugyklų įrengimo taisyklių patvirtinimo“ pakeitimo“ (Žin., 2008, Nr.<text:s/></text:span><text:a xlink:href="https://www.e-tar.lt/portal/lt/legalAct/TAR.0A1301E5EF9E" office:target-frame-name="_blank" xlink:show="new"><text:span text:style-name="T58">146-5900</text:span></text:a><text:span text:style-name="T59">).</text:span></text:p>
      <text:p text:style-name="P60"/>
      <text:p text:style-name="P61"/>
      <text:p text:style-name="P62"><text:span text:style-name="T63">Lietuvos vyriausiasis archyvaras<text:s/></text:span><text:span text:style-name="T64"><text:tab/>Ramojus</text:span><text:span text:style-name="T65"><text:s/>Kraujelis</text:span></text:p>
      <text:soft-page-break/>
      <text:p text:style-name="P66"><text:span text:style-name="T72">Patvirtinta</text:span></text:p>
      <text:p text:style-name="P73">Lietuvos vyriausiojo archyvaro<text:s/></text:p>
      <text:p text:style-name="P74">2011 m. gruodžio 28 d. įsakymu Nr. V-157</text:p>
      <text:p text:style-name="P75"/>
      <text:p text:style-name="P76"><text:span text:style-name="T77">DOKUMENTŲ SAUGOJIMO<text:s/></text:span><text:span text:style-name="T78">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Dokumentų saugojimo taisyklės (toliau – Taisyklės) nustato valstybės ir savivaldybių institucijų, įstaigų ir įmonių, valstybės įgaliotų asmenų, taip pat juridinių ar fizinių asmenų, siekiančių gauti licenciją<text:s/></text:span><text:span text:style-name="T88">teikti dokumentų saugojimo paslaugą, dokumentų saugojimo ir saugyklų įrengimo reikalavimus.</text:span></text:p>
      <text:p text:style-name="P89"><text:span text:style-name="T90">2</text:span><text:span text:style-name="T91">. Šios Taisyklės parengtos vadovaujantis Lietuvos Respublikos dokumentų ir archyvų įstatymo (Žin., 1995, Nr.<text:s/></text:span><text:a xlink:href="https://www.e-tar.lt/portal/lt/legalAct/TAR.1FEF229DA7C6" office:target-frame-name="_blank" xlink:show="new"><text:span text:style-name="T92">107-2389</text:span></text:a><text:span text:style-name="T93">; 2004, Nr. 57-1982), Statybos įstatymo (Žin., 1996, Nr.<text:s/></text:span><text:a xlink:href="https://www.e-tar.lt/portal/lt/legalAct/TAR.F31E79DEC55D" office:target-frame-name="_blank" xlink:show="new"><text:span text:style-name="T94">32-788</text:span></text:a><text:span text:style-name="T95">; 2001, Nr.<text:s/></text:span><text:a xlink:href="https://www.e-tar.lt/portal/lt/legalAct/TAR.80A638E6C263" office:target-frame-name="_blank" xlink:show="new"><text:span text:style-name="T96">101-3597</text:span></text:a><text:span text:style-name="T97">) nuostatomis ir atsižvelgiant į Lietuvos ir tarptautinius standartus.</text:span></text:p>
      <text:p text:style-name="P98"><text:span text:style-name="T99">3</text:span><text:span text:style-name="T100">. Šiose Taisyklėse vartojamos sąvokos:</text:span></text:p>
      <text:p text:style-name="P101"><text:span text:style-name="T102">Saugykla</text:span><text:span text:style-name="T103"><text:s/>– patalpa, specialiai įrengta dokumentams saugoti.<text:s/></text:span></text:p>
      <text:p text:style-name="P104"><text:span text:style-name="T105">Saugyklos mikroklimatas</text:span><text:span text:style-name="T106"><text:s/>– saugyklos oro<text:s/></text:span><text:span text:style-name="T107">temperatūros ir santykinės drėgmės parametrų visuma.</text:span></text:p>
      <text:p text:style-name="P108"><text:span text:style-name="T109">Dokumentų neterminuoto saugojimo saugykla</text:span><text:span text:style-name="T110"><text:s/>– patalpa, kurioje dokumentai saugomi neribotą laiką.<text:s/></text:span></text:p>
      <text:p text:style-name="P111"><text:span text:style-name="T112">Dokumentų terminuoto saugojimo saugykla</text:span><text:span text:style-name="T113"><text:s/>– patalpa, kurioje dokumentai saugomi ribotą laiką (iki 100 metų)<text:s/></text:span><text:span text:style-name="T114">iki jų perdavimo toliau saugoti arba sunaikinimo.</text:span></text:p>
      <text:p text:style-name="P115"><text:span text:style-name="T116">Kitos šiose Taisyklėse vartojamos sąvokos suprantamos taip, kaip jos apibrėžtos Lietuvos Respublikos dokumentų ir archyvų įstatyme, Elektroninių dokumentų valdymo taisyklėse, patvirtintose Lietuvos vyriausi</text:span><text:span text:style-name="T117">ojo archyvaro 2011 m. gruodžio 29 d. įsakymu Nr. V-158 (Žin., 2012, Nr.<text:s/></text:span><text:a xlink:href="https://www.e-tar.lt/portal/lt/legalAct/TAR.F76F0B2DC482" office:target-frame-name="_blank" xlink:show="new"><text:span text:style-name="T118">3-104</text:span></text:a><text:span text:style-name="T119">), ir Dokumentų tvarkymo ir apskaitos taisyklėse, patvirtintose Lietuvos vyriausiojo archyvaro 2011 m. liepos 4 d. įsakymu Nr. V-118 (Žin., 2011, Nr.<text:s/></text:span><text:a xlink:href="https://www.e-tar.lt/portal/lt/legalAct/TAR.C21AD42B2592" office:target-frame-name="_blank" xlink:show="new"><text:span text:style-name="T120">88-4230</text:span></text:a><text:span text:style-name="T121">).</text:span><text:s/></text:p>
      <text:p text:style-name="P122">Punkto pakeitimai:</text:p>
      <text:p text:style-name="P123"><text:span text:style-name="T124">Nr.<text:s/></text:span><text:a xlink:href="https://www.e-tar.lt/portal/legalAct.html?documentId=TAR.811C3E86B457" office:target-frame-name="_top" xlink:show="replace"><text:span text:style-name="T125">V-67</text:span></text:a><text:span text:style-name="T126">, 2012-07-02, Žin., 2012, Nr. 79-4131 (2012-07-05), i. k. 112508AISAK0000V-67</text:span></text:p>
      <text:p text:style-name="Normal"/>
      <text:p text:style-name="P127"/>
      <text:p text:style-name="P128"><text:span text:style-name="T129">II</text:span><text:span text:style-name="T130">.<text:s/></text:span><text:span text:style-name="T131">BENDRIEJI SAUGyklų ĮRENGIMO REIKALAVIMAI</text:span></text:p>
      <text:p text:style-name="P132"/>
      <text:p text:style-name="P133"><text:span text:style-name="T134">4</text:span><text:span text:style-name="T135">. Bendrieji saugyklų</text:span><text:span text:style-name="T136"><text:s/>įrengimo reikalavimai taikomi visoms dokumentų saugojimo patalpoms.<text:s/></text:span></text:p>
      <text:p text:style-name="P137"><text:span text:style-name="T138">Patalpoms, kuriose yra elektroninių dokumentų saugykla, šie reikalavimai taikomi tiek, kiek jie būtini šioms patalpoms įrengti.</text:span><text:s/></text:p>
      <text:p text:style-name="P139">Punkto pakeitimai:</text:p>
      <text:p text:style-name="P140"><text:span text:style-name="T141">Nr.<text:s/></text:span><text:a xlink:href="https://www.e-tar.lt/portal/legalAct.html?documentId=TAR.811C3E86B457" office:target-frame-name="_top" xlink:show="replace"><text:span text:style-name="T142">V-67</text:span></text:a><text:span text:style-name="T143">, 2012-07-02, Žin., 2012, Nr. 79-4131 (2012-07-05), i. k. 112508AISAK0000V-67</text:span></text:p>
      <text:p text:style-name="Normal"/>
      <text:p text:style-name="P144"><text:span text:style-name="T145">5</text:span><text:span text:style-name="T146">. Archyvų pastatai ir saugyklos projektuojami ir įrengiami vadovaujantis normatyviniais statybos techniniais dokumentais</text:span><text:span text:style-name="T147"><text:s/>ir šių Taisyklių reikalavimais.</text:span></text:p>
      <text:p text:style-name="P148"><text:span text:style-name="T149">6</text:span><text:span text:style-name="T150">. Dokumentų saugyklos eksploatuojamos laikantis šiems objektams taikomų gaisrinę saugą reglamentuojančių teisės aktų reikalavimų.</text:span></text:p>
      <text:p text:style-name="P151"><text:span text:style-name="T152">7</text:span><text:span text:style-name="T153">. Saugyklos, kuriose saugomi įslaptinti dokumentai, turi būti įrengtos pagal Lietuv</text:span><text:span text:style-name="T154">os Respublikos valstybės ir tarnybos paslapčių įstatyme (Žin., 1999, Nr.<text:s/></text:span><text:a xlink:href="https://www.e-tar.lt/portal/lt/legalAct/TAR.F4CA26A706AF" office:target-frame-name="_blank" xlink:show="new"><text:span text:style-name="T155">105-3019</text:span></text:a><text:span text:style-name="T156">; 2004, Nr.<text:s/></text:span><text:a xlink:href="https://www.e-tar.lt/portal/lt/legalAct/TAR.83D9F662C0E4" office:target-frame-name="_blank" xlink:show="new"><text:span text:style-name="T157">4-29</text:span></text:a><text:span text:style-name="T158">), kituose teisės aktuose bei šiose Taisyklėse nustatytus reikalavimus.</text:span></text:p>
      <text:p text:style-name="P159"><text:span text:style-name="T160">8</text:span><text:span text:style-name="T161">. Saugyklos turi būti įrengiamos specialiai archyvui pastatytuose pastatuose arba dokumentam</text:span><text:span text:style-name="T162">s saugoti pritaikytose patalpose (rekomenduotina šiaurinėje pastato dalyje), kurių atitvarinės konstrukcijos apsaugotų dokumentus nuo kenksmingo aplinkos fizinio poveikio.</text:span></text:p>
      <text:p text:style-name="P163"><text:span text:style-name="T164">9</text:span><text:span text:style-name="T165">. Saugyklų aukštis turi būti ne mažesnis kaip 250 cm.</text:span></text:p>
      <text:p text:style-name="P166"><text:span text:style-name="T167">10</text:span><text:span text:style-name="T168">. Saugyklose langai</text:span><text:span text:style-name="T169"><text:s/>neįrengiami. Jei saugyklai pritaikytoje patalpoje yra langų, jie<text:s/></text:span><text:soft-page-break/><text:span text:style-name="T170">uždengiami apsauginėmis priemonėmis, saugančiomis nuo tiesioginės dienos šviesos, o žemutiniuose aukštuose – ir nuo įsilaužimo.</text:span></text:p>
      <text:p text:style-name="P171"><text:span text:style-name="T172">11</text:span><text:span text:style-name="T173">. Saugyklose neturi būti dujotiekio, vandentiekio, lieta</text:span><text:span text:style-name="T174">us kanalizacijos vamzdynų, elektros tranzitinių kabelių.</text:span></text:p>
      <text:p text:style-name="P175"><text:span text:style-name="T176">12</text:span><text:span text:style-name="T177">. Ant saugyklų grindų (pagrindiniame take ir tarp stacionariųjų stelažų) liuminescenciniais dažais pažymima evakuacijos kryptis.</text:span></text:p>
      <text:p text:style-name="P178"><text:span text:style-name="T179">13</text:span><text:span text:style-name="T180">. Saugyklų apšvietimo reikalavimai:</text:span></text:p>
      <text:p text:style-name="P181"><text:span text:style-name="T182">13.1</text:span><text:span text:style-name="T183">. Saugyklos apšv</text:span><text:span text:style-name="T184">iečiamos tik prireikus paimti dokumentus ar padėti juos į vietą.</text:span></text:p>
      <text:p text:style-name="P185"><text:span text:style-name="T186">13.2</text:span><text:span text:style-name="T187">. Apšviestumas negali viršyti 240 liuksų.</text:span></text:p>
      <text:p text:style-name="P188"><text:span text:style-name="T189">13.3</text:span><text:span text:style-name="T190">. Saugykloms apšviesti naudojami liuminescenciniai ar kaitriniai šviestuvai, turintys difuzorius ir šilumos sugeriamuosius filtrus. J</text:span><text:span text:style-name="T191">ei šviestuvo skleidžiama santykinė ultravioletinė spinduliuotė viršija 75mW/lm, būtinas ultravioletinę spinduliuotę sumažinantis filtras.</text:span></text:p>
      <text:p text:style-name="P192"><text:span text:style-name="T193">13.4</text:span><text:span text:style-name="T194">. Atstumas tarp šviestuvo ir stelažo viršutinės lentynos turi būti ne mažesnis kaip 15 cm.</text:span></text:p>
      <text:p text:style-name="P195"><text:span text:style-name="T196">14</text:span><text:span text:style-name="T197">. Saugyklos</text:span><text:span text:style-name="T198">e turi būti naudojama dokumentams saugoti skirta įranga, neturinti aštrių briaunų, kampų ar išsikišimų, kad nepažeistų dokumentų.</text:span></text:p>
      <text:p text:style-name="P199"><text:span text:style-name="T200">15</text:span><text:span text:style-name="T201">. Saugyklose negali būti įrengiamos darbo vietos.</text:span></text:p>
      <text:p text:style-name="P202"><text:span text:style-name="T203">16</text:span><text:span text:style-name="T204">. Saugyklų įrangai naudojamos nedegios, apsaugotos nuo korozijos</text:span><text:span text:style-name="T205">, dulkių neskleidžiančios ir netraukiančios medžiagos. Saugyklų įrangai nenaudojamos medžiagos, kurių sudedamosios dalys ar irimo produktai išskiria saugomiems dokumentams kenksmingas medžiagas (1 priedas).</text:span></text:p>
      <text:p text:style-name="P206"><text:span text:style-name="T207">17</text:span><text:span text:style-name="T208">. Stelažų išdėstymo reikalavimai:</text:span></text:p>
      <text:p text:style-name="P209"><text:span text:style-name="T210">17.1</text:span><text:span text:style-name="T211">. S</text:span><text:span text:style-name="T212">tacionarieji stelažai išdėstomi paliekant ne siauresnį kaip 120 cm pagrindinį taką ir ne mažesnę kaip 80 cm pločio praeigą tarp stelažų eilių.</text:span></text:p>
      <text:p text:style-name="P213"><text:span text:style-name="T214">17.2</text:span><text:span text:style-name="T215">. Mobilieji stelažai išdėstomi paliekant ne siauresnį kaip 120 cm pagrindinį taką. Ne daugiau kaip dešimč</text:span><text:span text:style-name="T216">iai dvipusių mobiliųjų stelažų eilių paliekama viena, ne mažesnė kaip 100 cm pločio, praeiga.</text:span></text:p>
      <text:p text:style-name="P217"><text:span text:style-name="T218">18</text:span><text:span text:style-name="T219">. Stelažų konstrukcija ir jų išdėstymas neturi trikdyti oro apytakos. Stelažai ir jų lentynos turi išlaikyti potencialų krūvį. Stelažo viršutinė lentyna<text:s/></text:span><text:span text:style-name="T220">turi būti uždengta.</text:span></text:p>
      <text:p text:style-name="P221"><text:span text:style-name="T222">19</text:span><text:span text:style-name="T223">. Stelažuose turi būti numatyta galimybė lengvai keisti atstumus tarp lentynų. Minimalus atstumas tarp lentynų – aukščiausio dėklo (dėžutės, aplanko ar kt.) aukštis + 3 cm. Atstumas nuo grindų iki apatinės stelažo lentynos turi bū</text:span><text:span text:style-name="T224">ti ne mažesnis kaip 15 cm. Lentynų plotis turi būti toks, kad dokumentai nekyšotų už lentynos krašto.</text:span></text:p>
      <text:p text:style-name="P225"><text:span text:style-name="T226">20</text:span><text:span text:style-name="T227">. Saugyklose, kuriose neįrengtos oro kondicionavimo sistemos, turi būti temperatūros ir drėgmės matavimo prietaisai.</text:span></text:p>
      <text:p text:style-name="P228"/>
      <text:p text:style-name="P229"><text:span text:style-name="T230">III</text:span><text:span text:style-name="T231">.<text:s/></text:span><text:span text:style-name="T232">SPECIALIEJI SAUGYKL</text:span><text:span text:style-name="T233">Ų ĮRENGIMO REIKALAVIMAI</text:span></text:p>
      <text:p text:style-name="P234"/>
      <text:p text:style-name="P235"><text:span text:style-name="T236">21</text:span><text:span text:style-name="T237">. Specialieji saugyklų įrengimo reikalavimai taikomi dokumentų (išskyrus elektroninius dokumentus) neterminuoto saugojimo saugykloms.</text:span><text:s/></text:p>
      <text:p text:style-name="P238">Punkto pakeitimai:</text:p>
      <text:p text:style-name="P239"><text:span text:style-name="T240">Nr.<text:s/></text:span><text:a xlink:href="https://www.e-tar.lt/portal/legalAct.html?documentId=TAR.811C3E86B457" office:target-frame-name="_top" xlink:show="replace"><text:span text:style-name="T241">V-67</text:span></text:a><text:span text:style-name="T242">, 2012-07-02, Žin., 2012, Nr. 79-4131 (2012-07-05), i. k. 112508AISAK0000V-67</text:span></text:p>
      <text:p text:style-name="Normal"/>
      <text:p text:style-name="P243"><text:span text:style-name="T244">22</text:span><text:span text:style-name="T245">. Specialiai archyvui statomiems pastatams vieta parenkama taip, kad pastatas nebūtų:</text:span></text:p>
      <text:p text:style-name="P246"><text:span text:style-name="T247">22.1</text:span><text:span text:style-name="T248">. potencialių žemės nuošliaužų ar galimų potvynių zonoje;</text:span></text:p>
      <text:p text:style-name="P249"><text:span text:style-name="T250">22.2</text:span><text:span text:style-name="T251">. ypač didelės taršos zonoje; šalia objektų, kurie skleidžia vibraciją, pritraukia graužikus, vabzdžius ir kitokius kenkėjus;</text:span></text:p>
      <text:p text:style-name="P252"><text:span text:style-name="T253">22.3</text:span><text:span text:style-name="T254">. objektų, galinčių sukelti sprogimą ar gaisrą, zonoje;</text:span></text:p>
      <text:p text:style-name="P255"><text:span text:style-name="T256">22.4</text:span><text:span text:style-name="T257">. šalia strateginių objektų, galinčių tapti taikiniu</text:span><text:span text:style-name="T258"><text:s/>karinio konflikto ar teroro akto metu.</text:span></text:p>
      <text:p text:style-name="P259"><text:span text:style-name="T260">23</text:span><text:span text:style-name="T261">. Saugyklose turi būti įrengtos:</text:span></text:p>
      <text:p text:style-name="P262"><text:span text:style-name="T263">23.1</text:span><text:span text:style-name="T264">. oro kondicionavimo sistemos, atitinkančios normatyviniuose statybos techniniuose dokumentuose nustatytus reikalavimus;</text:span></text:p>
      <text:p text:style-name="P265"><text:span text:style-name="T266">23.2</text:span><text:span text:style-name="T267">. stacionarioji gaisrų gesinimo sistema<text:s/></text:span><text:span text:style-name="T268">ir dūmų šalinimo sistema, atitinkančios normatyviniuose statybos techniniuose dokumentuose nustatytus reikalavimus.</text:span><text:s/></text:p>
      <text:soft-page-break/>
      <text:p text:style-name="P269">Punkto pakeitimai:</text:p>
      <text:p text:style-name="P270"><text:span text:style-name="T271">Nr.<text:s/></text:span><text:a xlink:href="https://www.e-tar.lt/portal/legalAct.html?documentId=TAR.811C3E86B457" office:target-frame-name="_top" xlink:show="replace"><text:span text:style-name="T272">V-67</text:span></text:a><text:span text:style-name="T273">, 2012-07-02, Žin., 2012, Nr.<text:s/></text:span><text:span text:style-name="T274">79-4131 (2012-07-05), i. k. 112508AISAK0000V-67</text:span></text:p>
      <text:p text:style-name="Normal"/>
      <text:p text:style-name="P275"><text:span text:style-name="T276">24</text:span><text:span text:style-name="T277">. Saugyklų apšvietimas turi būti suskirstytas į atskiras sekcijas: pagrindinis takas ir atskiros apšvietimo sekcijos virš stelažų.</text:span></text:p>
      <text:p text:style-name="P278"><text:span text:style-name="T279">25</text:span><text:span text:style-name="T280">. Saugyklos turi būti apšviečiamos tik liuminescenciniais švie</text:span><text:span text:style-name="T281">stuvais.</text:span></text:p>
      <text:p text:style-name="P282"><text:span text:style-name="T283">26</text:span><text:span text:style-name="T284">. Dokumentų aklimatizacijai turi būti įrengta atskira patalpa, kurioje palaikoma tarpinė, lyginant su saugyklomis ir darbo patalpomis, temperatūra.</text:span></text:p>
      <text:p text:style-name="P285"/>
      <text:p text:style-name="P286"><text:span text:style-name="T287">IV</text:span><text:span text:style-name="T288">.<text:s/></text:span><text:span text:style-name="T289">Patalpų, kuriose yra Elektroninių dokumentų saugYkla, įrengimo reikalavimai</text:span></text:p>
      <text:p text:style-name="P290"/>
      <text:p text:style-name="P291"><text:span text:style-name="T292">27</text:span><text:span text:style-name="T293">. Patalpose turi būti įrengta:</text:span></text:p>
      <text:p text:style-name="P294"><text:span text:style-name="T295">27.1</text:span><text:span text:style-name="T296">. tikslios kontrolės oro kondicionavimo sistema: ne mažiau kaip du kondicionieriai, veikiantys pakopiniu rotacijos principu, palaikant šių Taisyklių 2 ir 3 prieduose nustatytą mikroklimatą;</text:span></text:p>
      <text:p text:style-name="P297"><text:span text:style-name="T298">27.2</text:span><text:span text:style-name="T299">. stacionarioji gais</text:span><text:span text:style-name="T300">rų gesinimo sistema ir dūmų šalinimo sistema, atitinkančios normatyviniuose statybos techniniuose dokumentuose nustatytus reikalavimus;</text:span></text:p>
      <text:p text:style-name="P301"><text:span text:style-name="T302">27.3</text:span><text:span text:style-name="T303">. reikiamo galingumo elektros ir telekomunikacinių ryšių įvadas bei įranga, užtikrinanti nepertraukiamą elektros</text:span><text:span text:style-name="T304"><text:s/>tiekimą.</text:span></text:p>
      <text:p text:style-name="P305"><text:span text:style-name="T306">28</text:span><text:span text:style-name="T307">. Patalpose gali būti įrengiama papildoma techninė įranga, užtikrinanti elektroninių dokumentų saugyklos veikimą ir apsaugą.</text:span><text:s/></text:p>
      <text:p text:style-name="P308">Papildyta skyriumi:</text:p>
      <text:p text:style-name="P309"><text:span text:style-name="T310">Nr.<text:s/></text:span><text:a xlink:href="https://www.e-tar.lt/portal/legalAct.html?documentId=TAR.811C3E86B457" office:target-frame-name="_top" xlink:show="replace"><text:span text:style-name="T311">V-67</text:span></text:a><text:span text:style-name="T312">, 2012-07-02, Žin., 2012, Nr. 79-4131 (2012-07-05), i. k. 112508AISAK0000V-67</text:span></text:p>
      <text:p text:style-name="Normal"/>
      <text:p text:style-name="P313"><text:span text:style-name="T314">V</text:span><text:span text:style-name="T315">.<text:s/></text:span><text:span text:style-name="T316">DOKUMENTŲ SAUGOJIMO REIKALAVIMAI</text:span></text:p>
      <text:p text:style-name="P317">Skyriaus numeracijos pakeitimas:</text:p>
      <text:p text:style-name="P318"><text:span text:style-name="T319">Nr.<text:s/></text:span><text:a xlink:href="https://www.e-tar.lt/portal/legalAct.html?documentId=TAR.811C3E86B457" office:target-frame-name="_top" xlink:show="replace"><text:span text:style-name="T320">V-67</text:span></text:a><text:span text:style-name="T321">,<text:s/></text:span><text:span text:style-name="T322">2012-07-02, Žin., 2012, Nr. 79-4131 (2012-07-05), i. k. 112508AISAK0000V-67</text:span></text:p>
      <text:p text:style-name="Normal"/>
      <text:p text:style-name="P323"><text:span text:style-name="T324">29</text:span><text:span text:style-name="T325">. Dokumentų saugojimo būdas ir sąlygos priklauso nuo dokumentų laikmenos ir informacijos fiksavimo būdo. Vienoje saugykloje neturi būti saugomi dokumentai, saugotini skirtingo</text:span><text:span text:style-name="T326">mis sąlygomis.</text:span></text:p>
      <text:p text:style-name="P327">Punkto numeracijos pakeitimas:</text:p>
      <text:p text:style-name="P328"><text:span text:style-name="T329">Nr.<text:s/></text:span><text:a xlink:href="https://www.e-tar.lt/portal/legalAct.html?documentId=TAR.811C3E86B457" office:target-frame-name="_top" xlink:show="replace"><text:span text:style-name="T330">V-67</text:span></text:a><text:span text:style-name="T331">, 2012-07-02, Žin., 2012, Nr. 79-4131 (2012-07-05), i. k. 112508AISAK0000V-67</text:span></text:p>
      <text:p text:style-name="Normal"/>
      <text:p text:style-name="P332"><text:span text:style-name="T333">30</text:span><text:span text:style-name="T334">. Dokumentų terminuoto saugojimo sa</text:span><text:span text:style-name="T335">ugyklų mikroklimatas turi atitikti šių Taisyklių 2 priede nustatytus optimalius parametrus.</text:span></text:p>
      <text:p text:style-name="P336">Punkto numeracijos pakeitimas:</text:p>
      <text:p text:style-name="P337"><text:span text:style-name="T338">Nr.<text:s/></text:span><text:a xlink:href="https://www.e-tar.lt/portal/legalAct.html?documentId=TAR.811C3E86B457" office:target-frame-name="_top" xlink:show="replace"><text:span text:style-name="T339">V-67</text:span></text:a><text:span text:style-name="T340">, 2012-07-02, Žin., 2012, Nr. 79-4131<text:s/></text:span><text:span text:style-name="T341">(2012-07-05), i. k. 112508AISAK0000V-67</text:span></text:p>
      <text:p text:style-name="Normal"/>
      <text:p text:style-name="P342"><text:span text:style-name="T343">31</text:span><text:span text:style-name="T344">. Dokumentų neterminuoto saugojimo saugyklų mikroklimatas turi atitikti šių Taisyklių 3 priede nustatytus optimalius parametrus.</text:span></text:p>
      <text:p text:style-name="P345">Punkto numeracijos pakeitimas:</text:p>
      <text:p text:style-name="P346"><text:span text:style-name="T347">Nr.<text:s/></text:span><text:a xlink:href="https://www.e-tar.lt/portal/legalAct.html?documentId=TAR.811C3E86B457" office:target-frame-name="_top" xlink:show="replace"><text:span text:style-name="T348">V-67</text:span></text:a><text:span text:style-name="T349">, 2012-07-02, Žin., 2012, Nr. 79-4131 (2012-07-05), i. k. 112508AISAK0000V-67</text:span></text:p>
      <text:p text:style-name="Normal"/>
      <text:p text:style-name="P350"><text:span text:style-name="T351">32</text:span><text:span text:style-name="T352">.</text:span><text:span text:style-name="T353"><text:s/></text:span><text:span text:style-name="T354">Saugyklų mikroklimato parametrai matuojami ir fiksuojami ne rečiau kaip kas antrą darbo dieną dokumentus saugančios įstaigos vad</text:span><text:span text:style-name="T355">ovo ar kito teisės aktų suteiktus įgaliojimus turinčio asmens nustatytu laiku. Jei nėra įrengta oro kondicionavimo sistema, mikroklimato parametrai matuojami 100–150 cm aukštyje nuo grindų.</text:span></text:p>
      <text:p text:style-name="P356">Punkto numeracijos pakeitimas:</text:p>
      <text:p text:style-name="P357"><text:span text:style-name="T358">Nr.<text:s/></text:span><text:a xlink:href="https://www.e-tar.lt/portal/legalAct.html?documentId=TAR.811C3E86B457" office:target-frame-name="_top" xlink:show="replace"><text:span text:style-name="T359">V-67</text:span></text:a><text:span text:style-name="T360">, 2012-07-02, Žin., 2012, Nr. 79-4131 (2012-07-05), i. k. 112508AISAK0000V-67</text:span></text:p>
      <text:p text:style-name="Normal"/>
      <text:p text:style-name="P361"><text:span text:style-name="T362">33</text:span><text:span text:style-name="T363">. Dokumentai saugomi apsauginiuose dėkluose, kurie turi prilaikyti dokumentus, nesukeldami pašalinio spaudimo:</text:span></text:p>
      <text:soft-page-break/>
      <text:p text:style-name="P364">Punkto numeracijos pakeitimas:</text:p>
      <text:p text:style-name="P365"><text:span text:style-name="T366">Nr.<text:s/></text:span><text:a xlink:href="https://www.e-tar.lt/portal/legalAct.html?documentId=TAR.811C3E86B457" office:target-frame-name="_top" xlink:show="replace"><text:span text:style-name="T367">V-67</text:span></text:a><text:span text:style-name="T368">, 2012-07-02, Žin., 2012, Nr. 79-4131 (2012-07-05), i. k. 112508AISAK0000V-67</text:span></text:p>
      <text:p text:style-name="Normal"/>
      <text:p text:style-name="P369"><text:span text:style-name="T370">33.1</text:span><text:span text:style-name="T371">. dokumentų bylos – jų formatą atitinkančiose ir specia</text:span><text:span text:style-name="T372">liai tam pritaikytose dėžutėse;</text:span></text:p>
      <text:p text:style-name="P373"><text:span text:style-name="T374">33.2</text:span><text:span text:style-name="T375">. didelio formato dokumentai (pergamentai, planai, žemėlapiai, brėžiniai ir kita) –apsauginiuose aplankuose;</text:span></text:p>
      <text:p text:style-name="P376"><text:span text:style-name="T377">33.3</text:span><text:span text:style-name="T378">. ypač didelio formato dokumentai, kurių pagrindas pakankamai tvirtas, gali būti saugomi suvynioti<text:s/></text:span><text:span text:style-name="T379">gaubtuose;</text:span></text:p>
      <text:p text:style-name="P380"><text:span text:style-name="T381">33.4</text:span><text:span text:style-name="T382">. lengvai pažeidžiami dokumentai – apsauginiuose aplankuose tarp minkštų paklotų;</text:span></text:p>
      <text:p text:style-name="P383"><text:span text:style-name="T384">33.5</text:span><text:span text:style-name="T385">. kino juostos, magnetinės ir optinės laikmenos – specialiose dėžutėse.</text:span></text:p>
      <text:p text:style-name="P386"><text:span text:style-name="T387">34</text:span><text:span text:style-name="T388">. Apsauginiai dėklai (viršeliai, dėžutės, aplankai ir kita) turi<text:s/></text:span><text:span text:style-name="T389">būti pagaminti:</text:span></text:p>
      <text:p text:style-name="P390">Punkto numeracijos pakeitimas:</text:p>
      <text:p text:style-name="P391"><text:span text:style-name="T392">Nr.<text:s/></text:span><text:a xlink:href="https://www.e-tar.lt/portal/legalAct.html?documentId=TAR.811C3E86B457" office:target-frame-name="_top" xlink:show="replace"><text:span text:style-name="T393">V-67</text:span></text:a><text:span text:style-name="T394">, 2012-07-02, Žin., 2012, Nr. 79-4131 (2012-07-05), i. k. 112508AISAK0000V-67</text:span></text:p>
      <text:p text:style-name="Normal"/>
      <text:p text:style-name="P395"><text:span text:style-name="T396">34.1</text:span><text:span text:style-name="T397">. iš neutralių medžiagų, kurių pH<text:s/></text:span><text:span text:style-name="T398">nuo 7,5 iki 10 ir kurių sudėtyje nėra lignino, – jei skirti popieriuje sudarytiems dokumentams, pergamentams, odai, garso plokštelėms, magnetinėms juostoms ir optiniams diskams saugoti;</text:span></text:p>
      <text:p text:style-name="P399"><text:span text:style-name="T400">34.2</text:span><text:span text:style-name="T401">. iš neutralių medžiagų, kurių pH nuo 6 iki 10 ir kurių sudėty</text:span><text:span text:style-name="T402">je nėra chloridų ir lignino, – jei skirti fotografijoms, mikrofilmams ir kino juostoms saugoti.</text:span></text:p>
      <text:p text:style-name="P403"><text:span text:style-name="T404">35</text:span><text:span text:style-name="T405">. Dokumentai saugomi lentynose horizontalioje ar vertikalioje padėtyje. Didelio formato ir lengvai pažeidžiami dokumentai saugomi jiems pritaikytose spe</text:span><text:span text:style-name="T406">cialiose lentynose ar stalčiuose. Dokumentus, kurie yra aukštesni nei 40 cm, rekomenduojama saugoti specialiuose stelažuose gulsčius arba pakabintus, jei jų pagrindas yra pakankamai tvirtas.</text:span></text:p>
      <text:p text:style-name="P407">Punkto numeracijos pakeitimas:</text:p>
      <text:p text:style-name="P408"><text:span text:style-name="T409">Nr.<text:s/></text:span><text:a xlink:href="https://www.e-tar.lt/portal/legalAct.html?documentId=TAR.811C3E86B457" office:target-frame-name="_top" xlink:show="replace"><text:span text:style-name="T410">V-67</text:span></text:a><text:span text:style-name="T411">, 2012-07-02, Žin., 2012, Nr. 79-4131 (2012-07-05), i. k. 112508AISAK0000V-67</text:span></text:p>
      <text:p text:style-name="Normal"/>
      <text:p text:style-name="P412"><text:span text:style-name="T413">36</text:span><text:span text:style-name="T414">. Laikyti dokumentus ant grindų, palangių ar nuo korozijos neapsaugotose metalinėse lentynose draudžiama.</text:span></text:p>
      <text:p text:style-name="P415">Punkto numeracijos pakeitimas:</text:p>
      <text:p text:style-name="P416"><text:span text:style-name="T417">Nr.<text:s/></text:span><text:a xlink:href="https://www.e-tar.lt/portal/legalAct.html?documentId=TAR.811C3E86B457" office:target-frame-name="_top" xlink:show="replace"><text:span text:style-name="T418">V-67</text:span></text:a><text:span text:style-name="T419">, 2012-07-02, Žin., 2012, Nr. 79-4131 (2012-07-05), i. k. 112508AISAK0000V-67</text:span></text:p>
      <text:p text:style-name="Normal"/>
      <text:p text:style-name="P420"><text:span text:style-name="T421">37</text:span><text:span text:style-name="T422">. Elektroniniai dokumentai saugomi vadovaujantis Elektronin</text:span><text:span text:style-name="T423">ių dokumentų valdymo taisyklių VIII skyriumi.</text:span><text:s/></text:p>
      <text:p text:style-name="P424">Papildyta punktu:</text:p>
      <text:p text:style-name="P425"><text:span text:style-name="T426">Nr.<text:s/></text:span><text:a xlink:href="https://www.e-tar.lt/portal/legalAct.html?documentId=TAR.811C3E86B457" office:target-frame-name="_top" xlink:show="replace"><text:span text:style-name="T427">V-67</text:span></text:a><text:span text:style-name="T428">, 2012-07-02, Žin., 2012, Nr. 79-4131 (2012-07-05), i. k. 112508AISAK0000V-67</text:span></text:p>
      <text:p text:style-name="Normal"/>
      <text:p text:style-name="P429"><text:span text:style-name="T430">38</text:span><text:span text:style-name="T431">. Užtikrinant<text:s/></text:span><text:span text:style-name="T432">elektroninių dokumentų ir su jais susijusių duomenų saugų tvarkymą rekomenduojama vadovautis LST ISO/IEC 27001:2006 standartu „Informacijos technologija. Saugumo metodai. Informacijos saugumo valdymo sistemos. Reikalavimai (tapatus ISO/IEC 27001:2005)“ ir<text:s/></text:span><text:span text:style-name="T433">kitais ISO/IEC 27000 grupės standartais.</text:span><text:s/></text:p>
      <text:p text:style-name="P434">Papildyta punktu:</text:p>
      <text:p text:style-name="P435"><text:span text:style-name="T436">Nr.<text:s/></text:span><text:a xlink:href="https://www.e-tar.lt/portal/legalAct.html?documentId=TAR.811C3E86B457" office:target-frame-name="_top" xlink:show="replace"><text:span text:style-name="T437">V-67</text:span></text:a><text:span text:style-name="T438">, 2012-07-02, Žin., 2012, Nr. 79-4131 (2012-07-05), i. k. 112508AISAK0000V-67</text:span></text:p>
      <text:p text:style-name="Normal"/>
      <text:p text:style-name="P439"><text:span text:style-name="T440">VI</text:span><text:span text:style-name="T441">.<text:s/></text:span><text:span text:style-name="T442">SAUGYKLŲ PRIEŽIŪR</text:span><text:span text:style-name="T443">A</text:span></text:p>
      <text:p text:style-name="P444"/>
      <text:p text:style-name="P445">Skyriaus numeracijos pakeitimas:</text:p>
      <text:p text:style-name="P446"><text:span text:style-name="T447">Nr.<text:s/></text:span><text:a xlink:href="https://www.e-tar.lt/portal/legalAct.html?documentId=TAR.811C3E86B457" office:target-frame-name="_top" xlink:show="replace"><text:span text:style-name="T448">V-67</text:span></text:a><text:span text:style-name="T449">, 2012-07-02, Žin., 2012, Nr. 79-4131 (2012-07-05), i. k. 112508AISAK0000V-67</text:span></text:p>
      <text:p text:style-name="Normal"/>
      <text:p text:style-name="P450"><text:span text:style-name="T451">39</text:span><text:span text:style-name="T452">. Saugyklose draudžiama laikyti pašalinius<text:s/></text:span><text:span text:style-name="T453">daiktus ir užsiimti veikla, nesusijusia su dokumentų saugojimu.</text:span></text:p>
      <text:p text:style-name="P454">Punkto numeracijos pakeitimas:</text:p>
      <text:p text:style-name="P455"><text:span text:style-name="T456">Nr.<text:s/></text:span><text:a xlink:href="https://www.e-tar.lt/portal/legalAct.html?documentId=TAR.811C3E86B457" office:target-frame-name="_top" xlink:show="replace"><text:span text:style-name="T457">V-67</text:span></text:a><text:span text:style-name="T458">, 2012-07-02, Žin., 2012, Nr. 79-4131 (2012-07-05), i. k. 112508AISAK00</text:span><text:span text:style-name="T459">00V-67</text:span></text:p>
      <text:p text:style-name="Normal"/>
      <text:p text:style-name="P460"><text:span text:style-name="T461">40</text:span><text:span text:style-name="T462">. Saugyklos turi būti valomos sausu (dulkių siurbliais) ir (ar) drėgnu būdu, tik šioms patalpoms valyti skirtomis priemonėmis.</text:span></text:p>
      <text:soft-page-break/>
      <text:p text:style-name="P463">Dokumentų neterminuoto saugojimo saugykloms valyti naudojami dulkių siurbliai, kuriuose yra filtrai, sulaikantys pelėsių ir grybelių sporas.</text:p>
      <text:p text:style-name="P464">Punkto numeracijos pakeitimas:</text:p>
      <text:p text:style-name="P465"><text:span text:style-name="T466">Nr.<text:s/></text:span><text:a xlink:href="https://www.e-tar.lt/portal/legalAct.html?documentId=TAR.811C3E86B457" office:target-frame-name="_top" xlink:show="replace"><text:span text:style-name="T467">V-67</text:span></text:a><text:span text:style-name="T468">, 2012-07-02, Žin., 2012, Nr. 79-4131 (2012-07-05), i. k. 112508AISAK0000V-67</text:span></text:p>
      <text:p text:style-name="Normal"/>
      <text:p text:style-name="P469"><text:span text:style-name="T470">_________________</text:span></text:p>
      <text:soft-page-break/>
      <text:p text:style-name="P471">Dokumentų saugojimo taisyklių</text:p>
      <text:p text:style-name="P477"><text:span text:style-name="T478">1</text:span><text:span text:style-name="T479"><text:s/>priedas</text:span></text:p>
      <text:p text:style-name="P480"/>
      <text:p text:style-name="P481"><text:span text:style-name="T482">MEDŽIAGOS IR PRODUKTAI, KURIE IRDAMI IŠSKIRIA SAUGOMIEMS DOKUMENTAMS KENKSMINGAS MEDŽIAGAS</text:span></text:p>
      <text:p text:style-name="P483"/>
      <text:p text:style-name="P484"><text:span text:style-name="T485">1</text:span><text:span text:style-name="T486">. Celiuliozės nitrato turintys klijai, lakai ir kiti produktai.</text:span></text:p>
      <text:p text:style-name="P487"><text:span text:style-name="T488">2</text:span><text:span text:style-name="T489">. Poliuretano turint</text:span><text:span text:style-name="T490">ys dažai, klijai ir kiti produktai.</text:span></text:p>
      <text:p text:style-name="P491"><text:span text:style-name="T492">3</text:span><text:span text:style-name="T493">. Rūgšties turintis silikonas.</text:span></text:p>
      <text:p text:style-name="P494"><text:span text:style-name="T495">4</text:span><text:span text:style-name="T496">. Sieros turinčios medžiagos, galinčios išskirti sieros dioksidą (SO</text:span><text:span text:style-name="T497">2</text:span><text:span text:style-name="T498">), sieros vandenilį (H</text:span><text:span text:style-name="T499">2</text:span><text:span text:style-name="T500">S) ar merkaptaną (RSH).</text:span></text:p>
      <text:p text:style-name="P501"><text:span text:style-name="T502">5</text:span><text:span text:style-name="T503">. Lakūs organiniai junginiai (VOC</text:span><text:span text:style-name="T504">S</text:span><text:span text:style-name="T505">).</text:span></text:p>
      <text:p text:style-name="P506"><text:span text:style-name="T507">6</text:span><text:span text:style-name="T508">. Irūs chloro po</text:span><text:span text:style-name="T509">limerai (PVC</text:span><text:span text:style-name="T510">S</text:span><text:span text:style-name="T511">).</text:span></text:p>
      <text:p text:style-name="P512"><text:span text:style-name="T513">7</text:span><text:span text:style-name="T514">. Formaldehido junginius karbamidą (NH</text:span><text:span text:style-name="T515">2</text:span><text:span text:style-name="T516">-CO-NH</text:span><text:span text:style-name="T517">2</text:span><text:span text:style-name="T518">), fenolą (C</text:span><text:span text:style-name="T519">6</text:span><text:span text:style-name="T520">H</text:span><text:span text:style-name="T521">5</text:span><text:span text:style-name="T522">OH), resorcinolą (C</text:span><text:span text:style-name="T523">6</text:span><text:span text:style-name="T524">H</text:span><text:span text:style-name="T525">4</text:span><text:span text:style-name="T526">(OH)</text:span><text:span text:style-name="T527">2</text:span><text:span text:style-name="T528">) išskirianti klijuotinė fanera, kartonas, laminatas ir kiti produktai.</text:span></text:p>
      <text:p text:style-name="P529"><text:span text:style-name="T530">8</text:span><text:span text:style-name="T531">. Vinilo turintys produktai.</text:span></text:p>
      <text:p text:style-name="P532"><text:span text:style-name="T533">9</text:span><text:span text:style-name="T534">. Aliejiniai ar modifikuoti<text:s/></text:span><text:span text:style-name="T535">alkidiniai dažai.</text:span></text:p>
      <text:p text:style-name="P536"><text:span text:style-name="T537">10</text:span><text:span text:style-name="T538">. Asbestas.</text:span></text:p>
      <text:p text:style-name="P539"><text:span text:style-name="T540">11</text:span><text:span text:style-name="T541">. Celiuliozės acetatinės medžiagos.</text:span></text:p>
      <text:p text:style-name="P542"/>
      <text:p text:style-name="P543"><text:span text:style-name="T544">_________________</text:span></text:p>
      <text:soft-page-break/>
      <text:p text:style-name="P545">Dokumentų saugojimo taisyklių</text:p>
      <text:p text:style-name="P551"><text:span text:style-name="T552">2</text:span><text:span text:style-name="T553"><text:s/>priedas</text:span></text:p>
      <text:p text:style-name="P554"/>
      <text:p text:style-name="P555"><text:span text:style-name="T556">DOKUMENTŲ TERMINUOTO SAUGOJIMO SAUGYKLŲ MIKROKLIMATO PARAMETRAI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Dokumento laikmena</text:p>
          </table:table-cell>
          <table:table-cell table:style-name="TableCell565">
            <text:p text:style-name="P566">Temperatūra °C</text:p>
          </table:table-cell>
          <table:table-cell table:style-name="TableCell567">
            <text:p text:style-name="P568">Santykinė drėgmė %</text:p>
          </table:table-cell>
        </table:table-row>
        <table:table-row table:style-name="TableRow569">
          <table:table-cell table:style-name="TableCell570">
            <text:p text:style-name="P571">Popierius, fotopopierius, kino juosta, fotojuosta, mikrofilmo juosta, garso ir vaizdo magnetinė juosta, kompiuterinė magnetinė ir optinė laikmena</text:p>
          </table:table-cell>
          <table:table-cell table:style-name="TableCell572">
            <text:p text:style-name="P573">20 ± 2</text:p>
          </table:table-cell>
          <table:table-cell table:style-name="TableCell574">
            <text:p text:style-name="P575">50 ± 10</text:p>
          </table:table-cell>
        </table:table-row>
      </table:table>
      <text:p text:style-name="P576"/>
      <text:p text:style-name="P577"><text:span text:style-name="T578">__________________</text:span></text:p>
      <text:p text:style-name="P579"/>
      <text:p text:style-name="P580">Priedo pakeitimai:</text:p>
      <text:p text:style-name="P581"><text:span text:style-name="T582">Nr.<text:s/></text:span><text:a xlink:href="https://www.e-tar.lt/portal/legalAct.html?documentId=TAR.811C3E86B457" office:target-frame-name="_top" xlink:show="replace"><text:span text:style-name="T583">V-67</text:span></text:a><text:span text:style-name="T584">, 2012-07-02, Žin., 2012, Nr. 79-4131 (2012-07-05), i. k. 112508AISAK0000V-67</text:span></text:p>
      <text:p text:style-name="Normal"/>
      <text:soft-page-break/>
      <text:p text:style-name="P585">Dokumentų saugojimo taisyklių</text:p>
      <text:p text:style-name="P591"><text:span text:style-name="T592">3</text:span><text:span text:style-name="T593"><text:s/>priedas</text:span></text:p>
      <text:p text:style-name="P594"/>
      <text:p text:style-name="P595"><text:span text:style-name="T596">DOKUMENTŲ NETERMINUOTO</text:span><text:span text:style-name="T597"><text:s/>SAUGOJIMO SAUGYKLŲ MIKROKLIMATO PARAMETRAI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Dokumento laikmena</text:p>
          </table:table-cell>
          <table:table-cell table:style-name="TableCell606">
            <text:p text:style-name="P607">Temperatūra °C</text:p>
          </table:table-cell>
          <table:table-cell table:style-name="TableCell608">
            <text:p text:style-name="P609">Santykinė drėgmė %</text:p>
          </table:table-cell>
        </table:table-row>
        <table:table-row table:style-name="TableRow610">
          <table:table-cell table:style-name="TableCell611">
            <text:p text:style-name="P612">Popierius</text:p>
            <text:p text:style-name="P613">Pergamentas</text:p>
            <text:p text:style-name="P614">Oda</text:p>
          </table:table-cell>
          <table:table-cell table:style-name="TableCell615">
            <text:p text:style-name="P616">18 ± 2</text:p>
          </table:table-cell>
          <table:table-cell table:style-name="TableCell617">
            <text:p text:style-name="P618">55 ± 5</text:p>
          </table:table-cell>
        </table:table-row>
        <table:table-row table:style-name="TableRow619">
          <table:table-cell table:style-name="TableCell620">
            <text:p text:style-name="P621">Spalvota kino juosta, fotojuosta celiuliozės acetato ar poliesterio pagrindu</text:p>
            <text:p text:style-name="P622">Spalvota fotoplokštelė</text:p>
            <text:p text:style-name="P623">Spalvotas<text:s/>fotopopierius</text:p>
          </table:table-cell>
          <table:table-cell table:style-name="TableCell624">
            <text:p text:style-name="P625">14 ± 2</text:p>
          </table:table-cell>
          <table:table-cell table:style-name="TableCell626">
            <text:p text:style-name="P627">45 ± 5</text:p>
          </table:table-cell>
        </table:table-row>
        <table:table-row table:style-name="TableRow628">
          <table:table-cell table:style-name="TableCell629">
            <text:p text:style-name="P630">Nespalvota mikrofilmo juosta, kino juosta, fotojuosta celiuliozės acetato ar poliesterio pagrindu</text:p>
            <text:p text:style-name="P631">Nespalvota fotoplokštelė</text:p>
            <text:p text:style-name="P632">Nespalvotas fotopopierius</text:p>
            <text:p text:style-name="P633">Gramofono diskas</text:p>
          </table:table-cell>
          <table:table-cell table:style-name="TableCell634">
            <text:p text:style-name="P635">16 ± 2</text:p>
          </table:table-cell>
          <table:table-cell table:style-name="TableCell636">
            <text:p text:style-name="P637">45 ± 5</text:p>
          </table:table-cell>
        </table:table-row>
        <table:table-row table:style-name="TableRow638">
          <table:table-cell table:style-name="TableCell639">
            <text:p text:style-name="P640">Kompiuterinė magnetinė ir optinė laikmena</text:p>
          </table:table-cell>
          <table:table-cell table:style-name="TableCell641">
            <text:p text:style-name="P642">20 ±<text:s/>2</text:p>
          </table:table-cell>
          <table:table-cell table:style-name="TableCell643">
            <text:p text:style-name="P644">50 ± 10</text:p>
          </table:table-cell>
        </table:table-row>
        <table:table-row table:style-name="TableRow645">
          <table:table-cell table:style-name="TableCell646">
            <text:p text:style-name="P647">Kino juosta celiuliozės nitrato pagrindu</text:p>
          </table:table-cell>
          <table:table-cell table:style-name="TableCell648">
            <text:p text:style-name="P649">14 ± 1</text:p>
          </table:table-cell>
          <table:table-cell table:style-name="TableCell650">
            <text:p text:style-name="P651">45 ± 5</text:p>
          </table:table-cell>
        </table:table-row>
      </table:table>
      <text:p text:style-name="P652"/>
      <text:p text:style-name="P653"><text:span text:style-name="T654">_________________</text:span>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811C3E86B457" office:target-frame-name="_top" xlink:show="replace"><text:span text:style-name="T658">V-67</text:span></text:a><text:span text:style-name="T659">, 2012-07-02, Žin., 2012, Nr. 79-4131 (2012-07-05), i. k.</text:span><text:span text:style-name="T660"><text:s/>112508AISAK0000V-67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vyriausiojo archyvaro tarnyba, Įsakymas</text:span></text:p>
      <text:p text:style-name="P670"><text:span text:style-name="T671">Nr.<text:s/></text:span><text:a xlink:href="https://www.e-tar.lt/portal/legalAct.html?documentId=TAR.811C3E86B457" office:target-frame-name="_top" xlink:show="replace"><text:span text:style-name="T672">V-67</text:span></text:a><text:span text:style-name="T673">, 2012-07-02, Žin., 2012, Nr. 79-4131 (2012-07-05), i. k. 112508AISAK0000V-67</text:span></text:p>
      <text:p text:style-name="P674"><text:span text:style-name="T675">Dėl Lietuvos vyriausiojo archyvaro 2011 m. gruodžio 28 d. įsakymo Nr. V-157 "Dėl Dokumentų saugojimo taisyklių patvirtinimo"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Header" style:family="paragraph">
      <style:paragraph-properties fo:text-align="center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Header" style:family="paragraph">
      <style:paragraph-properties fo:text-align="center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72"><text:page-number text:fixed="false">5</text:page-number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  <style:master-page style:name="MP3" style:page-layout-name="PL3">
      <style:header>
        <text:p text:style-name="P546"><text:page-number text:fixed="false">5</text:page-number></text:p>
        <text:p text:style-name="P547"/>
      </style:header>
      <style:footer>
        <text:p text:style-name="P548"/>
      </style:footer>
    </style:master-page>
    <style:master-page style:next-style-name="MP3" style:name="MPF3" style:page-layout-name="PL3">
      <style:header>
        <text:p text:style-name="P549"/>
      </style:header>
      <style:footer>
        <text:p text:style-name="P550"/>
      </style:footer>
    </style:master-page>
    <style:master-page style:name="MP4" style:page-layout-name="PL4">
      <style:header>
        <text:p text:style-name="P586"><text:page-number text:fixed="false">5</text:page-number></text:p>
        <text:p text:style-name="P587"/>
      </style:header>
      <style:footer>
        <text:p text:style-name="P588"/>
      </style:footer>
    </style:master-page>
    <style:master-page style:next-style-name="MP4" style:name="MPF4" style:page-layout-name="PL4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17-11-30T06:24:00Z</meta:creation-date>
    <dc:date>2017-11-30T06:24:00Z</dc:date>
    <meta:template xlink:href="Normal.dotm" xlink:type="simple"/>
    <meta:editing-cycles>2</meta:editing-cycles>
    <meta:editing-duration>PT0S</meta:editing-duration>
    <meta:document-statistic meta:page-count="9" meta:paragraph-count="814" meta:word-count="2822" meta:character-count="18746" meta:row-count="929" meta:non-whitespace-character-count="16738"/>
  </office:meta>
</office:document-meta>
</file>