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1.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1.125in"/>
        </style:tab-stops>
      </style:paragraph-properties>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1.125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tyle-complex="italic"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1.125in"/>
        </style:tab-stops>
      </style:paragraph-properties>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4">Įsakymas netenka galios 2014-08-19:</text:span></text:p>
      <text:p text:style-name="P5"><text:span text:style-name="T6">Viešųjų pirkimų tarnyba, Įsakymas</text:span></text:p>
      <text:p text:style-name="P7"><text:span text:style-name="T8">Nr.<text:s/></text:span><text:a xlink:href="https://www.e-tar.lt/portal/legalAct.html?documentId=8ee606d026c511e4a6deb7cdea22d38c" office:target-frame-name="_top" xlink:show="replace"><text:span text:style-name="T9">1S-132</text:span></text:a><text:span text:style-name="T10">, 2014-08-18, paskelbta TAR 2014-08-18, i. k. 2014-11080</text:span></text:p>
      <text:p text:style-name="P11"><text:span text:style-name="T12">Dėl Viešųjų pirkimų<text:s/></text:span><text:span text:style-name="T13">bei viešojo pirkimo - pardavimo sutarčių atrinkimo vertinimui ir perkančiųjų organizacijų atrinkimo tikrinimui procedūrų tvarkos aprašo patvirtinimo</text:span></text:p>
      <text:p text:style-name="P14"/>
      <text:p text:style-name="P15"><text:span text:style-name="T16">Suvestinė redakcija nuo 2014-03-01 iki 2014-08-18</text:span></text:p>
      <text:p text:style-name="P17"/>
      <text:p text:style-name="P18"><text:span text:style-name="T19">Įsakymas paskelbtas: Žin. 2013, Nr.<text:s/></text:span><text:a xlink:href="https://www.e-tar.lt/portal/legalAct.html?documentId=TAR.2ED641B198A0" office:target-frame-name="_top" xlink:show="replace"><text:span text:style-name="T20">4-167</text:span></text:a><text:span text:style-name="T21">, i. k. 1132VPTISAK0001S-15</text:span></text:p>
      <text:p text:style-name="P22"/>
      <text:p text:style-name="P23"><text:span text:style-name="T24"/><text:span text:style-name="T25">VIEŠŲJŲ PIRKIMŲ TARNYBOS DIREKTORIAUS</text:span></text:p>
      <text:p text:style-name="P26">ĮSAKYMAS</text:p>
      <text:p text:style-name="P27"/>
      <text:p text:style-name="P28">DĖL VIEŠŲJŲ PIRKIMŲ BEI VIEŠOJO PIRKIMO–PARDAVIMO SUTARČIŲ ATRINKIMO VERTINIMUI IR PERKANČIŲJŲ ORGANIZACIJŲ ATRINKIMO TIKRINIMUI PROCEDŪRŲ TVARKOS APRAŠO PATVIRTINIMO</text:p>
      <text:p text:style-name="P29"/>
      <text:p text:style-name="P30">2013 m. sausio 10 d. Nr. 1S-15</text:p>
      <text:p text:style-name="P31">Vilnius</text:p>
      <text:p text:style-name="P32"/>
      <text:p text:style-name="P33"/>
      <text:p text:style-name="P34"><text:span text:style-name="T35">Vadovaudamasis Lietuvos Respublikos Vyriausybės 2009 m. spalio 14 d. nutarimu Nr. 1332 (Žin., 2009</text:span><text:span text:style-name="T36">, Nr.<text:s/></text:span><text:a xlink:href="https://www.e-tar.lt/portal/lt/legalAct/TAR.8FC1D8AB86A2" office:target-frame-name="_blank" xlink:show="new"><text:span text:style-name="T37">127-5496</text:span></text:a><text:span text:style-name="T38">) patvirtintos Lietuvos viešųjų pirkimų sistemos tobulinimo ir plėtros 2009–2013 metų strategijos įgyvendinimo priemonių plano 12.2 p. ir Lietuvos<text:s/></text:span><text:span text:style-name="T39">Respublikos Vyriausybės 2011 m. gruodžio 21 d. nutarimu Nr. 1517 patvirtintų Viešųjų pirkimų tarnybos nuostatų 7.1 p.:</text:span></text:p>
      <text:p text:style-name="P40"><text:span text:style-name="T41">1</text:span><text:span text:style-name="T42">. T v i r t i n u Viešųjų pirkimų bei viešojo pirkimo–pardavimo sutarčių atrinkimo vertinimui ir perkančiųjų organizacijų atrinkimo<text:s/></text:span><text:span text:style-name="T43">tikrinimui procedūrų tvarkos aprašą (pridedama).</text:span></text:p>
      <text:p text:style-name="P44"><text:span text:style-name="T45">2</text:span><text:span text:style-name="T46">. P r i p a ž į s t u n</text:span><text:span text:style-name="T47">etekusiu galios Viešųjų pirkimų tarnybos direktoriaus 2010 m. rugpjūčio 20 d. įsakymą Nr. 1S-121 „Dėl viešųjų pirkimų atrinkimo įvertinimui ir perkančiųjų organizacijų atrinkimo t</text:span><text:span text:style-name="T48">ikrinimui procedūrų aprašo patvirtinimo“.</text:span></text:p>
      <text:p text:style-name="P49"/>
      <text:p text:style-name="P50"/>
      <text:p text:style-name="P51"/>
      <text:p text:style-name="P52"><text:span text:style-name="T53">Direktorius</text:span><text:span text:style-name="T54"><text:tab/>Žydrūnas Plytnikas</text:span></text:p>
      <text:soft-page-break/>
      <text:p text:style-name="P55"><text:span text:style-name="T56">PATVIRTINTA</text:span></text:p>
      <text:p text:style-name="P57">Viešųjų pirkimų tarnybos direktoriaus<text:s/></text:p>
      <text:p text:style-name="P58">2013 m. sausio 10 d. įsakymu Nr. 1S-15</text:p>
      <text:p text:style-name="P59"/>
      <text:p text:style-name="P60"><text:span text:style-name="T61">VIEŠŲJŲ PIRKIMŲ BEI VIEŠoJo PIRKIMO–PARDAVIMO SUTARČIŲ ATRINKIMO VERTINIMUI IR<text:s/></text:span><text:span text:style-name="T62">PERKANČIŲJŲ ORGANIZACIJŲ ATRINKIMO TIKRINIMUI PROCEDŪR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šųjų pirkimų bei viešojo pirkimo–pardavimo sutarčių atrinkimo vertinimui ir perkančiųjų organizacijų atrinkimo tikrinimui procedūrų tvarkos apra</text:span><text:span text:style-name="T72">šas (toliau – Aprašas) nustato Viešųjų pirkimų tarnybos (toliau – Tarnyba) Rizikos valdymo skyriaus (toliau – RV skyrius) veiklą atrenkant viešuosius pirkimus (toliau – pirkimai) bei viešojo pirkimo–pardavimo sutartis (toliau – sutartys), kuriems taikomas<text:s/></text:span><text:span text:style-name="T73">Lietuvos Respublikos viešųjų pirkimų įstatymas (Žin., 1996, Nr.<text:s/></text:span><text:a xlink:href="https://www.e-tar.lt/portal/lt/legalAct/TAR.C54AFFAA7622" office:target-frame-name="_blank" xlink:show="new"><text:span text:style-name="T74">84-2000</text:span></text:a><text:span text:style-name="T75">; 2006, Nr.<text:s/></text:span><text:a xlink:href="https://www.e-tar.lt/portal/lt/legalAct/TAR.C0DE35FFA738" office:target-frame-name="_blank" xlink:show="new"><text:span text:style-name="T76">4-1</text:span><text:span text:style-name="T77">02</text:span></text:a><text:span text:style-name="T78">) (toliau – Įstatymas), vertinimui bei perkančiąsias organizacijas, kurios atitinka Įstatymo 4 straipsnio nuostatas, tikrinimui.</text:span></text:p>
      <text:p text:style-name="P79"><text:span text:style-name="T80">2</text:span><text:span text:style-name="T81">. Aprašu vadovaujasi Tarnybos valstybės tarnautojai ir darbuotojai, dirbantys pagal darbo sutartis.</text:span></text:p>
      <text:p text:style-name="P82"><text:span text:style-name="T83">3</text:span><text:span text:style-name="T84">. Aprašas paren</text:span><text:span text:style-name="T85">gtas vadovaujantis Įstatymu, Tarnybos direktoriaus įsakymais ir kitais teisės aktais.</text:span></text:p>
      <text:p text:style-name="P86"><text:span text:style-name="T87">4</text:span><text:span text:style-name="T88">. Pirkimų bei sutarčių atrinkimo vertinimui ir perkančiųjų organizacijų atrinkimo tikrinimui tikslai:</text:span></text:p>
      <text:p text:style-name="P89"><text:span text:style-name="T90">4.1</text:span><text:span text:style-name="T91">. užtikrinti identifikuotų didžiausios rizikos sričių,<text:s/></text:span><text:span text:style-name="T92">kuriose galimi dažniausi Įstatymo ir su jo įgyvendinimu susijusių teisės aktų pažeidimai, kontrolę;</text:span></text:p>
      <text:p text:style-name="P93"><text:span text:style-name="T94">4.2</text:span><text:span text:style-name="T95">. didinti pirkimų bei sutarčių vykdymo kontrolės sistemos efektyvumą.</text:span></text:p>
      <text:p text:style-name="P96"><text:span text:style-name="T97">5</text:span><text:span text:style-name="T98">. Atrenkamų vertinimų ir tikrinimų rūšys:</text:span></text:p>
      <text:p text:style-name="P99"><text:span text:style-name="T100">5.1</text:span><text:span text:style-name="T101">. neplaninis sisteminis p</text:span><text:span text:style-name="T102">irkimų vertinimas;</text:span></text:p>
      <text:p text:style-name="P103"><text:span text:style-name="T104">5.2</text:span><text:span text:style-name="T105">. neplaninis operatyvus pirkimų vertinimas;</text:span></text:p>
      <text:p text:style-name="P106"><text:span text:style-name="T107">5.3</text:span><text:span text:style-name="T108">. neplaninis sutarčių vertinimas;</text:span></text:p>
      <text:p text:style-name="P109"><text:span text:style-name="T110">5.4</text:span><text:span text:style-name="T111">. planinis perkančiosios organizacijos veiklos, susijusios su sutarčių sudarymu ir jų vykdymu, tikrinimas;</text:span></text:p>
      <text:p text:style-name="P112"><text:span text:style-name="T113">5.5</text:span><text:span text:style-name="T114">. planinis perkančiosios</text:span><text:span text:style-name="T115"><text:s/>organizacijos veiklos, susijusios su pirkimų procedūrų vykdymu, tikrinimas;</text:span></text:p>
      <text:p text:style-name="P116"><text:span text:style-name="T117">5.6</text:span><text:span text:style-name="T118">. operatyvus perkančiosios organizacijos veiklos, susijusios su pirkimų procedūrų vykdymu, tikrinimas.</text:span></text:p>
      <text:p text:style-name="P119"><text:span text:style-name="T120">6</text:span><text:span text:style-name="T121">. Teisėsaugos ar Europos Sąjungos teikiamą paramą administruoj</text:span><text:span text:style-name="T122">ančių institucijų motyvuotus prašymus ar pavedimus atlikti pirkimų ar sutarčių vertinimą, RV skyrius perduoda tarnybiniu pranešimu Tarnybos dokumentų valdymo sistemoje (toliau – E-kontora) nevertindamas rizikos vadovaujantis Viešųjų pirkimų reikalavimų paž</text:span><text:span text:style-name="T123">eidimų rizikos vertinimo metodika, patvirtinta Viešųjų pirkimų tarnybos direktoriaus 2010 m. kovo 5 d. įsakymu Nr. 1S-34 (aktualia redakcija) (toliau – Metodika):</text:span></text:p>
      <text:p text:style-name="P124"><text:span text:style-name="T125">6.1</text:span><text:span text:style-name="T126">. atlikti pirkimų vertinimą – Tarnybos Kontrolės skyriui;</text:span></text:p>
      <text:p text:style-name="P127"><text:span text:style-name="T128">6.2</text:span><text:span text:style-name="T129">. atlikti sutarčių vert</text:span><text:span text:style-name="T130">inimą – Tarnybos Pirkimo sutarčių vykdymo priežiūros skyriui.</text:span></text:p>
      <text:p text:style-name="P131"/>
      <text:p text:style-name="P132"><text:span text:style-name="T133">6</text:span><text:span text:style-name="T134">1</text:span><text:span text:style-name="T135">. Tarnybos direktoriaus pavaduotojas, Tarnybai gavus kito kompetentingo viešojo administravimo subjekto rašytinį motyvuotą prašymą ar pavedimą atlikti pirkimo ar sutarties vertinimą ar kitos valstybės kompetentingos institucijos prašymą ar turint informaci</text:span><text:span text:style-name="T136">jos ar kilus pagrįstų įtarimų dėl perkančiosios organizacijos veiklos, kuri gali prieštarauti teisės aktams ar neatitikti teisės aktų reikalavimų, ar esant kitiems Lietuvos Respublikos viešojo administravimo įstatyme nustatytiems pagrindams, gali teikti Ta</text:span><text:span text:style-name="T137">rnybos direktoriui motyvuotą tarnybinį pranešimą su siūlymu tiesiogiai įsakymu perduoti pirkimą ar viešojo pirkimo-</text:span><text:soft-page-break/><text:span text:style-name="T138">pardavimo sutartį Kontrolės skyriui ar Pirkimo sutarčių vykdymo priežiūros skyriui atlikti vertinimą,<text:s/></text:span><text:span text:style-name="T139">nevertinant rizikos pagal Metodikos rei</text:span><text:span text:style-name="T140">kalavimus, o gavus informaciją dėl galimai besikartojančių perkančiųjų organizacijų vykdomų pirkimų ar sutarčių pažeidimų – pavedimą Tarnybos RV skyriui atrinkti ir perduoti Kontrolės skyriui pirkimus ar Pirkimo sutarčių vykdymo priežiūros skyriui sutartis</text:span><text:span text:style-name="T141"><text:s/>vertinimui pagal nustatytus požymius.</text:span><text:s/></text:p>
      <text:p text:style-name="P142">Papildyta punktu:</text:p>
      <text:p text:style-name="P143"><text:span text:style-name="T144">Nr.<text:s/></text:span><text:a xlink:href="https://www.e-tar.lt/portal/legalAct.html?documentId=33f4d660a04811e3aeb49a67165e3ad3" office:target-frame-name="_top" xlink:show="replace"><text:span text:style-name="T145">1S-46</text:span></text:a><text:span text:style-name="T146">, 2014-02-28, paskelbta TAR 2014-02-28, i. k. 2014-02368</text:span></text:p>
      <text:p text:style-name="Normal"/>
      <text:p text:style-name="P147"><text:span text:style-name="T148">II</text:span><text:span text:style-name="T149">.<text:s/></text:span><text:span text:style-name="T150">PIRKIMŲ BEI SUTARČIŲ<text:s/></text:span><text:span text:style-name="T151">ATRINKIMAS VERTINIMUI</text:span></text:p>
      <text:p text:style-name="P152"/>
      <text:p text:style-name="P153"><text:span text:style-name="T154">7</text:span><text:span text:style-name="T155">. Pirkimai ir sutartys vertinimui atrenkami remiantis rizikos įverčiais, apskaičiuotais pagal Metodiką.</text:span></text:p>
      <text:p text:style-name="P156"><text:span text:style-name="T157">8</text:span><text:span text:style-name="T158">. Tarnybos RV skyrius atrenka:</text:span></text:p>
      <text:p text:style-name="P159"><text:span text:style-name="T160">8.1</text:span><text:span text:style-name="T161">. pirkimus neplaniniam sisteminiam pirkimų vertinimui, analizuodamas:</text:span></text:p>
      <text:p text:style-name="P162"><text:span text:style-name="T163">8.1.1</text:span><text:span text:style-name="T164">. Cent</text:span><text:span text:style-name="T165">rinėje viešųjų pirkimų informacinėje sistemoje pateiktą informaciją;</text:span></text:p>
      <text:p text:style-name="P166"><text:span text:style-name="T167">8.1.2</text:span><text:span text:style-name="T168">. gautą perkančiųjų organizacijų informaciją dėl pagrindimų Įstatymo 56 straipsnio 5 dalyje nustatytais atvejais;</text:span></text:p>
      <text:p text:style-name="P169"><text:span text:style-name="T170">8.1.3</text:span><text:span text:style-name="T171">. informaciją, gautą tarnybiniu pranešimu per E-kontorą</text:span><text:span text:style-name="T172"><text:s/>iš Tarnybos administracijos padalinių.</text:span></text:p>
      <text:p text:style-name="P173"><text:span text:style-name="T174">8.2</text:span><text:span text:style-name="T175">. Pirkimus neplaniniam operatyviam pirkimų vertinimui, analizuodamas Tarnybos gautus prašymus, skundus, pranešimus, žiniasklaidoje pateiktą informaciją apie galimai perkančiųjų organizacijų padarytus Įstatym</text:span><text:span text:style-name="T176">o pažeidimus, vykdant pirkimų procedūras.</text:span></text:p>
      <text:p text:style-name="P177"><text:span text:style-name="T178">8.3</text:span><text:span text:style-name="T179">. Sutartis neplaniniam sutarčių vertinimui, analizuodamas:</text:span></text:p>
      <text:p text:style-name="P180"><text:span text:style-name="T181">8.3.1</text:span><text:span text:style-name="T182">. Tarnybos gautus prašymus, skundus, pranešimus, žiniasklaidoje pateiktą informaciją apie galimai perkančiųjų organizacijų padarytus Įstatymo</text:span><text:span text:style-name="T183"><text:s/>pažeidimus, sudarant ar vykdant sutartis;</text:span></text:p>
      <text:p text:style-name="P184"><text:span text:style-name="T185">8.3.2</text:span><text:span text:style-name="T186">. Centrinėje viešųjų pirkimų informacinėje sistemoje pateiktą informaciją;</text:span></text:p>
      <text:p text:style-name="P187"><text:span text:style-name="T188">8.3.3</text:span><text:span text:style-name="T189">. informaciją, gautą tarnybiniu pranešimu per E-kontorą iš Tarnybos administracijos padalinių.</text:span></text:p>
      <text:p text:style-name="P190"><text:span text:style-name="T191">9</text:span><text:span text:style-name="T192">. Tarnybos<text:s/></text:span><text:span text:style-name="T193">administracijos padalinys, atlikdamas jam priskirtas funkcijas ir įtaręs galimus pažeidimus, kuriuos pagal savo kompetenciją gali nustatyti kitas Tarnybos administracijos padalinys, nedelsiant tarnybiniu pranešimu per E-kontorą informuoja Tarnybos direktor</text:span><text:span text:style-name="T194">ių ir perduoda informaciją Tarnybos RV skyriui rizikos vertinimui.</text:span></text:p>
      <text:p text:style-name="P195"><text:span text:style-name="T196">10</text:span><text:span text:style-name="T197">. Tarnybos Kontrolės ir Pirkimo sutarčių vykdymo priežiūros skyriai, siekdami užtikrinti tolygų skyriaus darbo krūvį, paskutinę kiekvienos savaitės darbo dieną tarnybiniu pranešimu pe</text:span><text:span text:style-name="T198">r E-kontorą informuoja Tarnybos RV skyrių, kokį pirkimų ar sutarčių skaičių Tarnybos RV skyrius ateinančią savaitę minėtiems skyriams galės pateikti vertinimui (toliau – vertinimų skaičius).</text:span><text:s/></text:p>
      <text:p text:style-name="P199">Punkto pakeitimai:</text:p>
      <text:p text:style-name="P200"><text:span text:style-name="T201">Nr.<text:s/></text:span><text:a xlink:href="https://www.e-tar.lt/portal/legalAct.html?documentId=33f4d660a04811e3aeb49a67165e3ad3" office:target-frame-name="_top" xlink:show="replace"><text:span text:style-name="T202">1S-46</text:span></text:a><text:span text:style-name="T203">, 2014-02-28, paskelbta TAR 2014-02-28, i. k. 2014-02368</text:span></text:p>
      <text:p text:style-name="Normal"/>
      <text:p text:style-name="P204"><text:span text:style-name="T205">11</text:span><text:span text:style-name="T206">. Tarnybos RV skyrius, apibendrinęs informaciją apie per praėjusią savaitę rizikos balais įvertintus pirkimus ir sutartis bei atsi</text:span><text:span text:style-name="T207">žvelgęs į Tarnybos Kontrolės ir Pirkimo sutarčių vykdymo priežiūros skyrių pateiktą vertinimų skaičių, atrenka</text:span><text:span text:style-name="T208"><text:s/>didžiausią rizikos balą per savaitę surinkusius pirkimus ir sutartis neplaninio sisteminio pirkimų įvertinimo, neplaninio operatyvaus pirkimų įve</text:span><text:span text:style-name="T209">rtinimo ir neplaninio sutarčių vertinimo sąrašuose<text:s/></text:span><text:span text:style-name="T210">ir pirmą kiekvienos savaitės darbo dieną, patvirtintu Skyriaus vedėjo tarnybiniu pranešimu, per E-kontorą pateikia:</text:span></text:p>
      <text:p text:style-name="P211"><text:span text:style-name="T212">11.1</text:span><text:span text:style-name="T213">. Tarnybos Kontrolės skyriui – įvertinimui atrinktų pirkimų sąrašą, kurio ½ sudaro<text:s/></text:span><text:span text:style-name="T214">neplaniniam sisteminiam pirkimų įvertinimui atrinkti pirkimai ir ½ – neplaniniam operatyviam <text:s/>pirkimų vertinimui atrinkti pirkimai. Neplaninio sisteminio pirkimų įvertinimo sąrašas sudaromas į jį įtraukiant ne mažiau, nei ½ pirkimų iki sutarties sudarymo (</text:span><text:span text:style-name="T215">ex ante) ir ½ pirkimų po sutarties sudarymo (post ante). Jei per savaitę didžiausią rizikos balą, t.y. ne mažesnį nei 1,8, surinkusių pirkimų neplaninio operatyvaus įvertinimo sąraše skaičius<text:s/></text:span><text:soft-page-break/><text:span text:style-name="T216">nesudaro ½ Tarnybos Kontrolės skyriaus pateikto vertinimų skaiči</text:span><text:span text:style-name="T217">aus, tai įvertinimui atrinktų pirkimų sąrašas papildomas trūkstamu skaičiumi didžiausią rizikos balą per savaitę surinkusių pirkimų iš neplaninio sisteminio pirkimų įvertinimo sąrašo, pirmumo teisę suteikiant ex ante pirkimams.<text:s/></text:span></text:p>
      <text:p text:style-name="P218"><text:span text:style-name="T219">11.2</text:span><text:span text:style-name="T220">. Tarnybos Pirkimo<text:s/></text:span><text:span text:style-name="T221">sutarčių vykdymo priežiūros skyriui – neplaninius sutarčių vertinimus.</text:span><text:s/></text:p>
      <text:p text:style-name="P222">Punkto pakeitimai:</text:p>
      <text:p text:style-name="P223"><text:span text:style-name="T224">Nr.<text:s/></text:span><text:a xlink:href="https://www.e-tar.lt/portal/legalAct.html?documentId=33f4d660a04811e3aeb49a67165e3ad3" office:target-frame-name="_top" xlink:show="replace"><text:span text:style-name="T225">1S-46</text:span></text:a><text:span text:style-name="T226">, 2014-02-28, paskelbta TAR 2014-02-28, i. k. 2014-02368</text:span></text:p>
      <text:p text:style-name="Normal"/>
      <text:p text:style-name="P227"><text:span text:style-name="T228">11¹</text:span><text:span text:style-name="T229">. RV skyriaus vedėjas užtikrina, kad pirkimai ir sutartys būtų atrenkami vertinimui, remiantis rizikos įverčiais, nustatytais Metodikoje ir sudaro perduodamų vertinimui pirkimų ir sutarčių sąrašus.</text:span><text:s/></text:p>
      <text:p text:style-name="P230">Papildyta punktu:</text:p>
      <text:p text:style-name="P231"><text:span text:style-name="T232">Nr.<text:s/></text:span><text:a xlink:href="https://www.e-tar.lt/portal/legalAct.html?documentId=33f4d660a04811e3aeb49a67165e3ad3" office:target-frame-name="_top" xlink:show="replace"><text:span text:style-name="T233">1S-46</text:span></text:a><text:span text:style-name="T234">, 2014-02-28, paskelbta TAR 2014-02-28, i. k. 2014-02368</text:span></text:p>
      <text:p text:style-name="Normal"/>
      <text:p text:style-name="P235"><text:span text:style-name="T236">III</text:span><text:span text:style-name="T237">.<text:s/></text:span><text:span text:style-name="T238">Perkančiųjų organizacijų atrinkimas plANINIAm ir opeRatyviam tikrinimui ir Perkančiųjų organizacijų atrinkimas</text:span><text:span text:style-name="T239"><text:s/>planiniam Sutarčių tikrinimui</text:span></text:p>
      <text:p text:style-name="P240"/>
      <text:p text:style-name="P241"><text:span text:style-name="T242">12</text:span><text:span text:style-name="T243">. P</text:span><text:span text:style-name="T244">erkančiosios organizacijos tikrinimui atrenkamos remiantis rizikos įverčiais, apskaičiuotais pagal Metodiką.</text:span></text:p>
      <text:p text:style-name="P245"><text:span text:style-name="T246">12.1</text:span><text:span text:style-name="T247">. Tarnybos RV skyrius atrenka perkančiąsias organizacijas planiniam perkančiosios organizacijos veik</text:span><text:span text:style-name="T248">los, susijusios su sutarčių sudarymu ir jų vykdymu, tikrinimui ir planiniam perkančiosios organizacijos veiklos, susijusios su pirkimų procedūrų vykdymu, tikrinimui analizuodamas:</text:span></text:p>
      <text:p text:style-name="P249"><text:span text:style-name="T250">12.1.1</text:span><text:span text:style-name="T251">. Centrinėje viešųjų pirkimų informacinėje sistemoje pateiktą inform</text:span><text:span text:style-name="T252">aciją;</text:span></text:p>
      <text:p text:style-name="P253"><text:span text:style-name="T254">12.1.2</text:span><text:span text:style-name="T255">. gautą perkančiųjų organizacijų informaciją dėl pagrindimų Įstatymo 56 straipsnio 5 dalyje nustatytais atvejais;</text:span></text:p>
      <text:p text:style-name="P256"><text:span text:style-name="T257">12.1.3</text:span><text:span text:style-name="T258">. informaciją, gautą tarnybiniu pranešimu per E-kontorą iš Tarnybos administracijos padalinių;</text:span></text:p>
      <text:p text:style-name="P259"><text:span text:style-name="T260">12.1.4</text:span><text:span text:style-name="T261">. teisėsau</text:span><text:span text:style-name="T262">gos ar Europos Sąjungos teikiamą paramą administruojančių institucijų motyvuotus prašymus ar pavedimus atlikti pirkimų ar sutarčių vertinimą;</text:span></text:p>
      <text:p text:style-name="P263"><text:span text:style-name="T264">12.1.5</text:span><text:span text:style-name="T265">. Europos Sąjungos teikiamą paramą administruojančių institucijų pranešimus apie nustatytus Įstatymo paž</text:span><text:span text:style-name="T266">eidimus ir taikytas korekcijas.</text:span></text:p>
      <text:p text:style-name="P267">Punkto pakeitimai:</text:p>
      <text:p text:style-name="P268"><text:span text:style-name="T269">Nr.<text:s/></text:span><text:a xlink:href="https://www.e-tar.lt/portal/legalAct.html?documentId=33f4d660a04811e3aeb49a67165e3ad3" office:target-frame-name="_top" xlink:show="replace"><text:span text:style-name="T270">1S-46</text:span></text:a><text:span text:style-name="T271">, 2014-02-28, paskelbta TAR 2014-02-28, i. k. 2014-02368</text:span></text:p>
      <text:p text:style-name="Normal"/>
      <text:p text:style-name="P272"><text:span text:style-name="T273">12¹.</text:span><text:span text:style-name="T274"><text:s/>RV skyriaus vedėjas užtikri</text:span><text:span text:style-name="T275">na, kad perkančiosios organizacijos būtų atrenkamos tikrinimui, remiantis rizikos įverčiais, nustatytais Metodikoje, ir sudaro perduodamų tikrinimui perkančiųjų organizacijų sąrašus. <text:s/></text:span></text:p>
      <text:p text:style-name="P276">Papildyta punktu:</text:p>
      <text:p text:style-name="P277"><text:span text:style-name="T278">Nr.<text:s/></text:span><text:a xlink:href="https://www.e-tar.lt/portal/legalAct.html?documentId=33f4d660a04811e3aeb49a67165e3ad3" office:target-frame-name="_top" xlink:show="replace"><text:span text:style-name="T279">1S-46</text:span></text:a><text:span text:style-name="T280">, 2014-02-28, paskelbta TAR 2014-02-28, i. k. 2014-02368</text:span></text:p>
      <text:p text:style-name="Normal"/>
      <text:p text:style-name="P281"><text:span text:style-name="T282">13</text:span><text:span text:style-name="T283">. Planinio perkančiųjų organizacijų tikrinimų plano sudarymo tvarka:</text:span></text:p>
      <text:p text:style-name="P284"><text:span text:style-name="T285">13.1</text:span><text:span text:style-name="T286">. Tarnybos RV<text:s/></text:span><text:span text:style-name="T287">skyrius ne vėliau kaip iki einamųjų metų sausio 20 dienos parengia planinių perkančiųjų organizacijų veiklos, susijusios su sutarčių sudarymu ir jų vykdymu, tikrinimų plano ir planinių perkančiųjų organizacijos veiklos, susijusios su pirkimų procedūrų vykd</text:span><text:span text:style-name="T288">ymu, tikrinimų plano (toliau – Planai) projektus (toliau – Planų projektai) ir tarnybiniu pranešimu per E-kontorą teikia juos tvirtinti Tarnybos direktoriui.</text:span></text:p>
      <text:p text:style-name="P289"><text:span text:style-name="T290">13.2</text:span><text:span text:style-name="T291">. Tarnybos direktorius ne vėliau kaip per 5 darbo dienas nuo Planų projektų gavimo dienos<text:s/></text:span><text:span text:style-name="T292">juos patvirtina arba motyvuotu teikimu per E-kontorą grąžina Tarnybos RV skyriui koreguoti. Pakoreguotus Planų projektus Tarnybos RV skyrius ne vėliau kaip per 5 darbo dienas nuo korekcijų atlikimo tarnybiniu pranešimu per E-kontorą teikia tvirtinti Tarnyb</text:span><text:span text:style-name="T293">os direktoriui.</text:span></text:p>
      <text:p text:style-name="P294"><text:span text:style-name="T295">13.3</text:span><text:span text:style-name="T296">. Tarnybos direktoriui patvirtinus Planus, Tarnybos RV skyrius ne vėliau kaip per 3<text:s/></text:span><text:soft-page-break/><text:span text:style-name="T297">darbo dienas nuo patvirtinimo dienos raštu informuoja į Planus įtrauktas perkančiąsias organizacijas individualiai.</text:span></text:p>
      <text:p text:style-name="P298"><text:span text:style-name="T299">13.4</text:span><text:span text:style-name="T300">. Tarnybos direktoriui p</text:span><text:span text:style-name="T301">atvirtinus Planus, Tarnybos RV skyrius ne vėliau kaip per 20 darbo dienų nuo jų patvirtinimo dienos pateikia Planus kitiems ūkio subjektų veiklos priežiūrą atliekantiems subjektams, kurių priežiūros dalykas ir forma yra susiję su Tarnybos atliekamomis ūkio</text:span><text:span text:style-name="T302"><text:s/>subjektų veiklos priežiūros funkcijomis, siekiant užtikrinti, kad vienu metu būtų atliekami ne daugiau kaip du ūkio subjekto veiklos planiniai tikrinimai.</text:span></text:p>
      <text:p text:style-name="P303"><text:span text:style-name="T304">14</text:span><text:span text:style-name="T305">. Patvirtinus Tarnybos Strateginį veiklos planą, Planai gali būti koreguojami ne vėliau kaip</text:span><text:span text:style-name="T306"><text:s/>per 20 darbo dienų nuo Tarnybos Strateginio veiklos plano patvirtinimo.</text:span></text:p>
      <text:p text:style-name="P307"><text:span text:style-name="T308">15</text:span><text:span text:style-name="T309">. Tarnybos RV skyrius atrenka perkančiąją organizaciją operatyviam perkančiosios organizacijos veiklos, susijusios su pirkimų procedūrų vykdymu, tikrinimui analizuodamas:</text:span></text:p>
      <text:p text:style-name="P310"><text:span text:style-name="T311">15.1</text:span><text:span text:style-name="T312">. Tarnybos gautus prašymus, skundus, pranešimus, žiniasklaidoje pateiktą informaciją apie galimai perkančiųjų organizacijų padarytus Įstatymo pažeidimus, vykdant pirkimo procedūras iki pirkimo pabaigos;</text:span></text:p>
      <text:p text:style-name="P313"><text:span text:style-name="T314">15.2</text:span><text:span text:style-name="T315">. Europos Sąjungos teikiamą paramą administru</text:span><text:span text:style-name="T316">ojančių institucijų pranešimus apie nustatytus pažeidimus ir taikytas korekcijas.</text:span></text:p>
      <text:p text:style-name="P317"><text:span text:style-name="T318">16</text:span><text:span text:style-name="T319">. Tarnybos RV skyrius tarnybiniu pranešimu per E-kontorą teikia Tarnybos direktoriui siūlymą atlikti operatyvų perkančiosios organizacijos veiklos, susijusios su pirk</text:span><text:span text:style-name="T320">imų procedūrų vykdymu, tikrinimą. Sprendimą dėl operatyvaus perkančiosios organizacijos veiklos, susijusios su pirkimų procedūrų vykdymu, tikrinimo atlikimo priima Tarnybos direktorius rezoliucija Tarnybos Kontrolės skyriui.</text:span></text:p>
      <text:p text:style-name="P321"><text:span text:style-name="T322">17</text:span><text:span text:style-name="T323">. Tarnybos direktoriui pr</text:span><text:span text:style-name="T324">iėmus sprendimą neatlikti operatyvaus perkančiosios organizacijos veiklos, susijusios su pirkimų procedūrų vykdymu, tikrinimo, Tarnybos RV skyrius, remdamasis rizikos įverčiais, apskaičiuotais pagal Metodiką, priima sprendimus dėl neplaninio operatyvaus pi</text:span><text:span text:style-name="T325">rkimų vertinimo.</text:span></text:p>
      <text:p text:style-name="P326"><text:span text:style-name="T327">18</text:span><text:span text:style-name="T328">. Atsižvelgiant į neplaninių operatyvaus pirkimų vertinimų, neplaninių sutarčių vertinimų ir operatyvių perkančiosios organizacijos veiklos, susijusios su pirkimų procedūrų vykdymu, tikrinimų skaičių, kiekvienų metų antrojo ketvirčio</text:span><text:span text:style-name="T329"><text:s/>pabaigoje įvertinamas būtinumas koreguoti Planus. Patvirtinti Planai iki kiekvienų metų trečiojo ketvirčio pabaigos gali būti koreguojami, siekiant užtikrinti Tarnybos Strateginiame veiklos plane nustatytus veiklos prioritetus bei siektinus prioritetų įgy</text:span><text:span text:style-name="T330">vendinimo uždavinius. Plano koregavimą inicijuoja Tarnybos Kontrolės ir Pirkimo sutarčių vykdymo priežiūros skyriai teikdami tarnybinį pranešimą E-kontoroje Tarnybos direktoriui. Sprendimą koreguoti Planus priima Tarnybos direktorius rezoliucija Tarnybos R</text:span><text:span text:style-name="T331">V skyriui.</text:span></text:p>
      <text:p text:style-name="P332"/>
      <text:p text:style-name="P333"><text:span text:style-name="T334">IV</text:span><text:span text:style-name="T335">.<text:s/></text:span><text:span text:style-name="T336">pranešimų DĖL GALIMŲ ĮSTATYMO PAŽEIDIMŲ priėmimas nagrinėti ir informavimas</text:span></text:p>
      <text:p text:style-name="P337"/>
      <text:p text:style-name="P338"><text:span text:style-name="T339">19</text:span><text:span text:style-name="T340">. Tarnybos RV skyrius, gavęs pranešimus dėl galimų Įstatymo pažeidimų ir atlikęs rizikos vertinimą, ne vėliau kaip per 10 darbo dienų parengia raštą pa</text:span><text:span text:style-name="T341">reiškėjui, informuodamas apie vertinimui atrinktą / neatrinktą pirkimą ar sutartį, kurį pasirašo Tarnybos direktorius ar jo įgaliotas asmuo. Jei Tarnybai pareiškėjas teikia pranešimo, skirto perkančiajai organizacijai, kopiją, raštas pareiškėjui nerengiama</text:span><text:span text:style-name="T342">s.</text:span></text:p>
      <text:p text:style-name="P343"><text:span text:style-name="T344">20</text:span><text:span text:style-name="T345">. Tarnybos RV skyrius turi teisę gauti iš perkančiosios organizacijos, jos pirkimo komisijos ir (ar) narių, pirkimo procedūrose dalyvaujančių ekspertų, su pirkimais ar sutartimis susijusių veiksmų ir sprendimų paaiškinimus bei iš perkančiosios org</text:span><text:span text:style-name="T346">anizacijos su pirkimais ir pirkimo sutarties vykdymu susijusią informaciją ir dokumentus, reikalingą pirkimo ar sutarties rizikai įvertinti.</text:span></text:p>
      <text:p text:style-name="P347"><text:span text:style-name="T348">21</text:span><text:span text:style-name="T349">. Pranešimai, kuriuose nenurodytas asmens vardas, pavardė ar juridinio asmens pavadinimas, adresas arba asmen</text:span><text:span text:style-name="T350">s nepasirašyti, nenagrinėjami, išskyrus atvejus, kai yra motyvuotas Tarnybos direktoriaus pavedimas atlikti rizikos įvertinimą arba perduoti Tarnybos administracijos padaliniams pagal kompetenciją atlikti pirkimo ar sutarties vertinimą,<text:s/></text:span><text:soft-page-break/><text:span text:style-name="T351">neskaičiuojant rizi</text:span><text:span text:style-name="T352">kos balo pagal Metodiką, kurie įforminami Tarnybos direktoriaus įsakymais. Pranešimai taip pat nenagrinėjami, jeigu tuo pačiu klausimu teismui yra pateiktas ieškinys ar Tarnyba yra priėmusi administracinį sprendimą ir pranešėjas nepateikia naujų faktinių d</text:span><text:span text:style-name="T353">uomenų, leidžiančių ginčyti Tarnybos priimtą administracinį sprendimą, taip pat jeigu nuo pranešime nurodytų pažeidimų paaiškėjimo dienos iki pranešimo pateikimo yra praėję daugiau kaip 6 mėnesiai. Apie sprendimą nenagrinėti pranešimo asmeniui pranešama ne</text:span><text:span text:style-name="T354"><text:s/>vėliau kaip per 5 darbo dienas nuo pranešimo gavimo dienos.</text:span></text:p>
      <text:p text:style-name="P355"/>
      <text:p text:style-name="P356"><text:span text:style-name="T357">V</text:span><text:span text:style-name="T358">.<text:s/></text:span><text:span text:style-name="T359">BAIGIAMOSIOS NUOSTATOS</text:span></text:p>
      <text:p text:style-name="P360"/>
      <text:p text:style-name="P361"><text:span text:style-name="T362">22</text:span><text:span text:style-name="T363">. Visa informacija, susijusi su pirkimų ir sutarčių vertinimu bei perkančiųjų organizacijų tikrinimu, saugoma Lietuvos Respublikos dokumentų ir archyvų įst</text:span><text:span text:style-name="T364">atymo (Žin., 1995, Nr. 57-1982; 2004, Nr. 57-1982) nustatyta tvarka.</text:span></text:p>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Viešųjų pirkimų tarnyba, Įsakymas</text:span></text:p>
      <text:p text:style-name="P376"><text:span text:style-name="T377">Nr.<text:s/></text:span><text:a xlink:href="https://www.e-tar.lt/portal/legalAct.html?documentId=33f4d660a04811e3aeb49a67165e3ad3" office:target-frame-name="_top" xlink:show="replace"><text:span text:style-name="T378">1S-46</text:span></text:a><text:span text:style-name="T379">,<text:s/></text:span><text:span text:style-name="T380">2014-02-28, paskelbta TAR 2014-02-28, i. k. 2014-02368</text:span></text:p>
      <text:p text:style-name="P381"><text:span text:style-name="T382">Dėl Viešųjų pirkimų tarnybos direktoriaus 2013 m. sausio 10 d. įsakymo Nr. 1S-15 „Dėl Viešųjų pirkimų bei viešojo pirkimo–pardavimo sutarčių atrinkimo vertinimui ir perkančiųjų organizacijų atrinkimo t</text:span><text:span text:style-name="T383">ikrinimui procedūrų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10:58:00Z</meta:creation-date>
    <dc:date>2016-09-28T10:58:00Z</dc:date>
    <meta:template xlink:href="Normal.dotm" xlink:type="simple"/>
    <meta:editing-cycles>2</meta:editing-cycles>
    <meta:editing-duration>PT0S</meta:editing-duration>
    <meta:document-statistic meta:page-count="6" meta:paragraph-count="115" meta:word-count="2171" meta:character-count="18061" meta:row-count="470" meta:non-whitespace-character-count="16005"/>
  </office:meta>
</office:document-meta>
</file>