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2"><text:span text:style-name="T3"/><text:span text:style-name="T4">LIETUVOS RESPUBLIKOS FINANSŲ MINISTRAS</text:span></text:p>
      <text:p text:style-name="P5"/>
      <text:p text:style-name="P6">Į S A K Y M A S</text:p>
      <text:p text:style-name="P7">DĖL PASLAUGŲ ŽEMĖS ŪKIUI, KURIOMS TAIKOMA PELNO MOKESČIO LENGVATA, SĄRAŠO PATVIRTINIMO</text:p>
      <text:p text:style-name="P8"/>
      <text:p text:style-name="P9">2003 m. gruodžio 31 d. Nr. 1K-313</text:p>
      <text:p text:style-name="P10">Vilnius</text:p>
      <text:p text:style-name="P11"/>
      <text:p text:style-name="P12">Neteko galios nuo 2010-04-01</text:p>
      <text:p text:style-name="P13"><text:span text:style-name="T14">Nr.<text:s/></text:span><text:a xlink:href="https://www.e-tar.lt/portal/legalAct.html?documentId=TAR.81F69E037A7F" office:target-frame-name="_top" xlink:show="replace"><text:span text:style-name="T15">1K-087</text:span></text:a><text:span text:style-name="T16">, 2010-03-26, Žin., 2010, Nr. 37-1759 (2010-03-31), i. k. 1102050ISAK001K-0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2T09:29:00Z</meta:creation-date>
    <dc:date>2016-05-02T09:29:00Z</dc:date>
    <meta:template xlink:href="Normal" xlink:type="simple"/>
    <meta:editing-cycles>2</meta:editing-cycles>
    <meta:editing-duration>PT0S</meta:editing-duration>
    <meta:document-statistic meta:page-count="1" meta:paragraph-count="4" meta:word-count="50" meta:character-count="387" meta:row-count="12" meta:non-whitespace-character-count="341"/>
  </office:meta>
</office:document-meta>
</file>