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3-29 iki 2009-10-01</text:span></text:p>
      <text:p text:style-name="P8"/>
      <text:p text:style-name="P9"><text:span text:style-name="T10">Įsakymas paskelbtas: Žin. 2004, Nr.<text:s/></text:span><text:a xlink:href="https://www.e-tar.lt/portal/legalAct.html?documentId=TAR.2EF0EF07728B" office:target-frame-name="_top" xlink:show="replace"><text:span text:style-name="T11">78-2744</text:span></text:a><text:span text:style-name="T12">, i. k. 1042210ISAK0003-185</text:span></text:p>
      <text:p text:style-name="P13"/>
      <text:p text:style-name="P14">LIETUVOS RESPUBLIKOS SUSISIEKIMO MINISTRAS</text:p>
      <text:p text:style-name="P15"/>
      <text:p text:style-name="P16">Į S A<text:s/>K Y M A S</text:p>
      <text:p text:style-name="P17">DĖL ĮMONIŲ, TEIKIANČIŲ LAIVŲ AGENTAVIMO PASLAUGAS, ATESTAVIMO KOMISIJOS SUDARYMO IR ASMENŲ, KONTROLIUOJANČIŲ ATESTUOJAMOS VEIKLOS SĄLYGŲ LAIKYMĄSI, PASKYRIMO</text:p>
      <text:p text:style-name="P18"/>
      <text:p text:style-name="P19">2004 m. balandžio 28 d. Nr. 3-185</text:p>
      <text:p text:style-name="P20">Vilnius</text:p>
      <text:p text:style-name="P21"/>
      <text:p text:style-name="P22"><text:span text:style-name="T23">Įgyvendindamas Įmonių, teikiančių laivų agen</text:span><text:span text:style-name="T24">tavimo paslaugas, atestavimo taisyklių, patvirtintų Lietuvos Respublikos susisiekimo ministro 2004 m. balandžio 19 d. įsakymu Nr. 3-168, 6 ir 23 punktų nuostatas:</text:span></text:p>
      <text:p text:style-name="P25">1.<text:s/><text:span text:style-name="T26">Sudarau</text:span><text:s/>šią Įmonių, teikiančių laivų agentavimo paslaugas, atestavimo komisiją:</text:p>
      <text:p text:style-name="P27">J. Darulis<text:tab/>–<text:tab/>Susisiekimo ministerijos Vandens transporto departamento direktorius (komisijos pirmininkas),</text:p>
      <text:p text:style-name="P28">S. Dobilinskas<text:tab/>–<text:tab/>VĮ Klaipėdos valstybinio jūrų uosto direkcijos generalinis direktorius (komisijos pirmininko pavaduotojas),</text:p>
      <text:p text:style-name="P29">E. Dunauskas<text:tab/>–<text:tab/>VĮ Klaipėdos valstybinio jūrų uosto direkcijos Ekonomikos ir finansų skyriaus vedėjas (komisijos sekretorius),</text:p>
      <text:p text:style-name="P30">V. Lukoševičius<text:tab/>–<text:tab/>Klaipėdos valstybinio jūrų uosto kapitonas,</text:p>
      <text:p text:style-name="P31">J. Sūris<text:tab/>–<text:tab/>Lietuvos saugios laivybos administracijos Laivybos kontrolės skyriaus vedėjas,</text:p>
      <text:p text:style-name="P32">V.<text:s/>Šileika<text:tab/>–<text:tab/>Lietuvos laivybos maklerių ir agentų asociacijos prezidentas.</text:p>
      <text:p text:style-name="P33">Punkto pakeitimai:</text:p>
      <text:p text:style-name="P34"><text:span text:style-name="T35">Nr.<text:s/></text:span><text:a xlink:href="https://www.e-tar.lt/portal/legalAct.html?documentId=TAR.A222A9E287F4" office:target-frame-name="_top" xlink:show="replace"><text:span text:style-name="T36">3-107</text:span></text:a><text:span text:style-name="T37">, 2006-03-23, Žin., 2006, Nr. 34-1225 (2006-03-28), i. k. 1062210ISAK0003-</text:span><text:span text:style-name="T38">107</text:span></text:p>
      <text:p text:style-name="Normal"/>
      <text:p text:style-name="P39">2.<text:s/><text:span text:style-name="T40">Skiriu</text:span><text:s/>šiuos asmenis kontroliuoti, kaip įmonės, teikiančios laivų agentavimo paslaugas, laikosi atestuojamos veiklos sąlygų:</text:p>
      <text:p text:style-name="P41">R. Tarasevičių<text:tab/>–<text:tab/>Lietuvos saugios laivybos administracijos direktoriaus pavaduotoją,</text:p>
      <text:p text:style-name="P42">L. Rudį<text:tab/>–<text:tab/>VĮ Klaipėdos valstybinio<text:s/>jūrų uosto direkcijos Teisės skyriaus vedėją,</text:p>
      <text:p text:style-name="P43">G. Vyšniauskį<text:tab/>–<text:tab/>Susisiekimo ministerijos Vandens transporto departamento direktoriaus pavaduotoją.<text:s/></text:p>
      <text:p text:style-name="P44">Punkto pakeitimai:</text:p>
      <text:p text:style-name="P45"><text:span text:style-name="T46">Nr.<text:s/></text:span><text:a xlink:href="https://www.e-tar.lt/portal/legalAct.html?documentId=TAR.A222A9E287F4" office:target-frame-name="_top" xlink:show="replace"><text:span text:style-name="T47">3-107</text:span></text:a><text:span text:style-name="T48">, 2006-03-23, Žin., 2006, Nr. 34-1225 (2006-03-28), i. k. 1062210ISAK0003-107</text:span></text:p>
      <text:p text:style-name="Normal"/>
      <text:p text:style-name="P49"><text:span text:style-name="T50">3</text:span><text:span text:style-name="T51">.<text:s/></text:span><text:span text:style-name="T52">Nustatau</text:span><text:span text:style-name="T53">, kad:</text:span></text:p>
      <text:p text:style-name="P54"><text:span text:style-name="T55">3.1</text:span><text:span text:style-name="T56">. įmonės, pageidaujančios būti atestuotos teikti laivų agentavimo paslaugas, dokumentus pateikia Įmonių, teikiančių laivų atestavimo paslaugas, atesta</text:span><text:span text:style-name="T57">vimo komisijos sekretoriui (VĮ Klaipėdos valstybinio jūrų uosto direkcijos Ekonomikos ir finansų skyrius (J. Janonio g. 24, Klaipėda, tel. (8-46) 499 619, faksas (8-46) 499 705), vadovaujantis Įmonių, teikiančių laivų agentavimo paslaugas, atestavimo taisy</text:span><text:span text:style-name="T58">klėmis, patvirtintomis Lietuvos Respublikos susisiekimo ministro 2004 m. balandžio 19 d. įsakymu Nr. 3-168 „Dėl Įmonių, teikiančių laivų agentavimo paslaugas, atestavimo taisyklių patvirtinimo“ (Žin., 2004, Nr.<text:s/></text:span><text:a xlink:href="https://www.e-tar.lt/portal/lt/legalAct/TAR.2776D13C47FF" office:target-frame-name="_blank" xlink:show="new"><text:span text:style-name="T59">60-2141</text:span></text:a><text:span text:style-name="T60">);</text:span></text:p>
      <text:p text:style-name="P61"><text:span text:style-name="T62">3.2</text:span><text:span text:style-name="T63">. įmonės, turinčios iki Lietuvos Respublikos susisiekimo ministro 2004 m. balandžio 19 d. įsakymo Nr. 3-168 „Dėl<text:s/></text:span><text:span text:style-name="T64">į</text:span><text:span text:style-name="T65">monių, teikiančių laivų agentavimo paslaugas, atestavimo taisyklių patvirtinimo“ įsig</text:span><text:span text:style-name="T66">aliojimo išduotus atestavimo pažymėjimus teikti laivų agentavimo paslaugas, turi teisę teikti šias paslaugas, kol baigsis šių atestavimo pažymėjimų galiojimo laikas.</text:span></text:p>
      <text:p text:style-name="P67"/>
      <text:p text:style-name="P68"/>
      <text:p text:style-name="P69"/>
      <text:p text:style-name="P70"><text:span text:style-name="T71">SUSISIEKIMO MINISTRAS</text:span><text:span text:style-name="T72"><text:tab/>ZIGMANTAS BALČYTI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<text:s/></text:span><text:span text:style-name="T82">susisiekimo ministerija, Įsakymas</text:span></text:p>
      <text:p text:style-name="P83"><text:span text:style-name="T84">Nr.<text:s/></text:span><text:a xlink:href="https://www.e-tar.lt/portal/legalAct.html?documentId=TAR.A222A9E287F4" office:target-frame-name="_top" xlink:show="replace"><text:span text:style-name="T85">3-107</text:span></text:a><text:span text:style-name="T86">, 2006-03-23, Žin., 2006, Nr. 34-1225 (2006-03-28), i. k. 1062210ISAK0003-107</text:span></text:p>
      <text:p text:style-name="P87"><text:span text:style-name="T88">Dėl Lietuvos Respublikos susisiekimo ministro 2004 m.</text:span><text:span text:style-name="T89"><text:s/>balandžio 28 d. įsakymo Nr. 3-185 "Dėl Įmonių, teikiančių laivų agentavimo paslaugas, atestavimo komisijos sudarymo ir asmenų, kontroliuojančių atestuojamos veiklos sąlygų laikymąsi, paskyr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4T11:26:00Z</meta:creation-date>
    <dc:date>2017-04-24T11:26:00Z</dc:date>
    <meta:template xlink:href="Normal.dotm" xlink:type="simple"/>
    <meta:editing-cycles>2</meta:editing-cycles>
    <meta:editing-duration>PT0S</meta:editing-duration>
    <meta:document-statistic meta:page-count="2" meta:paragraph-count="29" meta:word-count="490" meta:character-count="3756" meta:row-count="117" meta:non-whitespace-character-count="3295"/>
  </office:meta>
</office:document-meta>
</file>