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1-01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6335718583BA" office:target-frame-name="_top" xlink:show="replace"><text:span text:style-name="T12">3-533</text:span></text:a><text:span text:style-name="T13">, 2009-10-27, Žin., 2009, Nr. 130-5663 (2009-10-31), i. k.<text:s/></text:span><text:span text:style-name="T14">1092210ISAK0003-533</text:span></text:p>
      <text:p text:style-name="P15"><text:span text:style-name="T16">Dėl Lietuvos Respublikos susisiekimo ministro 2004 m. balandžio 19 d. įsakymo Nr. 3-168 "Dėl Įmonių, teikiančių laivų agentavimo paslaugas, atestavimo taisyklių patvirtinimo" pakeitimo</text:span></text:p>
      <text:p text:style-name="P17"/>
      <text:p text:style-name="P18"><text:span text:style-name="T19">Suvestinė redakcija nuo 2009-10-02 iki 2009-12-31</text:span></text:p>
      <text:p text:style-name="P20"/>
      <text:p text:style-name="P21"><text:span text:style-name="T22">Įsakymas paskelbtas: Žin. 2004, Nr.<text:s/></text:span><text:a xlink:href="https://www.e-tar.lt/portal/legalAct.html?documentId=TAR.2EF0EF07728B" office:target-frame-name="_top" xlink:show="replace"><text:span text:style-name="T23">78-2744</text:span></text:a><text:span text:style-name="T24">, i. k. 1042210ISAK0003-185</text:span></text:p>
      <text:p text:style-name="P25"/>
      <text:p text:style-name="P26">LIETUVOS RESPUBLIKOS SUSISIEKIMO MINISTRAS</text:p>
      <text:p text:style-name="P27"/>
      <text:p text:style-name="P28">Į S A K Y M A S</text:p>
      <text:p text:style-name="P29">DĖL ĮMONIŲ, TEIKIANČIŲ LAIVŲ AGENTAVIMO PASLAUGAS, ATESTAVIMO KOMISIJOS SUDARYMO IR ASMENŲ, KONTROLIUOJANČIŲ ATESTUOJAMOS VEIKLOS SĄLYGŲ LAIKYMĄSI, PASKYRIMO</text:p>
      <text:p text:style-name="P30"/>
      <text:p text:style-name="P31">2004 m. balandžio 28 d. Nr. 3-185</text:p>
      <text:p text:style-name="P32">Vilnius</text:p>
      <text:p text:style-name="P33"/>
      <text:p text:style-name="P34"><text:span text:style-name="T35">Įgyvendindamas Įmonių, teikiančių laivų agentavimo paslaugas, atestavimo taisyklių, patvirtintų</text:span><text:span text:style-name="T36"><text:s/>Lietuvos Respublikos susisiekimo ministro 2004 m. balandžio 19 d. įsakymu Nr. 3-168, 6 ir 23 punktų nuostatas:</text:span></text:p>
      <text:p text:style-name="P37">1.<text:s/><text:span text:style-name="T38">Sudarau</text:span><text:s/>šią Įmonių, teikiančių laivų agentavimo paslaugas, atestavimo komisiją:</text:p>
      <text:p text:style-name="P39">J. Darulis<text:tab/>–<text:tab/><text:span text:style-name="T40">Susisiekimo ministerijos Vandens ir<text:s/></text:span><text:span text:style-name="T41">geležinkelių transporto departamento direktorius (komisijos pirmininkas)</text:span>,</text:p>
      <text:p text:style-name="P42">E. Gentvilas<text:tab/>–<text:tab/>VĮ Klaipėdos valstybinio jūrų uosto direkcijos generalinis direktorius (komisijos pirmininko pavaduotojas),</text:p>
      <text:p text:style-name="P43">E. Dunauskas<text:tab/>–<text:tab/>VĮ Klaipėdos valstybinio jūrų uosto direkcijos Ekonomikos ir finansų skyriaus vedėjas (komisijos sekretorius),</text:p>
      <text:p text:style-name="P44">V. Lukoševičius<text:tab/>–<text:tab/>Klaipėdos valstybinio jūrų uosto kapitonas,</text:p>
      <text:p text:style-name="P45">J. Sūris<text:tab/>–<text:tab/>Lietuvos saugios laivybos administracijos Laivybos kontrolės skyriaus vedėjas,</text:p>
      <text:p text:style-name="P46">V. Šileika<text:tab/>–<text:tab/>Lietuvos laivybos<text:s/>maklerių ir agentų asociacijos prezidentas.</text:p>
      <text:p text:style-name="P47">Punkto pakeitimai:</text:p>
      <text:p text:style-name="P48"><text:span text:style-name="T49">Nr.<text:s/></text:span><text:a xlink:href="https://www.e-tar.lt/portal/legalAct.html?documentId=TAR.A222A9E287F4" office:target-frame-name="_top" xlink:show="replace"><text:span text:style-name="T50">3-107</text:span></text:a><text:span text:style-name="T51">, 2006-03-23, Žin., 2006, Nr. 34-1225 (2006-03-28), i. k. 1062210ISAK0003-107</text:span></text:p>
      <text:p text:style-name="P52"><text:span text:style-name="T53">Nr.<text:s/></text:span><text:a xlink:href="https://www.e-tar.lt/portal/legalAct.html?documentId=TAR.8823C6FC8118" office:target-frame-name="_top" xlink:show="replace"><text:span text:style-name="T54">3-476</text:span></text:a><text:span text:style-name="T55">, 2009-09-28, Žin., 2009, Nr. 117-5049 (2009-10-01), i. k. 1092210ISAK0003-476</text:span></text:p>
      <text:p text:style-name="Normal"/>
      <text:p text:style-name="P56">2.<text:s/><text:span text:style-name="T57">Skiriu</text:span><text:s/>šiuos asmenis kontroliuoti, kaip įmonės, teikiančios laivų agentavimo paslaugas, laikosi atestuojamos veiklos sąlygų:</text:p>
      <text:p text:style-name="P58">R. Tarasevičių<text:tab/>–<text:tab/>Lietuvos saugios laivybos administracijos direktoriaus pavaduotoją,</text:p>
      <text:p text:style-name="P59">L. Rudį<text:tab/>–<text:tab/>VĮ Klaipėdos valstybinio jūrų uosto direkcijos Teisės skyriaus vedėją,</text:p>
      <text:p text:style-name="P60"><text:span text:style-name="T61">J. Antonevič</text:span><text:span text:style-name="T62"><text:tab/>– Susisiekimo ministerijos Vandens ir geležinkelių trans</text:span><text:span text:style-name="T63">porto departamento Vandens transporto skyriaus vedėja</text:span>.<text:s/></text:p>
      <text:p text:style-name="P64">Punkto pakeitimai:</text:p>
      <text:p text:style-name="P65"><text:span text:style-name="T66">Nr.<text:s/></text:span><text:a xlink:href="https://www.e-tar.lt/portal/legalAct.html?documentId=TAR.A222A9E287F4" office:target-frame-name="_top" xlink:show="replace"><text:span text:style-name="T67">3-107</text:span></text:a><text:span text:style-name="T68">, 2006-03-23, Žin., 2006, Nr. 34-1225 (2006-03-28), i. k. 1062210ISAK0003-107</text:span></text:p>
      <text:p text:style-name="P69"><text:span text:style-name="T70">Nr.<text:s/></text:span><text:a xlink:href="https://www.e-tar.lt/portal/legalAct.html?documentId=TAR.8823C6FC8118" office:target-frame-name="_top" xlink:show="replace"><text:span text:style-name="T71">3-476</text:span></text:a><text:span text:style-name="T72">, 2009-09-28, Žin., 2009, Nr. 117-5049 (2009-10-01), i. k. 1092210ISAK0003-476</text:span></text:p>
      <text:p text:style-name="Normal"/>
      <text:p text:style-name="P73"><text:span text:style-name="T74">3</text:span><text:span text:style-name="T75">.<text:s/></text:span><text:span text:style-name="T76">Nustatau</text:span><text:span text:style-name="T77">, kad:</text:span></text:p>
      <text:p text:style-name="P78"><text:span text:style-name="T79">3.1</text:span><text:span text:style-name="T80">. įmonės, pageidaujančios būti atestuotos teikti laivų agentavimo paslaugas, dokumentus pateikia Įmonių, teikiančių laivų atestavimo paslaugas, atestavimo komisijos sekretoriui (VĮ<text:s/></text:span><text:soft-page-break/><text:span text:style-name="T81">Klaipėdos valstybinio jūrų uosto direkcijos Ekonomikos ir finansų skyrius (</text:span><text:span text:style-name="T82">J. Janonio g. 24, Klaipėda, tel. (8-46) 499 619, faksas (8-46) 499 705), vadovaujantis Įmonių, teikiančių laivų agentavimo paslaugas, atestavimo taisyklėmis, patvirtintomis Lietuvos Respublikos susisiekimo ministro 2004 m. balandžio 19 d. įsakymu Nr. 3-168</text:span><text:span text:style-name="T83"><text:s/>„Dėl Įmonių, teikiančių laivų agentavimo paslaugas, atestavimo taisyklių patvirtinimo“ (Žin., 2004, Nr.<text:s/></text:span><text:a xlink:href="https://www.e-tar.lt/portal/lt/legalAct/TAR.2776D13C47FF" office:target-frame-name="_blank" xlink:show="new"><text:span text:style-name="T84">60-2141</text:span></text:a><text:span text:style-name="T85">);</text:span></text:p>
      <text:p text:style-name="P86"><text:span text:style-name="T87">3.2</text:span><text:span text:style-name="T88">. įmonės, turinčios iki Lietuvos Respublikos susi</text:span><text:span text:style-name="T89">siekimo ministro 2004 m. balandžio 19 d. įsakymo Nr. 3-168 „Dėl<text:s/></text:span><text:span text:style-name="T90">į</text:span><text:span text:style-name="T91">monių, teikiančių laivų agentavimo paslaugas, atestavimo taisyklių patvirtinimo“ įsigaliojimo išduotus atestavimo pažymėjimus teikti laivų agentavimo paslaugas, turi teisę teikti šias paslaug</text:span><text:span text:style-name="T92">as, kol baigsis šių atestavimo pažymėjimų galiojimo laikas.</text:span></text:p>
      <text:p text:style-name="P93"/>
      <text:p text:style-name="P94"/>
      <text:p text:style-name="P95"/>
      <text:p text:style-name="P96"><text:span text:style-name="T97">SUSISIEKIMO MINISTRAS</text:span><text:span text:style-name="T98"><text:tab/>ZIGMANTAS BALČYT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TAR.A222A9E287F4" office:target-frame-name="_top" xlink:show="replace"><text:span text:style-name="T110">3-107</text:span></text:a><text:span text:style-name="T111">, 2006-03-23, Žin., 2006, Nr. 34-1225 (2006-03-28), i. k. 1062210ISAK0003-107</text:span></text:p>
      <text:p text:style-name="P112"><text:span text:style-name="T113">Dėl Lietuvos Respublikos susisiekimo ministro 2004 m. balandžio 28 d. įsakymo Nr. 3-185 "Dėl<text:s/></text:span><text:span text:style-name="T114">Įmonių, teikiančių laivų agentavimo paslaugas, atestavimo komisijos sudarymo ir asmenų, kontroliuojančių atestuojamos veiklos sąlygų laikymąsi, paskyrimo" pakeitimo</text:span></text:p>
      <text:p text:style-name="P115"/>
      <text:p text:style-name="P116"><text:span text:style-name="T117">2.</text:span></text:p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TAR.8823C6FC8118" office:target-frame-name="_top" xlink:show="replace"><text:span text:style-name="T122">3-476</text:span></text:a><text:span text:style-name="T123">, 2009-09-28, Žin., 2009, Nr. 117-5049 (2009-10-01), i. k. 1092210ISAK0003-476</text:span></text:p>
      <text:p text:style-name="P124"><text:span text:style-name="T125">Dėl Lietuvos Respublikos susisiekimo ministro 2004 m. balandžio 28 d. įsakymo Nr. 3-185 "Dėl Įmonių, teikiančių laivų<text:s/></text:span><text:span text:style-name="T126">agentavimo paslaugas, atestavimo komisijos sudarymo ir asmenų, kontroliuojančių atestuojamos veiklos sąlygų laikymąsi, paskyri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4T11:26:00Z</meta:creation-date>
    <dc:date>2017-04-24T11:26:00Z</dc:date>
    <meta:template xlink:href="Normal.dotm" xlink:type="simple"/>
    <meta:editing-cycles>2</meta:editing-cycles>
    <meta:editing-duration>PT0S</meta:editing-duration>
    <meta:document-statistic meta:page-count="2" meta:paragraph-count="57" meta:word-count="630" meta:character-count="5041" meta:row-count="279" meta:non-whitespace-character-count="4468"/>
  </office:meta>
</office:document-meta>
</file>