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4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4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P42"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line-height="115%"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21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2166in"/>
      <style:text-properties style:font-size-complex="12pt"/>
    </style:style>
    <style:style style:name="P93" style:parent-style-name="Normal" style:family="paragraph">
      <style:paragraph-properties fo:text-align="justify" fo:line-height="115%"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166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line-height="115%" fo:text-indent="0.2166in"/>
      <style:text-properties style:font-size-complex="12pt"/>
    </style:style>
    <style:style style:name="P142" style:parent-style-name="Normal" style:family="paragraph">
      <style:paragraph-properties fo:text-align="justify" fo:line-height="115%"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2166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fo:line-height="115%"/>
      <style:text-properties style:font-size-complex="12pt"/>
    </style:style>
    <style:style style:name="P185" style:parent-style-name="Normal" style:family="paragraph">
      <style:paragraph-properties fo:text-align="justify" fo:line-height="115%"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1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1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fo:line-height="115%" fo:text-indent="0.2166in"/>
      <style:text-properties style:font-size-complex="12pt"/>
    </style:style>
    <style:style style:name="P267" style:parent-style-name="Normal" style:family="paragraph">
      <style:paragraph-properties fo:text-align="justify" fo:line-height="115%"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2166in"/>
      <style:text-properties style:font-size-complex="12pt"/>
    </style:style>
    <style:style style:name="P272" style:parent-style-name="Normal" style:family="paragraph">
      <style:paragraph-properties fo:text-align="justify" fo:line-height="115%"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1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justify" fo:line-height="115%" fo:text-indent="0.2166in"/>
      <style:text-properties fo:color="#000000" fo:font-size="11.5pt" style:font-size-asian="11.5pt" style:font-size-complex="11.5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line-height="115%" fo:text-indent="0.2166in"/>
      <style:text-properties fo:hyphenate="false"/>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15%" fo:text-indent="0.2166in"/>
      <style:text-properties fo:hyphenate="false"/>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15%" fo:text-indent="0.2166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line-height="115%"/>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7" style:parent-style-name="Normal" style:family="paragraph">
      <style:paragraph-properties fo:text-align="justify" fo:line-height="115%"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15%" fo:text-indent="0.2166in"/>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weight-complex="bold" fo:text-transform="uppercase" style:font-size-complex="11pt"/>
    </style:style>
    <style:style style:name="T389" style:parent-style-name="DefaultParagraphFont" style:family="text">
      <style:text-properties fo:font-weight="bold" style:font-weight-asian="bold" style:font-weight-complex="bold" fo:text-transform="uppercase" style:font-size-complex="11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fo:text-transform="uppercase" style:font-size-complex="11pt"/>
    </style:style>
    <style:style style:name="P392" style:parent-style-name="Normal" style:family="paragraph">
      <style:paragraph-properties fo:text-align="justify" fo:line-height="115%" fo:text-indent="0.2166in"/>
      <style:text-properties style:font-size-complex="11pt"/>
    </style:style>
    <style:style style:name="P393"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TimesLT" style:font-weight-complex="bold" fo:font-size="10pt" style:font-size-asian="10pt" style:font-size-complex="12pt" style:language-asian="lt" style:country-asian="LT"/>
    </style:style>
    <style:style style:name="P399" style:parent-style-name="Normal" style:family="paragraph">
      <style:paragraph-properties fo:text-align="justify" fo:line-height="115%" fo:text-indent="0.2166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center" fo:line-height="115%"/>
    </style:style>
    <style:style style:name="T404" style:parent-style-name="DefaultParagraphFont" style:family="text">
      <style:text-properties fo:font-size="11pt" style:font-size-asian="11pt" style:font-size-complex="11pt"/>
    </style:style>
    <style:style style:name="P405" style:parent-style-name="Normal" style:master-page-name="MPF2" style:family="paragraph">
      <style:paragraph-properties fo:widows="0" fo:orphans="0" fo:break-before="page" fo:line-height="115%" fo:margin-left="3.5437in" style:page-number="1">
        <style:tab-stops/>
      </style:paragraph-properties>
    </style:style>
    <style:style style:name="P411" style:parent-style-name="Normal" style:family="paragraph">
      <style:paragraph-properties fo:widows="0" fo:orphans="0" fo:line-height="115%" fo:margin-left="3.5437in">
        <style:tab-stops/>
      </style:paragraph-properties>
    </style:style>
    <style:style style:name="P412" style:parent-style-name="Normal" style:family="paragraph">
      <style:paragraph-properties fo:widows="0" fo:orphans="0" fo:line-height="115%" fo:margin-left="3.5437in">
        <style:tab-stops/>
      </style:paragraph-properties>
    </style:style>
    <style:style style:name="P413" style:parent-style-name="Normal" style:family="paragraph">
      <style:paragraph-properties fo:widows="0" fo:orphans="0" fo:line-height="115%" fo:margin-left="3.5437in">
        <style:tab-stops/>
      </style:paragraph-properties>
    </style:style>
    <style:style style:name="P414" style:parent-style-name="Normal" style:family="paragraph">
      <style:paragraph-properties fo:widows="0" fo:orphans="0" fo:line-height="115%" fo:margin-left="3.5437in">
        <style:tab-stops/>
      </style:paragraph-properties>
    </style:style>
    <style:style style:name="P415" style:parent-style-name="Normal" style:family="paragraph">
      <style:paragraph-properties fo:widows="0" fo:orphans="0" fo:line-height="115%"/>
      <style:text-properties fo:font-weight="bold" style:font-weight-asian="bold"/>
    </style:style>
    <style:style style:name="P416" style:parent-style-name="Normal" style:family="paragraph">
      <style:paragraph-properties fo:widows="0" fo:orphans="0" fo:text-align="center" fo:line-height="115%"/>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line-height="115%">
        <style:tab-stops>
          <style:tab-stop style:type="left" style:position="0.625in"/>
        </style:tab-stops>
      </style:paragraph-properties>
    </style:style>
    <style:style style:name="P419" style:parent-style-name="Normal" style:family="paragraph">
      <style:paragraph-properties fo:text-align="justify" fo:line-height="115%" fo:text-indent="0.3743in">
        <style:tab-stops>
          <style:tab-stop style:type="left" style:position="0.375in"/>
        </style:tab-stops>
      </style:paragraph-properties>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name-asian="MS Mincho" style:font-style-complex="italic"/>
    </style:style>
    <style:style style:name="T422" style:parent-style-name="DefaultParagraphFont" style:family="text">
      <style:text-properties style:font-name-asian="MS Mincho" style:font-weight-complex="bold" style:font-style-complex="italic"/>
    </style:style>
    <style:style style:name="T423" style:parent-style-name="DefaultParagraphFont" style:family="text">
      <style:text-properties style:font-name-asian="MS Mincho" style:font-weight-complex="bold" style:font-style-complex="italic"/>
    </style:style>
    <style:style style:name="T424" style:parent-style-name="DefaultParagraphFont" style:family="text">
      <style:text-properties style:font-name-asian="MS Mincho" style:font-weight-complex="bold" style:font-style-complex="italic" fo:letter-spacing="0.0138in"/>
    </style:style>
    <style:style style:name="P425" style:parent-style-name="Normal" style:family="paragraph">
      <style:paragraph-properties fo:text-align="justify" style:vertical-align="middle" fo:line-height="115%" fo:text-indent="0.3743in"/>
      <style:text-properties fo:hyphenate="false"/>
    </style:style>
    <style:style style:name="P426" style:parent-style-name="Normal" style:family="paragraph">
      <style:paragraph-properties fo:text-align="justify" style:vertical-align="middle" fo:line-height="115%" fo:text-indent="0.3743in"/>
      <style:text-properties fo:hyphenate="false"/>
    </style:style>
    <style:style style:name="P427" style:parent-style-name="Normal" style:family="paragraph">
      <style:paragraph-properties fo:text-align="justify" style:vertical-align="middle" fo:line-height="115%" fo:text-indent="0.3743in"/>
      <style:text-properties fo:hyphenate="false"/>
    </style:style>
    <style:style style:name="P428" style:parent-style-name="Normal" style:family="paragraph">
      <style:paragraph-properties fo:text-align="justify" style:vertical-align="middle" fo:line-height="115%" fo:text-indent="0.374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line-height="115%" fo:text-indent="0.374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middle" fo:line-height="115%" fo:text-indent="0.3743in"/>
      <style:text-properties fo:hyphenate="false"/>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style:punctuation-wrap="simple" fo:text-align="justify" style:vertical-align="middle" fo:line-height="115%" fo:text-indent="0.3743in"/>
      <style:text-properties fo:hyphenate="false"/>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style-complex="italic" style:language-asian="lt" style:country-asian="LT"/>
    </style:style>
    <style:style style:name="P444" style:parent-style-name="Normal" style:family="paragraph">
      <style:paragraph-properties style:punctuation-wrap="simple" fo:text-align="justify" style:vertical-align="middle" fo:line-height="115%" fo:text-indent="0.3743in"/>
      <style:text-properties fo:hyphenate="false"/>
    </style:style>
    <style:style style:name="T445" style:parent-style-name="DefaultParagraphFont" style:family="text">
      <style:text-properties style:font-name-asian="MS Mincho" style:font-style-complex="italic"/>
    </style:style>
    <style:style style:name="T446" style:parent-style-name="DefaultParagraphFont" style:family="text">
      <style:text-properties style:font-name-asian="MS Mincho" style:font-style-complex="italic"/>
    </style:style>
    <style:style style:name="P447" style:parent-style-name="Normal" style:family="paragraph">
      <style:paragraph-properties style:punctuation-wrap="simple" fo:text-align="justify" style:vertical-align="middle" fo:line-height="115%" fo:text-indent="0.3743in"/>
      <style:text-properties fo:hyphenate="false"/>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style:punctuation-wrap="simple" fo:text-align="justify" style:vertical-align="middle" fo:line-height="115%" fo:text-indent="0.3743in"/>
      <style:text-properties fo:hyphenate="false"/>
    </style:style>
    <style:style style:name="P451" style:parent-style-name="Normal" style:family="paragraph">
      <style:paragraph-properties style:punctuation-wrap="simple" fo:text-align="center" style:vertical-align="middle" fo:line-height="115%"/>
      <style:text-properties fo:hyphenate="false"/>
    </style:style>
    <style:style style:name="T452" style:parent-style-name="DefaultParagraphFont" style:family="text">
      <style:text-properties fo:font-size="10pt" style:font-size-asian="10pt"/>
    </style:style>
    <style:style style:name="P453" style:parent-style-name="Normal" style:family="paragraph">
      <style:paragraph-properties style:punctuation-wrap="simple" fo:text-align="justify" style:vertical-align="baseline"/>
    </style:style>
    <style:style style:name="P454" style:parent-style-name="Normal" style:family="paragraph">
      <style:text-properties style:font-name-asian="MS Mincho" fo:font-weight="bold" style:font-weight-asian="bold"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7">Suvestinė redakcija nuo 2023-12-14 iki 2023-12-31</text:span></text:p>
      <text:p text:style-name="P8"/>
      <text:p text:style-name="P9"><text:span text:style-name="T10">Įsakymas paskelbtas: Žin. 2004, Nr.<text:s/></text:span><text:a xlink:href="https://www.e-tar.lt/portal/legalAct.html?documentId=TAR.2EFDE1ED71AE" office:target-frame-name="_top" xlink:show="replace"><text:span text:style-name="T11">149-5424</text:span></text:a><text:span text:style-name="T12">, i. k. 1042330ISAK003D-544</text:span></text:p>
      <text:p text:style-name="P13"/>
      <text:p text:style-name="P14">Nauja redakcija nuo 2023-12-14:</text:p>
      <text:p text:style-name="Normal"><text:span text:style-name="T15">Nr.<text:s/></text:span><text:a xlink:href="https://www.e-tar.lt/portal/legalAct.html?documentId=47ad2780998e11eea5a28c81c82193a8" office:target-frame-name="_top" xlink:show="replace"><text:span text:style-name="T16">3D-848</text:span></text:a><text:span text:style-name="T17">, 2023-12-13, paskelbta TAR 2023-12-13, i. k. 2023-24073</text:span></text:p>
      <text:p text:style-name="P18"/>
      <text:p text:style-name="P19">LIETUVOS RESPUBLIKOS ŽEMĖS ŪKIO MINISTRAS</text:p>
      <text:p text:style-name="P20"/>
      <text:p text:style-name="P21">ĮSAKYMAS</text:p>
      <text:p text:style-name="P22">DĖL VALSTYBĖS INTERVENCINIŲ ŽEMĖS ŪKIO IR MAISTO PRODUKTŲ PIRKIMŲ IR SU JAIS SUSIJUSIŲ IŠLAIDŲ ADMINISTRAVIMO IR FINANSAVIMO TAISYKLIŲ PATVIRTINIMO</text:p>
      <text:p text:style-name="P23"/>
      <text:p text:style-name="P24"><text:span text:style-name="T25">2004 m. spalio 5 d. Nr. 3D-544</text:span></text:p>
      <text:p text:style-name="P26"><text:span text:style-name="T27">Vilnius</text:span></text:p>
      <text:p text:style-name="P28"/>
      <text:p text:style-name="P29"/>
      <text:p text:style-name="P30">Vadovaudamasis Lietuvos Respublikos žemės ūkio, maisto ūkio ir kaimo plėtros įstatymo 8 straipsnio 4<text:span text:style-name="T31"><text:s/></text:span>dalimi,</text:p>
      <text:p text:style-name="P32">t v i r t i n u Valstybės intervencinių žemės ūkio ir maisto produktų pirkimų ir su jais susijusių išlaidų administravimo ir finansavimo taisykles (pridedama).</text:p>
      <text:p text:style-name="P33"/>
      <text:p text:style-name="P34"/>
      <text:p text:style-name="P35"/>
      <text:p text:style-name="P36">ŽEMĖS ŪKIO MINISTRAS<text:tab/>JERONIMAS KRAUJELIS</text:p>
      <text:p text:style-name="P37"/>
      <text:p text:style-name="P38">SUDERINTA</text:p>
      <text:p text:style-name="P39">Lietuvos Respublikos finansų<text:s/>ministerijos</text:p>
      <text:p text:style-name="P40"><text:span text:style-name="T41">2004 09 17 raštu Nr. ((1.16-0203)-5K-0424649-6K-0410326</text:span></text:p>
      <text:p text:style-name="Normal"/>
      <text:soft-page-break/>
      <text:p text:style-name="P42">PATVIRTINTA <text:s/></text:p>
      <text:p text:style-name="P48">Lietuvos Respublikos žemės ūkio<text:s/></text:p>
      <text:p text:style-name="P49">ministro 2004 m. spalio 5 d. įsakymu<text:s/></text:p>
      <text:p text:style-name="P50">Nr. 3D-544</text:p>
      <text:p text:style-name="P51">(Lietuvos Respublikos žemės ūkio<text:s/></text:p>
      <text:p text:style-name="P52">ministro 2023 m. gruodžio 13 d.</text:p>
      <text:p text:style-name="P53">įsakymo Nr.<text:s/><text:span text:style-name="T54">3D-848<text:s/></text:span>redakcija)</text:p>
      <text:p text:style-name="P55"/>
      <text:p text:style-name="P56"/>
      <text:p text:style-name="P57"><text:span text:style-name="T58">VALSTYBĖS INTERVENCINIŲ ŽEMĖS ŪKIO IR MAISTO PRODUKTŲ PIRKIMŲ IR SU JAIS SUSIJUSIŲ IŠLAIDŲ ADMINISTRAVIMO IR<text:s/></text:span><text:span text:style-name="T59">FINANS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intervencinių žemės ūkio ir maisto produktų pirkimų ir su jais susijusių išlaidų administravimo ir finansavimo taisyklės (toliau – taisyklės) parengtos vadovaujantis taisyklių 1 pr</text:span><text:span text:style-name="T70">iede nurodytų teisės aktų nuostatomis.</text:span></text:p>
      <text:p text:style-name="P71"><text:span text:style-name="T72">2</text:span><text:span text:style-name="T73">. Taisyklių tikslas – nustatyti pagal 2013 m. gruodžio 17 d. Europos Parlamento ir Tarybos reglamento (ES) Nr. 1308/2013, kuriuo nustatomas bendras žemės ūkio produktų rinkų organizavimas ir panaikinami Tarybos<text:s/></text:span><text:span text:style-name="T74">reglamentai (EEB) Nr. 922/72, (EEB) Nr. 234/79, (EB) Nr. 1037/2001 ir (EB) Nr. 1234/2007 (toliau – Reglamentas (ES) Nr. 1308/2013), su visais pakeitimais, 8–16 straipsnius vykdomo valstybės intervencinio žemės ūkio ir maisto produktų pirkimo (toliau – inte</text:span><text:span text:style-name="T75">rvencinis pirkimas) ir su juo susijusių išlaidų administravimo ir finansavimo tvarką.</text:span></text:p>
      <text:p text:style-name="P76"><text:span text:style-name="T77">3</text:span><text:span text:style-name="T78">. Šiose taisyklėse:</text:span></text:p>
      <text:p text:style-name="P79"><text:span text:style-name="T80">3.1</text:span><text:span text:style-name="T81">. biudžetiniai metai suprantami kaip apibrėžta Lietuvos Respublikos biudžeto sandaros įstatyme;</text:span></text:p>
      <text:p text:style-name="P82"><text:span text:style-name="T83">3.2</text:span><text:span text:style-name="T84">.<text:s/></text:span>intervenciniai metai suprantami kaip 2021 m. gruodžio 7 d. Komisijos deleguotojo reglamento (ES) 2022/127, kuriuo Europos Parlamento ir Tarybos reglamentas (ES) 2021/2116 papildomas mokėjimo agentūrų ir kitų įstaigų, finansų valdymo, sąskaitų patvirtinimo, užstatų ir euro naudojimo taisyklėmis, su visais pakeitimais,<text:s/><text:span text:style-name="T85">3 straipsnio 3 dalies a punkte nurodyti ataskaitiniai metai.</text:span></text:p>
      <text:p text:style-name="P86"/>
      <text:p text:style-name="P87"><text:span text:style-name="T88">II</text:span><text:span text:style-name="T89"><text:s/>Skyrius</text:span></text:p>
      <text:p text:style-name="P90"><text:span text:style-name="T91">INTERVENCINIO PIRKIMO ADMINISTRAVIMAS</text:span></text:p>
      <text:p text:style-name="P92"/>
      <text:p text:style-name="P93"><text:span text:style-name="T94">4</text:span><text:span text:style-name="T95">. Intervencinį pirkimą Lietuvos Respublikoje organizuoja viešoji įstaiga Kaimo verslo ir rinkų plėtros<text:s/></text:span><text:span text:style-name="T96">agentūra (toliau – <text:s/>Intervencinio pirkimo organizatorius).</text:span></text:p>
      <text:p text:style-name="P97"><text:span text:style-name="T98">5</text:span><text:span text:style-name="T99">. Intervencinio pirkimo organizatorius Reglamento (ES) Nr. 1308/2013 11 straipsnyje nurodytų produktų intervencinį pirkimą organizuoja vadovaudamasis šiomis taisyklėmis ir šių taisyklių 1 prie</text:span><text:span text:style-name="T100">de nurodytų teisės aktų nuostatomis.</text:span><text:s/></text:p>
      <text:p text:style-name="P101"><text:span text:style-name="T102">6</text:span><text:span text:style-name="T103">. Intervencinio pirkimo organizatorius:</text:span></text:p>
      <text:p text:style-name="P104"><text:span text:style-name="T105">6.1</text:span><text:span text:style-name="T106">. apie intervencinių pirkimų sąlygas viešai paskelbia savo interneto svetainėje, o apie grūdų intervencinį pirkimą papildomai informuoja savivaldybių administracijas<text:s/></text:span><text:span text:style-name="T107">bei žemės ūkio savivaldos institucijas;</text:span></text:p>
      <text:p text:style-name="P108"><text:span text:style-name="T109">6.2</text:span><text:span text:style-name="T110">. <text:s/>Reglamento (ES) Nr. 1308/2013 11 straipsnyje nurodytus žemės ūkio ir maisto produktus, nupirktus intervencinio pirkimo būdu, parduoda tada, kai Europos Sąjungos (toliau – ES) oficialiajame leidinyje paskelb</text:span><text:span text:style-name="T111">iamas Komisijos reglamentas, nustatantis minėtų produktų, nupirktų intervencinio pirkimo būdu, pardavimą.</text:span></text:p>
      <text:p text:style-name="P112"><text:span text:style-name="T113">7</text:span><text:span text:style-name="T114">. Nacionalinė mokėjimo agentūra prie Žemės ūkio ministerijos (toliau – Mokėjimo agentūra):</text:span></text:p>
      <text:p text:style-name="P115"><text:span text:style-name="T116">7.1</text:span><text:span text:style-name="T117">. užsako lėšas iš Intervencinio pirkimo organiz</text:span><text:span text:style-name="T118">atoriaus ir jas išmoka žemės ūkio ir maisto produktų pardavėjams;</text:span></text:p>
      <text:p text:style-name="P119"><text:span text:style-name="T120">7.2</text:span><text:span text:style-name="T121">. rengia finansines ataskaitas ir teikia jas Europos Komisijai.</text:span></text:p>
      <text:p text:style-name="P122"><text:span text:style-name="T123">8</text:span><text:span text:style-name="T124">. Intervencinio pirkimo organizatorius, priėmęs sprendimą apmokėti už žemės ūkio ir maisto produktus, nupirktus<text:s/></text:span><text:span text:style-name="T125">intervencinio pirkimo būdu, pateikia Mokėjimo agentūrai dokumentus,<text:s/></text:span><text:span text:style-name="T126">nurodytus Mokėjimo agentūros ir<text:s/></text:span><text:span text:style-name="T127">Intervencinio pirkimo organizatoriaus</text:span><text:span text:style-name="T128"><text:s/>bendradarbiavimo sutartyje,<text:s/></text:span><text:span text:style-name="T129">ne vėliau kaip prieš 11 kalendorinių dienų iki mokėjimo termino pabaigos. Tais atvejais, k</text:span><text:span text:style-name="T130">ai kartu su mokėtina suma už nupirktą produktą reikia sumokėti ir už gabenimo išlaidas, patirtas supirkimo metu, ir mokėjimo termino pabaigos data yra ankstesnė negu kitų kalendorinių metų sausio 21 diena, Intervencinio pirkimo organizatorius pateikia Mokė</text:span><text:span text:style-name="T131">jimo agentūrai dokumentus ne vėliau kaip likus 20 darbo dienų iki kalendorinių metų pabaigos.</text:span></text:p>
      <text:p text:style-name="P132"><text:span text:style-name="T133">9</text:span><text:span text:style-name="T134">. Mokėjimo agentūra, gavusi iš Intervencinio pirkimo organizatoriaus duomenis, susijusius su mokėjimu, juos suveda į apskaitą ir užsako paramos lėšas.</text:span></text:p>
      <text:p text:style-name="P135"/>
      <text:p text:style-name="P136"><text:span text:style-name="T137">III</text:span><text:span text:style-name="T138"><text:s/>skyrius</text:span></text:p>
      <text:p text:style-name="P139"><text:span text:style-name="T140">MOKĖJIMAI UŽ ŽEMĖS ŪKIO IR MAISTO PRODUKTUS, NUPIRKTUS INTERVENCINIo pirkimo BŪDU</text:span></text:p>
      <text:p text:style-name="P141"/>
      <text:p text:style-name="P142"><text:span text:style-name="T143">10</text:span><text:span text:style-name="T144">. Intervencinio pirkimo organizatorius:</text:span></text:p>
      <text:p text:style-name="P145"><text:span text:style-name="T146">10.1</text:span><text:span text:style-name="T147">. ima iš bankų paskolas intervenciniam pirkimui atlikti arba šiam tikslui suteiktoms paskoloms grąžinti, ku</text:span><text:span text:style-name="T148">rias garantuoja uždaroji akcinė bendrovė „Investicijų ir verslo garantijos“ (INVEGA), neviršydama Lietuvos Respublikos Vyriausybės patvirtintų limitų;</text:span></text:p>
      <text:p text:style-name="P149"><text:span text:style-name="T150">10.2</text:span><text:span text:style-name="T151">. Lietuvos Respublikos viešųjų pirkimų įstatymo nustatyta tvarka parenka banką, kuris suteiks pas</text:span><text:span text:style-name="T152">kolą intervenciniam pirkimui atlikti arba šiam tikslui suteiktai banko paskolai grąžinti (toliau – banko paskola);</text:span></text:p>
      <text:p text:style-name="P153"><text:span text:style-name="T154">10.3</text:span><text:span text:style-name="T155">. su parinktu banku sudaro paskolos sutartį, kurioje turi būti numatyta, kad teikiama banko paskola bus naudojama tik žemės ūkio ir m</text:span><text:span text:style-name="T156">aisto produktams pirkti intervencinio pirkimo būdu bei su tuo susijusiam PVM mokėti arba šiam tikslui suteiktai paskolai grąžinti;</text:span></text:p>
      <text:p text:style-name="P157"><text:span text:style-name="T158">10.4</text:span><text:span text:style-name="T159">. su Mokėjimo agentūra sudaro pavedimo sutartį, kuria Mokėjimo agentūrai paveda:</text:span></text:p>
      <text:p text:style-name="P160"><text:span text:style-name="T161">10.4.1</text:span><text:span text:style-name="T162">.</text:span><text:span text:style-name="T163"><text:s/>sumokėti žemės ūkio ir mai</text:span><text:span text:style-name="T164">sto produktų pardavėjams už intervencinio pirkimo būdu nupirktus žemės ūkio ir maisto produktus (įskaitant PVM);<text:s/></text:span></text:p>
      <text:p text:style-name="P165"><text:span text:style-name="T166">10.4.2</text:span><text:span text:style-name="T167">. padengti banko paskolos palūkanas;</text:span></text:p>
      <text:p text:style-name="P168"><text:span text:style-name="T169">10.4.3</text:span><text:span text:style-name="T170">. pervesti Intervencinio pirkimo organizatoriui lėšas banko paskolai grąžinti, kai in</text:span><text:span text:style-name="T171">tervencinio pirkimo būdu nupirkti žemės ūkio ir maisto produktai būna parduoti, prarasti dėl natūralių nuostolių, išdalinti<text:s/></text:span>labiausiai nepasiturintiems ES asmenims programos reikmėms<text:span text:style-name="T172"><text:s/>arba kai būna paimti minėtų produktų bandiniai vykdant pardavimus, period</text:span><text:span text:style-name="T173">ines patikras ar inventorizaciją.</text:span></text:p>
      <text:p text:style-name="P174"><text:span text:style-name="T175">11</text:span><text:span text:style-name="T176">. Mokėjimo agentūra, vykdydama sudarytą pavedimo sutartį, Intervencinio pirkimo organizatoriaus lėšomis apmoka žemės ūkio ir maisto produktų pardavėjams už produktus, nupirktus intervencinio pirkimo būdu, įskaita</text:span><text:span text:style-name="T177">nt PVM.</text:span></text:p>
      <text:p text:style-name="P178"/>
      <text:p text:style-name="P179"><text:span text:style-name="T180">IV</text:span><text:span text:style-name="T181"><text:s/>skyrius</text:span></text:p>
      <text:p text:style-name="P182"><text:span text:style-name="T183">ĮSIPAREIGOJIMŲ VYKDYMAS</text:span></text:p>
      <text:p text:style-name="P184"/>
      <text:p text:style-name="P185"><text:span text:style-name="T186">12</text:span><text:span text:style-name="T187">. Ne rečiau kaip vieną kartą per mėnesį Mokėjimo agentūra su Intervencinio pirkimo organizatoriumi suderina banko paskolos lėšų panaudojimą. Jei šalyje neatliekami intervenciniai pirkimai, Mokėjimo a</text:span><text:span text:style-name="T188">gentūra su Intervencinio pirkimo organizatoriumi nederina lėšų panaudojimo.</text:span></text:p>
      <text:p text:style-name="P189"><text:span text:style-name="T190">13</text:span><text:span text:style-name="T191">. Intervencinio pirkimo organizatorius, gavęs iš banko pranešimą apie mokėtinų už banko paskolą palūkanų dydį, per 5 darbo dienas raštu informuoja Mokėjimo agentūrą apie<text:s/></text:span><text:span text:style-name="T192">priskaičiuotas ir sumokėtas palūkanas.</text:span></text:p>
      <text:p text:style-name="P193"><text:span text:style-name="T194">14</text:span><text:span text:style-name="T195">. Intervencinio pirkimo organizatorius, likus dviem mėnesiams iki banko paskolos grąžinimo, informuoja Mokėjimo agentūrą apie banko paskolos grąžinimo terminus. Jei banko paskola nėra visiškai grąžinta, Interven</text:span><text:span text:style-name="T196">cinio pirkimo organizatorius inicijuoja banko paskolos sutarties pratęsimą.</text:span></text:p>
      <text:p text:style-name="P197"><text:span text:style-name="T198">15</text:span><text:span text:style-name="T199">. Mokėjimo agentūra gauna lėšų iš:</text:span></text:p>
      <text:p text:style-name="P200"><text:span text:style-name="T201">15.1</text:span><text:span text:style-name="T202">. pirkėjų už jiems parduotus žemės ūkio ir maisto produktus, kurie buvo nupirkti intervencinio pirkimo būdu;</text:span></text:p>
      <text:p text:style-name="P203"><text:span text:style-name="T204">15.2</text:span><text:span text:style-name="T205">. Žemės ūkio<text:s/></text:span><text:span text:style-name="T206">ministerijos Žemės ir maisto ūkio, kaimo, žuvininkystės, žemės tvarkymo ir fitosanitarijos vystymo programos ES lėšų, skirtų:</text:span></text:p>
      <text:p text:style-name="P207"><text:span text:style-name="T208">15.2.1</text:span><text:span text:style-name="T209">. kainų skirtumui (nuostoliui) atlyginti, kuris susidaro pardavus žemės ūkio ir maisto produktus, nupirktus intervencinio<text:s/></text:span><text:span text:style-name="T210">pirkimo būdu, žemesne negu jų pirkimo kaina;</text:span></text:p>
      <text:p text:style-name="P211"><text:span text:style-name="T212">15.2.2</text:span><text:span text:style-name="T213">. nuostoliui, be PVM, neviršijančiam taisyklių 1 priede nurodytuose ES teisės aktuose nustatytų ribų, kompensuoti, kuris susidaro dėl žemės ūkio ir maisto produktų bandinių ėmimo vykdant pardavimus, pe</text:span><text:span text:style-name="T214">riodines patikras ir inventorizaciją;</text:span></text:p>
      <text:p text:style-name="P215"><text:span text:style-name="T216">15.2.3</text:span><text:span text:style-name="T217">. natūraliam žemės ūkio ir maisto produktų nuostoliui, be PVM, neviršijančiam taisyklių 1 priede nurodytuose ES teisės aktuose nustatytų ribų, kompensuoti;<text:s/></text:span></text:p>
      <text:p text:style-name="P218"><text:span text:style-name="T219">15.2.4</text:span><text:span text:style-name="T220">. nuostoliui, be PVM, neviršijančiam šių<text:s/></text:span><text:span text:style-name="T221">taisyklių 1 priede nurodytuose ES teisės aktuose nustatytų ribų, kompensuoti, kuris susidaro žemės ūkio ir maisto produktus, nupirktus intervencinio pirkimo būdu, išdalinus<text:s/></text:span>labiausiai nepasiturintiems ES asmenims programos reikmėms<text:span text:style-name="T222">;</text:span><text:s/></text:p>
      <text:p text:style-name="P223"><text:span text:style-name="T224">15.3</text:span><text:span text:style-name="T225">. Žemės ir m</text:span><text:span text:style-name="T226">aisto ūkio, kaimo, žuvininkystės, žemės tvarkymo ir fitosanitarijos vystymo programos bendrojo finansavimo lėšų, skirtų:<text:s/></text:span></text:p>
      <text:p text:style-name="P227"><text:span text:style-name="T228">15.3.1</text:span><text:span text:style-name="T229">. nuostoliui, be PVM, viršijančiam taisyklių 1 priede nurodytuose ES teisės aktuose nustatytas ribas, kompensuoti, kuris susid</text:span><text:span text:style-name="T230">aro dėl žemės ūkio ir maisto produktų bandinių ėmimo vykdant pardavimus, periodines patikras ir inventorizaciją;</text:span></text:p>
      <text:p text:style-name="P231"><text:span text:style-name="T232">15.3.2</text:span><text:span text:style-name="T233">. natūraliam žemės ūkio ir maisto produktų nuostoliui, be PVM, viršijančiam taisyklių 1 priede nurodytuose ES teisės aktuose nustatyt</text:span><text:span text:style-name="T234">as ribas, kompensuoti;</text:span></text:p>
      <text:p text:style-name="P235"><text:span text:style-name="T236">15.3.3</text:span><text:span text:style-name="T237">. nuostoliui, be PVM, viršijančiam šių taisyklių 1 priede nurodytuose ES teisės aktuose nustatytas ribas, kompensuoti, kuris susidaro žemės ūkio ir maisto produktus, nupirktus intervencinio pirkimo būdu, išdalinus<text:s/></text:span>labiausiai nepasiturintiems ES asmenims programos reikmėms<text:span text:style-name="T238">;<text:s/></text:span></text:p>
      <text:p text:style-name="P239"><text:span text:style-name="T240">15.4</text:span><text:span text:style-name="T241">. Žemės ir maisto ūkio, kaimo, žuvininkystės, žemės tvarkymo ir fitosanitarijos vystymo programos valstybės biudžeto lėšų, skiriamų netinkamam finansuoti iš ES fondų lėšų PVM (toliau – PVM lėšos</text:span><text:span text:style-name="T242">) – PVM skirtumui (nuostoliui) kompensuoti, kuris susidaro dėl:</text:span></text:p>
      <text:p text:style-name="P243"><text:span text:style-name="T244">15.4.1</text:span><text:span text:style-name="T245">. natūralaus žemės ūkio ir maisto produktų nuostolio, viršijančio teisės aktų nustatytas natūralios netekties normas;</text:span></text:p>
      <text:p text:style-name="P246"><text:span text:style-name="T247">15.4.2</text:span><text:span text:style-name="T248">. žemės ūkio ir maisto produktus, nupirktus intervencini</text:span><text:span text:style-name="T249">o pirkimo būdu, išdalinus<text:s/></text:span>labiausiai nepasiturintiems ES asmenims programos reikmėms<text:span text:style-name="T250">.</text:span><text:s/></text:p>
      <text:p text:style-name="P251"><text:span text:style-name="T252">16</text:span><text:span text:style-name="T253">. Mokėjimo agentūra, gavusi lėšas pagal taisyklių 15.1 papunktį bei iš Intervencinio pirkimo organizatoriaus elektroninius duomenis apie grąžintinas jai sumas<text:s/></text:span><text:span text:style-name="T254">pagal taisyklių 15.1 papunktį, per 5 darbo dienas perveda lėšas Intervencinio pirkimo organizatoriui banko paskolai grąžinti.</text:span></text:p>
      <text:p text:style-name="P255"><text:span text:style-name="T256">17</text:span><text:span text:style-name="T257">. Žemės ūkio ir maisto produktus pardavus didesne negu pirkimo kaina, kainų skirtumą (pelną), išskyrus kainų skirtumo (pelno</text:span><text:span text:style-name="T258">) PVM, Mokėjimo agentūra perveda į valstybės iždo sąskaitą Europos žemės ūkio garantijų fondo (toliau – EŽŪGF) lėšoms, o kainų skirtumo (pelno) PVM – Intervencinio pirkimo organizatoriui.</text:span></text:p>
      <text:p text:style-name="P259"/>
      <text:p text:style-name="P260"><text:span text:style-name="T261">V</text:span><text:span text:style-name="T262"><text:s/>skyrius</text:span></text:p>
      <text:p text:style-name="P263"><text:span text:style-name="T264">IŠLAIDŲ, SUSIJUSIŲ SU INTERVENCINIU PIRKIMU, ADMINI</text:span><text:span text:style-name="T265">STRAVIMAS</text:span></text:p>
      <text:p text:style-name="P266"/>
      <text:p text:style-name="P267"><text:span text:style-name="T268">18</text:span><text:span text:style-name="T269">. Intervencinio pirkimo organizatorius, priėmęs sprendimą apmokėti intervencinio pirkimo technines išlaidas, pateikia Mokėjimo agentūrai dokumentus, nurodytus Mokėjimo agentūros ir Intervencinio pirkimo organizatoriaus bendradarbiavimo<text:s/></text:span><text:span text:style-name="T270">sutartyje, ne vėliau kaip prieš 11 kalendorinių dienų iki mokėjimo termino pabaigos.</text:span></text:p>
      <text:p text:style-name="P271">Intervencinio pirkimo organizatorius, priėmęs sprendimą apmokėti intervencinio pirkimo finansines išlaidas, pateikia Mokėjimo agentūrai dokumentus, nurodytus Mokėjimo agentūros ir Intervencinio pirkimo organizatoriaus bendradarbiavimo sutartyje, ne vėliau kaip prieš 21 kalendorinę dieną iki mokėjimo termino pabaigos.<text:s/></text:p>
      <text:p text:style-name="P272"><text:span text:style-name="T273">Kai mokėjimo termino pabaigos data yra ankstesnė negu kitų kalendorinių metų sausio 21 diena, Intervencinio</text:span><text:span text:style-name="T274"><text:s/>pirkimo organizatorius pateikia dokumentus apie patirtas technines bei finansines išlaidas, nurodytus Mokėjimo agentūros ir Intervencinio pirkimo organizatoriaus bendradarbiavimo sutartyje, ne vėliau kaip likus 20 darbo dienų iki kalendorinių metų pabaigo</text:span><text:span text:style-name="T275">s.</text:span></text:p>
      <text:p text:style-name="P276"><text:span text:style-name="T277">19</text:span><text:span text:style-name="T278">. Mokėjimo agentūra, gavusi iš Intervencinio pirkimo organizatoriaus duomenis, susijusius su mokėjimu, suveda juos į apskaitą ir užsako paramos lėšas.</text:span></text:p>
      <text:p text:style-name="P279"><text:span text:style-name="T280">20</text:span><text:span text:style-name="T281">. Mokėjimo agentūra užsako paramos lėšas:</text:span></text:p>
      <text:p text:style-name="P282"><text:span text:style-name="T283">20.1</text:span><text:span text:style-name="T284">. intervencinio pirkimo techninėms bei<text:s/></text:span><text:span text:style-name="T285">finansinėms išlaidoms, neviršijančioms taisyklių 1 priede nurodytuose ES teisės aktuose nustatytų ribų, apmokėti iš Žemės ir maisto ūkio, kaimo, žuvininkystės, žemės tvarkymo ir fitosanitarijos vystymo programos ES lėšų;</text:span></text:p>
      <text:p text:style-name="P286"><text:span text:style-name="T287">20.2</text:span><text:span text:style-name="T288">. intervencinio pirkimo tec</text:span><text:span text:style-name="T289">hninėms bei finansinėms išlaidoms, viršijančioms taisyklių 1 priede nurodytuose ES teisės aktuose nustatytas ribas, be PVM, apmokėti iš Žemės ir maisto ūkio, kaimo, žuvininkystės, žemės tvarkymo ir fitosanitarijos vystymo programos bendrojo finansavimo lėš</text:span><text:span text:style-name="T290">ų;</text:span></text:p>
      <text:p text:style-name="P291"><text:span text:style-name="T292">20.3</text:span><text:span text:style-name="T293">. saugojimo išlaidoms, be PVM, apmokėti iš Žemės ir maisto ūkio, kaimo, žuvininkystės, žemės tvarkymo ir fitosanitarijos vystymo programos bendrojo finansavimo lėšų, kai kita valstybė, dalyvaujanti<text:s/></text:span>maisto paskirstymo<text:span text:style-name="T294"><text:s/>labiausiai nepasiturintiems<text:s/></text:span><text:span text:style-name="T295">ES asmenims programoje, iki ES teisės aktuose nustatyto termino, po kurio ES lėšomis saugojimo išlaidos nekompensuojamos, neatsiima jai paskirtų žemės ūkio ir maisto produktų iš Lietuvos intervencinių atsargų.<text:s/></text:span></text:p>
      <text:p text:style-name="P296"><text:span text:style-name="T297">20.4</text:span><text:span text:style-name="T298">. PVM išlaidoms apmokėti iš Žemės ir<text:s/></text:span><text:span text:style-name="T299">maisto ūkio, kaimo, žuvininkystės, žemės tvarkymo ir fitosanitarijos vystymo programos PVM lėšų.</text:span></text:p>
      <text:p text:style-name="P300"><text:span text:style-name="T301">21</text:span><text:span text:style-name="T302">. Paramos lėšos užsakomos ir išmokamos Lėšų Europos Sąjungos žemės ūkio fondų ir Europos Sąjungos žuvininkystės fondų priemonėms įgyvendinti išmokėjimo</text:span><text:span text:style-name="T303"><text:s/>ir gavimo iš Europos Komisijos taisyklių, patvirtintų Lietuvos Respublikos žemės ūkio ministro 2006 m. spalio 17 d. įsakymu Nr. 3D-403 „Dėl Lėšų Europos Sąjungos žemės ūkio fondų ir Europos Sąjungos žuvininkystės fondų priemonėms įgyvendinti išmokėjimo ir</text:span><text:span text:style-name="T304"><text:s/>gavimo iš Europos Komisijos taisyklių patvirtinimo“, nustatyta tvarka.</text:span></text:p>
      <text:p text:style-name="P305"><text:span text:style-name="T306">22</text:span><text:span text:style-name="T307">. Mokėjimo agentūra:</text:span></text:p>
      <text:p text:style-name="P308"><text:span text:style-name="T309">22.1</text:span><text:span text:style-name="T310">. išmoka užsakytas lėšas fiziniams ar juridiniams asmenims, patyrusiems intervencinio pirkimo technines, finansines išlaidas;</text:span></text:p>
      <text:p text:style-name="P311"><text:span text:style-name="T312">22.2</text:span><text:span text:style-name="T313">. pagal gautus iš</text:span><text:span text:style-name="T314"><text:s/>Intervencinio pirkimo organizatoriaus duomenis rengia finansines ataskaitas ir teikia jas Europos Komisijai.<text:s/></text:span></text:p>
      <text:p text:style-name="P315"><text:span text:style-name="T316">23</text:span><text:span text:style-name="T317">. Mokėjimo agentūra per 2 mėnesius pasibaigus kalendoriniams metams teikia Žemės ūkio ministerijos administracijos padaliniui, atsakingam</text:span><text:span text:style-name="T318"><text:s/>už biudžeto sudarymą, Iš Europos Sąjungos biudžeto gautinų lėšų intervencinių pirkimų išlaidoms kompensuoti ataskaitą (2 priedas). Ši ataskaita teikiama už laikotarpį nuo intervencinių metų pradžios iki kitų kalendorinių metų pabaigos.</text:span></text:p>
      <text:p text:style-name="P319"><text:span text:style-name="T320">24</text:span><text:span text:style-name="T321">. Žemės ūkio<text:s/></text:span><text:span text:style-name="T322">ministerijos administracijos padalinys, atsakingas už biudžeto sudarymą, gavęs šių taisyklių 23 punkte nurodytą ataskaitą, pildo Iš Europos Sąjungos biudžeto gautinų lėšų intervencinių pirkimų išlaidoms kompensuoti registracijos žurnalą (toliau – žurnalas)</text:span><text:span text:style-name="T323"><text:s/>(3 priedas), kurio pildymo instrukcija yra nurodyta šių taisyklių 4 priede. Pildant pirmąjį žurnalą už naująjį <text:s/>programinį laikotarpį, skiltyje „Iš ES biudžeto gautinų papildomų lėšų likutis laikotarpio pradžioje“ nurodoma suma, lygi 0 Eur.<text:s/></text:span></text:p>
      <text:p text:style-name="P324"><text:span text:style-name="T325">25</text:span><text:span text:style-name="T326">. Žemės</text:span><text:span text:style-name="T327"><text:s/>ūkio ministerijos administracijos padalinys, atsakingas už biudžeto sudarymą, gavęs iš Mokėjimo agentūros šių taisyklių 2 priede nurodytą ataskaitą, per 10 darbo dienų parengia ir pateikia Finansų ministerijai Iš Europos Sąjungos biudžeto gautinų lėšų už<text:s/></text:span><text:span text:style-name="T328">intervencinių pirkimų išlaidas ataskaitą (5 priedas). Ši ataskaita teikiama už kalendorinius metus. Teikiant pirmąją ataskaitą už naująjį programinį laikotarpį, stulpelyje „Iš ES biudžeto gautinų papildomų lėšų likutis laikotarpio pradžioje“ nurodoma suma,</text:span><text:span text:style-name="T329"><text:s/>lygi 0 Eur.</text:span></text:p>
      <text:p text:style-name="P330"><text:span text:style-name="T331">26</text:span><text:span text:style-name="T332">. Jei pildant žurnalą per einamųjų metų trečią ketvirtį iš ES biudžeto gautinų lėšų, viršijančių priskaičiuotas intervencinių pirkimų išlaidas, ir iš ES biudžeto gautinų papildomų lėšų likučio laikotarpio pradžioje bendra suma yra mažesn</text:span><text:span text:style-name="T333">ė nei iš ES biudžeto nekompensuotinų intervencinių pirkimų išlaidų, kurios buvo apmokėtos iš valstybės iždo sąskaitos EŽŪGF lėšoms, suma, skirtumas yra atlyginamas iš Žemės ūkio ministerijai skirtų valstybės biudžeto bendrųjų asignavimų, jį pervedant į val</text:span><text:span text:style-name="T334">stybės iždo sąskaitą EŽŪGF lėšoms.<text:s/></text:span></text:p>
      <text:p text:style-name="P335"/>
      <text:p text:style-name="P336"><text:span text:style-name="T337">VI</text:span><text:span text:style-name="T338"><text:s/>skyrius</text:span></text:p>
      <text:p text:style-name="P339"><text:span text:style-name="T340">lėšų pervedimo tvarka, kitai valstybei neatsiĖmus INTERVENCINIŲ atsargų, skirtų LABIAUSIAI NEPASITURINTIEMS ES ASMENIMS PROGRAMOS REIKMĖmS<text:s/></text:span></text:p>
      <text:p text:style-name="P341"/>
      <text:p text:style-name="P342"><text:span text:style-name="T343">27</text:span><text:span text:style-name="T344">. Kai kita valstybė iš Lietuvos intervencinių atsargų iki ES teisės aktuose nustatyto termino, po kurio ES lėšomis saugojimo išlaidos nekompensuojamos, neatsiima žemės ūkio ir maisto produktų, jai skirtų labiausiai nepasiturintiems ES asmenims programos re</text:span><text:span text:style-name="T345">ikmėms,<text:s/></text:span><text:span text:style-name="T346">Intervencinio pirkimo organizatorius</text:span><text:span text:style-name="T347"><text:s/></text:span><text:span text:style-name="T348">iki kiekvieno mėn. 15 d. el. paštu bei raštu pateikia minėtai valstybei narei kompensuotinų išlaidų apskaičiavimą už praėjusio mėnesio produktų saugojimo paslaugas, nurodydama, kad lėšos už saugojimo paslaugas t</text:span><text:span text:style-name="T349">uri būti pervestos į<text:s/></text:span><text:span text:style-name="T350">Intervencinio pirkimo organizatoriaus</text:span><text:span text:style-name="T351"><text:s/></text:span><text:span text:style-name="T352">sąskaitą.</text:span></text:p>
      <text:p text:style-name="P353"><text:span text:style-name="T354">28</text:span><text:span text:style-name="T355">.</text:span><text:span text:style-name="T356"><text:s/></text:span><text:span text:style-name="T357">Intervencinio pirkimo organizatorius</text:span><text:span text:style-name="T358">, iš kitos valstybės gavęs lėšas už saugojimo paslaugas, jas perveda Mokėjimo agentūrai, ir raštu apie tai ją informuoja, nurodydamas, ar lėšos</text:span><text:span text:style-name="T359"><text:s/>grąžinamos tais pačiais biudžetiniais metais, kuriais buvo atsiskaityta su saugotojais už saugojimo paslaugas, ar kitais biudžetiniais metais, nei tais, kuriais buvo atsiskaityta su saugotojais už saugojimo paslaugas.<text:s/></text:span></text:p>
      <text:p text:style-name="P360"><text:span text:style-name="T361">29</text:span><text:span text:style-name="T362">. Jeigu lėšos pervedamos tais<text:s/></text:span><text:span text:style-name="T363">pačiais biudžetiniais metais, kuriais jos buvo išmokėtos, Mokėjimo agentūra jas perveda į Finansų ministerijos nurodytą valstybės iždo sąskaitą, ir šiomis lėšomis atkuriamos Žemės ir maisto ūkio, kaimo,<text:s/></text:span><text:span text:style-name="T364">žuvininkystės, žemės tvarkymo ir fitosanitarijos vyst</text:span><text:span text:style-name="T365">ymo</text:span><text:span text:style-name="T366"><text:s/>programos bendrojo finansavimo lėšų išlaidos.</text:span></text:p>
      <text:p text:style-name="P367"><text:span text:style-name="T368">30</text:span><text:span text:style-name="T369">. Jeigu lėšos pervedamos kitais biudžetiniais metais, nei tais, kuriais jos išmokėtos, Mokėjimo agentūra jas sumoka į valstybės biudžetą.</text:span></text:p>
      <text:p text:style-name="P370"/>
      <text:p text:style-name="P371"><text:span text:style-name="T372">VII</text:span><text:span text:style-name="T373"><text:s/>skyrius</text:span></text:p>
      <text:p text:style-name="P374"><text:span text:style-name="T375">ATSAKOMYBĖ</text:span></text:p>
      <text:p text:style-name="P376"/>
      <text:p text:style-name="P377"><text:span text:style-name="T378">31</text:span><text:span text:style-name="T379">. Taisyklėse minimos<text:s/></text:span><text:span text:style-name="T380">įmonės, įstaigos ir institucijos atsako už tinkamą šių taisyklių laikymąsi.</text:span></text:p>
      <text:p text:style-name="P381"><text:span text:style-name="T382">32</text:span><text:span text:style-name="T383">. Asmenys, gavę lėšas neteisėtai arba prisidėję prie neteisėto jų gavimo (sąmoningai pat</text:span><text:span text:style-name="T384">virtinę klaidingus duomenis), atsako Lietuvos Respublikos įstatymų nustatyta tvarka be</text:span><text:span text:style-name="T385">i pagal 1 priede nurodytų teisės aktų nuostatas.</text:span></text:p>
      <text:p text:style-name="P386"/>
      <text:p text:style-name="P387"><text:span text:style-name="T388">VIII</text:span><text:span text:style-name="T389"><text:s/>skyrius<text:s/></text:span></text:p>
      <text:p text:style-name="P390"><text:span text:style-name="T391">BAIGIAMOSIOS NUOSTATOS</text:span></text:p>
      <text:p text:style-name="P392"/>
      <text:p text:style-name="P393"><text:span text:style-name="T394">33</text:span><text:span text:style-name="T395">.<text:s/></text:span><text:span text:style-name="T396">Intervencinio pirkimo organizatoriaus</text:span><text:span text:style-name="T397"><text:s/>administravimo išlaidų, susijusių su intervenciniais pirkimais, finansavimo tvarką nustato Žemės ūkio ministerija.</text:span><text:span text:style-name="T398"><text:s/></text:span></text:p>
      <text:p text:style-name="P399"><text:span text:style-name="T400">34</text:span><text:span text:style-name="T401">. Neteisėtai gautos lėšos už išlaidas, susijusias su intervenciniais pirkimais, susigrąžinamos vadovaujantis Grąžintinų lėšų, susidariusių įgyvendinant Europos Sąjungos žemės ūkio ir žuvininkystės fondų priemones, administravimo taisyklėmis, patvirti</text:span><text:span text:style-name="T402">ntomis Lietuvos Respublikos Vyriausybės 2008 m. vasario 13 d. nutarimu Nr. 137 „Dėl Grąžintinų lėšų, susidariusių įgyvendinant Europos Sąjungos žemės ūkio ir žuvininkystės fondų priemones, administravimo taisyklių patvirtinimo“.</text:span></text:p>
      <text:p text:style-name="P403"><text:span text:style-name="T404">______________</text:span></text:p>
      <text:p text:style-name="Normal"/>
      <text:p text:style-name="P405">Valstybės intervencinių žemės ūkio ir<text:s/></text:p>
      <text:p text:style-name="P411">maisto produktų pirkimų ir su jais<text:s/></text:p>
      <text:p text:style-name="P412">susijusių išlaidų administravimo ir<text:s/></text:p>
      <text:p text:style-name="P413">finansavimo taisyklių</text:p>
      <text:p text:style-name="P414">1<text:s/>priedas</text:p>
      <text:p text:style-name="P415"/>
      <text:p text:style-name="P416"><text:span text:style-name="T417">ĮGYVENDINAMŲ TEISĖS AKTŲ SĄRAŠAS</text:span></text:p>
      <text:p text:style-name="P418"/>
      <text:p text:style-name="P419"><text:span text:style-name="T420">1</text:span><text:span text:style-name="T421">.<text:s/></text:span><text:span text:style-name="T422">Lietuvos Respublikos asmens duomenų<text:s/></text:span><text:span text:style-name="T423">teisinės apsaugos į</text:span><text:span text:style-name="T424">statymas.</text:span></text:p>
      <text:p text:style-name="P425">2. Lietuvos Respublikos Vyriausybės 2006 m. spalio 11 d. nutarimas Nr. 987 „Dėl valstybės institucijų, savivaldybių ir kitų juridinių asmenų, atsakingų už Europos žemės ūkio garantijų fondo priemonių įgyvendinimą, paskyrimo“.</text:p>
      <text:p text:style-name="P426">3. Lietuvos Respublikos Vyriausybės 2008 m. vasario 13 d. nutarimas Nr. 137 „Dėl Grąžintinų lėšų, susidariusių įgyvendinant Europos Sąjungos žemės ūkio ir žuvininkystės fondų priemones, administravimo taisyklių patvirtinimo“.</text:p>
      <text:p text:style-name="P427">4.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428"><text:span text:style-name="T429">5</text:span><text:span text:style-name="T430">. 2013 m. s</text:span><text:span text:style-name="T431">palio 16 d. Komisijos įgyvendinimo reglamentas (ES) Nr. 994/2013, kuriuo iš dalies keičiamos reglamentų (EB) Nr. 952/2006, (EB) Nr. 967/2006, (EB) Nr. 555/2008 ir (EB) Nr. 1249/2008 nuostatos dėl įsipareigojimų teikti pranešimus bendrai organizuojant žemės</text:span><text:span text:style-name="T432"><text:s/>ūkio rinkas.</text:span></text:p>
      <text:p text:style-name="P433"><text:span text:style-name="T434">6</text:span><text:span text:style-name="T435">.<text:s/></text:span>2013 m. gruodžio 17 d. Europos Parlamento ir Tarybos reglamentas (ES) Nr. 1308/2013, kuriuo nustatomas bendras žemės ūkio produktų rinkų organizavimas ir panaikinami Tarybos reglamentai (EEB) Nr. 922/72, (EEB) Nr. 234/79, (EB) Nr. 1037/2001 ir (EB) Nr. 1234/2007, su visais pakeitimais.</text:p>
      <text:p text:style-name="P436">7.<text:s/><text:span text:style-name="T437">2016 m. gegužės 18 d. Komisijos deleguotasis reglamentas (ES) 2016/1238, kuriuo papildomos Europos Parlamento ir Tarybos reglamento (ES) Nr. 1308/2013 nuostatos dėl valstybės intervencijos ir<text:s/></text:span><text:span text:style-name="T438">paramos privačiajam sandėliavimui, su visais pakeitimais.</text:span><text:s/></text:p>
      <text:p text:style-name="P439"><text:span text:style-name="T440">8</text:span><text:span text:style-name="T441">. 2016 m. gegužės 18 d. Komisijos įgyvendinimo reglamentas (ES) 2016/1240, kuriuo nustatomos Europos Parlamento ir Tarybos reglamento (ES) Nr. 1308/2013 nuostatų dėl valstybės intervencijos ir</text:span><text:span text:style-name="T442"><text:s/>paramos privačiajam sandėliavimui taikymo taisyklės</text:span><text:span text:style-name="T443">, su visais pakeitimais.</text:span><text:s/></text:p>
      <text:p text:style-name="P444"><text:span text:style-name="T445">9</text:span><text:span text:style-name="T446">.<text:s/></text:span>2021 m. gruodžio 2 d. Europos Parlamento ir Tarybos reglamentas (ES) 2021/2116 <text:s/>dėl bendros žemės ūkio politikos finansavimo, valdymo ir stebėsenos, kuriuo panaikinamas Reglamentas (ES) Nr. 1306/2013, su visais pakeitimais.</text:p>
      <text:p text:style-name="P447">10. <text:s/>2021 m. gruodžio 7 d.<text:s/><text:span text:style-name="T448">Komisijos deleguotasis reglamentas (ES)<text:s/></text:span>2022/127, kuriuo Europos Parlamento ir Tarybos reglamentas (ES) 2021/2116 papildomas mokėjimo agentūrų ir kitų įstaigų, finansų valdymo, sąskaitų patvirtinimo, užstatų ir euro naudojimo taisyklėmis,<text:s/><text:span text:style-name="T449">su visais pakeitimais</text:span>.</text:p>
      <text:p text:style-name="P450">11. <text:s/>2021 m. gruodžio 21 d. Komisijos įgyvendinimo reglamentas (ES) 2022/128, kuriuo nustatomos Europos Parlamento ir Tarybos reglamento (ES) Nr. 2021/2116 taikymo taisyklės dėl mokėjimo agentūrų ir kitų įstaigų, finansų valdymo, sąskaitų patvirtinimo, patikrų, užstatų ir skaidrumo, su visais pakeitimais.</text:p>
      <text:p text:style-name="P451"><text:span text:style-name="T452">________________________________</text:span></text:p>
      <text:p text:style-name="P453"/>
      <text:p text:style-name="Normal"/>
      <text:p text:style-name="Normal"/>
      <text:p text:style-name="Normal"/>
      <text:p text:style-name="P454">Priedų pakeitimai:</text:p>
      <text:p text:style-name="Normal"/>
      <text:p text:style-name="P455">2, 3, 4, 5 priedai</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text:s/></text:span><text:span text:style-name="T465">Respublikos žemės ūkio ministerija, Įsakymas</text:span></text:p>
      <text:p text:style-name="P466"><text:span text:style-name="T467">Nr.<text:s/></text:span><text:a xlink:href="https://www.e-tar.lt/portal/legalAct.html?documentId=TAR.CAC3C2879438" office:target-frame-name="_top" xlink:show="replace"><text:span text:style-name="T468">3D-625</text:span></text:a><text:span text:style-name="T469">, 2004-11-19, Žin., 2004, Nr. 171-6340 (2004-11-26), i. k. 1042330ISAK003D-625</text:span></text:p>
      <text:p text:style-name="P470"><text:span text:style-name="T471">Dėl žemės ūkio ministro 2004 m. spalio 5</text:span><text:span text:style-name="T472"><text:s/>d. įsakymo Nr. 3D-544 "Dėl Žemės ūkio ir maisto produktų intervencinių pirkimų administravimo ir finansavimo taisyklių patvirtinimo" pakeitimo</text:span></text:p>
      <text:p text:style-name="P473"/>
      <text:p text:style-name="P474"><text:span text:style-name="T475">2.</text:span></text:p>
      <text:p text:style-name="P476"><text:span text:style-name="T477">Lietuvos Respublikos žemės ūkio ministerija, Įsakymas</text:span></text:p>
      <text:p text:style-name="P478"><text:span text:style-name="T479">Nr.<text:s/></text:span><text:a xlink:href="https://www.e-tar.lt/portal/legalAct.html?documentId=TAR.24999ED31D97" office:target-frame-name="_top" xlink:show="replace"><text:span text:style-name="T480">3D-335</text:span></text:a><text:span text:style-name="T481">, 2006-08-19, Žin., 2006, Nr. 90-3542 (2006-08-25), i. k. 1062330ISAK003D-335</text:span></text:p>
      <text:p text:style-name="P482"><text:span text:style-name="T483">Dėl žemės ūkio ministro 2004 m. spalio 5 d. įsakymo Nr. 3D-544 "Dėl Žemės ūkio ir maisto produktų intervencinių pirkimų administravimo ir fi</text:span><text:span text:style-name="T484">nansavimo taisyklių patvirtinimo" pakeitimo</text:span></text:p>
      <text:p text:style-name="P485"/>
      <text:p text:style-name="P486"><text:span text:style-name="T487">3.</text:span></text:p>
      <text:p text:style-name="P488"><text:span text:style-name="T489">Lietuvos Respublikos žemės ūkio ministerija, Įsakymas</text:span></text:p>
      <text:p text:style-name="P490"><text:span text:style-name="T491">Nr.<text:s/></text:span><text:a xlink:href="https://www.e-tar.lt/portal/legalAct.html?documentId=TAR.570F70F8E40C" office:target-frame-name="_top" xlink:show="replace"><text:span text:style-name="T492">3D-407</text:span></text:a><text:span text:style-name="T493">, 2006-10-19, Žin., 2006, Nr. 112-4296 (2006-10-21), i. k. 106</text:span><text:span text:style-name="T494">2330ISAK003D-407</text:span></text:p>
      <text:p text:style-name="P495"><text:span text:style-name="T496">Dėl žemės ūkio ministro 2004 m. spalio 5 d. įsakymo Nr. 3D-544 "Dėl Žemės ūkio ir maisto produktų intervencinių pirkimų ir su jais susijusių išlaidų administravimo ir finansavimo taisyklių patvirtinimo" pakeitimo</text:span></text:p>
      <text:p text:style-name="P497"/>
      <text:p text:style-name="P498"><text:span text:style-name="T499">4.</text:span></text:p>
      <text:p text:style-name="P500"><text:span text:style-name="T501">Lietuvos Respublikos ž</text:span><text:span text:style-name="T502">emės ūkio ministerija, Įsakymas</text:span></text:p>
      <text:p text:style-name="P503"><text:span text:style-name="T504">Nr.<text:s/></text:span><text:a xlink:href="https://www.e-tar.lt/portal/legalAct.html?documentId=TAR.16446822EA47" office:target-frame-name="_top" xlink:show="replace"><text:span text:style-name="T505">3D-366</text:span></text:a><text:span text:style-name="T506">, 2007-08-06, Žin., 2007, Nr. 88-3506 (2007-08-11), i. k. 1072330ISAK003D-366</text:span></text:p>
      <text:p text:style-name="P507"><text:span text:style-name="T508">Dėl žemės ūkio ministro 2004 m. spalio 5 d. įsakymo Nr</text:span><text:span text:style-name="T509">. 3D-544 "Dėl Žemės ūkio ir maisto produktų intervencinių pirkimų ir su jais susijusių išlaidų administravimo ir finansavimo taisyklių patvirtinimo" pakeitimo</text:span></text:p>
      <text:p text:style-name="P510"/>
      <text:p text:style-name="P511"><text:span text:style-name="T512">5.</text:span></text:p>
      <text:p text:style-name="P513"><text:span text:style-name="T514">Lietuvos Respublikos žemės ūkio ministerija, Įsakymas</text:span></text:p>
      <text:p text:style-name="P515"><text:span text:style-name="T516">Nr.<text:s/></text:span><text:a xlink:href="https://www.e-tar.lt/portal/legalAct.html?documentId=TAR.5F23D28E070B" office:target-frame-name="_top" xlink:show="replace"><text:span text:style-name="T517">3D-9</text:span></text:a><text:span text:style-name="T518">, 2008-01-04, Žin., 2008, Nr. 6-216 (2008-01-15), i. k. 1082330ISAK00003D-9</text:span></text:p>
      <text:p text:style-name="P519"><text:span text:style-name="T520">Dėl žemės ūkio ministro 2004 m. spalio 5 d. įsakymo Nr. 3D-544 "Dėl Žemės ūkio ir maisto produkt</text:span><text:span text:style-name="T521">ų intervencinių pirkimų ir su jais susijusių išlaidų administravimo ir finansavimo taisyklių patvirtinimo" pakeitimo</text:span></text:p>
      <text:p text:style-name="P522"/>
      <text:p text:style-name="P523"><text:span text:style-name="T524">6.</text:span></text:p>
      <text:p text:style-name="P525"><text:span text:style-name="T526">Lietuvos Respublikos žemės ūkio ministerija, Įsakymas</text:span></text:p>
      <text:p text:style-name="P527"><text:span text:style-name="T528">Nr.<text:s/></text:span><text:a xlink:href="https://www.e-tar.lt/portal/legalAct.html?documentId=TAR.75D705171CA4" office:target-frame-name="_top" xlink:show="replace"><text:span text:style-name="T529">3D-754</text:span></text:a><text:span text:style-name="T530">, 2009-10-15, Žin., 2009, Nr. 125-5405 (2009-10-20), i. k. 1092330ISAK003D-754</text:span></text:p>
      <text:p text:style-name="P531"><text:span text:style-name="T532">Dėl žemės ūkio ministro 2004 m. spalio 5 d. įsakymo Nr. 3D- 544 "Dėl Žemės ir maisto produktų intervencinių pirkimų ir su jais susijusių išlaidų administravimo ir fin</text:span><text:span text:style-name="T533">ansavimo taisyklių patvirtinimo" pakeitimo</text:span></text:p>
      <text:p text:style-name="P534"/>
      <text:p text:style-name="P535"><text:span text:style-name="T536">7.</text:span></text:p>
      <text:p text:style-name="P537"><text:span text:style-name="T538">Lietuvos Respublikos žemės ūkio ministerija, Įsakymas</text:span></text:p>
      <text:p text:style-name="P539"><text:span text:style-name="T540">Nr.<text:s/></text:span><text:a xlink:href="https://www.e-tar.lt/portal/legalAct.html?documentId=TAR.653E84124071" office:target-frame-name="_top" xlink:show="replace"><text:span text:style-name="T541">3D-375</text:span></text:a><text:span text:style-name="T542">, 2011-04-27, Žin., 2011, Nr. 53-2554 (2011-05-04), i. k.<text:s/></text:span><text:span text:style-name="T543">1112330ISAK003D-375</text:span></text:p>
      <text:p text:style-name="P544"><text:span text:style-name="T545">Dėl žemės ūkio ministro 2004 m. spalio 5 d. įsakymo Nr. 3D-544 "Dėl Žemės ūkio ir maisto produktų intervencinių pirkimų ir su jais susijusių išlaidų administravimo ir finansavimo taisyklių patvirtinimo" pakeitimo</text:span></text:p>
      <text:p text:style-name="P546"/>
      <text:p text:style-name="P547"><text:span text:style-name="T548">8.</text:span></text:p>
      <text:p text:style-name="P549"><text:span text:style-name="T550">Lietuvos Respubliko</text:span><text:span text:style-name="T551">s žemės ūkio ministerija, Įsakymas</text:span></text:p>
      <text:p text:style-name="P552"><text:span text:style-name="T553">Nr.<text:s/></text:span><text:a xlink:href="https://www.e-tar.lt/portal/legalAct.html?documentId=TAR.82DD22383C41" office:target-frame-name="_top" xlink:show="replace"><text:span text:style-name="T554">3D-605</text:span></text:a><text:span text:style-name="T555">, 2012-07-16, Žin., 2012, Nr. 85-4486 (2012-07-19), i. k. 1122330ISAK003D-605</text:span></text:p>
      <text:p text:style-name="P556"><text:span text:style-name="T557">Dėl žemės ūkio ministro 2004 m. spalio 5 d. įsakymo</text:span><text:span text:style-name="T558"><text:s/>Nr. 3D-544 "Dėl Žemės ūkio ir maisto produktų intervencinių pirkimų ir su jais susijusių išlaidų administravimo ir finansavimo taisyklių patvirtinimo" pakeitimo</text:span></text:p>
      <text:p text:style-name="P559"/>
      <text:p text:style-name="P560"><text:span text:style-name="T561">9.</text:span></text:p>
      <text:p text:style-name="P562"><text:span text:style-name="T563">Lietuvos Respublikos žemės ūkio ministerija, Įsakymas</text:span></text:p>
      <text:p text:style-name="P564"><text:span text:style-name="T565">Nr.<text:s/></text:span><text:a xlink:href="https://www.e-tar.lt/portal/legalAct.html?documentId=TAR.F25BA967F24B" office:target-frame-name="_top" xlink:show="replace"><text:span text:style-name="T566">3D-272</text:span></text:a><text:span text:style-name="T567">, 2013-04-15, Žin., 2013, Nr. 42-2083 (2013-04-24), i. k. 1132330ISAK003D-272</text:span></text:p>
      <text:p text:style-name="P568"><text:span text:style-name="T569">Dėl žemės ūkio ministro 2004 m. spalio 5 d. įsakymo Nr. 3D-544 "Dėl Žemės ūkio ir maisto produktų intervencinių pirkimų ir</text:span><text:span text:style-name="T570"><text:s/>su jais susijusių išlaidų administravimo ir finansavimo taisyklių patvirtinimo" pakeitimo</text:span></text:p>
      <text:p text:style-name="P571"/>
      <text:p text:style-name="P572"><text:span text:style-name="T573">10.</text:span></text:p>
      <text:p text:style-name="P574"><text:span text:style-name="T575">Lietuvos Respublikos žemės ūkio ministerija, Įsakymas</text:span></text:p>
      <text:p text:style-name="P576"><text:span text:style-name="T577">Nr.<text:s/></text:span><text:a xlink:href="https://www.e-tar.lt/portal/legalAct.html?documentId=3ff3f150666111e4b6b89037654e22b1" office:target-frame-name="_top" xlink:show="replace"><text:span text:style-name="T578">3D-8</text:span><text:span text:style-name="T579">43</text:span></text:a><text:span text:style-name="T580">, 2014-11-07, paskelbta TAR 2014-11-07, i. k. 2014-16268</text:span></text:p>
      <text:p text:style-name="P581"><text:span text:style-name="T582">Dėl žemės ūkio ministro 2004 m. spalio 5 d. įsakymo Nr. 3D-544 „Dėl Žemės ūkio ir maisto produktų intervencinių pirkimų ir su jais susijusių išlaidų administravimo ir finansavimo taisyklių patvirti</text:span><text:span text:style-name="T583">nimo“ pakeitimo</text:span></text:p>
      <text:p text:style-name="P584"/>
      <text:p text:style-name="P585"><text:span text:style-name="T586">11.</text:span></text:p>
      <text:p text:style-name="P587"><text:span text:style-name="T588">Lietuvos Respublikos žemės ūkio ministerija, Įsakymas</text:span></text:p>
      <text:p text:style-name="P589"><text:span text:style-name="T590">Nr.<text:s/></text:span><text:a xlink:href="https://www.e-tar.lt/portal/legalAct.html?documentId=83da712047d711e5a38cd6cdb94b0c51" office:target-frame-name="_top" xlink:show="replace"><text:span text:style-name="T591">3D-651</text:span></text:a><text:span text:style-name="T592">, 2015-08-21, paskelbta TAR 2015-08-21, i. k. 2015-12493</text:span></text:p>
      <text:p text:style-name="P593"><text:span text:style-name="T594">Dėl žemės ūkio<text:s/></text:span><text:span text:style-name="T595">ministro 2004 m. spalio 5 d. įsakymo Nr. 3D-544 „Dėl Žemės ūkio ir maisto produktų intervencinių pirkimų ir su jais susijusių išlaidų administravimo ir finansavimo taisyklių patvirtinimo“ pakeitimo</text:span></text:p>
      <text:p text:style-name="P596"/>
      <text:p text:style-name="P597"><text:span text:style-name="T598">12.</text:span></text:p>
      <text:p text:style-name="P599"><text:span text:style-name="T600">Lietuvos Respublikos žemės ūkio ministerija, Įsakymas</text:span></text:p>
      <text:p text:style-name="P601"><text:span text:style-name="T602">Nr.<text:s/></text:span><text:a xlink:href="https://www.e-tar.lt/portal/legalAct.html?documentId=c802e7b0fd7611e5a52397090a2fa158" office:target-frame-name="_top" xlink:show="replace"><text:span text:style-name="T603">3D-192</text:span></text:a><text:span text:style-name="T604">, 2016-04-08, paskelbta TAR 2016-04-08, i. k. 2016-08596</text:span></text:p>
      <text:p text:style-name="P605"><text:span text:style-name="T606">Dėl žemės ūkio ministro 2004 m. spalio 5 d. įsakymo Nr. 3D-544 „Dėl Žemės ūkio ir maisto p</text:span><text:span text:style-name="T607">roduktų intervencinių pirkimų ir su jais susijusių išlaidų administravimo ir finansavimo taisyklių patvirtinimo“ pakeitimo</text:span></text:p>
      <text:p text:style-name="P608"/>
      <text:p text:style-name="P609"><text:span text:style-name="T610">13.</text:span></text:p>
      <text:p text:style-name="P611"><text:span text:style-name="T612">Lietuvos Respublikos žemės ūkio ministerija, Įsakymas</text:span></text:p>
      <text:p text:style-name="P613"><text:span text:style-name="T614">Nr.<text:s/></text:span><text:a xlink:href="https://www.e-tar.lt/portal/legalAct.html?documentId=9dc6b0d06e3011e8b83be60b2e217f90" office:target-frame-name="_top" xlink:show="replace"><text:span text:style-name="T615">3D-379</text:span></text:a><text:span text:style-name="T616">, 2018-06-12, paskelbta TAR 2018-06-13, i. k. 2018-09790</text:span></text:p>
      <text:p text:style-name="P617"><text:span text:style-name="T618">Dėl žemės ūkio ministro 2004 m. spalio 5 d. įsakymo Nr. 3D-544 „Dėl Žemės ūkio ir maisto produktų</text:span><text:span text:style-name="T619"><text:s/>intervencinių pirkimų ir su jais susijusių išlaidų administravimo ir finansavimo taisyklių patvirtinimo“ pakeitimo</text:span></text:p>
      <text:p text:style-name="P620"/>
      <text:p text:style-name="P621"><text:span text:style-name="T622">14.</text:span></text:p>
      <text:p text:style-name="P623"><text:span text:style-name="T624">Lietuvos Respublikos žemės ūkio ministerija, Įsakymas</text:span></text:p>
      <text:p text:style-name="P625"><text:span text:style-name="T626">Nr.<text:s/></text:span><text:a xlink:href="https://www.e-tar.lt/portal/legalAct.html?documentId=9feba610c21611e88f64a5ecc703f89b" office:target-frame-name="_top" xlink:show="replace"><text:span text:style-name="T627">3D-675</text:span></text:a><text:span text:style-name="T628">, 2018-09-26, paskelbta TAR 2018-09-27, i. k. 2018-15159</text:span></text:p>
      <text:p text:style-name="P629"><text:span text:style-name="T630">Dėl žemės ūkio ministro 2004 m. spalio 5 d. įsakymo Nr. 3D-544 „Dėl Žemės ūkio ir maisto produktų intervencinių pirkimų ir su jais susijusių išlaidų administravimo ir finan</text:span><text:span text:style-name="T631">savimo taisyklių patvirtinimo“ pakeitimo</text:span></text:p>
      <text:p text:style-name="P632"/>
      <text:p text:style-name="P633"><text:span text:style-name="T634">15.</text:span></text:p>
      <text:p text:style-name="P635"><text:span text:style-name="T636">Lietuvos Respublikos žemės ūkio ministerija, Įsakymas</text:span></text:p>
      <text:p text:style-name="P637"><text:span text:style-name="T638">Nr.<text:s/></text:span><text:a xlink:href="https://www.e-tar.lt/portal/legalAct.html?documentId=b0fb2930044711e9a5eaf2cd290f1944" office:target-frame-name="_top" xlink:show="replace"><text:span text:style-name="T639">3D-935</text:span></text:a><text:span text:style-name="T640">, 2018-12-20, paskelbta TAR 2018-12-20, i. k. 20</text:span><text:span text:style-name="T641">18-21052</text:span></text:p>
      <text:p text:style-name="P642"><text:span text:style-name="T643">Dėl žemės ūkio ministro 2004 m. spalio 5 d. įsakymo Nr. 3D-544 „Dėl Žemės ūkio ir maisto produktų intervencinių pirkimų ir su jais susijusių išlaidų administravimo ir finansavimo taisyklių patvirtinimo“ pakeitimo</text:span></text:p>
      <text:p text:style-name="P644"/>
      <text:p text:style-name="P645"><text:span text:style-name="T646">16.</text:span></text:p>
      <text:p text:style-name="P647"><text:span text:style-name="T648">Lietuvos Respublikos žemės ūk</text:span><text:span text:style-name="T649">io ministerija, Įsakymas</text:span></text:p>
      <text:p text:style-name="P650"><text:span text:style-name="T651">Nr.<text:s/></text:span><text:a xlink:href="https://www.e-tar.lt/portal/legalAct.html?documentId=fedd19903c2911ea829bc2bea81c1194" office:target-frame-name="_top" xlink:show="replace"><text:span text:style-name="T652">3D-28</text:span></text:a><text:span text:style-name="T653">, 2020-01-21, paskelbta TAR 2020-01-21, i. k. 2020-00893</text:span></text:p>
      <text:p text:style-name="P654"><text:span text:style-name="T655">Dėl žemės ūkio ministro 2004 m. spalio 5 d. įsakymo Nr. 3D-544 „Dėl</text:span><text:span text:style-name="T656"><text:s/>Žemės ūkio ir maisto produktų intervencinių pirkimų ir su jais susijusių išlaidų administravimo ir finansavimo taisyklių patvirtinimo“ pakeitimo</text:span></text:p>
      <text:p text:style-name="P657"/>
      <text:p text:style-name="P658"><text:span text:style-name="T659">17.</text:span></text:p>
      <text:p text:style-name="P660"><text:span text:style-name="T661">Lietuvos Respublikos žemės ūkio ministerija, Įsakymas</text:span></text:p>
      <text:p text:style-name="P662"><text:span text:style-name="T663">Nr.<text:s/></text:span><text:a xlink:href="https://www.e-tar.lt/portal/legalAct.html?documentId=47ad2780998e11eea5a28c81c82193a8" office:target-frame-name="_top" xlink:show="replace"><text:span text:style-name="T664">3D-848</text:span></text:a><text:span text:style-name="T665">, 2023-12-13, paskelbta TAR 2023-12-13, i. k. 2023-24073</text:span></text:p>
      <text:p text:style-name="P666"><text:span text:style-name="T667">Dėl žemės ūkio ministro 2004 m. spalio 5 d. įsakymo Nr. 3D-544 „Dėl Žemės ūkio ir maisto produktų intervencinių pirkimų ir su jais susijusių i</text:span><text:span text:style-name="T668">šlaidų administravimo ir finansav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6"><text:span text:style-name="T407"><text:page-number text:fixed="false">6</text:page-number></text:span></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8:00Z</meta:creation-date>
    <dc:date>2023-12-14T19:08:00Z</dc:date>
    <meta:template xlink:href="Normal.dotm" xlink:type="simple"/>
    <meta:editing-cycles>2</meta:editing-cycles>
    <meta:editing-duration>PT0S</meta:editing-duration>
    <meta:document-statistic meta:page-count="3" meta:paragraph-count="416" meta:word-count="3843" meta:character-count="28721" meta:row-count="1149" meta:non-whitespace-character-count="25294"/>
  </office:meta>
</office:document-meta>
</file>