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Nutarimas netenka galios 2003-01-01:</text:span></text:p>
      <text:p text:style-name="P6"><text:span text:style-name="T7">Lietuvos Respublikos Seimas, Įstatymas</text:span></text:p>
      <text:p text:style-name="P8"><text:span text:style-name="T9">Nr.<text:s/></text:span><text:a xlink:href="https://www.e-tar.lt/portal/legalAct.html?documentId=TAR.531C156856EF" office:target-frame-name="_top" xlink:show="replace"><text:span text:style-name="T10">IX-1188</text:span></text:a><text:span text:style-name="T11">, 2002-11-12, Žin., 2002, Nr. 116-5188 (2002-12-06); Žin., 2003, Nr. 3-0 (2003-01-10),</text:span><text:span text:style-name="T12"><text:s/>i. k. 1021010ISTA0IX-1188</text:span></text:p>
      <text:p text:style-name="P13"><text:span text:style-name="T14">Lietuvos Respublikos gyventojų apsirūpinimo gyvenamosiomis patalpomis įstatymo pakeitimo įstatymas</text:span></text:p>
      <text:p text:style-name="P15"/>
      <text:p text:style-name="P16"><text:span text:style-name="T17">Suvestinė redakcija nuo 1994-01-06 iki 2002-12-31</text:span></text:p>
      <text:p text:style-name="P18"/>
      <text:p text:style-name="P19"><text:span text:style-name="T20">Nutarimas paskelbtas: Lietuvos aidas 1992, Nr.<text:s/></text:span><text:a xlink:href="https://www.e-tar.lt/portal/legalAct.html?documentId=TAR.2F55E318185E" office:target-frame-name="_top" xlink:show="replace"><text:span text:style-name="T21">200-0</text:span></text:a><text:span text:style-name="T22">; Žin. 1992, Nr.</text:span><text:a xlink:href="https://www.e-tar.lt/portal/legalAct.html?documentId=TAR.2F55E318185E" office:target-frame-name="_top" xlink:show="replace"><text:span text:style-name="T23">30-926</text:span></text:a><text:span text:style-name="T24">, i. k. 0921010NUTA00I-2941</text:span></text:p>
      <text:p text:style-name="P25"/>
      <text:p text:style-name="P26"><text:span text:style-name="T27"/><text:span text:style-name="T28">LIETUVO</text:span><text:span text:style-name="T29">S RESPUBLIKOS AUKŠČIAUSIOJI TARYBA</text:span></text:p>
      <text:p text:style-name="P30">N U T A R I M A S</text:p>
      <text:p text:style-name="P31"/>
      <text:p text:style-name="P32">DĖL LIETUVOS RESPUBLIKOS AUKŠČIAUSIOSIOS TARYBOS NUTARIMO „DĖL LIETUVOS RESPUBLIKOS GYVENTOJŲ APSIRŪPINIMO GYVENAMOSIOMIS PATALPOMIS ĮSTATYMO ĮSIGALIOJIMO“ DALINIO PAKEITIMO</text:p>
      <text:p text:style-name="P33"/>
      <text:p text:style-name="P34"/>
      <text:p text:style-name="P35"><text:span text:style-name="T36">Lietuvos Respublikos Aukšč</text:span><text:span text:style-name="T37">iausioji Taryba<text:s/></text:span><text:span text:style-name="T38">nutari</text:span><text:span text:style-name="T39">a:</text:span></text:p>
      <text:p text:style-name="P40"><text:span text:style-name="T41">Iš dalies pakeisti Lietuvos Respublikos Aukščiausiosios Tarybos 1992 m. balandžio 9 d. nutarimą Nr. I-2472 „Dėl Lietuvos Respublikos gyventojų apsirūpinimo gyvenamosiomis patalpomis įstatymo įsigaliojimo“ nutarimo 6 ir 7 punktus<text:s/></text:span><text:span text:style-name="T42">ir išdėstyti taip:</text:span></text:p>
      <text:p text:style-name="P43"><text:span text:style-name="T44">„</text:span><text:span text:style-name="T45">6</text:span><text:span text:style-name="T46">. Nustatyti, kad asmenys, norintys gauti valstybės paramą apsirūpinti gyvenamosiomis patalpomis, 1992 metais prašymus šiai paramai gauti ir anketas savivaldybėms turi pateikti nuo 1992 m. liepos 1 d. iki 1992 m. lapkričio 15 d. Įpare</text:span><text:span text:style-name="T47">igoti valstybinių įmonių, valstybinių akcinių įmonių, įstaigų ir organizacijų vadovus iki 1992 m. lapkričio 1 d., savivaldybei paprašius, pateikti butų įskaitos dokumentus. Eilės valstybės paramai gauti 1993 metams savivaldybėse turi būti sudarytos ir patv</text:span><text:span text:style-name="T48">irtintos iki 1992 m. gruodžio 15 dienos.</text:span></text:p>
      <text:p text:style-name="P49"><text:span text:style-name="T50">7</text:span><text:span text:style-name="T51">. Nustatyti, kad piliečių, turėjusių teisę gerinti buto sąlygas pagal Butų kodeksą, Gyvenamųjų patalpų suteikimo Lietuvos Respublikoje nuostatus ir turinčių teisę gauti valstybės paramą pagal Gyventojų apsirūpi</text:span><text:span text:style-name="T52">nimo gyvenamosiomis patalpomis įstatymo 11 straipsnį bei iki 1994 m. vasario 15 d. padavusių prašymus, buvimo eilėje laikas skaičiuojamas nuo jų įrašymo į įskaitą buto sąlygoms gerinti dienos.</text:span></text:p>
      <text:p text:style-name="P53">Piliečių, pagal šį įstatymą įgijusių teisę į valstybės paramą ir padavusių prašymus tokiai paramai gauti iki 1992 m. lapkričio 15 d., buvimo eilėje laikas skaičiuojamas nuo Įstatymo įsigaliojimo dienos, o tokių piliečių, įgijusių teisę po 1992 m. lapkričio 15 d., – nuo jų užregistravimo valstybės paramai gauti dienos.“</text:p>
      <text:p text:style-name="P54">Punkto pakeitimai:</text:p>
      <text:p text:style-name="P55"><text:span text:style-name="T56">Nr.<text:s/></text:span><text:a xlink:href="https://www.e-tar.lt/portal/legalAct.html?documentId=TAR.083D7DC9E2C0" office:target-frame-name="_top" xlink:show="replace"><text:span text:style-name="T57">I-360</text:span></text:a><text:span text:style-name="T58">, 1993-12-23, Žin., 1994, Nr. 1-5 (1994-01-05), i. k. 0931010NUTA000I-360</text:span></text:p>
      <text:p text:style-name="Normal"/>
      <text:p text:style-name="P59"/>
      <text:p text:style-name="P60"/>
      <text:p text:style-name="P61">LIETUVOS RESPUBLIKOS<text:s/></text:p>
      <text:p text:style-name="P62">AUKŠČIAUSIOSIOS TARYBOS<text:s/></text:p>
      <text:p text:style-name="P63">PIRMININKAS<text:tab/>VYTAUTAS LANDSBERGIS</text:p>
      <text:p text:style-name="P64"/>
      <text:p text:style-name="P65">Vilnius, 1992 m. spalio 7 d.<text:s/></text:p>
      <text:p text:style-name="P66">Nr. I-2941</text:p>
      <text:p text:style-name="P67"/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soft-page-break/>
      <text:p text:style-name="P76"><text:span text:style-name="T77">Lietuvos Respublikos Seimas, Nutarimas</text:span></text:p>
      <text:p text:style-name="P78"><text:span text:style-name="T79">Nr.<text:s/></text:span><text:a xlink:href="https://www.e-tar.lt/portal/legalAct.html?documentId=TAR.083D7DC9E2C0" office:target-frame-name="_top" xlink:show="replace"><text:span text:style-name="T80">I-360</text:span></text:a><text:span text:style-name="T81">, 1993-12-23, Žin., 1994, Nr. 1-5<text:s/></text:span><text:span text:style-name="T82">(1994-01-05), i. k. 0931010NUTA000I-360</text:span></text:p>
      <text:p text:style-name="P83"><text:span text:style-name="T84">Dėl Lietuvos Respublikos Aukščiausiosios Tarybos nutarimo "Dėl Lietuvos Respublikos Aukščiausiosios Tarybos nutarimo "Dėl Lietuvos Respublikos gyventojų apsirūpinimo gyvenamosiomis patalpomis įstatymo įsigaliojimo" d</text:span><text:span text:style-name="T85">alinio pakeiti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3T08:06:00Z</meta:creation-date>
    <dc:date>2019-05-13T08:06:00Z</dc:date>
    <meta:template xlink:href="Normal.dotm" xlink:type="simple"/>
    <meta:editing-cycles>2</meta:editing-cycles>
    <meta:editing-duration>PT0S</meta:editing-duration>
    <meta:document-statistic meta:page-count="2" meta:paragraph-count="25" meta:word-count="443" meta:character-count="3266" meta:row-count="89" meta:non-whitespace-character-count="2848"/>
  </office:meta>
</office:document-meta>
</file>