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3.4916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2.4736in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 iki 2014-10-06</text:span></text:p>
      <text:p text:style-name="P3"/>
      <text:p text:style-name="P4"><text:span text:style-name="T5">Įsakymas paskelbtas: Žin. 2013, Nr.<text:s/></text:span><text:a xlink:href="https://www.e-tar.lt/portal/legalAct.html?documentId=TAR.2F62FFE3658F" office:target-frame-name="_top" xlink:show="replace"><text:span text:style-name="T6">40-1954</text:span></text:a><text:span text:style-name="T7">, i. k. 1132270ISAK001R-102</text:span></text:p>
      <text:p text:style-name="P8"/>
      <text:p text:style-name="P9">LIETUVOS RESPUBLIKOS TEISINGUMO MINISTRO</text:p>
      <text:p text:style-name="P10"><text:span text:style-name="T11">Į S A K Y</text:span><text:span text:style-name="T12"><text:s/>M A S</text:span></text:p>
      <text:p text:style-name="P13"/>
      <text:p text:style-name="P14">DĖL VIEŠO KONKURSO NOTARO PAREIGOMS UŽIMTI KOMISIJOS SUDARYMO</text:p>
      <text:p text:style-name="P15"/>
      <text:p text:style-name="P16">2013 m. balandžio 12 d. Nr. 1R-102</text:p>
      <text:p text:style-name="P17">Vilnius</text:p>
      <text:p text:style-name="P18"/>
      <text:p text:style-name="P19"><text:span text:style-name="T20">Vadovaudamasis Viešo konkurso notaro pareigoms užimti nuostatų, patvirtintų Lietuvos Respublikos teisingumo ministro 2007 m. sausio 25 d. Nr.</text:span><text:span text:style-name="T21"> 1R-34 (Žin., 2007, Nr.<text:s/></text:span><text:span text:style-name="T22">19-728</text:span><text:span text:style-name="T23">; 2010, Nr. </text:span><text:span text:style-name="T24">121-6183</text:span><text:span text:style-name="T25">), 15 punktu ir atsižvelgdamas į Lietuvos notarų rūmų prezidiumo siūlymą (Notarų rūmų 2013 m. kovo 5 d. raštas Nr. S-295):</text:span></text:p>
      <text:p text:style-name="P26"><text:span text:style-name="T27">1</text:span><text:span text:style-name="T28">. S u d a r a u trejiems metams šios sudėties Viešo konkurso notaro pareigoms<text:s/></text:span><text:span text:style-name="T29">užimti komisiją (toliau 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glė Bagdžiūnaitė 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teisingumo ministro patarėja (komisijos pirmininkė);</text:p>
          </table:table-cell>
        </table:table-row>
        <table:table-row table:style-name="TableRow41">
          <table:table-cell table:style-name="TableCell42">
            <text:p text:style-name="P43">Daiva Lukaševičiūtė-Binkulienė 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notarų rūmų viceprezidentė, Vilniaus miesto 2-ojo notarų biuro notarė (komisijos pirmininko<text:s/>pavaduotoja);</text:p>
          </table:table-cell>
        </table:table-row>
        <table:table-row table:style-name="TableRow48">
          <table:table-cell table:style-name="TableCell49">
            <text:p text:style-name="P50">Asta Kielienė 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ilniaus miesto 32-ojo notarų biuro notarė;</text:p>
          </table:table-cell>
        </table:table-row>
        <table:table-row table:style-name="TableRow55">
          <table:table-cell table:style-name="TableCell56">
            <text:p text:style-name="P57">Prof. habil. dr. Vytautas Nekrošius 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lniaus universiteto Teisės fakulteto Civilinio proceso ir romėnų teisės instituto vadovas;</text:p>
          </table:table-cell>
        </table:table-row>
        <table:table-row table:style-name="TableRow62">
          <table:table-cell table:style-name="TableCell63">
            <text:p text:style-name="P64">Juliana Ostrouch 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Teisingumo ministerijos Teisinio atstovavimo skyriaus vedėja;</text:p>
          </table:table-cell>
        </table:table-row>
        <table:table-row table:style-name="TableRow69">
          <table:table-cell table:style-name="TableCell70">
            <text:p text:style-name="P71">Jolita Sinkevičiūtė 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Teisinių institucijų departamento direktorė;</text:p>
          </table:table-cell>
        </table:table-row>
        <table:table-row table:style-name="TableRow76">
          <table:table-cell table:style-name="TableCell77">
            <text:p text:style-name="P78">Marius Stračkaitis 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notarų rūmų prezidentas, Klaipėdos miesto 1-ojo notarų biuro notaras.</text:p>
          </table:table-cell>
        </table:table-row>
      </table:table>
      <text:p text:style-name="P83"/>
      <text:p text:style-name="P84">Punkto pakeitimai:</text:p>
      <text:p text:style-name="P85"><text:span text:style-name="T86">Nr.<text:s/></text:span><text:a xlink:href="https://www.e-tar.lt/portal/legalAct.html?documentId=TAR.8F44882D16A9" office:target-frame-name="_top" xlink:show="replace"><text:span text:style-name="T87">1R-165</text:span></text:a><text:span text:style-name="T88">, 2013-06-04, Žin., 2013, Nr. 60-2992 (2013-06-07), i. k. 1132270ISAK001R-165</text:span></text:p>
      <text:p text:style-name="Normal"/>
      <text:p text:style-name="P89"><text:span text:style-name="T90">2</text:span><text:span text:style-name="T91">. S k i r i u komisijos sekretore Teisingumo ministerijos Teisinių institucijų depar</text:span><text:span text:style-name="T92">tamento Teisinės veiklos koordinavimo skyriaus vyriausiąją specialistę Lidiją Domkienę.</text:span></text:p>
      <text:p text:style-name="P93"><text:span text:style-name="T94">3</text:span><text:span text:style-name="T95">. P r i p a ž į s t u netekusiais galios:</text:span></text:p>
      <text:p text:style-name="P96"><text:span text:style-name="T97">3.1</text:span><text:span text:style-name="T98">. Lietuvos Respublikos teisingumo ministro 2010 m. kovo 20 d. įsakymą Nr. 1R-54 „Dėl Viešo konkurso notaro pareigoms</text:span><text:span text:style-name="T99"><text:s/>užimti komisijos sudarymo“ (Žin., 2010, Nr. </text:span><text:span text:style-name="T100">34-1644</text:span><text:span text:style-name="T101">);</text:span></text:p>
      <text:p text:style-name="P102"><text:span text:style-name="T103">3.2</text:span><text:span text:style-name="T104">. Lietuvos Respublikos teisingumo ministro 2011 m. liepos 14 d. įsakymą Nr. 1R-178 „Dėl teisingumo ministro 2010 m. kovo 20 d. įsakymo Nr. 1R-54 „Dėl Viešo konkurso notaro pareigoms užimti<text:s/></text:span><text:span text:style-name="T105">komisijos sudarymo“ pakeitimo“ (Žin., 2011, Nr. </text:span><text:span text:style-name="T106">91-4361</text:span><text:span text:style-name="T107">).</text:span></text:p>
      <text:p text:style-name="P108"/>
      <text:p text:style-name="P109"/>
      <text:p text:style-name="P110"/>
      <text:p text:style-name="P111"><text:span text:style-name="T112">Teisingumo ministras</text:span><text:span text:style-name="T113"><text:tab/>Juozas Bernatoni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teisingumo ministerija, Įsakymas</text:span></text:p>
      <text:p text:style-name="P123"><text:span text:style-name="T124">Nr.<text:s/></text:span><text:a xlink:href="https://www.e-tar.lt/portal/legalAct.html?documentId=TAR.8F44882D16A9" office:target-frame-name="_top" xlink:show="replace"><text:span text:style-name="T125">1R-165</text:span></text:a><text:span text:style-name="T126">, 2013-06-04, Žin., 2013, Nr. 60-2992 (2013-06-07), i. k. 1132270ISAK001R-165</text:span></text:p>
      <text:p text:style-name="P127"><text:span text:style-name="T128">Dėl teisingumo ministro 2013 m. balandžio 12 d. įsakymo Nr. 1R-102 „Dėl Viešo konkurso notar</text:span><text:span text:style-name="T129">o pareigoms užimti komisijos sudary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4-12-08T06:26:00Z</meta:creation-date>
    <dc:date>2014-12-08T06:26:00Z</dc:date>
    <meta:template xlink:href="Normal" xlink:type="simple"/>
    <meta:editing-cycles>2</meta:editing-cycles>
    <meta:editing-duration>PT0S</meta:editing-duration>
    <meta:document-statistic meta:page-count="2" meta:paragraph-count="42" meta:word-count="384" meta:character-count="2740" meta:row-count="109" meta:non-whitespace-character-count="2398"/>
  </office:meta>
</office:document-meta>
</file>