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2" style:parent-style-name="Normal" style:master-page-name="MPF1" style:family="paragraph">
      <style:paragraph-properties fo:break-before="page" fo:text-indent="3.543in" style:page-number="1"/>
    </style:style>
    <style:style style:name="P100" style:parent-style-name="Normal" style:family="paragraph">
      <style:paragraph-properties fo:text-indent="3.543in"/>
    </style:style>
    <style:style style:name="P101" style:parent-style-name="Normal" style:family="paragraph">
      <style:paragraph-properties fo:text-indent="3.543in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text-transform="uppercase"/>
    </style:style>
    <style:style style:name="P10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center"/>
      <style:text-properties fo:color="#000000"/>
    </style:style>
    <style:style style:name="P2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master-page-name="MPF2" style:family="paragraph">
      <style:paragraph-properties fo:break-before="page" fo:text-indent="3.543in" style:page-number="1"/>
    </style:style>
    <style:style style:name="P312" style:parent-style-name="Normal" style:family="paragraph">
      <style:paragraph-properties fo:text-indent="3.543in"/>
    </style:style>
    <style:style style:name="P313" style:parent-style-name="Normal" style:family="paragraph">
      <style:paragraph-properties fo:text-indent="3.543in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text-transform="uppercase"/>
    </style:style>
    <style:style style:name="P317" style:parent-style-name="Normal" style:family="paragraph">
      <style:paragraph-properties fo:text-align="center"/>
      <style:text-properties fo:font-weight="bold" style:font-weight-asian="bold" fo:color="#000000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font-weight="bold" style:font-weight-asian="bold"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color="#000000"/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font-weight="bold" style:font-weight-asian="bold" fo:color="#000000"/>
    </style:style>
    <style:style style:name="P41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center"/>
      <style:text-properties fo:color="#000000"/>
    </style:style>
    <style:style style:name="P4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9" style:parent-style-name="Normal" style:master-page-name="MPF3" style:family="paragraph">
      <style:paragraph-properties fo:break-before="page" fo:text-indent="3.543in" style:page-number="1"/>
    </style:style>
    <style:style style:name="P457" style:parent-style-name="Normal" style:family="paragraph">
      <style:paragraph-properties fo:text-indent="3.543in"/>
    </style:style>
    <style:style style:name="P458" style:parent-style-name="Normal" style:family="paragraph">
      <style:paragraph-properties fo:text-indent="3.543in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fo:text-transform="uppercase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464" style:parent-style-name="Normal" style:family="paragraph">
      <style:paragraph-properties fo:text-align="justify">
        <style:tab-stops>
          <style:tab-stop style:type="center" style:position="3.5229in"/>
        </style:tab-stops>
      </style:paragraph-properties>
      <style:text-properties fo:color="#000000" fo:font-size="10pt" style:font-size-asian="10pt"/>
    </style:style>
    <style:style style:name="P465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466" style:parent-style-name="Normal" style:family="paragraph">
      <style:paragraph-properties>
        <style:tab-stops>
          <style:tab-stop style:type="center" style:position="4.275in"/>
        </style:tab-stops>
      </style:paragraph-properties>
      <style:text-properties fo:color="#000000" fo:font-size="10pt" style:font-size-asian="10pt"/>
    </style:style>
    <style:style style:name="P467" style:parent-style-name="Normal" style:family="paragraph">
      <style:paragraph-properties fo:text-align="justify">
        <style:tab-stops>
          <style:tab-stop style:type="left" style:leader-style="dotted" style:leader-text="." style:position="3.5208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468" style:parent-style-name="Normal" style:family="paragraph">
      <style:paragraph-properties fo:text-align="justify">
        <style:tab-stops>
          <style:tab-stop style:type="center" style:position="2.3291in"/>
          <style:tab-stop style:type="center" style:position="5.9041in"/>
        </style:tab-stops>
      </style:paragraph-properties>
      <style:text-properties fo:color="#000000" fo:font-size="10pt" style:font-size-asian="10pt"/>
    </style:style>
    <style:style style:name="P469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470" style:parent-style-name="Normal" style:family="paragraph">
      <style:paragraph-properties>
        <style:tab-stops>
          <style:tab-stop style:type="center" style:position="3.4125in"/>
        </style:tab-stops>
      </style:paragraph-properties>
      <style:text-properties fo:color="#000000" fo:font-size="10pt" style:font-size-asian="10pt"/>
    </style:style>
    <style:style style:name="P471" style:parent-style-name="Normal" style:family="paragraph">
      <style:paragraph-properties fo:text-align="justify">
        <style:tab-stops>
          <style:tab-stop style:type="left" style:leader-style="dotted" style:leader-text="." style:position="3.6291in"/>
        </style:tab-stops>
      </style:paragraph-properties>
      <style:text-properties fo:color="#000000"/>
    </style:style>
    <style:style style:name="P472" style:parent-style-name="Normal" style:family="paragraph">
      <style:paragraph-properties fo:text-align="justify" fo:text-indent="0.4923in">
        <style:tab-stops>
          <style:tab-stop style:type="center" style:position="3.0875in"/>
        </style:tab-stops>
      </style:paragraph-properties>
      <style:text-properties fo:color="#000000" fo:font-size="10pt" style:font-size-asian="10pt"/>
    </style:style>
    <style:style style:name="P473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474" style:parent-style-name="Normal" style:family="paragraph">
      <style:paragraph-properties fo:text-align="justify">
        <style:tab-stops>
          <style:tab-stop style:type="center" style:position="3.3583in"/>
        </style:tab-stops>
      </style:paragraph-properties>
      <style:text-properties fo:color="#000000" fo:font-size="10pt" style:font-size-asian="10pt"/>
    </style:style>
    <style:style style:name="P475" style:parent-style-name="Normal" style:family="paragraph">
      <style:paragraph-properties fo:text-align="justify">
        <style:tab-stops>
          <style:tab-stop style:type="right" style:leader-style="dotted" style:leader-text="." style:position="6.6625in"/>
        </style:tab-stops>
      </style:paragraph-properties>
      <style:text-properties fo:color="#000000"/>
    </style:style>
    <style:style style:name="P476" style:parent-style-name="Normal" style:family="paragraph">
      <style:paragraph-properties fo:text-align="justify">
        <style:tab-stops>
          <style:tab-stop style:type="center" style:position="5.3625in"/>
        </style:tab-stops>
      </style:paragraph-properties>
      <style:text-properties fo:color="#000000" fo:font-size="10pt" style:font-size-asian="10pt"/>
    </style:style>
    <style:style style:name="P477" style:parent-style-name="Normal" style:family="paragraph">
      <style:paragraph-properties fo:text-align="justify"/>
      <style:text-properties fo:color="#000000"/>
    </style:style>
    <style:style style:name="P478" style:parent-style-name="Normal" style:family="paragraph">
      <style:paragraph-properties fo:text-align="justify"/>
      <style:text-properties fo:color="#000000"/>
    </style:style>
    <style:style style:name="P479" style:parent-style-name="Normal" style:family="paragraph">
      <style:paragraph-properties fo:text-align="justify"/>
      <style:text-properties fo:color="#000000"/>
    </style:style>
    <style:style style:name="P480" style:parent-style-name="Normal" style:family="paragraph">
      <style:paragraph-properties fo:text-align="justify"/>
      <style:text-properties fo:color="#000000"/>
    </style:style>
    <style:style style:name="P481" style:parent-style-name="Normal" style:family="paragraph">
      <style:paragraph-properties fo:text-align="justify"/>
      <style:text-properties fo:color="#000000"/>
    </style:style>
    <style:style style:name="P482" style:parent-style-name="Normal" style:family="paragraph">
      <style:paragraph-properties fo:text-align="justify">
        <style:tab-stops>
          <style:tab-stop style:type="left" style:leader-style="dotted" style:leader-text="." style:position="3.1416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483" style:parent-style-name="Normal" style:family="paragraph">
      <style:paragraph-properties fo:text-align="justify">
        <style:tab-stops>
          <style:tab-stop style:type="center" style:position="2.2208in"/>
          <style:tab-stop style:type="center" style:position="4.55in"/>
        </style:tab-stops>
      </style:paragraph-properties>
      <style:text-properties fo:color="#000000" fo:font-size="10pt" style:font-size-asian="10pt"/>
    </style:style>
    <style:style style:name="P484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485" style:parent-style-name="Normal" style:family="paragraph">
      <style:paragraph-properties fo:text-align="justify"/>
      <style:text-properties fo:color="#000000"/>
    </style:style>
    <style:style style:name="P486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487" style:parent-style-name="Normal" style:family="paragraph">
      <style:paragraph-properties fo:text-align="justify">
        <style:tab-stops>
          <style:tab-stop style:type="center" style:position="3.9in"/>
        </style:tab-stops>
      </style:paragraph-properties>
      <style:text-properties fo:color="#000000" fo:font-size="10pt" style:font-size-asian="10pt"/>
    </style:style>
    <style:style style:name="P48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489" style:parent-style-name="Normal" style:family="paragraph">
      <style:paragraph-properties fo:text-align="justify">
        <style:tab-stops>
          <style:tab-stop style:type="center" style:position="3.6833in"/>
        </style:tab-stops>
      </style:paragraph-properties>
      <style:text-properties fo:color="#000000"/>
    </style:style>
    <style:style style:name="P490" style:parent-style-name="Normal" style:family="paragraph">
      <style:paragraph-properties fo:text-align="justify"/>
      <style:text-properties fo:color="#000000"/>
    </style:style>
    <style:style style:name="P491" style:parent-style-name="Normal" style:family="paragraph">
      <style:paragraph-properties fo:text-align="justify"/>
      <style:text-properties fo:color="#000000"/>
    </style:style>
    <style:style style:name="P49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493" style:parent-style-name="Normal" style:family="paragraph">
      <style:paragraph-properties fo:text-align="justify"/>
      <style:text-properties fo:color="#000000"/>
    </style:style>
    <style:style style:name="P494" style:parent-style-name="Normal" style:family="paragraph">
      <style:paragraph-properties fo:text-align="justify"/>
      <style:text-properties fo:color="#000000"/>
    </style:style>
    <style:style style:name="P495" style:parent-style-name="Normal" style:family="paragraph">
      <style:paragraph-properties fo:text-align="justify"/>
      <style:text-properties fo:color="#000000"/>
    </style:style>
    <style:style style:name="P496" style:parent-style-name="Normal" style:family="paragraph">
      <style:paragraph-properties fo:text-align="justify"/>
      <style:text-properties fo:color="#000000"/>
    </style:style>
    <style:style style:name="P497" style:parent-style-name="Normal" style:family="paragraph">
      <style:paragraph-properties fo:text-align="justify"/>
      <style:text-properties fo:color="#000000"/>
    </style:style>
    <style:style style:name="P498" style:parent-style-name="Normal" style:family="paragraph">
      <style:paragraph-properties fo:text-align="justify">
        <style:tab-stops>
          <style:tab-stop style:type="left" style:position="3.575in"/>
          <style:tab-stop style:type="left" style:position="5.0375in"/>
        </style:tab-stops>
      </style:paragraph-properties>
      <style:text-properties fo:color="#000000"/>
    </style:style>
    <style:style style:name="P499" style:parent-style-name="Normal" style:family="paragraph">
      <style:paragraph-properties fo:text-align="justify">
        <style:tab-stops>
          <style:tab-stop style:type="left" style:leader-style="dotted" style:leader-text="." style:position="2.7083in"/>
          <style:tab-stop style:type="left" style:position="3.3041in"/>
          <style:tab-stop style:type="left" style:leader-style="dotted" style:leader-text="." style:position="4.875in"/>
          <style:tab-stop style:type="left" style:position="5.1458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500" style:parent-style-name="Normal" style:family="paragraph">
      <style:paragraph-properties fo:text-align="justify">
        <style:tab-stops>
          <style:tab-stop style:type="center" style:position="1.3541in"/>
          <style:tab-stop style:type="center" style:position="4.0625in"/>
          <style:tab-stop style:type="center" style:position="5.9041in"/>
        </style:tab-stops>
      </style:paragraph-properties>
      <style:text-properties fo:color="#000000" fo:font-size="10pt" style:font-size-asian="10pt"/>
    </style:style>
    <style:style style:name="P501" style:parent-style-name="Normal" style:family="paragraph">
      <style:paragraph-properties fo:text-align="justify"/>
      <style:text-properties fo:color="#000000"/>
    </style:style>
    <style:style style:name="P502" style:parent-style-name="Normal" style:family="paragraph">
      <style:paragraph-properties fo:text-align="justify"/>
      <style:text-properties fo:color="#000000"/>
    </style:style>
    <style:style style:name="P503" style:parent-style-name="Normal" style:family="paragraph">
      <style:paragraph-properties fo:text-align="center"/>
      <style:text-properties fo:color="#000000"/>
    </style:style>
    <style:style style:name="P5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5" style:parent-style-name="Normal" style:master-page-name="MPF4" style:family="paragraph">
      <style:paragraph-properties fo:break-before="page" fo:text-indent="3.543in" style:page-number="1"/>
    </style:style>
    <style:style style:name="P513" style:parent-style-name="Normal" style:family="paragraph">
      <style:paragraph-properties fo:text-indent="3.543in"/>
    </style:style>
    <style:style style:name="P514" style:parent-style-name="Normal" style:family="paragraph">
      <style:paragraph-properties fo:text-indent="3.543in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fo:text-transform="uppercase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center"/>
      <style:text-properties fo:color="#000000"/>
    </style:style>
    <style:style style:name="P520" style:parent-style-name="Normal" style:family="paragraph">
      <style:paragraph-properties fo:text-align="justify">
        <style:tab-stops>
          <style:tab-stop style:type="center" style:position="2.4916in"/>
        </style:tab-stops>
      </style:paragraph-properties>
      <style:text-properties fo:color="#000000" fo:font-size="10pt" style:font-size-asian="10pt"/>
    </style:style>
    <style:style style:name="P521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522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color="#000000" fo:font-size="10pt" style:font-size-asian="10pt"/>
    </style:style>
    <style:style style:name="P523" style:parent-style-name="Normal" style:family="paragraph">
      <style:paragraph-properties fo:text-align="justify">
        <style:tab-stops>
          <style:tab-stop style:type="right" style:leader-style="dotted" style:leader-text="." style:position="6.7166in"/>
        </style:tab-stops>
      </style:paragraph-properties>
      <style:text-properties fo:color="#000000"/>
    </style:style>
    <style:style style:name="P524" style:parent-style-name="Normal" style:family="paragraph">
      <style:paragraph-properties fo:text-align="justify">
        <style:tab-stops>
          <style:tab-stop style:type="center" style:position="3.25in"/>
        </style:tab-stops>
      </style:paragraph-properties>
      <style:text-properties fo:color="#000000" fo:font-size="10pt" style:font-size-asian="10pt"/>
    </style:style>
    <style:style style:name="P525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526" style:parent-style-name="Normal" style:family="paragraph">
      <style:paragraph-properties fo:text-align="justify">
        <style:tab-stops>
          <style:tab-stop style:type="center" style:position="4.3875in"/>
        </style:tab-stops>
      </style:paragraph-properties>
      <style:text-properties fo:color="#000000" fo:font-size="10pt" style:font-size-asian="10pt"/>
    </style:style>
    <style:style style:name="P527" style:parent-style-name="Normal" style:family="paragraph">
      <style:paragraph-properties fo:text-align="justify">
        <style:tab-stops>
          <style:tab-stop style:type="right" style:leader-style="dotted" style:leader-text="." style:position="6.7166in"/>
        </style:tab-stops>
      </style:paragraph-properties>
      <style:text-properties fo:color="#000000"/>
    </style:style>
    <style:style style:name="P528" style:parent-style-name="Normal" style:family="paragraph">
      <style:paragraph-properties fo:text-align="justify">
        <style:tab-stops>
          <style:tab-stop style:type="center" style:position="4.3333in"/>
        </style:tab-stops>
      </style:paragraph-properties>
      <style:text-properties fo:color="#000000" fo:font-size="10pt" style:font-size-asian="10pt"/>
    </style:style>
    <style:style style:name="P529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530" style:parent-style-name="Normal" style:family="paragraph">
      <style:paragraph-properties fo:text-align="justify">
        <style:tab-stops>
          <style:tab-stop style:type="center" style:position="2.1666in"/>
        </style:tab-stops>
      </style:paragraph-properties>
      <style:text-properties fo:color="#000000" fo:font-size="10pt" style:font-size-asian="10pt"/>
    </style:style>
    <style:style style:name="P531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532" style:parent-style-name="Normal" style:family="paragraph">
      <style:paragraph-properties fo:text-align="justify">
        <style:tab-stops>
          <style:tab-stop style:type="center" style:position="3.6833in"/>
        </style:tab-stops>
      </style:paragraph-properties>
      <style:text-properties fo:color="#000000" fo:font-size="10pt" style:font-size-asian="10pt"/>
    </style:style>
    <style:style style:name="P533" style:parent-style-name="Normal" style:family="paragraph">
      <style:paragraph-properties fo:text-align="justify">
        <style:tab-stops>
          <style:tab-stop style:type="right" style:leader-style="dotted" style:leader-text="." style:position="6.7166in"/>
        </style:tab-stops>
      </style:paragraph-properties>
      <style:text-properties fo:color="#000000"/>
    </style:style>
    <style:style style:name="P534" style:parent-style-name="Normal" style:family="paragraph">
      <style:paragraph-properties fo:text-align="justify">
        <style:tab-stops>
          <style:tab-stop style:type="center" style:position="3.3583in"/>
        </style:tab-stops>
      </style:paragraph-properties>
      <style:text-properties fo:color="#000000" fo:font-size="10pt" style:font-size-asian="10pt"/>
    </style:style>
    <style:style style:name="P535" style:parent-style-name="Normal" style:family="paragraph">
      <style:paragraph-properties fo:text-align="justify"/>
      <style:text-properties fo:color="#000000"/>
    </style:style>
    <style:style style:name="P536" style:parent-style-name="Normal" style:family="paragraph">
      <style:paragraph-properties fo:text-align="justify"/>
      <style:text-properties fo:color="#000000"/>
    </style:style>
    <style:style style:name="P537" style:parent-style-name="Normal" style:family="paragraph">
      <style:paragraph-properties fo:text-align="justify"/>
      <style:text-properties fo:color="#000000"/>
    </style:style>
    <style:style style:name="P538" style:parent-style-name="Normal" style:family="paragraph">
      <style:paragraph-properties fo:text-align="justify"/>
      <style:text-properties fo:color="#000000"/>
    </style:style>
    <style:style style:name="P539" style:parent-style-name="Normal" style:family="paragraph">
      <style:paragraph-properties fo:text-align="justify"/>
      <style:text-properties fo:color="#000000"/>
    </style:style>
    <style:style style:name="P540" style:parent-style-name="Normal" style:family="paragraph">
      <style:paragraph-properties fo:text-align="justify"/>
      <style:text-properties fo:color="#000000"/>
    </style:style>
    <style:style style:name="P541" style:parent-style-name="Normal" style:family="paragraph">
      <style:paragraph-properties fo:text-align="justify"/>
      <style:text-properties fo:color="#000000"/>
    </style:style>
    <style:style style:name="P542" style:parent-style-name="Normal" style:family="paragraph">
      <style:paragraph-properties fo:text-align="justify"/>
      <style:text-properties fo:color="#000000"/>
    </style:style>
    <style:style style:name="P543" style:parent-style-name="Normal" style:family="paragraph">
      <style:paragraph-properties fo:text-align="justify"/>
      <style:text-properties fo:color="#000000"/>
    </style:style>
    <style:style style:name="P544" style:parent-style-name="Normal" style:family="paragraph">
      <style:paragraph-properties fo:text-align="justify"/>
      <style:text-properties fo:color="#000000"/>
    </style:style>
    <style:style style:name="P545" style:parent-style-name="Normal" style:family="paragraph">
      <style:paragraph-properties fo:text-align="justify"/>
      <style:text-properties fo:color="#000000"/>
    </style:style>
    <style:style style:name="P546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547" style:parent-style-name="Normal" style:family="paragraph">
      <style:paragraph-properties fo:text-align="justify">
        <style:tab-stops>
          <style:tab-stop style:type="center" style:position="3.8458in"/>
        </style:tab-stops>
      </style:paragraph-properties>
      <style:text-properties fo:color="#000000" fo:font-size="10pt" style:font-size-asian="10pt"/>
    </style:style>
    <style:style style:name="P54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549" style:parent-style-name="Normal" style:family="paragraph">
      <style:paragraph-properties fo:text-align="justify">
        <style:tab-stops>
          <style:tab-stop style:type="center" style:position="4.1708in"/>
        </style:tab-stops>
      </style:paragraph-properties>
      <style:text-properties fo:color="#000000" fo:font-size="10pt" style:font-size-asian="10pt"/>
    </style:style>
    <style:style style:name="P550" style:parent-style-name="Normal" style:family="paragraph">
      <style:paragraph-properties fo:text-align="justify"/>
      <style:text-properties fo:color="#000000"/>
    </style:style>
    <style:style style:name="P551" style:parent-style-name="Normal" style:family="paragraph">
      <style:paragraph-properties fo:text-align="justify">
        <style:tab-stops>
          <style:tab-stop style:type="left" style:position="3.7916in"/>
        </style:tab-stops>
      </style:paragraph-properties>
      <style:text-properties fo:color="#000000"/>
    </style:style>
    <style:style style:name="P552" style:parent-style-name="Normal" style:family="paragraph">
      <style:paragraph-properties fo:text-align="justify"/>
      <style:text-properties fo:color="#000000"/>
    </style:style>
    <style:style style:name="P553" style:parent-style-name="Normal" style:family="paragraph">
      <style:paragraph-properties fo:text-align="justify">
        <style:tab-stops>
          <style:tab-stop style:type="left" style:position="3.7916in"/>
        </style:tab-stops>
      </style:paragraph-properties>
      <style:text-properties fo:color="#000000"/>
    </style:style>
    <style:style style:name="P554" style:parent-style-name="Normal" style:family="paragraph">
      <style:paragraph-properties fo:text-align="justify">
        <style:tab-stops>
          <style:tab-stop style:type="left" style:leader-style="dotted" style:leader-text="." style:position="3.25in"/>
          <style:tab-stop style:type="left" style:position="3.7916in"/>
          <style:tab-stop style:type="right" style:leader-style="dotted" style:leader-text="." style:position="6.7166in"/>
        </style:tab-stops>
      </style:paragraph-properties>
      <style:text-properties fo:color="#000000"/>
    </style:style>
    <style:style style:name="P555" style:parent-style-name="Normal" style:family="paragraph">
      <style:paragraph-properties fo:text-align="justify">
        <style:tab-stops>
          <style:tab-stop style:type="center" style:position="1.625in"/>
          <style:tab-stop style:type="center" style:position="5.2541in"/>
        </style:tab-stops>
      </style:paragraph-properties>
      <style:text-properties fo:color="#000000" fo:font-size="10pt" style:font-size-asian="10pt"/>
    </style:style>
    <style:style style:name="P556" style:parent-style-name="Normal" style:family="paragraph">
      <style:paragraph-properties fo:text-align="justify"/>
      <style:text-properties fo:color="#000000"/>
    </style:style>
    <style:style style:name="P557" style:parent-style-name="Normal" style:family="paragraph">
      <style:paragraph-properties fo:text-align="justify">
        <style:tab-stops>
          <style:tab-stop style:type="left" style:position="3.7916in"/>
        </style:tab-stops>
      </style:paragraph-properties>
      <style:text-properties fo:color="#000000"/>
    </style:style>
    <style:style style:name="P558" style:parent-style-name="Normal" style:family="paragraph">
      <style:paragraph-properties fo:text-align="center"/>
      <style:text-properties fo:color="#000000"/>
    </style:style>
    <style:style style:name="P5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0" style:parent-style-name="Normal" style:master-page-name="MPF5" style:family="paragraph">
      <style:paragraph-properties fo:break-before="page" fo:text-indent="3.543in" style:page-number="1"/>
    </style:style>
    <style:style style:name="P568" style:parent-style-name="Normal" style:family="paragraph">
      <style:paragraph-properties fo:text-indent="3.543in"/>
    </style:style>
    <style:style style:name="P569" style:parent-style-name="Normal" style:family="paragraph">
      <style:paragraph-properties fo:text-indent="3.543in"/>
    </style:style>
    <style:style style:name="P570" style:parent-style-name="Normal" style:family="paragraph">
      <style:paragraph-properties fo:text-align="justify" fo:text-indent="0.4923in"/>
      <style:text-properties fo:color="#000000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fo:text-transform="uppercase"/>
    </style:style>
    <style:style style:name="P57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 fo:color="#000000"/>
    </style:style>
    <style:style style:name="T576" style:parent-style-name="DefaultParagraphFont" style:family="text">
      <style:text-properties fo:font-weight="bold" style:font-weight-asian="bold" fo:color="#000000"/>
    </style:style>
    <style:style style:name="T577" style:parent-style-name="DefaultParagraphFont" style:family="text">
      <style:text-properties fo:font-weight="bold" style:font-weight-asian="bold" fo:color="#000000"/>
    </style:style>
    <style:style style:name="P57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 fo:color="#000000"/>
    </style:style>
    <style:style style:name="T595" style:parent-style-name="DefaultParagraphFont" style:family="text">
      <style:text-properties fo:font-weight="bold" style:font-weight-asian="bold" fo:color="#000000"/>
    </style:style>
    <style:style style:name="T596" style:parent-style-name="DefaultParagraphFont" style:family="text">
      <style:text-properties fo:font-weight="bold" style:font-weight-asian="bold" fo:color="#000000"/>
    </style:style>
    <style:style style:name="P59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  <style:text-properties fo:color="#000000"/>
    </style:style>
    <style:style style:name="P616" style:parent-style-name="Normal" style:family="paragraph">
      <style:paragraph-properties fo:text-align="justify" fo:text-indent="0.4923in"/>
      <style:text-properties fo:color="#000000"/>
    </style:style>
    <style:style style:name="P617" style:parent-style-name="Normal" style:family="paragraph">
      <style:paragraph-properties fo:text-align="justify" fo:text-indent="0.4923in"/>
      <style:text-properties fo:color="#000000"/>
    </style:style>
    <style:style style:name="P618" style:parent-style-name="Normal" style:family="paragraph">
      <style:paragraph-properties fo:text-align="justify" fo:text-indent="0.4923in"/>
      <style:text-properties fo:color="#000000"/>
    </style:style>
    <style:style style:name="P619" style:parent-style-name="Normal" style:family="paragraph">
      <style:paragraph-properties fo:text-align="justify" fo:text-indent="0.4923in"/>
      <style:text-properties fo:color="#000000"/>
    </style:style>
    <style:style style:name="P620" style:parent-style-name="Normal" style:family="paragraph">
      <style:paragraph-properties fo:text-align="justify" fo:text-indent="0.4923in"/>
      <style:text-properties fo:color="#000000"/>
    </style:style>
    <style:style style:name="P621" style:parent-style-name="Normal" style:family="paragraph">
      <style:paragraph-properties fo:text-align="justify" fo:text-indent="0.4923in"/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  <style:text-properties fo:color="#000000"/>
    </style:style>
    <style:style style:name="P632" style:parent-style-name="Normal" style:family="paragraph">
      <style:paragraph-properties fo:text-align="justify" fo:text-indent="0.4923in"/>
      <style:text-properties fo:color="#000000"/>
    </style:style>
    <style:style style:name="P633" style:parent-style-name="Normal" style:family="paragraph">
      <style:paragraph-properties fo:text-align="justify" fo:text-indent="0.4923in"/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  <style:text-properties fo:color="#000000"/>
    </style:style>
    <style:style style:name="P641" style:parent-style-name="Normal" style:family="paragraph">
      <style:paragraph-properties fo:text-align="justify" fo:text-indent="0.4923in"/>
      <style:text-properties fo:color="#000000"/>
    </style:style>
    <style:style style:name="P642" style:parent-style-name="Normal" style:family="paragraph">
      <style:paragraph-properties fo:text-align="justify" fo:text-indent="0.4923in"/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  <style:text-properties fo:color="#000000"/>
    </style:style>
    <style:style style:name="P656" style:parent-style-name="Normal" style:family="paragraph">
      <style:paragraph-properties fo:text-align="justify" fo:text-indent="0.4923in"/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weight="bold" style:font-weight-asian="bold" fo:color="#000000"/>
    </style:style>
    <style:style style:name="T666" style:parent-style-name="DefaultParagraphFont" style:family="text">
      <style:text-properties fo:font-weight="bold" style:font-weight-asian="bold" fo:color="#000000"/>
    </style:style>
    <style:style style:name="T667" style:parent-style-name="DefaultParagraphFont" style:family="text">
      <style:text-properties fo:font-weight="bold" style:font-weight-asian="bold" fo:color="#000000"/>
    </style:style>
    <style:style style:name="P668" style:parent-style-name="Normal" style:family="paragraph">
      <style:paragraph-properties fo:text-align="justify" fo:text-indent="0.4923in"/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  <style:text-properties fo:color="#000000"/>
    </style:style>
    <style:style style:name="P681" style:parent-style-name="Normal" style:family="paragraph">
      <style:paragraph-properties fo:text-align="justify" fo:text-indent="0.4923in"/>
      <style:text-properties fo:color="#000000"/>
    </style:style>
    <style:style style:name="P682" style:parent-style-name="Normal" style:family="paragraph">
      <style:paragraph-properties fo:text-align="justify" fo:text-indent="0.4923in"/>
      <style:text-properties fo:color="#000000"/>
    </style:style>
    <style:style style:name="P683" style:parent-style-name="Normal" style:family="paragraph">
      <style:paragraph-properties fo:text-align="justify" fo:text-indent="0.4923in"/>
      <style:text-properties fo:color="#000000"/>
    </style:style>
    <style:style style:name="P684" style:parent-style-name="Normal" style:family="paragraph">
      <style:paragraph-properties fo:text-align="justify" fo:text-indent="0.4923in"/>
      <style:text-properties fo:color="#000000"/>
    </style:style>
    <style:style style:name="P685" style:parent-style-name="Normal" style:family="paragraph">
      <style:paragraph-properties fo:text-align="justify" fo:text-indent="0.4923in"/>
      <style:text-properties fo:color="#000000"/>
    </style:style>
    <style:style style:name="P686" style:parent-style-name="Normal" style:family="paragraph">
      <style:paragraph-properties fo:text-align="justify" fo:text-indent="0.4923in"/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  <style:text-properties fo:color="#000000"/>
    </style:style>
    <style:style style:name="P700" style:parent-style-name="Normal" style:family="paragraph">
      <style:paragraph-properties fo:text-align="justify" fo:text-indent="0.4923in"/>
      <style:text-properties fo:color="#000000"/>
    </style:style>
    <style:style style:name="P701" style:parent-style-name="Normal" style:family="paragraph">
      <style:paragraph-properties fo:text-align="justify" fo:text-indent="0.4923in"/>
      <style:text-properties fo:color="#000000"/>
    </style:style>
    <style:style style:name="P702" style:parent-style-name="Normal" style:family="paragraph">
      <style:paragraph-properties fo:text-align="justify" fo:text-indent="0.4923in"/>
      <style:text-properties fo:color="#000000"/>
    </style:style>
    <style:style style:name="P703" style:parent-style-name="Normal" style:family="paragraph">
      <style:paragraph-properties fo:text-align="justify" fo:text-indent="0.4923in"/>
      <style:text-properties fo:color="#000000"/>
    </style:style>
    <style:style style:name="P704" style:parent-style-name="Normal" style:family="paragraph">
      <style:paragraph-properties fo:text-align="justify" fo:text-indent="0.4923in"/>
      <style:text-properties fo:color="#000000"/>
    </style:style>
    <style:style style:name="P705" style:parent-style-name="Normal" style:family="paragraph">
      <style:paragraph-properties fo:text-align="justify" fo:text-indent="0.4923in"/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weight="bold" style:font-weight-asian="bold" fo:color="#000000"/>
    </style:style>
    <style:style style:name="T715" style:parent-style-name="DefaultParagraphFont" style:family="text">
      <style:text-properties fo:font-weight="bold" style:font-weight-asian="bold" fo:color="#000000"/>
    </style:style>
    <style:style style:name="T716" style:parent-style-name="DefaultParagraphFont" style:family="text">
      <style:text-properties fo:font-weight="bold" style:font-weight-asian="bold" fo:color="#000000"/>
    </style:style>
    <style:style style:name="P717" style:parent-style-name="Normal" style:family="paragraph">
      <style:paragraph-properties fo:text-align="justify" fo:text-indent="0.4923in"/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23in"/>
      <style:text-properties fo:color="#000000"/>
    </style:style>
    <style:style style:name="P728" style:parent-style-name="Normal" style:family="paragraph">
      <style:paragraph-properties fo:text-align="justify" fo:text-indent="0.4923in"/>
      <style:text-properties fo:color="#000000"/>
    </style:style>
    <style:style style:name="P729" style:parent-style-name="Normal" style:family="paragraph">
      <style:paragraph-properties fo:text-align="justify" fo:text-indent="0.4923in"/>
      <style:text-properties fo:color="#000000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P731" style:parent-style-name="Normal" style:family="paragraph">
      <style:paragraph-properties fo:text-align="center"/>
      <style:text-properties fo:color="#000000"/>
    </style:style>
    <style:style style:name="P732" style:parent-style-name="Normal" style:family="paragraph">
      <style:paragraph-properties fo:text-align="center"/>
      <style:text-properties fo:color="#000000"/>
    </style:style>
    <style:style style:name="P7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4" style:parent-style-name="Normal" style:master-page-name="MPF6" style:family="paragraph">
      <style:paragraph-properties fo:break-before="page" fo:text-indent="3.543in" style:page-number="1"/>
    </style:style>
    <style:style style:name="P742" style:parent-style-name="Normal" style:family="paragraph">
      <style:paragraph-properties fo:text-indent="3.543in"/>
    </style:style>
    <style:style style:name="P743" style:parent-style-name="Normal" style:family="paragraph">
      <style:paragraph-properties fo:text-indent="3.543in"/>
      <style:text-properties fo:color="#000000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weight="bold" style:font-weight-asian="bold" fo:color="#000000"/>
    </style:style>
    <style:style style:name="P746" style:parent-style-name="Normal" style:family="paragraph">
      <style:paragraph-properties fo:text-align="center"/>
      <style:text-properties fo:font-weight="bold" style:font-weight-asian="bold" fo:color="#000000"/>
    </style:style>
    <style:style style:name="P74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74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749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750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751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752" style:parent-style-name="Normal" style:family="paragraph">
      <style:paragraph-properties fo:text-align="justify" fo:text-indent="0.4923in"/>
      <style:text-properties fo:color="#000000"/>
    </style:style>
    <style:style style:name="P753" style:parent-style-name="Normal" style:family="paragraph">
      <style:text-properties fo:font-weight="bold" style:font-weight-asian="bold" fo:color="#000000"/>
    </style:style>
    <style:style style:name="P754" style:parent-style-name="Normal" style:family="paragraph">
      <style:paragraph-properties fo:text-align="justify" fo:text-indent="0.4923in"/>
      <style:text-properties fo:color="#000000"/>
    </style:style>
    <style:style style:name="P755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756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75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758" style:parent-style-name="Normal" style:family="paragraph">
      <style:paragraph-properties fo:text-align="justify" fo:text-indent="0.4923in"/>
      <style:text-properties fo:color="#000000"/>
    </style:style>
    <style:style style:name="P759" style:parent-style-name="Normal" style:family="paragraph">
      <style:text-properties fo:font-weight="bold" style:font-weight-asian="bold" fo:color="#000000"/>
    </style:style>
    <style:style style:name="P760" style:parent-style-name="Normal" style:family="paragraph">
      <style:paragraph-properties fo:text-align="justify">
        <style:tab-stops>
          <style:tab-stop style:type="center" style:position="3.2062in"/>
        </style:tab-stops>
      </style:paragraph-properties>
      <style:text-properties fo:color="#000000"/>
    </style:style>
    <style:style style:name="P761" style:parent-style-name="Normal" style:family="paragraph">
      <style:paragraph-properties fo:text-align="justify"/>
      <style:text-properties fo:color="#000000"/>
    </style:style>
    <style:style style:name="P762" style:parent-style-name="Normal" style:family="paragraph">
      <style:paragraph-properties fo:text-align="justify">
        <style:tab-stops>
          <style:tab-stop style:type="center" style:position="2.0979in"/>
        </style:tab-stops>
      </style:paragraph-properties>
      <style:text-properties fo:color="#000000"/>
    </style:style>
    <style:style style:name="P763" style:parent-style-name="Normal" style:family="paragraph">
      <style:paragraph-properties fo:text-indent="0.4923in"/>
    </style:style>
    <style:style style:name="TableColumn765" style:family="table-column">
      <style:table-column-properties style:column-width="1.1527in"/>
    </style:style>
    <style:style style:name="TableColumn766" style:family="table-column">
      <style:table-column-properties style:column-width="0.7368in"/>
    </style:style>
    <style:style style:name="TableColumn767" style:family="table-column">
      <style:table-column-properties style:column-width="1.0284in"/>
    </style:style>
    <style:style style:name="TableColumn768" style:family="table-column">
      <style:table-column-properties style:column-width="1.2256in"/>
    </style:style>
    <style:style style:name="TableColumn769" style:family="table-column">
      <style:table-column-properties style:column-width="1.2347in"/>
    </style:style>
    <style:style style:name="TableColumn770" style:family="table-column">
      <style:table-column-properties style:column-width="1.3138in"/>
    </style:style>
    <style:style style:name="Table764" style:family="table">
      <style:table-properties style:width="6.6923in" fo:margin-left="0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P784" style:parent-style-name="Normal" style:family="paragraph">
      <style:paragraph-properties fo:text-indent="0.4923in"/>
    </style:style>
    <style:style style:name="P785" style:parent-style-name="Normal" style:family="paragraph">
      <style:text-properties fo:font-weight="bold" style:font-weight-asian="bold"/>
    </style:style>
    <style:style style:name="P786" style:parent-style-name="Normal" style:family="paragraph">
      <style:paragraph-properties fo:text-indent="0.4923in"/>
    </style:style>
    <style:style style:name="TableColumn788" style:family="table-column">
      <style:table-column-properties style:column-width="1.6805in"/>
    </style:style>
    <style:style style:name="TableColumn789" style:family="table-column">
      <style:table-column-properties style:column-width="1.1951in"/>
    </style:style>
    <style:style style:name="TableColumn790" style:family="table-column">
      <style:table-column-properties style:column-width="1.2673in"/>
    </style:style>
    <style:style style:name="TableColumn791" style:family="table-column">
      <style:table-column-properties style:column-width="2.5493in"/>
    </style:style>
    <style:style style:name="Table787" style:family="table">
      <style:table-properties style:width="6.6923in" fo:margin-left="0in" table:align="left"/>
    </style:style>
    <style:style style:name="TableRow792" style:family="table-row">
      <style:table-row-properties style:min-row-height="0.1868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P801" style:parent-style-name="Normal" style:family="paragraph">
      <style:paragraph-properties fo:text-indent="0.4923in"/>
    </style:style>
    <style:style style:name="P802" style:parent-style-name="Normal" style:family="paragraph">
      <style:text-properties fo:font-weight="bold" style:font-weight-asian="bold" fo:color="#000000"/>
    </style:style>
    <style:style style:name="P803" style:parent-style-name="Normal" style:family="paragraph">
      <style:paragraph-properties fo:text-align="justify"/>
      <style:text-properties fo:color="#000000"/>
    </style:style>
    <style:style style:name="P804" style:parent-style-name="Normal" style:family="paragraph">
      <style:paragraph-properties fo:text-align="justify"/>
      <style:text-properties fo:color="#000000"/>
    </style:style>
    <style:style style:name="P805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06" style:parent-style-name="Normal" style:family="paragraph">
      <style:paragraph-properties fo:text-align="justify"/>
      <style:text-properties fo:color="#000000"/>
    </style:style>
    <style:style style:name="P80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0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09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10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11" style:parent-style-name="Normal" style:family="paragraph">
      <style:paragraph-properties fo:text-align="justify"/>
      <style:text-properties fo:color="#000000"/>
    </style:style>
    <style:style style:name="P81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13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14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15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16" style:parent-style-name="Normal" style:family="paragraph">
      <style:paragraph-properties fo:text-align="justify"/>
      <style:text-properties fo:color="#000000"/>
    </style:style>
    <style:style style:name="P81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1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19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20" style:parent-style-name="Normal" style:family="paragraph">
      <style:paragraph-properties fo:text-align="justify"/>
      <style:text-properties fo:color="#000000"/>
    </style:style>
    <style:style style:name="P821" style:parent-style-name="Normal" style:family="paragraph">
      <style:paragraph-properties fo:text-align="justify"/>
      <style:text-properties fo:color="#000000"/>
    </style:style>
    <style:style style:name="P822" style:parent-style-name="Normal" style:family="paragraph">
      <style:paragraph-properties fo:text-align="justify"/>
      <style:text-properties fo:color="#000000"/>
    </style:style>
    <style:style style:name="P823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24" style:parent-style-name="Normal" style:family="paragraph">
      <style:paragraph-properties fo:text-align="justify">
        <style:tab-stops>
          <style:tab-stop style:type="center" style:position="4.55in"/>
        </style:tab-stops>
      </style:paragraph-properties>
      <style:text-properties fo:color="#000000" fo:font-size="10pt" style:font-size-asian="10pt"/>
    </style:style>
    <style:style style:name="P825" style:parent-style-name="Normal" style:family="paragraph">
      <style:paragraph-properties fo:text-align="justify"/>
      <style:text-properties fo:color="#000000"/>
    </style:style>
    <style:style style:name="P826" style:parent-style-name="Normal" style:family="paragraph">
      <style:paragraph-properties fo:text-align="justify"/>
      <style:text-properties fo:color="#000000"/>
    </style:style>
    <style:style style:name="P827" style:parent-style-name="Normal" style:family="paragraph">
      <style:paragraph-properties fo:text-align="center"/>
      <style:text-properties fo:color="#000000"/>
    </style:style>
    <style:style style:name="P828" style:parent-style-name="Normal" style:family="paragraph">
      <style:paragraph-properties fo:text-align="justify" fo:text-indent="0.4923in"/>
      <style:text-properties fo:color="#000000"/>
    </style:style>
    <style:style style:name="P8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0" style:parent-style-name="Normal" style:master-page-name="MPF7" style:family="paragraph">
      <style:paragraph-properties fo:break-before="page" fo:text-indent="3.543in" style:page-number="1"/>
    </style:style>
    <style:style style:name="P838" style:parent-style-name="Normal" style:family="paragraph">
      <style:paragraph-properties fo:text-indent="3.543in"/>
    </style:style>
    <style:style style:name="P839" style:parent-style-name="Normal" style:family="paragraph">
      <style:paragraph-properties fo:text-align="justify" fo:text-indent="0.4923in"/>
      <style:text-properties fo:color="#000000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weight="bold" style:font-weight-asian="bold" fo:color="#000000"/>
    </style:style>
    <style:style style:name="T842" style:parent-style-name="DefaultParagraphFont" style:family="text">
      <style:text-properties fo:font-weight="bold" style:font-weight-asian="bold" fo:color="#000000"/>
    </style:style>
    <style:style style:name="P843" style:parent-style-name="Normal" style:family="paragraph">
      <style:paragraph-properties fo:text-align="justify" fo:text-indent="0.4923in"/>
      <style:text-properties fo:color="#000000"/>
    </style:style>
    <style:style style:name="P844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45" style:parent-style-name="Normal" style:family="paragraph">
      <style:paragraph-properties fo:text-align="justify">
        <style:tab-stops>
          <style:tab-stop style:type="center" style:position="3.6291in"/>
        </style:tab-stops>
      </style:paragraph-properties>
      <style:text-properties fo:color="#000000" fo:font-size="10pt" style:font-size-asian="10pt"/>
    </style:style>
    <style:style style:name="P846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47" style:parent-style-name="Normal" style:family="paragraph">
      <style:paragraph-properties fo:text-align="justify">
        <style:tab-stops>
          <style:tab-stop style:type="center" style:position="3.3041in"/>
        </style:tab-stops>
      </style:paragraph-properties>
      <style:text-properties fo:color="#000000" fo:font-size="10pt" style:font-size-asian="10pt"/>
    </style:style>
    <style:style style:name="P84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49" style:parent-style-name="Normal" style:family="paragraph">
      <style:paragraph-properties fo:text-align="justify">
        <style:tab-stops>
          <style:tab-stop style:type="center" style:position="3.3041in"/>
        </style:tab-stops>
      </style:paragraph-properties>
      <style:text-properties fo:color="#000000" fo:font-size="10pt" style:font-size-asian="10pt"/>
    </style:style>
    <style:style style:name="P850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51" style:parent-style-name="Normal" style:family="paragraph">
      <style:paragraph-properties fo:text-align="justify">
        <style:tab-stops>
          <style:tab-stop style:type="center" style:position="4.0083in"/>
        </style:tab-stops>
      </style:paragraph-properties>
      <style:text-properties fo:color="#000000" fo:font-size="10pt" style:font-size-asian="10pt"/>
    </style:style>
    <style:style style:name="P85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53" style:parent-style-name="Normal" style:family="paragraph">
      <style:paragraph-properties fo:text-align="justify">
        <style:tab-stops>
          <style:tab-stop style:type="center" style:position="4.225in"/>
        </style:tab-stops>
      </style:paragraph-properties>
      <style:text-properties fo:color="#000000" fo:font-size="10pt" style:font-size-asian="10pt"/>
    </style:style>
    <style:style style:name="P854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55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56" style:parent-style-name="Normal" style:family="paragraph">
      <style:paragraph-properties fo:text-align="justify">
        <style:tab-stops>
          <style:tab-stop style:type="center" style:position="3.3041in"/>
        </style:tab-stops>
      </style:paragraph-properties>
      <style:text-properties fo:color="#000000" fo:font-size="10pt" style:font-size-asian="10pt"/>
    </style:style>
    <style:style style:name="P85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58" style:parent-style-name="Normal" style:family="paragraph">
      <style:paragraph-properties fo:text-align="justify">
        <style:tab-stops>
          <style:tab-stop style:type="center" style:position="3.3041in"/>
        </style:tab-stops>
      </style:paragraph-properties>
      <style:text-properties fo:color="#000000" fo:font-size="10pt" style:font-size-asian="10pt"/>
    </style:style>
    <style:style style:name="P859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60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61" style:parent-style-name="Normal" style:family="paragraph">
      <style:paragraph-properties fo:text-align="justify">
        <style:tab-stops>
          <style:tab-stop style:type="center" style:position="3.575in"/>
        </style:tab-stops>
      </style:paragraph-properties>
      <style:text-properties fo:color="#000000" fo:font-size="10pt" style:font-size-asian="10pt"/>
    </style:style>
    <style:style style:name="P86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63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64" style:parent-style-name="Normal" style:family="paragraph">
      <style:paragraph-properties fo:text-align="justify">
        <style:tab-stops>
          <style:tab-stop style:type="center" style:position="3.3041in"/>
        </style:tab-stops>
      </style:paragraph-properties>
      <style:text-properties fo:color="#000000" fo:font-size="10pt" style:font-size-asian="10pt"/>
    </style:style>
    <style:style style:name="P865" style:parent-style-name="Normal" style:family="paragraph">
      <style:paragraph-properties fo:text-align="justify"/>
      <style:text-properties fo:color="#000000"/>
    </style:style>
    <style:style style:name="P866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6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68" style:parent-style-name="Normal" style:family="paragraph">
      <style:paragraph-properties fo:text-align="justify"/>
      <style:text-properties fo:color="#000000"/>
    </style:style>
    <style:style style:name="P869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70" style:parent-style-name="Normal" style:family="paragraph">
      <style:paragraph-properties fo:text-align="justify"/>
      <style:text-properties fo:color="#000000"/>
    </style:style>
    <style:style style:name="P871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7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73" style:parent-style-name="Normal" style:family="paragraph">
      <style:paragraph-properties fo:text-align="justify"/>
      <style:text-properties fo:color="#000000"/>
    </style:style>
    <style:style style:name="P874" style:parent-style-name="Normal" style:family="paragraph">
      <style:paragraph-properties fo:text-align="justify"/>
      <style:text-properties fo:color="#000000"/>
    </style:style>
    <style:style style:name="P875" style:parent-style-name="Normal" style:family="paragraph">
      <style:paragraph-properties fo:text-align="justify"/>
      <style:text-properties fo:color="#000000"/>
    </style:style>
    <style:style style:name="P876" style:parent-style-name="Normal" style:family="paragraph">
      <style:paragraph-properties fo:text-align="justify"/>
      <style:text-properties fo:color="#000000"/>
    </style:style>
    <style:style style:name="P877" style:parent-style-name="Normal" style:family="paragraph">
      <style:paragraph-properties fo:text-align="justify"/>
      <style:text-properties fo:color="#000000"/>
    </style:style>
    <style:style style:name="P878" style:parent-style-name="Normal" style:family="paragraph">
      <style:paragraph-properties fo:text-align="justify"/>
      <style:text-properties fo:color="#000000"/>
    </style:style>
    <style:style style:name="P879" style:parent-style-name="Normal" style:family="paragraph">
      <style:paragraph-properties fo:text-align="justify"/>
      <style:text-properties fo:color="#000000"/>
    </style:style>
    <style:style style:name="P880" style:parent-style-name="Normal" style:family="paragraph">
      <style:paragraph-properties fo:text-align="justify"/>
      <style:text-properties fo:color="#000000"/>
    </style:style>
    <style:style style:name="P881" style:parent-style-name="Normal" style:family="paragraph">
      <style:paragraph-properties fo:text-align="justify"/>
      <style:text-properties fo:color="#000000"/>
    </style:style>
    <style:style style:name="P882" style:parent-style-name="Normal" style:family="paragraph">
      <style:paragraph-properties fo:text-align="justify"/>
      <style:text-properties fo:color="#000000"/>
    </style:style>
    <style:style style:name="P883" style:parent-style-name="Normal" style:family="paragraph">
      <style:paragraph-properties fo:text-align="justify"/>
      <style:text-properties fo:color="#000000"/>
    </style:style>
    <style:style style:name="P884" style:parent-style-name="Normal" style:family="paragraph">
      <style:paragraph-properties fo:text-align="justify"/>
      <style:text-properties fo:color="#000000"/>
    </style:style>
    <style:style style:name="P885" style:parent-style-name="Normal" style:family="paragraph">
      <style:paragraph-properties fo:text-align="justify"/>
      <style:text-properties fo:color="#000000"/>
    </style:style>
    <style:style style:name="P886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87" style:parent-style-name="Normal" style:family="paragraph">
      <style:paragraph-properties fo:text-align="justify"/>
      <style:text-properties fo:color="#000000"/>
    </style:style>
    <style:style style:name="P88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89" style:parent-style-name="Normal" style:family="paragraph">
      <style:paragraph-properties fo:text-align="justify"/>
      <style:text-properties fo:color="#000000"/>
    </style:style>
    <style:style style:name="P890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91" style:parent-style-name="Normal" style:family="paragraph">
      <style:paragraph-properties fo:text-align="justify"/>
      <style:text-properties fo:color="#000000"/>
    </style:style>
    <style:style style:name="P892" style:parent-style-name="Normal" style:family="paragraph">
      <style:paragraph-properties fo:text-align="justify">
        <style:tab-stops>
          <style:tab-stop style:type="left" style:position="2.8708in"/>
          <style:tab-stop style:type="left" style:position="5.0375in"/>
        </style:tab-stops>
      </style:paragraph-properties>
      <style:text-properties fo:color="#000000"/>
    </style:style>
    <style:style style:name="P893" style:parent-style-name="Normal" style:family="paragraph">
      <style:paragraph-properties fo:text-align="justify"/>
      <style:text-properties fo:color="#000000"/>
    </style:style>
    <style:style style:name="P894" style:parent-style-name="Normal" style:family="paragraph">
      <style:paragraph-properties fo:text-align="justify">
        <style:tab-stops>
          <style:tab-stop style:type="left" style:position="2.8708in"/>
          <style:tab-stop style:type="left" style:position="5.0916in"/>
        </style:tab-stops>
      </style:paragraph-properties>
      <style:text-properties fo:color="#000000"/>
    </style:style>
    <style:style style:name="P895" style:parent-style-name="Normal" style:family="paragraph">
      <style:paragraph-properties fo:text-align="justify">
        <style:tab-stops>
          <style:tab-stop style:type="left" style:leader-style="dotted" style:leader-text="." style:position="2.3291in"/>
          <style:tab-stop style:type="left" style:position="2.8708in"/>
          <style:tab-stop style:type="left" style:leader-style="dotted" style:leader-text="." style:position="4.6041in"/>
          <style:tab-stop style:type="left" style:position="5.0916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96" style:parent-style-name="Normal" style:family="paragraph">
      <style:paragraph-properties fo:text-align="justify">
        <style:tab-stops>
          <style:tab-stop style:type="center" style:position="1.1916in"/>
          <style:tab-stop style:type="center" style:position="3.6833in"/>
          <style:tab-stop style:type="center" style:position="5.9041in"/>
        </style:tab-stops>
      </style:paragraph-properties>
      <style:text-properties fo:color="#000000" fo:font-size="10pt" style:font-size-asian="10pt"/>
    </style:style>
    <style:style style:name="P897" style:parent-style-name="Normal" style:family="paragraph">
      <style:paragraph-properties fo:text-align="justify"/>
      <style:text-properties fo:color="#000000"/>
    </style:style>
    <style:style style:name="P898" style:parent-style-name="Normal" style:family="paragraph">
      <style:paragraph-properties fo:text-align="justify">
        <style:tab-stops>
          <style:tab-stop style:type="center" style:position="1.1375in"/>
          <style:tab-stop style:type="center" style:position="3.7375in"/>
          <style:tab-stop style:type="center" style:position="5.9041in"/>
        </style:tab-stops>
      </style:paragraph-properties>
      <style:text-properties fo:color="#000000"/>
    </style:style>
    <style:style style:name="P899" style:parent-style-name="Normal" style:family="paragraph">
      <style:paragraph-properties fo:text-align="justify"/>
      <style:text-properties fo:color="#000000"/>
    </style:style>
    <style:style style:name="P900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901" style:parent-style-name="Normal" style:family="paragraph">
      <style:paragraph-properties fo:text-align="justify">
        <style:tab-stops>
          <style:tab-stop style:type="center" style:position="3.8458in"/>
        </style:tab-stops>
      </style:paragraph-properties>
      <style:text-properties fo:color="#000000" fo:font-size="10pt" style:font-size-asian="10pt"/>
    </style:style>
    <style:style style:name="P902" style:parent-style-name="Normal" style:family="paragraph">
      <style:paragraph-properties fo:text-align="justify"/>
      <style:text-properties fo:color="#000000"/>
    </style:style>
    <style:style style:name="P903" style:parent-style-name="Normal" style:family="paragraph">
      <style:paragraph-properties fo:text-align="justify">
        <style:tab-stops>
          <style:tab-stop style:type="left" style:position="3.3041in"/>
        </style:tab-stops>
      </style:paragraph-properties>
      <style:text-properties fo:color="#000000"/>
    </style:style>
    <style:style style:name="P904" style:parent-style-name="Normal" style:family="paragraph">
      <style:paragraph-properties fo:text-align="justify"/>
      <style:text-properties fo:color="#000000"/>
    </style:style>
    <style:style style:name="P905" style:parent-style-name="Normal" style:family="paragraph">
      <style:paragraph-properties fo:text-align="justify">
        <style:tab-stops>
          <style:tab-stop style:type="left" style:position="3.3041in"/>
          <style:tab-stop style:type="left" style:position="5.4166in"/>
        </style:tab-stops>
      </style:paragraph-properties>
      <style:text-properties fo:color="#000000"/>
    </style:style>
    <style:style style:name="P906" style:parent-style-name="Normal" style:family="paragraph">
      <style:paragraph-properties fo:text-align="justify">
        <style:tab-stops>
          <style:tab-stop style:type="left" style:leader-style="dotted" style:leader-text="." style:position="2.3291in"/>
          <style:tab-stop style:type="left" style:position="2.8708in"/>
          <style:tab-stop style:type="left" style:leader-style="dotted" style:leader-text="." style:position="4.6041in"/>
          <style:tab-stop style:type="left" style:position="5.0916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907" style:parent-style-name="Normal" style:family="paragraph">
      <style:paragraph-properties fo:text-align="justify">
        <style:tab-stops>
          <style:tab-stop style:type="center" style:position="1.1916in"/>
          <style:tab-stop style:type="center" style:position="3.6833in"/>
          <style:tab-stop style:type="center" style:position="5.9041in"/>
        </style:tab-stops>
      </style:paragraph-properties>
      <style:text-properties fo:color="#000000" fo:font-size="10pt" style:font-size-asian="10pt"/>
    </style:style>
    <style:style style:name="P908" style:parent-style-name="Normal" style:family="paragraph">
      <style:paragraph-properties fo:text-align="justify"/>
      <style:text-properties fo:color="#000000"/>
    </style:style>
    <style:style style:name="P909" style:parent-style-name="Normal" style:family="paragraph">
      <style:paragraph-properties fo:text-align="justify">
        <style:tab-stops>
          <style:tab-stop style:type="center" style:position="1.1375in"/>
          <style:tab-stop style:type="center" style:position="3.7375in"/>
          <style:tab-stop style:type="center" style:position="5.9041in"/>
        </style:tab-stops>
      </style:paragraph-properties>
      <style:text-properties fo:color="#000000"/>
    </style:style>
    <style:style style:name="P910" style:parent-style-name="Normal" style:family="paragraph">
      <style:paragraph-properties fo:text-align="center"/>
      <style:text-properties fo:color="#000000"/>
    </style:style>
    <style:style style:name="P9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weight="bold" style:font-weight-asian="bold"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6-21</text:span></text:p>
      <text:p text:style-name="P10"/>
      <text:p text:style-name="P11"><text:span text:style-name="T12">Nutarimas paskelbtas: Žin. 1991, Nr.<text:s/></text:span><text:a xlink:href="https://www.e-tar.lt/portal/legalAct.html?documentId=TAR.2F6D8B5541CE" office:target-frame-name="_top" xlink:show="replace"><text:span text:style-name="T13">3-89</text:span></text:a><text:span text:style-name="T14">, i. k. 0901100NUTA0000039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DARBO BIRŽOS PRIE SOCIALINĖS APSAUGOS MINISTERIJOS ĮSTEIGIMO BEI GYVENTOJŲ UŽIMTUMĄ REGULIUOJANČIŲ NORMATYVINIŲ AKTŲ TVIRTINIMO</text:p>
      <text:p text:style-name="P23"/>
      <text:p text:style-name="P24">1990 m. gruodžio 29 d. Nr. 394</text:p>
      <text:p text:style-name="P25">Vilnius</text:p>
      <text:p text:style-name="P26"/>
      <text:p text:style-name="P27"><text:span text:style-name="T28">Vadovaudamasi Lietuvos Respublikos Aukščiausiosios Tarybos 1990 m. gruodžio 13 d. nutarimu Nr. I-865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Įsteigti Lietuvos darbo biržą prie Socialinės apsaugos ministerijos.</text:span></text:p>
      <text:p text:style-name="P34"><text:span text:style-name="T35">2</text:span><text:span text:style-name="T36">. Patvirtinti Lietuv</text:span><text:span text:style-name="T37">os darbo biržos prie Socialinės apsaugos ministerijos nuostatus (pridedama).</text:span></text:p>
      <text:p text:style-name="P38"><text:span text:style-name="T39">3</text:span><text:span text:style-name="T40">. Pavesti Socialinės apsaugos ministerijai iki 1990 m. gruodžio 31 d. patvirtinti Lietuvos darbo biržos struktūrą ir jos išlaikymo 1991 m. išlaidas.</text:span></text:p>
      <text:p text:style-name="P41"><text:span text:style-name="T42">4.</text:span><text:span text:style-name="T43"><text:s/>Neteko galios nuo 1991-05-15</text:span></text:p>
      <text:p text:style-name="P44">Punkto naikinimas:</text:p>
      <text:p text:style-name="P45"><text:span text:style-name="T46">Nr.<text:s/></text:span><text:a xlink:href="https://www.e-tar.lt/portal/legalAct.html?documentId=TAR.D6EF42A769C9" office:target-frame-name="_top" xlink:show="replace"><text:span text:style-name="T47">194</text:span></text:a><text:span text:style-name="T48">, 1991-05-15, Žin. 1991, Nr. 16-442 (1991-06-10), i. k. 0911100NUTA00000194</text:span></text:p>
      <text:p text:style-name="Normal"/>
      <text:p text:style-name="P49"><text:span text:style-name="T50">5</text:span><text:span text:style-name="T51">. Nustatyti, kad, iki bus įsteigtos<text:s/></text:span><text:span text:style-name="T52">Respublikinė darbo birža ir teritorinės (miestų, rajonų) darbo biržos, jų funkcijas, numatytas Lietuvos Respublikos gyventojų užimtumo įstatyme, vykdys esami gyventojų užimtumo organai, bet ne ilgiau kaip 2 mėnesius nuo Lietuvos Respublikos gyventojų užimt</text:span><text:span text:style-name="T53">umo įstatymo įsigaliojimo.</text:span></text:p>
      <text:p text:style-name="P54"><text:span text:style-name="T55">6</text:span><text:span text:style-name="T56">. Patvirtinti:</text:span></text:p>
      <text:p text:style-name="P57"><text:span text:style-name="T58">a)</text:span><text:span text:style-name="T59"><text:s/>Neteko galios nuo 1996-06-01</text:span></text:p>
      <text:p text:style-name="P60">Papunkčio naikinimas:</text:p>
      <text:p text:style-name="P61"><text:span text:style-name="T62">Nr.<text:s/></text:span><text:a xlink:href="https://www.e-tar.lt/portal/legalAct.html?documentId=TAR.1C3C803B65B4" office:target-frame-name="_top" xlink:show="replace"><text:span text:style-name="T63">618</text:span></text:a><text:span text:style-name="T64">, 1996-05-24, Žin. 1996, Nr. 51-1227 (1996-05-31), i. k.<text:s/></text:span><text:span text:style-name="T65">0961100NUTA00000618</text:span></text:p>
      <text:p text:style-name="Normal"/>
      <text:p text:style-name="P66"><text:span text:style-name="T67">b)</text:span><text:span text:style-name="T68"><text:s/>Neteko galios nuo 1998-02-20</text:span></text:p>
      <text:p text:style-name="P69">Papunkčio naikinimas:</text:p>
      <text:p text:style-name="P70"><text:span text:style-name="T71">Nr.<text:s/></text:span><text:a xlink:href="https://www.e-tar.lt/portal/legalAct.html?documentId=TAR.611E4FCDD8AC" office:target-frame-name="_top" xlink:show="replace"><text:span text:style-name="T72">169</text:span></text:a><text:span text:style-name="T73">, 1998-02-10, Žin. 1998, Nr. 17-414 (1998-02-19), i. k. 0981100NUTA00000169</text:span></text:p>
      <text:p text:style-name="Normal"/>
      <text:p text:style-name="P74"><text:span text:style-name="T75">c</text:span><text:span text:style-name="T76">) Nedirb</text:span><text:span text:style-name="T77">ančių piliečių mokymo, permokymo ir perkvalifikavimo tvarką (pridedama);</text:span></text:p>
      <text:p text:style-name="P78"><text:span text:style-name="T79">d</text:span><text:span text:style-name="T80">) Socialinės apsaugos ministerija turi iki 1990 m. gruodžio 31 d. pateikti Lietuvos Respublikos Vyriausybei tvirtinti Trišalės komisijos prie Respublikinės darbo biržos narių – v</text:span><text:span text:style-name="T81">alstybinio valdymo organų atstovų sąrašą.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>Lietuvos Respublikos<text:s/></text:p>
      <text:p text:style-name="P89">Ministro Pirmininko pavaduotojas<text:tab/>R. Ozolas</text:p>
      <text:p text:style-name="P90"/>
      <text:p text:style-name="P91"/>
      <text:soft-page-break/>
      <text:p text:style-name="P92">Patvirtinta</text:p>
      <text:p text:style-name="P100">Lietuvos Respublikos Vyriausybės</text:p>
      <text:p text:style-name="P101">1990 m. gruodžio 29 d. nutarimu Nr. 394</text:p>
      <text:p text:style-name="P102"/>
      <text:p text:style-name="P103"><text:span text:style-name="T104">Lietuvos darbo biržos prie Socialinės apsaugos ministerijos nuostatai</text:span></text:p>
      <text:p text:style-name="P105"/>
      <text:p text:style-name="P106"><text:span text:style-name="T107">I</text:span><text:span text:style-name="T108">.<text:s/></text:span><text:span text:style-name="T109">Bendrieji nuostatai</text:span></text:p>
      <text:p text:style-name="P110"/>
      <text:p text:style-name="P111"><text:span text:style-name="T112">1</text:span><text:span text:style-name="T113">. Lietuvos darbo birža prie Socialinės apsaugos ministerijos (toliau vadinama<text:s/></text:span><text:span text:style-name="T114">– Lietuvos darbo birža) yra valstybinė organizacija, įgyvendinanti valstybines gyventojų užimtumo garantijas darbo rinkoje. Lietuvos darbo birža susideda iš Respublikinės darbo biržos ir teritorinių (miestų, rajonų) darbo biržų.</text:span></text:p>
      <text:p text:style-name="P115"><text:span text:style-name="T116">2</text:span><text:span text:style-name="T117">. Lietuvos darbo birža</text:span><text:span text:style-name="T118"><text:s/>savo veikloje vadovaujasi Lietuvos Respublikos Konstitucija (Pagrindiniu Įstatymu), Lietuvos Respublikos gyventojų užimtumo įstatymu, kitais Lietuvos Respublikos įstatymais, Lietuvos Respublikos Vyriausybės nutarimais ir potvarkiais, Socialinės apsaugos m</text:span><text:span text:style-name="T119">inisterijos normatyviniais aktais ir šiais nuostatais.</text:span></text:p>
      <text:p text:style-name="P120"><text:span text:style-name="T121">3</text:span><text:span text:style-name="T122">. Lietuvos darbo birža yra juridinis asmuo, turi antspaudą su Lietuvos valstybės herbu bei savo pavadinimu ir yra išlaikoma iš užimtumo fondo lėšų.</text:span></text:p>
      <text:p text:style-name="P123"><text:span text:style-name="T124">4</text:span><text:span text:style-name="T125">. Lietuvos darbo birža Respublikos<text:s/></text:span><text:span text:style-name="T126">gyventojams įdarbinimo paslaugas teikia nemokamai.</text:span></text:p>
      <text:p text:style-name="P127"><text:span text:style-name="T128">5</text:span><text:span text:style-name="T129">. Lietuvos darbo biržą steigia ir jos veiklą nutraukia Lietuvos Respublikos Vyriausybė.</text:span></text:p>
      <text:p text:style-name="P130"/>
      <text:p text:style-name="P131"><text:span text:style-name="T132">II</text:span><text:span text:style-name="T133">.<text:s/></text:span><text:span text:style-name="T134">Lietuvos darbo biržos uždaviniai ir funkcijos</text:span></text:p>
      <text:p text:style-name="P135"/>
      <text:p text:style-name="P136"><text:span text:style-name="T137">6</text:span><text:span text:style-name="T138">. Svarbiausias Lietuvos darbo biržos uždavinys<text:s/></text:span><text:span text:style-name="T139">yra realizuoti Respublikos gyventojų užimtumo garantijas darbo rinkoje. Šį Lietuvos darbo biržos uždavinį vykdo Respublikinė darbo birža ir teritorinės (miestų, rajonų) darbo biržos.</text:span></text:p>
      <text:p text:style-name="P140"><text:span text:style-name="T141">7</text:span><text:span text:style-name="T142">. Respublikinė darbo birža, vykdydama jai pavestą uždavinį:</text:span></text:p>
      <text:p text:style-name="P143"><text:span text:style-name="T144">a</text:span><text:span text:style-name="T145">) ana</text:span><text:span text:style-name="T146">lizuoja darbo paklausą ir pasiūlą, prognozuoja galimus darbo rinkos pokyčius, organizuoja ir finansuoja mokslinius tyrimus gyventojų užimtumo srityje. Esant disproporcijai tarp darbo pasiūlos ir paklausos atskirose Respublikos vietovėse, rengia valstybines</text:span><text:span text:style-name="T147">, o kartu su savivaldybėmis – teritorines gyventojų užimtumo programas, padeda jas įgyvendinti;</text:span></text:p>
      <text:p text:style-name="P148"><text:span text:style-name="T149">b</text:span><text:span text:style-name="T150">) kaupia duomenis apie laisvas darbo vietas, ieškančius darbo gyventojus, bedarbius;</text:span></text:p>
      <text:p text:style-name="P151"><text:span text:style-name="T152">c</text:span><text:span text:style-name="T153">) organizuoja kartu su darbdaviais negalinčių įsidarbinti gyvento</text:span><text:span text:style-name="T154">jų profesinį konsultavimą, mokymą, permokymą ir perkvalifikavimą;</text:span></text:p>
      <text:p text:style-name="P155"><text:span text:style-name="T156">d</text:span><text:span text:style-name="T157">) organizuoja kartu su savivaldybėmis ir darbdaviais mokamus viešuosius darbus;</text:span></text:p>
      <text:p text:style-name="P158"><text:span text:style-name="T159">e</text:span><text:span text:style-name="T160">) tvarko nustatytąja tvarka užimtumo fondo lėšas, skirsto jas teritorinėms (miestų, rajonų) darbo bi</text:span><text:span text:style-name="T161">ržoms, finansuoja gyventojų užimtumo programas, papildomų darbo vietų steigimą, teikia pasiūlymus dėl užimtumo fondo sudarymo ir panaudojimo tobulinimo;</text:span></text:p>
      <text:p text:style-name="P162"><text:span text:style-name="T163">f</text:span><text:span text:style-name="T164">) vykdo įstatymo nustatyta tvarka ūkinę ir informacinę leidybinę veiklą, rengia parodas, labdaros<text:s/></text:span><text:span text:style-name="T165">loterijas, aukcionus ir kitas priemones arba dalyvauja veikloje, padedančioje gauti papildomų užimtumo fondo lėšų;</text:span></text:p>
      <text:p text:style-name="P166"><text:span text:style-name="T167">g</text:span><text:span text:style-name="T168">) dalyvauja rengiant normatyvinių aktų užimtumo klausimais projektus;</text:span></text:p>
      <text:p text:style-name="P169"><text:span text:style-name="T170">h</text:span><text:span text:style-name="T171">) tarpininkauja piliečiams įsidarbinant užsienyje;</text:span></text:p>
      <text:p text:style-name="P172"><text:span text:style-name="T173">i</text:span><text:span text:style-name="T174">) ren</text:span><text:span text:style-name="T175">gia pranešimus, apžvalgas Lietuvos Respublikos Vyriausybei, Socialinės apsaugos ministerijai apie Respublikos, atskirų jos vietovių darbo rinkos būklę, informuoja apie tai visuomenę, teikia pasiūlymus, kaip išvengti nedarbo;</text:span></text:p>
      <text:p text:style-name="P176"><text:span text:style-name="T177">k</text:span><text:span text:style-name="T178">) sudaro Respublikinei tri</text:span><text:span text:style-name="T179">šalei komisijai tinkamas darbo sąlygas, padengia jos veiklos išlaidas;</text:span></text:p>
      <text:p text:style-name="P180"><text:span text:style-name="T181">l</text:span><text:span text:style-name="T182">) bendradarbiauja su užsienio šalimis gyventojų užimtumo politikos formavimo ir realizavimo srityje;</text:span></text:p>
      <text:p text:style-name="P183"><text:span text:style-name="T184">m</text:span><text:span text:style-name="T185">) vadovauja teritorinių (miestų, rajonų) darbo biržų veiklai.</text:span></text:p>
      <text:p text:style-name="P186"><text:span text:style-name="T187">8</text:span><text:span text:style-name="T188">. Ter</text:span><text:span text:style-name="T189">itorinės (miestų, rajonų) darbo biržos, vykdydamos joms pavestą uždavinį:</text:span></text:p>
      <text:p text:style-name="P190"><text:span text:style-name="T191">a</text:span><text:span text:style-name="T192">) analizuoja darbo paklausą ir pasiūlą savo teritorijoje, prognozuoja galimus darbo rinkos pokyčius;</text:span></text:p>
      <text:p text:style-name="P193"><text:span text:style-name="T194">b</text:span><text:span text:style-name="T195">) registruoja laisvas darbo vietas ir viešai jas skelbia, registruoja ieš</text:span><text:span text:style-name="T196">kančius darbo piliečius ir bedarbius, informuoja juos apie galimybes įsidarbinti, išmokti naujų profesijų, persikvalifikuoti, tarpininkauja įsidarbinant;</text:span></text:p>
      <text:p text:style-name="P197"><text:span text:style-name="T198">c</text:span><text:span text:style-name="T199">) kartu su savivaldybėmis rengia teritorines užimtumo programas pirmiausia toms gyventojų grupėms</text:span><text:span text:style-name="T200">, kurios negali lygiaverčiai su kitais piliečiais realizuoti teisės į darbą, rengia pasiūlymus savivaldybėms dėl jų įdarbinimo arba papildomų darbo vietų steigimo;</text:span></text:p>
      <text:p text:style-name="P201"><text:span text:style-name="T202">d</text:span><text:span text:style-name="T203">) tarpininkauja piliečiams sudarant samdos sutartis su darbdaviais, esančiais ne nuolat</text:span><text:span text:style-name="T204">inėje jų gyvenamojoje vietovėje;</text:span></text:p>
      <text:p text:style-name="P205"><text:span text:style-name="T206">e</text:span><text:span text:style-name="T207">) teikia savivaldybėms pasiūlymus dėl laikino (iki 6 savaičių) grupinio darbuotojų atleidimo sustabdymo arba terminų atidėjimo, jeigu nesudarytos sąlygos juos įdarbinti, permokyti ir perkvalifikuoti, taip pat jeigu<text:s/></text:span><text:span text:style-name="T208">darbdaviai prieš 3 mėnesius nepranešė teritorinei (miesto, rajono) darbo biržai, jog numatoma darbuotojus atleisti iš darbo;</text:span></text:p>
      <text:p text:style-name="P209"><text:span text:style-name="T210">f</text:span><text:span text:style-name="T211">) organizuoja kartu su savivaldybėmis mokamus viešuosius darbus, prisideda prie jų finansavimo;</text:span></text:p>
      <text:p text:style-name="P212"><text:span text:style-name="T213">g</text:span><text:span text:style-name="T214">) skiria įstatymo nustaty</text:span><text:span text:style-name="T215">ta tvarka baudas darbdaviams, pažeidusiems laisvų darbo vietų registravimo tvarką;</text:span></text:p>
      <text:p text:style-name="P216"><text:span text:style-name="T217">h</text:span><text:span text:style-name="T218">) skiria ir išmoka nustatytąja tvarka bedarbių pašalpas, atsiskaito Respublikinei darbo biržai, kaip naudojamas užimtumo fondas;</text:span></text:p>
      <text:p text:style-name="P219"><text:span text:style-name="T220">i</text:span><text:span text:style-name="T221">) skiria nustatytąja tvarka<text:s/></text:span><text:span text:style-name="T222">neprocentines paskolas bedarbiams savo verslui pradėti;</text:span></text:p>
      <text:p text:style-name="P223"><text:span text:style-name="T224">k</text:span><text:span text:style-name="T225">) teikia Respublikinei darbo biržai ir savivaldybėms pasiūlymus dėl gyventojų užimtumo programų, papildomų darbo vietų steigimo finansavimo;</text:span></text:p>
      <text:p text:style-name="P226"><text:span text:style-name="T227">l</text:span><text:span text:style-name="T228">) sudaro teritorinėms trišalėms komisijoms tinkam</text:span><text:span text:style-name="T229">as darbo sąlygas.</text:span></text:p>
      <text:p text:style-name="P230"/>
      <text:p text:style-name="P231"><text:span text:style-name="T232">III</text:span><text:span text:style-name="T233">.<text:s/></text:span><text:span text:style-name="T234">Lietuvos darbo biržos darbo organizavimas</text:span></text:p>
      <text:p text:style-name="P235"/>
      <text:p text:style-name="P236"><text:span text:style-name="T237">9</text:span><text:span text:style-name="T238">. Lietuvos darbo biržos struktūrą ir išlaikymo iš užimtumo fondo lėšų išlaidas nustato Socialinės apsaugos ministerija.</text:span></text:p>
      <text:p text:style-name="P239">Teritorinių (miestų, rajonų) darbo biržų išlaikymo išlaidas, iš jų darbo apmokėjimo lėšas, nustato Respublikinė darbo birža.</text:p>
      <text:p text:style-name="P240"><text:span text:style-name="T241">Socialinės apsaugos ministerijos sprendimu atskiroms teritorinėms (miestų, rajonų) darbo biržoms gali būti suteiktas juridinio asmens statusas ir patvirtinti jų nuostatai.</text:span></text:p>
      <text:p text:style-name="P242"><text:span text:style-name="T243">10</text:span><text:span text:style-name="T244">. Prie Re</text:span><text:span text:style-name="T245">spublikinės darbo biržos ir teritorinių (miestų, rajonų) darbo biržų steigiamas visuomeninis patariamasis organas – trišalės komisijos, sudarytos iš vienodo skaičiaus lygiateisių narių: darbuotojų (profesinių sąjungų, susivienijimų, asociacijų ir kitų orga</text:span><text:span text:style-name="T246">nizacijų atstovų), darbdavių (susivienijimų, asociacijų ir kitų organizacijų atstovų) bei valstybinio valdymo organų atstovų.</text:span></text:p>
      <text:p text:style-name="P247"><text:span text:style-name="T248">11</text:span><text:span text:style-name="T249">. Lietuvos darbo biržai vadovauja generalinis direktorius, kurį Socialinės apsaugos ministerijos teikimu skiria pareigoms ir</text:span><text:span text:style-name="T250"><text:s/>atleidžia iš pareigų Lietuvos Respublikos Vyriausybė. Generalinis direktorius kartu vadovauja Respublikinei darbo biržai. Teritorinėms (miestų, rajonų) darbo biržoms vadovauja jų direktoriai arba vedėjai, kuriuos, suderinęs su savivaldybėmis, konkurso tva</text:span><text:span text:style-name="T251">rka skiria pareigoms ir atleidžia iš pareigų Lietuvos darbo biržos generalinis direktorius.</text:span></text:p>
      <text:p text:style-name="P252"><text:span text:style-name="T253">12</text:span><text:span text:style-name="T254">. Lietuvos darbo biržos generalinis direktorius:</text:span></text:p>
      <text:p text:style-name="P255"><text:span text:style-name="T256">a</text:span><text:span text:style-name="T257">) organizuoja Lietuvos darbo biržos darbą ir atsako už jos veiklą;</text:span></text:p>
      <text:p text:style-name="P258"><text:span text:style-name="T259">b</text:span><text:span text:style-name="T260">) veikia Lietuvos darbo biržos var</text:span><text:span text:style-name="T261">du, atstovauja jai visose Respublikos įmonėse, įstaigose ir organizacijose;</text:span></text:p>
      <text:p text:style-name="P262"><text:span text:style-name="T263">c</text:span><text:span text:style-name="T264">) tvarko Lietuvos darbo biržos turtą, sudaro ūkines sutartis;</text:span></text:p>
      <text:p text:style-name="P265"><text:span text:style-name="T266">d</text:span><text:span text:style-name="T267">) paskirsto pareigas tarp pavaldinių, leidžia įsakymus, tvirtina instrukcijas, taisykles, kurios yra privalo</text:span><text:span text:style-name="T268">mos Lietuvos darbo biržos darbuotojams;</text:span></text:p>
      <text:p text:style-name="P269"><text:span text:style-name="T270">e</text:span><text:span text:style-name="T271">) tvirtina teritorinių (miestų, rajonų) darbo biržų struktūrą, įstatymo nustatyta tvarka priima ir atleidžia iš darbo Lietuvos darbo biržos darbuotojus, skatina juos bei skiria jiems drausmines nuobaudas;</text:span></text:p>
      <text:p text:style-name="P272"><text:span text:style-name="T273">f</text:span><text:span text:style-name="T274">)</text:span><text:span text:style-name="T275"><text:s/>vykdo kitus įstatymo jam suteiktus įgaliojimus.</text:span></text:p>
      <text:p text:style-name="P276">______________</text:p>
      <text:p text:style-name="P277"/>
      <text:p text:style-name="P278"><text:span text:style-name="T279">Patvirtinta.</text:span><text:span text:style-name="T280"><text:s/>Neteko galios nuo 1996-06-01</text:span></text:p>
      <text:p text:style-name="P281">Priedo naikinimas:</text:p>
      <text:p text:style-name="P282"><text:span text:style-name="T283">Nr.<text:s/></text:span><text:a xlink:href="https://www.e-tar.lt/portal/legalAct.html?documentId=TAR.1C3C803B65B4" office:target-frame-name="_top" xlink:show="replace"><text:span text:style-name="T284">618</text:span></text:a><text:span text:style-name="T285">, 1996-05-24, Žin. 1996, Nr. 51-1</text:span><text:span text:style-name="T286">227 (1996-05-31), i. k. 0961100NUTA00000618</text:span></text:p>
      <text:p text:style-name="Normal"/>
      <text:p text:style-name="P287"><text:span text:style-name="T288">Patvirtinta.</text:span><text:span text:style-name="T289"><text:s/>Neteko galios nuo 1998-02-20</text:span></text:p>
      <text:p text:style-name="P290">Priedo naikinimas:</text:p>
      <text:p text:style-name="P291"><text:span text:style-name="T292">Nr.<text:s/></text:span><text:a xlink:href="https://www.e-tar.lt/portal/legalAct.html?documentId=TAR.611E4FCDD8AC" office:target-frame-name="_top" xlink:show="replace"><text:span text:style-name="T293">169</text:span></text:a><text:span text:style-name="T294">, 1998-02-10, Žin. 1998, Nr. 17-414 (1998-02-19), i. k.<text:s/></text:span><text:span text:style-name="T295">0981100NUTA00000169</text:span></text:p>
      <text:p text:style-name="Normal"/>
      <text:p text:style-name="P296"><text:span text:style-name="T297">Priedas.</text:span><text:span text:style-name="T298"><text:s/>Neteko galios nuo 1998-02-20</text:span></text:p>
      <text:p text:style-name="P299">Priedo naikinimas:</text:p>
      <text:p text:style-name="P300"><text:span text:style-name="T301">Nr.<text:s/></text:span><text:a xlink:href="https://www.e-tar.lt/portal/legalAct.html?documentId=TAR.611E4FCDD8AC" office:target-frame-name="_top" xlink:show="replace"><text:span text:style-name="T302">169</text:span></text:a><text:span text:style-name="T303">, 1998-02-10, Žin. 1998, Nr. 17-414 (1998-02-19), i. k. 0981100NUTA00000169</text:span></text:p>
      <text:p text:style-name="Normal"/>
      <text:soft-page-break/>
      <text:p text:style-name="P304">Patvirtinta</text:p>
      <text:p text:style-name="P312">Lietuvos Respublikos Vyriausybės</text:p>
      <text:p text:style-name="P313">1990 m. gruodžio 29 d. nutarimu Nr. 394</text:p>
      <text:p text:style-name="P314"/>
      <text:p text:style-name="P315"><text:span text:style-name="T316">Nedirbančių piliečių mokymo, permokymo ir perkvalifikavimo tvarka</text:span></text:p>
      <text:p text:style-name="P317"/>
      <text:p text:style-name="P318"><text:span text:style-name="T319">I</text:span><text:span text:style-name="T320">.<text:s/></text:span><text:span text:style-name="T321">Bendrieji nuostatai</text:span></text:p>
      <text:p text:style-name="P322"/>
      <text:p text:style-name="P323"><text:span text:style-name="T324">1</text:span><text:span text:style-name="T325">. Nedirbančių piliečių (bedarbių) mokymas,<text:s/></text:span><text:span text:style-name="T326">permokymas ir perkvalifikavimas (toliau vadinama – mokymas), vadovaujantis Lietuvos Respublikos gyventojų užimtumo įstatymo 19 straipsniu, organizuojamas tiems nedirbantiems piliečiams, kuriems teritorinė (miesto, rajono) darbo birža po jų įregistravimo nu</text:span><text:span text:style-name="T327">statytąja tvarka per 6 mėnesius (išskyrus laikotarpį, kurį bedarbis dirbo viešuosius darbus) negalėjo pasiūlyti nuolatinio darbo pagal profesinį pasirengimą, ankstesnę profesinę veiklą bei sveikatos būklę.</text:span></text:p>
      <text:p text:style-name="P328">Bedarbiams sutikus, juos mokyti galima pradėti anksčiau.</text:p>
      <text:p text:style-name="P329">Mokymas organizuojamas taip pat bedarbiams, norintiems pradėti savo verslą ir gauti atitinkamą paskolą iš užimtumo fondo.</text:p>
      <text:p text:style-name="P330"><text:span text:style-name="T331">Mokymas organizuojamas ir kitiems ieškantiems darbo piliečiams, pageidaujantiems įgyti arba pakeisti profesiją (specialybę), ta</text:span><text:span text:style-name="T332">ip pat dirbantiems piliečiams, kurie yra įspėti apie samdos sutarties nutraukimą darbdavio iniciatyva nesant darbuotojų kaltės ir jiems sutikus.</text:span></text:p>
      <text:p text:style-name="P333"><text:span text:style-name="T334">2</text:span><text:span text:style-name="T335">. Svarbiausiais mokymo tikslas – atsižvelgiant į darbo pasiūlą ir paklausą darbo rinkoje, užtikrinti opera</text:span><text:span text:style-name="T336">tyvų reikiamų profesijų ir specialybių darbuotojų parengimą ir jų įdarbinimą, mažinti struktūrinį nedarbą.</text:span></text:p>
      <text:p text:style-name="P337"/>
      <text:p text:style-name="P338"><text:span text:style-name="T339">II</text:span><text:span text:style-name="T340">.<text:s/></text:span><text:span text:style-name="T341">Piliečių mokymo ir įdarbinimo organizavimas</text:span></text:p>
      <text:p text:style-name="P342"/>
      <text:p text:style-name="P343"><text:span text:style-name="T344">3</text:span><text:span text:style-name="T345">. Piliečių mokymą ir vėliau jų įdarbinimą organizuoja Respublikinė darbo birža ir terito</text:span><text:span text:style-name="T346">rinės (miestų, rajonų) darbo biržos.</text:span></text:p>
      <text:p text:style-name="P347">Tuo tikslu darbo biržos:</text:p>
      <text:p text:style-name="P348"><text:span text:style-name="T349">a</text:span><text:span text:style-name="T350">) remdamosi darbdavių informacija, analizuoja darbo paklausą atskirose vietovėse ir ūkio šakose, prognozuoja galimus darbo rinkos pokyčius atskirų specialybių atžvilgiu;</text:span></text:p>
      <text:p text:style-name="P351"><text:span text:style-name="T352">b</text:span><text:span text:style-name="T353">) tiria<text:s/></text:span><text:span text:style-name="T354">nedirbančių gyventojų sudėtį, atskirų specialybių (profesijų) poreikį, nustato pagrindines mokymo kryptis;</text:span></text:p>
      <text:p text:style-name="P355"><text:span text:style-name="T356">c</text:span><text:span text:style-name="T357">) teikia profesinio orientavimo paslaugas, konsultacijas, informuoja piliečius apie Respublikai reikalingas profesijas (specialybes) ir organizu</text:span><text:span text:style-name="T358">oja jų mokymą;</text:span></text:p>
      <text:p text:style-name="P359"><text:span text:style-name="T360">d</text:span><text:span text:style-name="T361">) sudaro sutartis su mokymo įstaigomis ir įmonėmis dėl piliečių mokymo ir įdarbinimo;</text:span></text:p>
      <text:p text:style-name="P362"><text:span text:style-name="T363">e</text:span><text:span text:style-name="T364">) komplektuoja grupes ir siunčia piliečius mokytis;</text:span></text:p>
      <text:p text:style-name="P365"><text:span text:style-name="T366">f</text:span><text:span text:style-name="T367">) tarpininkauja įdarbinant baigusius mokymą.</text:span></text:p>
      <text:p text:style-name="P368"><text:span text:style-name="T369">4</text:span><text:span text:style-name="T370">. Nedirbantys piliečiai mokomi pakla</text:span><text:span text:style-name="T371">usių arba perspektyvių profesijų ir specialybių;</text:span></text:p>
      <text:p text:style-name="P372"><text:span text:style-name="T373">a</text:span><text:span text:style-name="T374">) valstybinėse mokslo ir mokymo įstaigose (aukštosiose mokyklose, aukštesniosiose, profesinėse technikos mokyklose ir jų filialuose);</text:span></text:p>
      <text:p text:style-name="P375"><text:span text:style-name="T376">b</text:span><text:span text:style-name="T377">) kitose mokymo įstaigose, turinčiose Kultūros ir švietimo minist</text:span><text:span text:style-name="T378">erijos licencijas;</text:span></text:p>
      <text:p text:style-name="P379"><text:span text:style-name="T380">c</text:span><text:span text:style-name="T381">) tiesiogiai gamyboje.</text:span></text:p>
      <text:p text:style-name="P382"><text:span text:style-name="T383">5</text:span><text:span text:style-name="T384">. Nedirbantys piliečiai siunčiami mokytis kitos specialybės (profesijos) arba įgyti aukštesnę kvalifikaciją ir įdarbinami pagal sutartis, sudarytas:</text:span></text:p>
      <text:p text:style-name="P385"><text:span text:style-name="T386">a</text:span><text:span text:style-name="T387">) tarp teritorinės (miesto, rajono) darbo biržos,<text:s/></text:span><text:span text:style-name="T388">piliečio ir darbdavio (1 priedas);</text:span></text:p>
      <text:p text:style-name="P389"><text:span text:style-name="T390">b</text:span><text:span text:style-name="T391">) tarp teritorinės (miesto, rajono) darbo biržos ir mokymo įstaigos (2 priedas).</text:span></text:p>
      <text:p text:style-name="P392"><text:span text:style-name="T393">6</text:span><text:span text:style-name="T394">. Sutartyje nurodoma;</text:span></text:p>
      <text:p text:style-name="P395"><text:span text:style-name="T396">a</text:span><text:span text:style-name="T397">) šalių savitarpio įsipareigojimai (stipendijos mokėjimas, aprūpinimas gyvenamuoju plotu mokymo laikota</text:span><text:span text:style-name="T398">rpiu ir kt.);</text:span></text:p>
      <text:p text:style-name="P399"><text:span text:style-name="T400">b</text:span><text:span text:style-name="T401">) įdarbinimo garantijos;</text:span></text:p>
      <text:p text:style-name="P402"><text:span text:style-name="T403">c</text:span><text:span text:style-name="T404">) atsakomybė už sutarties nevykdymą.</text:span></text:p>
      <text:p text:style-name="P405"/>
      <text:p text:style-name="P406"><text:span text:style-name="T407">III</text:span><text:span text:style-name="T408">.<text:s/></text:span><text:span text:style-name="T409">Mokymo finansavimas ir stipendijų mokėjimas</text:span></text:p>
      <text:p text:style-name="P410"/>
      <text:p text:style-name="P411"><text:span text:style-name="T412">7</text:span><text:span text:style-name="T413">. Nedirbančių piliečių mokymas finansuojamas ir jiems mokamos stipendijos iš užimtumo fondo lėšų, kai moky</text:span><text:span text:style-name="T414">mas trunka ne ilgiau kaip 6 mėnesius.</text:span></text:p>
      <text:p text:style-name="P415"><text:span text:style-name="T416">Tuo atveju, kai mokymas trunka ilgiau kaip 6 mėnesius, kitas išlaidas padengia tie darbdaviai, kurie pagal sutartį įdarbins apmokytus piliečius.</text:span></text:p>
      <text:p text:style-name="P417"><text:span text:style-name="T418">8</text:span><text:span text:style-name="T419">. Pagal Lietuvos Respublikos gyventojų užimtumo įstatymą (19 straips</text:span><text:span text:style-name="T420">nis) nedirbantiems piliečiams mokymo laikotarpiu mokama stipendija:</text:span></text:p>
      <text:p text:style-name="P421">piliečiams, kurie ne mažiau kaip 24 mėnesius pastarųjų trejų metų laikotarpiu dirbo pagal samdos sutartį ir buvo draudžiami nuo nedarbo (19 straipsnio 4 dalis), mokama vidutinio darbo užmokesčio dydžio ankstesnėje darbovietėje stipendija, kuri negali būti dvigubai didesnė už sumą, atitinkančią indeksuotą minimalų gyvenimo lygį;</text:p>
      <text:p text:style-name="P422">piliečiams, kurie buvo draudžiami nuo nedarbo ir turi dvejų metų darbo stažą, bet ilgesnę kaip vienerių metų samdomo darbo pertrauką (19 straipsnio 5 dalis), mokama Lietuvos Respublikos gyventojų pajamų garantijų įstatymo numatyta pajamų garantijos dydžio stipendija;</text:p>
      <text:p text:style-name="P423">kitiems piliečiams (19 straipsnio 6 dalis) Lietuvos Respublikos gyventojų pajamų garantijų įstatymo nustatyta valstybės remiamų pajamų dydžio stipendija;</text:p>
      <text:p text:style-name="P424">piliečiams, kurie buvo įspėti apie samdos sutarties nutraukimą darbdavio iniciatyva nesant darbuotojų kaltės ir jiems sutikus, kurie pradėjo mokytis nepasibaigus sutarties nutraukimo terminui, stipendija<text:s/>nustatytąja tvarka mokama nutraukus samdos sutartį, atsižvelgiant į gautą išeitinę pašalpą;</text:p>
      <text:p text:style-name="P425"><text:span text:style-name="T426">piliečiams, savarankiškai įsidarbinusiems ir besimokantiems kitos specialybės, įgyjantiems aukštesnę kvalifikaciją tiesiogiai gautos specialybės, įgyjantiems<text:s/></text:span><text:span text:style-name="T427">aukštesnę kvalifikaciją tiesiogiai gamyboje arba įmonių, įstaigų ir organizacijų siuntimu atitinkamose mokymo įstaigose, stipendijų dydis mokymo laikotarpiu nustatomas darbdavio ir darbuotojo susitarimu.</text:span></text:p>
      <text:p text:style-name="P428"><text:span text:style-name="T429">9</text:span><text:span text:style-name="T430">. Stipendijas iš užimtumo fondo moka kartą per<text:s/></text:span><text:span text:style-name="T431">mėnesį mokymo įstaiga, gavusi lėšų iš teritorinės (miesto, rajono) darbo biržos pagal faktinį mokomų piliečių skaičių ir jų lankomumą.</text:span></text:p>
      <text:p text:style-name="P432"><text:span text:style-name="T433">10</text:span><text:span text:style-name="T434">. Nedirbančių piliečių, kuriuos teritorinė (miesto, rajono) darbo birža pasiuntė mokytis tiesiogiai gamyboje, mokym</text:span><text:span text:style-name="T435">as finansuojamas pagal šios tvarkos 7 ir 8 punktus, atsižvelgiant į trišalių komisijų prie teritorinių (miesto, rajono) darbo biržų pasiūlymus.</text:span></text:p>
      <text:p text:style-name="P436"><text:span text:style-name="T437">11</text:span><text:span text:style-name="T438">. Stipendija mokymo laikotarpiu nemokama už praleistas dienas susirgus ir be svarbių priežasčių.</text:span></text:p>
      <text:p text:style-name="P439"><text:span text:style-name="T440">12</text:span><text:span text:style-name="T441">. S</text:span><text:span text:style-name="T442">tipendijos mokėjimas nutraukiamas piliečiams, savo noru pasitraukusiems arba pašalintiems iš mokymo įstaigos.</text:span></text:p>
      <text:p text:style-name="P443"><text:span text:style-name="T444">13</text:span><text:span text:style-name="T445">. Piliečiai, savo noru be svarbių priežasčių pasitraukę ar pašalinti iš mokymo įstaigos arba atsisakę įsidarbinti įmonėje, kuriai rengiami,<text:s/></text:span><text:span text:style-name="T446">grąžina teritorinei (miesto, rajono) darbo biržai ir įmonei (jei mokymas truko ilgiau kaip 6 mėnesius) 50 procentų mokymo išlaidų.</text:span></text:p>
      <text:p text:style-name="P447">______________</text:p>
      <text:p text:style-name="P448"/>
      <text:soft-page-break/>
      <text:p text:style-name="P449">Nedirbančių piliečių mokymo, permokymo</text:p>
      <text:p text:style-name="P457">ir perkvalifikavimo tvarkos</text:p>
      <text:p text:style-name="P458">1<text:s/>priedas</text:p>
      <text:p text:style-name="P459"/>
      <text:p text:style-name="P460"><text:span text:style-name="T461">Profesijos (specialybės) įsigijimo ir įsidarbinimo sutartis</text:span></text:p>
      <text:p text:style-name="P462"/>
      <text:p text:style-name="P463">Pilietis(-ė), gyvenantis<text:tab/></text:p>
      <text:p text:style-name="P464"><text:tab/>(adresas)</text:p>
      <text:p text:style-name="P465">pasas, serija.... Nr., išduotas,<text:tab/></text:p>
      <text:p text:style-name="P466"><text:tab/>(išdavimo data ir VRS pavadinimas)</text:p>
      <text:p text:style-name="P467">iš vienos pusės, ir<text:tab/>darbo birža, atstovaujama<text:tab/></text:p>
      <text:p text:style-name="P468"><text:tab/>(pavadinimas)<text:tab/>(pareigos, vardas, pavardė)</text:p>
      <text:p text:style-name="P469">bei<text:tab/></text:p>
      <text:p text:style-name="P470"><text:tab/>(įmonės, įstaigos, organizacijos pavadinimas)</text:p>
      <text:p text:style-name="P471">toliau vadinama darbdaviu, atstovaujama, iš kitos pusės, sudarėme šią sutartį, pagal kurią:</text:p>
      <text:p text:style-name="P472"><text:tab/>(pareigos, vardas, pavardė)</text:p>
      <text:p text:style-name="P473">1. Pilietis(-ė)<text:tab/>įsipareigoja:</text:p>
      <text:p text:style-name="P474"><text:tab/>(vardas, pavardė)</text:p>
      <text:p text:style-name="P475">a) atvykti 19....<text:s/>m.................. mėn. .... d. į mokymo įstaigą<text:tab/></text:p>
      <text:p text:style-name="P476"><text:tab/>(mokymo įstaigos pavadinimas)</text:p>
      <text:p text:style-name="P477">b) išklausyti visą mokymo programą ir išlaikyti egzaminus profesijai (specialybei) įsigyti;</text:p>
      <text:p text:style-name="P478">c) įsigijęs (-usi) profesiją (specialybę), sudaryti su nurodytoju darbdaviu samdos<text:s/>sutartį ir dirbti pagal ją ne trumpiau kaip dvejus metus;</text:p>
      <text:p text:style-name="P479">d) laikytis mokymo įstaigos vidaus tvarkos taisyklių;</text:p>
      <text:p text:style-name="P480">e) grąžinti darbdaviui ir darbo biržai 50 procentų mokymo išlaidų, jeigu darbo sutartis bus nutraukta dėl jo kaltės ar jo prašymu be svarbių priežasčių pirma laika (nesuėjus dvejiems metams).</text:p>
      <text:p text:style-name="P481">2. Darbo birža įsipareigoja:</text:p>
      <text:p text:style-name="P482">a) organizuoti<text:tab/>mokymą<text:tab/>darbo biržos lėšomis;</text:p>
      <text:p text:style-name="P483"><text:tab/>(vardas, pavardė)<text:tab/>(trukmė)</text:p>
      <text:p text:style-name="P484">b) mokymo laikotarpiu (iki 6 mėnesių) mokėti stipendiją po<text:tab/>rublių per mėnesį.</text:p>
      <text:p text:style-name="P485">3. Darbdavys įsipareigoja:</text:p>
      <text:p text:style-name="P486">a) įdarbinti,<text:tab/></text:p>
      <text:p text:style-name="P487"><text:tab/>(vardas, pavardė)</text:p>
      <text:p text:style-name="P488">įsigijusį(-ią)<text:tab/>įmonėje;</text:p>
      <text:p text:style-name="P489"><text:tab/>(profesijos, specialybės pavadinimas)(įmonės, įstaigos, organizacijos pavadinimas)</text:p>
      <text:p text:style-name="P490">b) padengti papildomas įdarbinamo (-os) piliečio(-ės) mokymo išlaidas, jeigu mokymas trunka ilgiau kaip 6 mėnesius;</text:p>
      <text:p text:style-name="P491">c) grąžinti darbo biržai visas darbuotojo (-os) mokymo išlaidas, jeigu jo (jos) neįdarbins.</text:p>
      <text:p text:style-name="P492">Papildomos sąlygos:<text:tab/></text:p>
      <text:p text:style-name="P493">4. Ši sutartis sudaryta trimis egzemplioriais, kurių vienas įteikiamas darbuotojui (-ai), kitas – įmonei, o trečias lieka darbo biržoje, visi<text:s/>sutarties tekstai turi vienodą galią.</text:p>
      <text:p text:style-name="P494">5. Ginčai dėl šios sutarties vykdymo sprendžiami įstatymo nustatyta tvarka.</text:p>
      <text:p text:style-name="P495"/>
      <text:p text:style-name="P496">(antspaudo vieta)</text:p>
      <text:p text:style-name="P497"/>
      <text:p text:style-name="P498">Įmonės, įstaigos, organizacijos atstovas<text:tab/>Pilietis (-ė)<text:tab/>Darbo biržos atstovas</text:p>
      <text:p text:style-name="P499"><text:tab/><text:tab/><text:tab/><text:tab/><text:tab/></text:p>
      <text:p text:style-name="P500"><text:tab/>(parašas)<text:tab/>(parašas)<text:tab/>(parašas)</text:p>
      <text:p text:style-name="P501"/>
      <text:p text:style-name="P502">19....<text:s/>m............... mėn. .... d.</text:p>
      <text:p text:style-name="P503">______________</text:p>
      <text:p text:style-name="P504"/>
      <text:soft-page-break/>
      <text:p text:style-name="P505">Nedirbančių piliečių mokymo, permokymo</text:p>
      <text:p text:style-name="P513">ir perkvalifikavimo tvarkos</text:p>
      <text:p text:style-name="P514">2<text:s/>priedas</text:p>
      <text:p text:style-name="P515"/>
      <text:p text:style-name="P516"><text:span text:style-name="T517">Darbuotojų rengimo sutartis</text:span></text:p>
      <text:p text:style-name="P518"/>
      <text:p text:style-name="P519">.......................... 19.... m................ mėn. .... d.</text:p>
      <text:p text:style-name="P520"><text:tab/>(sutarties sudarymo vieta)</text:p>
      <text:p text:style-name="P521"><text:tab/>darbo birža, toliau vadinama – Birža,</text:p>
      <text:p text:style-name="P522"><text:tab/>(pavadinimas)</text:p>
      <text:p text:style-name="P523">Atstovaujama, veikiančio pagal</text:p>
      <text:p text:style-name="P524"><text:tab/>(pareigos, vardas, pavardė)</text:p>
      <text:p text:style-name="P525">Biržos nuostatus, iš vienos pusės, ir,</text:p>
      <text:p text:style-name="P526"><text:tab/>(mokymo įstaigos pavadinimas)</text:p>
      <text:p text:style-name="P527">toliau vadinama – Mokymo įstaiga, atstovaujama, veikiančio pagal</text:p>
      <text:p text:style-name="P528"><text:tab/>(pareigos, vardas, pavardė)</text:p>
      <text:p text:style-name="P529">, iš kitos pusės, sudarėme šią sutartį:</text:p>
      <text:p text:style-name="P530"><text:tab/>(atstovavimo pagrindas)</text:p>
      <text:p text:style-name="P531">1. Birža įsipareigoja 19.... m. pasiųsti į<text:tab/>mokytis šių profesijų ir specialybių</text:p>
      <text:p text:style-name="P532"><text:tab/>(mokymo įstaigos pavadinimas)</text:p>
      <text:p text:style-name="P533"><text:tab/></text:p>
      <text:p text:style-name="P534"><text:tab/>(pavadinimas ir žmonių<text:s/>skaičius)</text:p>
      <text:p text:style-name="P535">2. Birža įsipareigoja sudaryti mokymo sutartis su piliečiais, kurių skaičius nurodytas šios sutarties 1 punkte.</text:p>
      <text:p text:style-name="P536">3. Jeigu Birža laiku nesurenka reikiamo mokomojo kontingento, šalių susitarimu mokymo laikas gali būti pakeistas.</text:p>
      <text:p text:style-name="P537">4. Už mokymo procesą<text:s/>ir kokybę atsako Mokymo įstaiga.</text:p>
      <text:p text:style-name="P538">5. Birža, komplektuodama grupes, turi laikytis Mokymo įstaigos reikalavimų (reikiamas išsilavinimas, kvalifikacija, pareigos, amžius ir sveikatos būklė).</text:p>
      <text:p text:style-name="P539">6. Neturinčius gyvenamojo ploto piliečius Mokymo įstaiga apgyvendina<text:s/>bendrabutyje arba samdo gyvenamąjį plotą. Šiuo atveju Birža moka nuompinigius po............... rublių per mėnesį. Be to, Birža apmoka kelionės išlaidas į mokymosi vietą ir atgal bei dienpinigius už kelionėje išbūtą laiką.</text:p>
      <text:p text:style-name="P540">7. Mokymo įstaigos klausytojai,<text:s/>įvykdę visus mokymo programos reikalavimus ir sėkmingai išlaikę egzaminus, gauna nustatyto pavyzdžio pažymėjimą.</text:p>
      <text:p text:style-name="P541">8. Mokymo įstaiga grąžina Biržai mokymo išlaidas tų piliečių, kurie nebuvo apmokyti dėl Mokymo įstaigos kaltės.</text:p>
      <text:p text:style-name="P542">9. Už atliktą darbą, nurodytą<text:s/>šios sutarties 1 punkte, Birža moka Mokymo įstaigai sutinkamai su priede....................... pateikta sąmata.</text:p>
      <text:p text:style-name="P543">10. Visi ginčai dėl šios sutarties vykdymo sprendžiami įstatymo nustatyta tvarka.</text:p>
      <text:p text:style-name="P544">11. Ši sutartis sudaryta dviem egzemplioriais, po vieną kiekvienai pusei, abu tekstai turi vienodą galią.</text:p>
      <text:p text:style-name="P545">12. Juridinių šalių adresai ir atsiskaitomosios sąskaitos:</text:p>
      <text:p text:style-name="P546">a) Birža<text:tab/></text:p>
      <text:p text:style-name="P547"><text:tab/>(adresas, atsiskaitomoji sąskaita Nr.)</text:p>
      <text:p text:style-name="P548">b) Mokymo įstaiga<text:tab/></text:p>
      <text:p text:style-name="P549"><text:tab/>(adresas, atsiskaitomoji sąskaita Nr.)</text:p>
      <text:p text:style-name="P550"/>
      <text:p text:style-name="P551">(antspaudo vieta)<text:tab/>(antspaudo vieta)</text:p>
      <text:p text:style-name="P552"/>
      <text:p text:style-name="P553">Biržos atstovas<text:tab/>Mokymo įstaigos atstovas</text:p>
      <text:p text:style-name="P554"><text:tab/><text:tab/><text:tab/></text:p>
      <text:p text:style-name="P555"><text:tab/>(parašas)<text:tab/>(parašas)</text:p>
      <text:p text:style-name="P556"/>
      <text:p text:style-name="P557">19.... m......... mėn. .... d.<text:tab/>19.... m........ mėn. .... d.</text:p>
      <text:soft-page-break/>
      <text:p text:style-name="P558">______________</text:p>
      <text:p text:style-name="P559"/>
      <text:soft-page-break/>
      <text:p text:style-name="P560">Patvirtinta</text:p>
      <text:p text:style-name="P568">Lietuvos Respublikos Vyriausybės</text:p>
      <text:p text:style-name="P569">1990 m. gruodžio 29 d. nutarimu Nr. 394</text:p>
      <text:p text:style-name="P570"/>
      <text:p text:style-name="P571"><text:span text:style-name="T572">Įsidarbinimo pagal sutartį tvarka</text:span></text:p>
      <text:p text:style-name="P573"/>
      <text:p text:style-name="P574"><text:span text:style-name="T575">I</text:span><text:span text:style-name="T576">.<text:s/></text:span><text:span text:style-name="T577">Bendrieji nuostatai</text:span></text:p>
      <text:p text:style-name="P578"/>
      <text:p text:style-name="P579"><text:span text:style-name="T580">1</text:span><text:span text:style-name="T581">. Vadovaujantis Lietuvos Respublikos gyventojų užimtumo įstatymo 4 straipsniu, nustatoma piliečių įsidarbinimo ne nuolatinėje gyvenamojoje vietovėje, taip pat užsienio valstybių teritorijo</text:span><text:span text:style-name="T582">je tvarka, kai sudarant samdos sutartį tarp piliečio ir darbdavio tarpininkauja Lietuvos darbo birža arba kitos organizacijos pagal Lietuvos Respublikos socialinės apsaugos ministerijos išduotus įgaliojimus (licencijas).</text:span></text:p>
      <text:p text:style-name="P583"><text:span text:style-name="T584">2</text:span><text:span text:style-name="T585">. Įsidarbinimas pagal sutartį<text:s/></text:span><text:span text:style-name="T586">ne nuolatinėje gyvenamojoje vietovėje, taip pat užsienio valstybių teritorijoje organizuojamas siekiant įgyvendinti piliečio teisę laisvai pasirinkti darbą.</text:span></text:p>
      <text:p text:style-name="P587"><text:span text:style-name="T588">3</text:span><text:span text:style-name="T589">. Lietuvos darbo birža nuolat registruoja darbdavių, iš jų ir esančių užsienyje, pasiūlymus di</text:span><text:span text:style-name="T590">rbti, taip pat renka duomenis apie buities sąlygas, persikėlimo kompensacijas, pašalpas ir viešai juos skelbia.</text:span></text:p>
      <text:p text:style-name="P591">Lietuvos darbo birža savarankiškai ieško galimybių Respublikos gyventojams laikinai įsidarbinti užsienyje, tariasi su užsienyje esančiais darbdaviais dėl darbo ir buities sąlygų, kompensacijų ir pašalpų, atsižvelgiant į tų valstybių nustatytas darbo apmokėjimo sąlygas ir sudarytas tarpvalstybines sutartis.</text:p>
      <text:p text:style-name="P592"/>
      <text:p text:style-name="P593"><text:span text:style-name="T594">II</text:span><text:span text:style-name="T595">.<text:s/></text:span><text:span text:style-name="T596">Įsidarbinimas ne nuolatinėje gyvenamojoje vietovėje pagal sutartį</text:span></text:p>
      <text:p text:style-name="P597"/>
      <text:p text:style-name="P598"><text:span text:style-name="T599">4</text:span><text:span text:style-name="T600">.<text:s/></text:span><text:span text:style-name="T601">Darbdaviai, norintys įdarbinti darbuotojus iš kitų vietovių, pateikia Respublikinei darbo biržai nustatytos formos paraišką – įsipareigojimą apie darbuotojų poreikį, darbo ir buities sąlygas, aprūpinimą gyvenamuoju plotu bei kitas sąlygas (1 priedas).</text:span></text:p>
      <text:p text:style-name="P602"><text:span text:style-name="T603">5</text:span><text:span text:style-name="T604">. Piliečiai, norintys įsidarbinti pas darbdavius, esančius ne nuolatinėje jų gyvenamojoje vietovėje, registruojami pagal gyvenamąją vietą teritorinėje (miesto, rajono) darbo biržoje.</text:span></text:p>
      <text:p text:style-name="P605"><text:span text:style-name="T606">6</text:span><text:span text:style-name="T607">. Darbdavių pageidavimu, prieš sudarant sutartį, pilietis gali būti</text:span><text:span text:style-name="T608"><text:s/>pakviestas susipažinti su darbo ir buities sąlygomis vietoje.</text:span></text:p>
      <text:p text:style-name="P609"><text:span text:style-name="T610">Jeigu norintysis sudaryti sutartį yra bedarbis, jo kelionės išlaidos nepriklausomai nuo tolesnių ketinimų gali būti padengtos iš užimtumo fondo lėšų.</text:span></text:p>
      <text:p text:style-name="P611"><text:span text:style-name="T612">7</text:span><text:span text:style-name="T613">. Tarp piliečio ir darbdavio, esančio<text:s/></text:span><text:span text:style-name="T614">ne nuolatinėje pirmojo gyvenamojoje vietovėje, tarpininkaujant teritorinėms (miesto, rajono) darbo biržoms, sudaroma nustatytos formos sutartis (2 priedas).</text:span></text:p>
      <text:p text:style-name="P615">Sutartyje nurodomos šios svarbiausios sąlygos:</text:p>
      <text:p text:style-name="P616">darbo vieta;</text:p>
      <text:p text:style-name="P617">darbo funkcijos, profesija, specialybė,<text:s/>kvalifikacija;</text:p>
      <text:p text:style-name="P618">atlyginimas už darbą;</text:p>
      <text:p text:style-name="P619">darbo tvarkos reikalavimai;</text:p>
      <text:p text:style-name="P620">persikėlimo išlaidų padengimo tvarka;</text:p>
      <text:p text:style-name="P621">kitos papildomos sąlygos;</text:p>
      <text:p text:style-name="P622"><text:span text:style-name="T623">šalių atsakomybė už sutarties nevykdymą.</text:span></text:p>
      <text:p text:style-name="P624"><text:span text:style-name="T625">8</text:span><text:span text:style-name="T626">. Sutartis paprastai sudaroma su darbingais asmenimis: vyrais – nuo 18 iki 55 me</text:span><text:span text:style-name="T627">tų, moterimis – nuo 18 iki 50 metų.</text:span></text:p>
      <text:p text:style-name="P628"><text:span text:style-name="T629">9</text:span><text:span text:style-name="T630">. Sudarantis sutartį pilietis pateikia teritorinei (miesto, rajono) darbo biržai:</text:span></text:p>
      <text:p text:style-name="P631">pasą;</text:p>
      <text:p text:style-name="P632">darbo knygelę;</text:p>
      <text:p text:style-name="P633">sveikatos pažymėjimą.</text:p>
      <text:soft-page-break/>
      <text:p text:style-name="P634"><text:span text:style-name="T635">Jeigu sudaroma sutartis darbams, kuriems reikia specialaus pasirengimo, darbuotojas prival</text:span><text:span text:style-name="T636">o pateikti dokumentus, liudijančius jo išsimokslinimą ir kvalifikaciją (profesiją).</text:span></text:p>
      <text:p text:style-name="P637"><text:span text:style-name="T638">10</text:span><text:span text:style-name="T639">. Darbdavys apmoka iš savo lėšų pagal sutartį įdarbinamiems piliečiams iš kitų gyvenamųjų vietovių;</text:span></text:p>
      <text:p text:style-name="P640">darbuotojo ir jo šeimos narių kelionės išlaidas į darbo vietą ir sutarčiai pasibaigus – atgal į nuolatinę gyvenamąją vietą;</text:p>
      <text:p text:style-name="P641">dienpinigius už kiekvieną kelionėje išbūtą dieną;</text:p>
      <text:p text:style-name="P642">krovinio pervežimo išlaidas (darbuotojui – iki 500 kg, kiekvienam šeimos nariui po 150 kg).</text:p>
      <text:p text:style-name="P643"><text:span text:style-name="T644">Konkreti apmokamų persikėlimo išlaidų suma nustatoma šal</text:span><text:span text:style-name="T645">ių susitarimu. Visais atvejais turi būti atlygintos išlaidos, patvirtintos dokumentais.</text:span></text:p>
      <text:p text:style-name="P646"><text:span text:style-name="T647">11</text:span><text:span text:style-name="T648">. Darbuotojams, kurių sutarties trukmė – ne mažiau kaip vieneri metai, iš darbdavio lėšų išmokama ne mažesnė kaip atitinkanti minimalų gyvenimo lygį vienkartinė p</text:span><text:span text:style-name="T649">ašalpa, numatyta Lietuvos Respublikos gyventojų pajamų garantijų įstatyme.</text:span></text:p>
      <text:p text:style-name="P650"><text:span text:style-name="T651">Nurodytojo dydžio vienkartinė pašalpa darbuotojui išmokama taip pat pratęsus sutartį naujam terminui.</text:span></text:p>
      <text:p text:style-name="P652"><text:span text:style-name="T653">12</text:span><text:span text:style-name="T654">. Darbdavys, atvykus darbuotojui dirbti pagal sutartį:</text:span></text:p>
      <text:p text:style-name="P655">paros laikotarpiu<text:s/>įformina jo priėmimą į darbą;</text:p>
      <text:p text:style-name="P656">per 12 valandų nuo atvykimo momento suteikia gyvenamąjį plotą;</text:p>
      <text:p text:style-name="P657"><text:span text:style-name="T658">per savaitę praneša teritorinei (miesto, rajono) darbo biržai apie darbuotojo atvykimą ir įdarbinimą.</text:span></text:p>
      <text:p text:style-name="P659"><text:span text:style-name="T660">13</text:span><text:span text:style-name="T661">. Teritorinės (miesto, rajono) darbo biržos tvarko<text:s/></text:span><text:span text:style-name="T662">darbuotojų, skiriamų jų tarpininkavimu dirbti ne nuolatinėje gyvenamojoje vietovėje pagal sutartį, apskaitą.</text:span></text:p>
      <text:p text:style-name="P663"/>
      <text:p text:style-name="P664"><text:span text:style-name="T665">III</text:span><text:span text:style-name="T666">.<text:s/></text:span><text:span text:style-name="T667">Įsidarbinimas pagal sutartį kitų valstybių teritorijoje</text:span></text:p>
      <text:p text:style-name="P668"/>
      <text:p text:style-name="P669"><text:span text:style-name="T670">14</text:span><text:span text:style-name="T671">. Lietuvos Respublikos piliečiai gali įsidarbinti pas darbdavius, esanči</text:span><text:span text:style-name="T672">us kitų valstybių teritorijoje, tarpininkaujant įgaliojimus (licencijas), arba savarankiškai.</text:span></text:p>
      <text:p text:style-name="P673"><text:span text:style-name="T674">Tuo atveju, kai sutartis sudaroma tarpininkaujant organizacijoms, turinčioms atitinkamus įgaliojimus (licencijas), už savo veiklą jos atsiskaito nustatyta tvarka<text:s/></text:span><text:span text:style-name="T675">Lietuvos darbo biržai.</text:span></text:p>
      <text:p text:style-name="P676"><text:span text:style-name="T677">15</text:span><text:span text:style-name="T678">. Lietuvos darbo birža arba kitos organizacijos, turinčios atitinkamus įgaliojimus (licencijas) tarpininkauti Lietuvos Respublikos piliečiams įsidarbinti užsienyje, sudaro su darbdaviais, esančiais kitų valstybių teritorijoje,<text:s/></text:span><text:span text:style-name="T679">sutartis – įsipareigojimus, kuriose nurodoma:</text:span></text:p>
      <text:p text:style-name="P680">sudarančiųjų sutartis įsipareigojimai;</text:p>
      <text:p text:style-name="P681">darbuotojų poreikis ir jų kvalifikacijos reikalavimai;</text:p>
      <text:p text:style-name="P682">darbo trukmė;</text:p>
      <text:p text:style-name="P683">atlyginimo už darbą tvarka;</text:p>
      <text:p text:style-name="P684">socialinio draudimo dydis ir jų mokėjimo tvarka;</text:p>
      <text:p text:style-name="P685">kompensacija nelaimingo atsitikimo ir ligos atveju;</text:p>
      <text:p text:style-name="P686">kitos papildomos darbo ir buities sąlygos;</text:p>
      <text:p text:style-name="P687"><text:span text:style-name="T688">darbuotojų siuntimo išlaidų kompensavimo tvarka.</text:span></text:p>
      <text:p text:style-name="P689"><text:span text:style-name="T690">16</text:span><text:span text:style-name="T691">. Darbo užsienyje sutartis įforminą Lietuvos darbo birža arba kitos organizacijos, turinčios atitinkamus įgaliojimus (licencijas).<text:s/></text:span><text:span text:style-name="T692">Jos taip pat supažindina piliečius su svarbiausiais užsienio šalies darbo įstatymų reikalavimais.</text:span></text:p>
      <text:p text:style-name="P693"><text:span text:style-name="T694">17</text:span><text:span text:style-name="T695">. Darbo užsienyje sutartį gali sudaryti ne jaunesni kaip 18 metų piliečiai.</text:span></text:p>
      <text:p text:style-name="P696"><text:span text:style-name="T697">18</text:span><text:span text:style-name="T698">. Darbo užsienyje sutartyje turi būti nurodyta:</text:span></text:p>
      <text:p text:style-name="P699">šalies pavadinimas;</text:p>
      <text:p text:style-name="P700">darbdavys;</text:p>
      <text:p text:style-name="P701">samdos trukmė;</text:p>
      <text:p text:style-name="P702">darbo pobūdis (turinys);</text:p>
      <text:p text:style-name="P703">atlyginimo už darbą dydis ir tvarka;</text:p>
      <text:p text:style-name="P704">socialinio draudimo įnašų dydis ir mokėjimo tvarka;</text:p>
      <text:p text:style-name="P705">išlaidų, susijusių su darbo paieška užsienyje ir piliečio įdarbinimu, kompensavimo tvarka;</text:p>
      <text:soft-page-break/>
      <text:p text:style-name="P706"><text:span text:style-name="T707">kitos papildomos sąlygos<text:s/></text:span><text:span text:style-name="T708">(amžiaus cenzas, aprūpinimas gyvenamuoju plotu, šeimos įkurdinimo galimybės, kalbos mokėjimo reikalavimai, sutarties nutraukimo sąlygos ir kt.).</text:span></text:p>
      <text:p text:style-name="P709"><text:span text:style-name="T710">19</text:span><text:span text:style-name="T711">. Lietuvos darbo birža tvarko Lietuvos Respublikos piliečių, dirbančių užsienyje pagal sutartį, apskaitą.</text:span></text:p>
      <text:p text:style-name="P712"/>
      <text:p text:style-name="P713"><text:span text:style-name="T714">IV</text:span><text:span text:style-name="T715">.<text:s/></text:span><text:span text:style-name="T716">Papildomos sąlygos ir garantijos</text:span></text:p>
      <text:p text:style-name="P717"/>
      <text:p text:style-name="P718"><text:span text:style-name="T719">20</text:span><text:span text:style-name="T720">. Lietuvos Respublikos piliečių, dirbančių kitų valstybių teritorijoje pagal sutartį, sudarytą tarpininkaujant Lietuvos darbo biržai arba kitoms organizacijoms, turinčioms atitinkamus įgaliojimus (licenci</text:span><text:span text:style-name="T721">jas), darbo stažas prilyginamas darbui Lietuvos Respublikoje ir jiems garantuojamas socialinis aprūpinimas pagal valstybinio socialinio draudimo įstatymo nustatytas normas bei rezervuojamas turimas gyvenamasis plotas.</text:span></text:p>
      <text:p text:style-name="P722"><text:span text:style-name="T723">21</text:span><text:span text:style-name="T724">. Lietuvos Respublikos piliečių,</text:span><text:span text:style-name="T725"><text:s/>dirbančių kitų valstybių teritorijoje pagal jų savarankiškai sudarytą sutartį, darbo stažas prilyginamas darbui Lietuvos Respublikoje, ir jiems garantuojamas socialinis aprūpinimas pagal Valstybinio socialinio draudimo įstatymo normas tik tuo atveju, jeig</text:span><text:span text:style-name="T726">u:</text:span></text:p>
      <text:p text:style-name="P727">apie šios sutarties sudarymą informuojama Lietuvos darbo birža;</text:p>
      <text:p text:style-name="P728">grįžus pateikiami darbo stažą užsienyje patvirtinantys dokumentai;</text:p>
      <text:p text:style-name="P729">kas mėnesį mokami socialinio draudimo įnašai nuo gaunamo atlyginimo tokio dydžio, kaip darbuotojams, dirbantiems Lietuvos<text:s/>Respublikoje.</text:p>
      <text:p text:style-name="P730">Lietuvos Respublikos piliečiai, kurie darbo užsienyje metu mokėjo į užimtumo fondo sąskaitą nustatyto dydžio draudimo nuo nedarbo įnašus, sutarčiai pasibaigus, naudojasi visomis Lietuvos Respublikos gyventojų užimtumo įstatymo numatytomis teisėmis ir garantijomis.</text:p>
      <text:p text:style-name="P731">______________</text:p>
      <text:p text:style-name="P732"/>
      <text:p text:style-name="P733"/>
      <text:soft-page-break/>
      <text:p text:style-name="P734">Įsidarbinimo pagal sutartį tvarkos</text:p>
      <text:p text:style-name="P742">1<text:s/>priedas</text:p>
      <text:p text:style-name="P743"/>
      <text:p text:style-name="P744"><text:span text:style-name="T745">Paraiška – įsipareigojimas</text:span></text:p>
      <text:p text:style-name="P746"/>
      <text:p text:style-name="P747">Darbdavys (įmonė, įstaiga, organizacija)<text:s/><text:tab/></text:p>
      <text:p text:style-name="P748"><text:tab/></text:p>
      <text:p text:style-name="P749">Adresas<text:tab/></text:p>
      <text:p text:style-name="P750">Finansiniai banko rekvizitai<text:tab/></text:p>
      <text:p text:style-name="P751"><text:tab/></text:p>
      <text:p text:style-name="P752"/>
      <text:p text:style-name="P753">I. Trumpa gamybinė<text:s/>ekonominė įmonės, įstaigos, organizacijos charakteristika</text:p>
      <text:p text:style-name="P754"/>
      <text:p text:style-name="P755"><text:tab/></text:p>
      <text:p text:style-name="P756"><text:tab/></text:p>
      <text:p text:style-name="P757"><text:tab/></text:p>
      <text:p text:style-name="P758"/>
      <text:p text:style-name="P759">II. Bendras reikalingų darbuotojų skaičius.........</text:p>
      <text:p text:style-name="P760"><text:tab/>(vnt.)</text:p>
      <text:p text:style-name="P761">iš jų poreikis pagal profesijas.........</text:p>
      <text:p text:style-name="P762"><text:tab/>(vnt.)</text:p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Profesijos pavadinimas</text:p>
          </table:table-cell>
          <table:table-cell table:style-name="TableCell774">
            <text:p text:style-name="P775">Kategorija</text:p>
          </table:table-cell>
          <table:table-cell table:style-name="TableCell776">
            <text:p text:style-name="P777">Darbuotojų skaičius</text:p>
          </table:table-cell>
          <table:table-cell table:style-name="TableCell778">
            <text:p text:style-name="P779">Darbo apmokėjimo forma</text:p>
          </table:table-cell>
          <table:table-cell table:style-name="TableCell780">
            <text:p text:style-name="P781">Vidutinis darbo užmokestis</text:p>
          </table:table-cell>
          <table:table-cell table:style-name="TableCell782">
            <text:p text:style-name="P783">Kiti išmokėjimai ir lengvatos</text:p>
          </table:table-cell>
        </table:table-row>
      </table:table>
      <text:p text:style-name="P784"/>
      <text:p text:style-name="P785">III. Gali priimti............ darbuotojų, neturinčių reikalingų profesijų, ar apmokyti šių profesijų</text:p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Profesijos pavadinimas</text:p>
          </table:table-cell>
          <table:table-cell table:style-name="TableCell795">
            <text:p text:style-name="P796">Mokymo forma</text:p>
          </table:table-cell>
          <table:table-cell table:style-name="TableCell797">
            <text:p text:style-name="P798">Mokymo trukmė</text:p>
          </table:table-cell>
          <table:table-cell table:style-name="TableCell799">
            <text:p text:style-name="P800">Apmokėjimas mokymosi laikotarpiu</text:p>
          </table:table-cell>
        </table:table-row>
      </table:table>
      <text:p text:style-name="P801"/>
      <text:p text:style-name="P802">IV. Buitinės<text:s/>ir socialinės-kultūrinės sąlygos</text:p>
      <text:p text:style-name="P803"/>
      <text:p text:style-name="P804">1. Apgyvendinimo sąlygos:</text:p>
      <text:p text:style-name="P805">a) gali apgyvendinti priimtų į darbą viengungių, iš viso:<text:s/><text:tab/></text:p>
      <text:p text:style-name="P806">iš jų:</text:p>
      <text:p text:style-name="P807">viengungių bendrabučiuose,</text:p>
      <text:p text:style-name="P808">atskiruose bendrabučių kambariuose,</text:p>
      <text:p text:style-name="P809">atskiruose butuose;</text:p>
      <text:p text:style-name="P810">b) gali apgyvendinti priimtų į darbą darbuotojų šeimų, iš viso:<text:tab/></text:p>
      <text:p text:style-name="P811">iš jų:</text:p>
      <text:p text:style-name="P812">bendrabučių kambariuose,</text:p>
      <text:p text:style-name="P813">atskiruose butuose,</text:p>
      <text:p text:style-name="P814">atskiruose namuose,</text:p>
      <text:p text:style-name="P815">2. Prekybos organizavimas gyvenamojoje vietovėje, tiesiogiai įmonėje<text:tab/></text:p>
      <text:p text:style-name="P816">3. Aprūpinimas ikimokyklinėmis įstaigomis, mokyklomis, medicininis, kultūrinis-buitinis aptarnavimas<text:s/></text:p>
      <text:p text:style-name="P817"><text:tab/></text:p>
      <text:p text:style-name="P818">4. Papildomos sąlygos<text:tab/></text:p>
      <text:p text:style-name="P819"><text:tab/></text:p>
      <text:p text:style-name="P820"/>
      <text:p text:style-name="P821">(antspaudo vieta)</text:p>
      <text:p text:style-name="P822"/>
      <text:p text:style-name="P823">Įmonės, įstaigos organizacijos vadovas<text:tab/></text:p>
      <text:p text:style-name="P824"><text:tab/>(parašas)</text:p>
      <text:p text:style-name="P825"/>
      <text:p text:style-name="P826">19.... m............. mėn. .... d.</text:p>
      <text:p text:style-name="P827">______________</text:p>
      <text:p text:style-name="P828"/>
      <text:p text:style-name="P829"/>
      <text:soft-page-break/>
      <text:p text:style-name="P830">Įsidarbinimo pagal sutartį tvarkos</text:p>
      <text:p text:style-name="P838">2<text:s/>priedas</text:p>
      <text:p text:style-name="P839"/>
      <text:p text:style-name="P840"><text:span text:style-name="T841">Įsidarbinimo ne<text:s/></text:span><text:span text:style-name="T842">nuolatinėje gyvenamojoje vietovėje sutartis</text:span></text:p>
      <text:p text:style-name="P843"/>
      <text:p text:style-name="P844">Darbdavys,<text:tab/></text:p>
      <text:p text:style-name="P845"><text:tab/>(įmonės, įstaigos, organizacijos pavadinimas)</text:p>
      <text:p text:style-name="P846">atstovaujamas, tarpininkaujant<text:tab/></text:p>
      <text:p text:style-name="P847"><text:tab/>(pareigos, vardas, pavardė)</text:p>
      <text:p text:style-name="P848"><text:tab/></text:p>
      <text:p text:style-name="P849"><text:tab/>(darbo biržos pavadinimas)</text:p>
      <text:p text:style-name="P850">darbo biržos atstovui,<text:tab/></text:p>
      <text:p text:style-name="P851"><text:tab/>(pareigos, vardas, pavardė)</text:p>
      <text:p text:style-name="P852">sudarė<text:s/>su piliečiu<text:tab/>šią sutartį:</text:p>
      <text:p text:style-name="P853"><text:tab/>(vardas, pavardė)</text:p>
      <text:p text:style-name="P854">1. Pilietis priimamas dirbti<text:tab/></text:p>
      <text:p text:style-name="P855"><text:tab/></text:p>
      <text:p text:style-name="P856"><text:tab/>(įmonės, įstaigos, organizacijos pavadinimas)</text:p>
      <text:p text:style-name="P857"><text:tab/></text:p>
      <text:p text:style-name="P858"><text:tab/>(specialybė (profesija), kvalifikacija, samdos trukmė)</text:p>
      <text:p text:style-name="P859">apmokėjimo sąlygos<text:tab/></text:p>
      <text:p text:style-name="P860"><text:tab/></text:p>
      <text:p text:style-name="P861"><text:tab/>(apmokėjimo sistema, premijos, priemokos)</text:p>
      <text:p text:style-name="P862">2. Pilietis vyksta į darbo vietą kartu su šiais šeimos nariais:<text:tab/></text:p>
      <text:p text:style-name="P863"><text:tab/></text:p>
      <text:p text:style-name="P864"><text:tab/>(vardas, pavardė, gimimo metai)</text:p>
      <text:p text:style-name="P865">3. Darbdavys iš savo lėšų įsipareigoja apmokėti:</text:p>
      <text:p text:style-name="P866">a) piliečio ir jo šeimos narių kelionės išlaidas;</text:p>
      <text:p text:style-name="P867">b) krovinio pervežimo išlaidas;</text:p>
      <text:p text:style-name="P868">c) dienpinigius piliečiui......................... už kiekvieną kelionėje išbūtą dieną;</text:p>
      <text:p text:style-name="P869">d) vienkartinę pašalpą;</text:p>
      <text:p text:style-name="P870">e) vidutinį darbo užmokestį už pasirengimo išvykti ir įsikūrimo naujoje vietoje dienas (ne daugiau kaip 6 dienos) bei kelionėje išbūtą laiką.</text:p>
      <text:p text:style-name="P871">Darbdavys piliečio pageidavimu<text:s/>išduoda kreditą<text:tab/></text:p>
      <text:p text:style-name="P872">įsikūrimui, grąžintiną per<text:s/><text:tab/></text:p>
      <text:p text:style-name="P873">5. Darbdavys, atvykus piliečiui į naują darbo vietą, įsipareigoja:</text:p>
      <text:p text:style-name="P874">a) per 12 valandų nuo atvykimo momento suteikti jam ir šeimos nariams gyvenamąjį plotą ;</text:p>
      <text:p text:style-name="P875">b) suteikti per 3 dienas darbą pagal sutartyje numatytą profesiją;</text:p>
      <text:p text:style-name="P876">c) organizuoti kvalifikacijos kėlimą, o jeigu numatyta sutartyje, – ir perkvalifikavimą.</text:p>
      <text:p text:style-name="P877">6. Darbdavys apmoka piliečio ir jo šeimos narių sugrįžimo į nuolatinę gyvenamąją vietą išlaidas, jeigu jis atleidžiamas iš darbo darbdavio iniciatyva sumažėjus personalo poreikiui arba pasibaigus sutarčiai.</text:p>
      <text:p text:style-name="P878">7. Pratęsus sutartį naujam terminui, darbdavys išmoka piliečiui visą vienkartinę pašalpą.</text:p>
      <text:p text:style-name="P879">8. Darbdavys, atsisakęs priimti pilietį ir jo šeimos narius arba nepasirengęs jo priimti (nebuvimas sutartyje numatytų gamybos ir buities sąlygų), apmoka grįžimo į nuolatinę, gyvenamąja vietą išlaidas, krovinio pervežimo išlaidas, taip pat dienpinigius už kelionėje išbūtą laiką.</text:p>
      <text:p text:style-name="P880">9. Pilietis privalo grąžinti darbdaviui visas išmokėtas sumas sutinkamai su šios sutarties 3 punktu, jeigu:</text:p>
      <text:p text:style-name="P881">a) be pateisinamų priežasčių neatvyko į darbą arba atsisakė jį pradėti;</text:p>
      <text:p text:style-name="P882">b) yra atleistas iš darbo savo noru be pateisinamos priežasties nepasibaigus sutarties terminui arba atleistas iš darbo už veiksmus, kurie pagal darbo įstatymus yra<text:s/>pagrindas nutraukti darbo sutartį darbdavio iniciatyva.</text:p>
      <text:p text:style-name="P883">10. Atvejais, nenumatytais šioje sutartyje, šalys vadovaujasi darbo įstatymais.</text:p>
      <text:soft-page-break/>
      <text:p text:style-name="P884">11. Ši sutartis sudaryta trimis egzemplioriais, kurių vienas įteikiamas piliečiui, kitas išsiunčiamas darbdaviui, o trečiasis pasilieka darbo biržoje.</text:p>
      <text:p text:style-name="P885">Sutartis įsigalioja nuo jos pasirašymo momento. Šalių adresai:</text:p>
      <text:p text:style-name="P886">Darbo birža<text:s/><text:tab/></text:p>
      <text:p text:style-name="P887"/>
      <text:p text:style-name="P888">Darbdavys<text:s/><text:tab/></text:p>
      <text:p text:style-name="P889"/>
      <text:p text:style-name="P890">Pilietis<text:s/><text:tab/></text:p>
      <text:p text:style-name="P891"/>
      <text:p text:style-name="P892">(antspaudo vieta)<text:tab/>(antspaudo vieta)</text:p>
      <text:p text:style-name="P893"/>
      <text:p text:style-name="P894">Darbo biržos atstovas<text:tab/>Darbdavys<text:tab/>Pilietis</text:p>
      <text:p text:style-name="P895"><text:tab/><text:tab/><text:tab/><text:tab/><text:tab/></text:p>
      <text:p text:style-name="P896"><text:tab/>(parašas)<text:tab/>(parašas)<text:tab/>(parašas)</text:p>
      <text:p text:style-name="P897"/>
      <text:p text:style-name="P898"><text:tab/>19.. m... mėn. .. d.<text:s/><text:tab/>19.. m... mėn. .. d.<text:s/><text:tab/>19.. m... mėn. .. d.</text:p>
      <text:p text:style-name="P899"/>
      <text:p text:style-name="P900">Sutartis pratęsta<text:tab/></text:p>
      <text:p text:style-name="P901"><text:tab/>(trukmė)</text:p>
      <text:p text:style-name="P902"/>
      <text:p text:style-name="P903">(antspaudo vieta)<text:tab/>(antspaudo vieta)</text:p>
      <text:p text:style-name="P904"/>
      <text:p text:style-name="P905">Darbo biržos atstovas<text:s/><text:tab/>Darbdavys<text:tab/>Pilietis</text:p>
      <text:p text:style-name="P906"><text:tab/><text:tab/><text:tab/><text:tab/><text:tab/></text:p>
      <text:p text:style-name="P907"><text:tab/>(parašas)<text:tab/>(parašas)<text:tab/>(parašas)</text:p>
      <text:p text:style-name="P908"/>
      <text:p text:style-name="P909"><text:tab/>19.. m... mėn. .. d.<text:s/><text:tab/>19.. m... mėn. .. d.<text:s/><text:tab/>19.. m... mėn. .. d.</text:p>
      <text:p text:style-name="P910">______________</text:p>
      <text:p text:style-name="Normal"/>
      <text:p text:style-name="P911"/>
      <text:p text:style-name="P912"/>
      <text:p text:style-name="P913"><text:span text:style-name="T914">Pakeitimai:</text:span></text:p>
      <text:p text:style-name="P915"/>
      <text:p text:style-name="P916"><text:span text:style-name="T917">1.</text:span></text:p>
      <text:p text:style-name="P918"><text:span text:style-name="T919">Lietuvos Respublikos Vyriausybė, Nutarimas</text:span></text:p>
      <text:p text:style-name="P920"><text:span text:style-name="T921">Nr.<text:s/></text:span><text:a xlink:href="https://www.e-tar.lt/portal/legalAct.html?documentId=TAR.D6EF42A769C9" office:target-frame-name="_top" xlink:show="replace"><text:span text:style-name="T922">194</text:span></text:a><text:span text:style-name="T923">, 1991-05-15, Žin., 1991, Nr. 16-442 (1991-06-10), i. k.<text:s/></text:span><text:span text:style-name="T924">0911100NUTA00000194</text:span></text:p>
      <text:p text:style-name="P925"><text:span text:style-name="T926">Dėl Lietuvos Respublikos Vyriausybės sprendimų biudžetinių įstaigų ir organizacijų darbuotojų darbo užmokesčio klausimais pripažinimo netekusiais galios</text:span></text:p>
      <text:p text:style-name="P927"/>
      <text:p text:style-name="P928"><text:span text:style-name="T929">2.</text:span></text:p>
      <text:p text:style-name="P930"><text:span text:style-name="T931">Lietuvos Respublikos Vyriausybė, Nutarimas</text:span></text:p>
      <text:p text:style-name="P932"><text:span text:style-name="T933">Nr.<text:s/></text:span><text:a xlink:href="https://www.e-tar.lt/portal/legalAct.html?documentId=TAR.A97A915AAC87" office:target-frame-name="_top" xlink:show="replace"><text:span text:style-name="T934">367</text:span></text:a><text:span text:style-name="T935">, 1991-08-29, Žin., 1991, Nr. 28-770 (1991-10-10), i. k. 0911100NUTA00000367</text:span></text:p>
      <text:p text:style-name="P936"><text:span text:style-name="T937">Dėl Lietuvos darbo biržos prie Socialinės apsaugos ministerijos nuostatų papildymo</text:span></text:p>
      <text:p text:style-name="P938"/>
      <text:p text:style-name="P939"><text:span text:style-name="T940">3.</text:span></text:p>
      <text:p text:style-name="P941"><text:span text:style-name="T942">Lietuvos Respublikos Vyriausybė, Nutari</text:span><text:span text:style-name="T943">mas</text:span></text:p>
      <text:p text:style-name="P944"><text:span text:style-name="T945">Nr.<text:s/></text:span><text:a xlink:href="https://www.e-tar.lt/portal/legalAct.html?documentId=TAR.1C3C803B65B4" office:target-frame-name="_top" xlink:show="replace"><text:span text:style-name="T946">618</text:span></text:a><text:span text:style-name="T947">, 1996-05-24, Žin., 1996, Nr. 51-1227 (1996-05-31), i. k. 0961100NUTA00000618</text:span></text:p>
      <text:p text:style-name="P948"><text:span text:style-name="T949">Dėl Užimtumo tarybos prie Socialinės apsaugos ir darbo ministerijos nuostatų ir<text:s/></text:span><text:span text:style-name="T950">Trišalių komisijų prie Lietuvos darbo biržos nuostatų patvirtinimo</text:span></text:p>
      <text:p text:style-name="P951"/>
      <text:p text:style-name="P952"><text:span text:style-name="T953">4.</text:span></text:p>
      <text:p text:style-name="P954"><text:span text:style-name="T955">Lietuvos Respublikos Vyriausybė, Nutarimas</text:span></text:p>
      <text:p text:style-name="P956"><text:span text:style-name="T957">Nr.<text:s/></text:span><text:a xlink:href="https://www.e-tar.lt/portal/legalAct.html?documentId=TAR.611E4FCDD8AC" office:target-frame-name="_top" xlink:show="replace"><text:span text:style-name="T958">169</text:span></text:a><text:span text:style-name="T959">, 1998-02-10, Žin., 1998, Nr. 17-414 (1998-02-19), i.</text:span><text:span text:style-name="T960"><text:s/>k. 0981100NUTA00000169</text:span></text:p>
      <text:p text:style-name="P961"><text:span text:style-name="T962">Dėl Viešųjų darbų atlikimo tvarkos aprašo patvirtinimo</text:span></text:p>
      <text:p text:style-name="P963"/>
      <text:p text:style-name="P964"><text:span text:style-name="T965">5.</text:span></text:p>
      <text:p text:style-name="P966"><text:span text:style-name="T967">Lietuvos Respublikos Vyriausybė, Nutarimas</text:span></text:p>
      <text:p text:style-name="P968"><text:span text:style-name="T969">Nr.<text:s/></text:span><text:a xlink:href="https://www.e-tar.lt/portal/legalAct.html?documentId=TAR.8519A58886CE" office:target-frame-name="_top" xlink:show="replace"><text:span text:style-name="T970">771</text:span></text:a><text:span text:style-name="T971">, 2003-06-17, Žin., 2003, Nr. 59-2665 (20</text:span><text:span text:style-name="T972">03-06-20), i. k. 1031100NUTA00000771</text:span></text:p>
      <text:soft-page-break/>
      <text:p text:style-name="P973"><text:span text:style-name="T974">Dėl įgaliojimų suteikimo Socialinės apsaugos ir darbo ministerijai</text:span></text:p>
      <text:p text:style-name="P975"/>
      <text:p text:style-name="P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6" style:parent-style-name="DefaultParagraphFont" style:family="text">
      <style:text-properties fo:language="en" fo:country="GB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8" style:parent-style-name="DefaultParagraphFont" style:family="text">
      <style:text-properties fo:language="en" fo:country="GB"/>
    </style:style>
    <style:style style:name="P3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3" style:parent-style-name="DefaultParagraphFont" style:family="text">
      <style:text-properties fo:language="en" fo:country="GB"/>
    </style:style>
    <style:style style:name="P4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9" style:parent-style-name="DefaultParagraphFont" style:family="text">
      <style:text-properties fo:language="en" fo:country="GB"/>
    </style:style>
    <style:style style:name="P5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4" style:parent-style-name="DefaultParagraphFont" style:family="text">
      <style:text-properties fo:language="en" fo:country="GB"/>
    </style:style>
    <style:style style:name="P5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8" style:parent-style-name="DefaultParagraphFont" style:family="text">
      <style:text-properties fo:language="en" fo:country="GB"/>
    </style:style>
    <style:style style:name="P7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34" style:parent-style-name="DefaultParagraphFont" style:family="text">
      <style:text-properties fo:language="en" fo:country="GB"/>
    </style:style>
    <style:style style:name="P8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4"><draw:frame draw:style-name="F95" text:anchor-type="paragraph" svg:y="0.0006in" draw:z-index="0"><draw:text-box fo:min-height="0in" fo:min-width="0in"><text:p text:style-name="P93"><text:span text:style-name="T96"><text:page-number text:fixed="false">3</text:page-number></text:span></text:p></draw:text-box></draw:frame></text:p>
      </style:header>
      <style:footer>
        <text:p text:style-name="P97"/>
      </style:footer>
    </style:master-page>
    <style:master-page style:next-style-name="MP1" style:name="MPF1" style:page-layout-name="PL1">
      <style:header>
        <text:p text:style-name="P98"/>
      </style:header>
      <style:footer>
        <text:p text:style-name="P99"/>
      </style:footer>
    </style:master-page>
    <style:master-page style:name="MP2" style:page-layout-name="PL2">
      <style:header>
        <text:p text:style-name="P306"><draw:frame draw:style-name="F307" text:anchor-type="paragraph" svg:y="0.0006in" draw:z-index="0"><draw:text-box fo:min-height="0in" fo:min-width="0in"><text:p text:style-name="P305"><text:span text:style-name="T308"><text:page-number text:fixed="false">3</text:page-number></text:span></text:p></draw:text-box></draw:frame></text:p>
      </style:header>
      <style:footer>
        <text:p text:style-name="P309"/>
      </style:footer>
    </style:master-page>
    <style:master-page style:next-style-name="MP2" style:name="MPF2" style:page-layout-name="PL2">
      <style:header>
        <text:p text:style-name="P310"/>
      </style:header>
      <style:footer>
        <text:p text:style-name="P311"/>
      </style:footer>
    </style:master-page>
    <style:master-page style:name="MP3" style:page-layout-name="PL3">
      <style:header>
        <text:p text:style-name="P451"><draw:frame draw:style-name="F452" text:anchor-type="paragraph" svg:y="0.0006in" draw:z-index="0"><draw:text-box fo:min-height="0in" fo:min-width="0in"><text:p text:style-name="P450"><text:span text:style-name="T453"><text:page-number text:fixed="false">3</text:page-number></text:span></text:p></draw:text-box></draw:frame></text:p>
      </style:header>
      <style:footer>
        <text:p text:style-name="P454"/>
      </style:footer>
    </style:master-page>
    <style:master-page style:next-style-name="MP3" style:name="MPF3" style:page-layout-name="PL3">
      <style:header>
        <text:p text:style-name="P455"/>
      </style:header>
      <style:footer>
        <text:p text:style-name="P456"/>
      </style:footer>
    </style:master-page>
    <style:master-page style:name="MP4" style:page-layout-name="PL4">
      <style:header>
        <text:p text:style-name="P507"><draw:frame draw:style-name="F508" text:anchor-type="paragraph" svg:y="0.0006in" draw:z-index="0"><draw:text-box fo:min-height="0in" fo:min-width="0in"><text:p text:style-name="P506"><text:span text:style-name="T509"><text:page-number text:fixed="false">3</text:page-number></text:span></text:p></draw:text-box></draw:frame></text:p>
      </style:header>
      <style:footer>
        <text:p text:style-name="P510"/>
      </style:footer>
    </style:master-page>
    <style:master-page style:next-style-name="MP4" style:name="MPF4" style:page-layout-name="PL4">
      <style:header>
        <text:p text:style-name="P511"/>
      </style:header>
      <style:footer>
        <text:p text:style-name="P512"/>
      </style:footer>
    </style:master-page>
    <style:master-page style:name="MP5" style:page-layout-name="PL5">
      <style:header>
        <text:p text:style-name="P562"><draw:frame draw:style-name="F563" text:anchor-type="paragraph" svg:y="0.0006in" draw:z-index="0"><draw:text-box fo:min-height="0in" fo:min-width="0in"><text:p text:style-name="P561"><text:span text:style-name="T564"><text:page-number text:fixed="false">3</text:page-number></text:span></text:p></draw:text-box></draw:frame></text:p>
      </style:header>
      <style:footer>
        <text:p text:style-name="P565"/>
      </style:footer>
    </style:master-page>
    <style:master-page style:next-style-name="MP5" style:name="MPF5" style:page-layout-name="PL5">
      <style:header>
        <text:p text:style-name="P566"/>
      </style:header>
      <style:footer>
        <text:p text:style-name="P567"/>
      </style:footer>
    </style:master-page>
    <style:master-page style:name="MP6" style:page-layout-name="PL6">
      <style:header>
        <text:p text:style-name="P736"><draw:frame draw:style-name="F737" text:anchor-type="paragraph" svg:y="0.0006in" draw:z-index="0"><draw:text-box fo:min-height="0in" fo:min-width="0in"><text:p text:style-name="P735"><text:span text:style-name="T738"><text:page-number text:fixed="false">3</text:page-number></text:span></text:p></draw:text-box></draw:frame></text:p>
      </style:header>
      <style:footer>
        <text:p text:style-name="P739"/>
      </style:footer>
    </style:master-page>
    <style:master-page style:next-style-name="MP6" style:name="MPF6" style:page-layout-name="PL6">
      <style:header>
        <text:p text:style-name="P740"/>
      </style:header>
      <style:footer>
        <text:p text:style-name="P741"/>
      </style:footer>
    </style:master-page>
    <style:master-page style:name="MP7" style:page-layout-name="PL7">
      <style:header>
        <text:p text:style-name="P832"><draw:frame draw:style-name="F833" text:anchor-type="paragraph" svg:y="0.0006in" draw:z-index="0"><draw:text-box fo:min-height="0in" fo:min-width="0in"><text:p text:style-name="P831"><text:span text:style-name="T834"><text:page-number text:fixed="false">3</text:page-number></text:span></text:p></draw:text-box></draw:frame></text:p>
      </style:header>
      <style:footer>
        <text:p text:style-name="P835"/>
      </style:footer>
    </style:master-page>
    <style:master-page style:next-style-name="MP7" style:name="MPF7" style:page-layout-name="PL7">
      <style:header>
        <text:p text:style-name="P836"/>
      </style:header>
      <style:footer>
        <text:p text:style-name="P8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23T11:07:00Z</meta:creation-date>
    <dc:date>2018-10-23T11:07:00Z</dc:date>
    <meta:template xlink:href="Normal.dotm" xlink:type="simple"/>
    <meta:editing-cycles>2</meta:editing-cycles>
    <meta:editing-duration>PT0S</meta:editing-duration>
    <meta:document-statistic meta:page-count="17" meta:paragraph-count="477" meta:word-count="4232" meta:character-count="33934" meta:row-count="1005" meta:non-whitespace-character-count="30179"/>
  </office:meta>
</office:document-meta>
</file>