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center"/>
      <style:text-properties fo:text-transform="uppercase"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style:text-properties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middle"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fo:text-indent="0.3937in"/>
      <style:text-properties fo:color="#000000" style:font-size-complex="12pt"/>
    </style:style>
    <style:style style:name="P53" style:parent-style-name="Normal" style:family="paragraph">
      <style:paragraph-properties style:punctuation-wrap="simple" fo:text-align="justify" style:vertical-align="middle" fo:text-indent="0.3937in"/>
      <style:text-properties fo:color="#000000" style:font-size-complex="12pt"/>
    </style:style>
    <style:style style:name="P54" style:parent-style-name="Normal" style:family="paragraph">
      <style:paragraph-properties style:punctuation-wrap="simple" fo:text-align="justify" style:vertical-align="middle" fo:text-indent="0.3937in"/>
      <style:text-properties fo:color="#000000" style:font-size-complex="12pt"/>
    </style:style>
    <style:style style:name="P55" style:parent-style-name="Normal" style:family="paragraph">
      <style:paragraph-properties style:punctuation-wrap="simple" fo:text-align="justify" style:vertical-align="middle" fo:text-indent="0.3937in"/>
      <style:text-properties fo:color="#000000" style:font-size-complex="12pt"/>
    </style:style>
    <style:style style:name="P56" style:parent-style-name="Normal" style:family="paragraph">
      <style:paragraph-properties style:punctuation-wrap="simple" fo:text-align="justify" style:vertical-align="middle" fo:text-indent="0.3937in"/>
      <style:text-properties fo:color="#000000" style:font-size-complex="12pt"/>
    </style:style>
    <style:style style:name="P57" style:parent-style-name="Normal" style:family="paragraph">
      <style:paragraph-properties style:punctuation-wrap="simple" fo:text-align="justify" style:vertical-align="middle" fo:text-indent="0.3937in"/>
      <style:text-properties fo:color="#000000" style:font-size-complex="12pt"/>
    </style:style>
    <style:style style:name="P58" style:parent-style-name="Normal" style:family="paragraph">
      <style:paragraph-properties style:punctuation-wrap="simple" fo:text-align="justify" style:vertical-align="middle" fo:text-indent="0.3937in"/>
      <style:text-properties fo:color="#000000" style:font-size-complex="12pt"/>
    </style:style>
    <style:style style:name="P59" style:parent-style-name="Normal" style:family="paragraph">
      <style:paragraph-properties style:punctuation-wrap="simple" fo:text-align="justify" style:vertical-align="middle" fo:text-indent="0.3937in"/>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break-before="page" fo:margin-left="3.1493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widows="0" fo:orphans="0" fo:margin-left="3.1493in">
        <style:tab-stops/>
      </style:paragraph-properties>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widows="0" fo:orphans="0" fo:margin-left="3.1493in">
        <style:tab-stops/>
      </style:paragraph-properties>
      <style:text-properties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middle"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middle"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style:punctuation-wrap="simple" fo:text-align="justify" style:vertical-align="middle"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middle"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middle"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middle"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text-transform="uppercase"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style:punctuation-wrap="simple" fo:text-align="justify" style:vertical-align="middle"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middle" fo:text-indent="0.3937in"/>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style:punctuation-wrap="simple" fo:text-align="justify" style:vertical-align="middle"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middle"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punctuation-wrap="simple" fo:text-align="justify" style:vertical-align="middle"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fo:background-color="#FFFFFF"/>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text-align="justify" style:vertical-align="middle"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T364" style:parent-style-name="DefaultParagraphFont" style:family="text">
      <style:text-properties fo:color="#0000FF" fo:letter-spacing="-0.0006in" style:text-underline-type="single" style:text-underline-style="solid" style:text-underline-width="auto" style:text-underline-mode="continuous"/>
    </style:style>
    <style:style style:name="T365" style:parent-style-name="DefaultParagraphFont" style:family="text">
      <style:text-properties fo:color="#000000" fo:letter-spacing="-0.0006in"/>
    </style:style>
    <style:style style:name="P3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break-before="page" fo:margin-left="3.1493in">
        <style:tab-stops>
          <style:tab-stop style:type="left" style:position="0.8868in"/>
          <style:tab-stop style:type="left" style:position="0.9854in"/>
        </style:tab-stops>
      </style:paragraph-properties>
    </style:style>
    <style:style style:name="T380" style:parent-style-name="DefaultParagraphFont" style:family="text">
      <style:text-properties style:font-weight-complex="bold"/>
    </style:style>
    <style:style style:name="P381" style:parent-style-name="Normal" style:family="paragraph">
      <style:paragraph-properties fo:margin-left="3.1493in">
        <style:tab-stops>
          <style:tab-stop style:type="left" style:position="0.8868in"/>
          <style:tab-stop style:type="left" style:position="0.9854in"/>
        </style:tab-stops>
      </style:paragraph-properties>
      <style:text-properties style:font-weight-complex="bold"/>
    </style:style>
    <style:style style:name="P382" style:parent-style-name="Normal" style:family="paragraph">
      <style:paragraph-properties fo:text-align="center"/>
      <style:text-properties fo:font-weight="bold" style:font-weight-asian="bold" style:font-weight-complex="bold" fo:text-transform="upperca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text-align="center"/>
      <style:text-properties fo:font-weight="bold" style:font-weight-asian="bold" style:font-weight-complex="bold" fo:text-transform="uppercase"/>
    </style:style>
    <style:style style:name="P387" style:parent-style-name="Normal" style:family="paragraph">
      <style:paragraph-properties fo:text-align="center"/>
    </style:style>
    <style:style style:name="T388" style:parent-style-name="DefaultParagraphFont" style:family="text">
      <style:text-properties fo:text-transform="uppercase"/>
    </style:style>
    <style:style style:name="P389" style:parent-style-name="Normal" style:family="paragraph">
      <style:paragraph-properties fo:text-align="center"/>
    </style:style>
    <style:style style:name="P390" style:parent-style-name="Normal" style:family="paragraph">
      <style:paragraph-properties fo:text-align="justify" fo:text-indent="0.3937in" fo:background-color="#FFFFFF"/>
    </style:style>
    <style:style style:name="P391"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92" style:parent-style-name="Normal" style:family="paragraph">
      <style:paragraph-properties fo:text-align="justify" fo:text-indent="1.4166in"/>
    </style:style>
    <style:style style:name="P393" style:parent-style-name="Normal" style:family="paragraph">
      <style:paragraph-properties fo:text-align="justify" fo:text-indent="0.3937in" fo:background-color="#FFFFFF"/>
    </style:style>
    <style:style style:name="P394" style:parent-style-name="Normal" style:family="paragraph">
      <style:paragraph-properties fo:text-align="justify" fo:text-indent="0.3937in" fo:background-color="#FFFFFF">
        <style:tab-stops>
          <style:tab-stop style:type="left" style:position="0.625in"/>
        </style:tab-stops>
      </style:paragraph-properties>
    </style:style>
    <style:style style:name="P395" style:parent-style-name="Normal" style:family="paragraph">
      <style:paragraph-properties fo:text-align="justify" fo:text-indent="0.3937in" fo:background-color="#FFFFFF">
        <style:tab-stops>
          <style:tab-stop style:type="left" style:position="0.625in"/>
        </style:tab-stops>
      </style:paragraph-properties>
    </style:style>
    <style:style style:name="P396" style:parent-style-name="Normal" style:family="paragraph">
      <style:paragraph-properties fo:text-align="justify" fo:text-indent="0.3937in" fo:background-color="#FFFFFF">
        <style:tab-stops>
          <style:tab-stop style:type="left" style:position="0.625in"/>
        </style:tab-stops>
      </style:paragraph-properties>
    </style:style>
    <style:style style:name="P397" style:parent-style-name="Normal" style:family="paragraph">
      <style:paragraph-properties fo:text-align="justify" fo:text-indent="0.3937in" fo:background-color="#FFFFFF">
        <style:tab-stops>
          <style:tab-stop style:type="left" style:position="0.625in"/>
        </style:tab-stops>
      </style:paragraph-properties>
    </style:style>
    <style:style style:name="P398" style:parent-style-name="Normal" style:family="paragraph">
      <style:paragraph-properties fo:text-align="justify" fo:text-indent="0.3937in" fo:background-color="#FFFFFF">
        <style:tab-stops>
          <style:tab-stop style:type="left" style:position="0.625in"/>
        </style:tab-stops>
      </style:paragraph-properties>
    </style:style>
    <style:style style:name="P399" style:parent-style-name="Normal" style:family="paragraph">
      <style:paragraph-properties fo:text-align="justify" fo:text-indent="0.3937in" fo:background-color="#FFFFFF">
        <style:tab-stops>
          <style:tab-stop style:type="left" style:position="0.625in"/>
        </style:tab-stops>
      </style:paragraph-properties>
    </style:style>
    <style:style style:name="P400" style:parent-style-name="Normal" style:family="paragraph">
      <style:paragraph-properties fo:text-align="justify" fo:text-indent="0.3937in">
        <style:tab-stops>
          <style:tab-stop style:type="left" style:position="0.625in"/>
        </style:tab-stops>
      </style:paragraph-properties>
    </style:style>
    <style:style style:name="P401" style:parent-style-name="Normal" style:family="paragraph">
      <style:paragraph-properties fo:text-align="justify" fo:text-indent="0.4354in">
        <style:tab-stops>
          <style:tab-stop style:type="left" style:position="0.625in"/>
        </style:tab-stops>
      </style:paragraph-properties>
    </style:style>
    <style:style style:name="TableColumn403" style:family="table-column">
      <style:table-column-properties style:column-width="2.2416in"/>
    </style:style>
    <style:style style:name="TableColumn404" style:family="table-column">
      <style:table-column-properties style:column-width="4.0569in"/>
    </style:style>
    <style:style style:name="Table402" style:family="table">
      <style:table-properties style:width="6.2986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margin-left="4in" fo:margin-right="0.0312in">
        <style:tab-stops>
          <style:tab-stop style:type="left" style:position="0.0361in"/>
          <style:tab-stop style:type="left" style:position="0.1347in"/>
          <style:tab-stop style:type="left" style:position="2.5958in"/>
        </style:tab-stops>
      </style:paragraph-properties>
    </style:style>
    <style:style style:name="P413" style:parent-style-name="Normal" style:family="paragraph">
      <style:paragraph-properties fo:text-align="center">
        <style:tab-stops>
          <style:tab-stop style:type="left" style:position="4.0361in"/>
          <style:tab-stop style:type="left" style:position="4.1347in"/>
          <style:tab-stop style:type="left" style:position="6.5958in"/>
        </style:tab-stops>
      </style:paragraph-properties>
    </style:style>
    <style:style style:name="T414" style:parent-style-name="DefaultParagraphFont" style:family="text">
      <style:text-properties style:font-weight-complex="bold"/>
    </style:style>
    <style:style style:name="P415" style:parent-style-name="Normal" style:family="paragraph">
      <style:paragraph-properties fo:margin-left="4in" fo:margin-right="0.0312in">
        <style:tab-stops>
          <style:tab-stop style:type="left" style:position="0.0361in"/>
          <style:tab-stop style:type="left" style:position="0.1347in"/>
          <style:tab-stop style:type="left" style:position="2.5958in"/>
        </style:tab-stops>
      </style:paragraph-properties>
    </style:style>
    <style:style style:name="P416" style:parent-style-name="Normal" style:family="paragraph">
      <style:paragraph-properties fo:break-before="page" fo:margin-left="3.1493in">
        <style:tab-stops>
          <style:tab-stop style:type="left" style:position="0.8868in"/>
          <style:tab-stop style:type="left" style:position="0.9854in"/>
          <style:tab-stop style:type="left" style:position="3.4465in"/>
        </style:tab-stops>
      </style:paragraph-properties>
    </style:style>
    <style:style style:name="T417" style:parent-style-name="DefaultParagraphFont" style:family="text">
      <style:text-properties style:font-weight-complex="bold"/>
    </style:style>
    <style:style style:name="P418" style:parent-style-name="Normal" style:family="paragraph">
      <style:paragraph-properties fo:margin-left="3.1493in">
        <style:tab-stops>
          <style:tab-stop style:type="left" style:position="0.8868in"/>
          <style:tab-stop style:type="left" style:position="0.9854in"/>
          <style:tab-stop style:type="left" style:position="3.4465in"/>
        </style:tab-stops>
      </style:paragraph-properties>
      <style:text-properties style:font-weight-complex="bold"/>
    </style:style>
    <style:style style:name="P419" style:parent-style-name="Normal" style:family="paragraph">
      <style:paragraph-properties fo:text-align="center">
        <style:tab-stops>
          <style:tab-stop style:type="left" style:position="4.0361in"/>
          <style:tab-stop style:type="left" style:position="4.1347in"/>
          <style:tab-stop style:type="left" style:position="5.9062in"/>
          <style:tab-stop style:type="left" style:position="6.0048in"/>
          <style:tab-stop style:type="left" style:position="6.5958in"/>
        </style:tab-stops>
      </style:paragraph-properties>
      <style:text-properties style:font-weight-complex="bold" fo:text-transform="uppercase"/>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style>
    <style:style style:name="P422" style:parent-style-name="Normal" style:family="paragraph">
      <style:paragraph-properties fo:text-align="center"/>
      <style:text-properties fo:font-weight="bold" style:font-weight-asian="bold" style:font-weight-complex="bold" fo:text-transform="uppercase"/>
    </style:style>
    <style:style style:name="P423" style:parent-style-name="Normal" style:family="paragraph">
      <style:paragraph-properties fo:text-align="center"/>
    </style:style>
    <style:style style:name="T424" style:parent-style-name="DefaultParagraphFont" style:family="text">
      <style:text-properties fo:text-transform="uppercase"/>
    </style:style>
    <style:style style:name="P425" style:parent-style-name="Normal" style:family="paragraph">
      <style:paragraph-properties fo:text-align="center"/>
    </style:style>
    <style:style style:name="P426" style:parent-style-name="Normal" style:family="paragraph">
      <style:paragraph-properties fo:text-align="justify" fo:text-indent="0.5in" fo:background-color="#FFFFFF"/>
    </style:style>
    <style:style style:name="P42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28" style:parent-style-name="Normal" style:family="paragraph">
      <style:paragraph-properties fo:text-align="justify" fo:text-indent="1.4166in"/>
    </style:style>
    <style:style style:name="P429" style:parent-style-name="Normal" style:family="paragraph">
      <style:paragraph-properties fo:text-align="justify" fo:text-indent="0.3937in" fo:background-color="#FFFFFF">
        <style:tab-stops>
          <style:tab-stop style:type="left" style:position="0.625in"/>
        </style:tab-stops>
      </style:paragraph-properties>
    </style:style>
    <style:style style:name="P430" style:parent-style-name="Normal" style:family="paragraph">
      <style:paragraph-properties fo:text-align="justify" fo:text-indent="0.3937in" fo:background-color="#FFFFFF">
        <style:tab-stops>
          <style:tab-stop style:type="left" style:position="0.625in"/>
        </style:tab-stops>
      </style:paragraph-properties>
    </style:style>
    <style:style style:name="P431" style:parent-style-name="Normal" style:family="paragraph">
      <style:paragraph-properties fo:text-align="justify" fo:text-indent="0.3937in" fo:background-color="#FFFFFF">
        <style:tab-stops>
          <style:tab-stop style:type="left" style:position="0.625in"/>
        </style:tab-stops>
      </style:paragraph-properties>
    </style:style>
    <style:style style:name="P432" style:parent-style-name="Normal" style:family="paragraph">
      <style:paragraph-properties fo:text-align="justify" fo:text-indent="0.3937in">
        <style:tab-stops>
          <style:tab-stop style:type="left" style:position="0.625in"/>
        </style:tab-stops>
      </style:paragraph-properties>
    </style:style>
    <style:style style:name="P433" style:parent-style-name="Normal" style:family="paragraph">
      <style:paragraph-properties fo:text-align="justify" fo:text-indent="0.3937in">
        <style:tab-stops>
          <style:tab-stop style:type="left" style:position="0.625in"/>
        </style:tab-stops>
      </style:paragraph-properties>
    </style:style>
    <style:style style:name="TableColumn435" style:family="table-column">
      <style:table-column-properties style:column-width="2.2416in"/>
    </style:style>
    <style:style style:name="TableColumn436" style:family="table-column">
      <style:table-column-properties style:column-width="4.0569in"/>
    </style:style>
    <style:style style:name="Table434" style:family="table">
      <style:table-properties style:width="6.2986in" fo:margin-left="0in" table:align="lef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tab-stops>
          <style:tab-stop style:type="left" style:position="4.0361in"/>
          <style:tab-stop style:type="left" style:position="4.1347in"/>
          <style:tab-stop style:type="left" style:position="6.5958in"/>
        </style:tab-stops>
      </style:paragraph-properties>
    </style:style>
    <style:style style:name="P445" style:parent-style-name="Normal" style:family="paragraph">
      <style:paragraph-properties fo:text-align="center">
        <style:tab-stops>
          <style:tab-stop style:type="left" style:position="4.0361in"/>
          <style:tab-stop style:type="left" style:position="4.1347in"/>
          <style:tab-stop style:type="left" style:position="6.5958in"/>
        </style:tab-stops>
      </style:paragraph-properties>
    </style:style>
    <style:style style:name="T446" style:parent-style-name="DefaultParagraphFont" style:family="text">
      <style:text-properties style:font-weight-complex="bold"/>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4">Įsakymas netenka galios 2016-12-08:</text:span></text:p>
      <text:p text:style-name="P5"><text:span text:style-name="T6">Žuvininkystės tarnyba prie Lietuvos Respublikos žemės ūkio ministerijos, Įsakymas</text:span></text:p>
      <text:p text:style-name="P7"><text:span text:style-name="T8">Nr.<text:s/></text:span><text:a xlink:href="https://www.e-tar.lt/portal/legalAct.html?documentId=3e39fb70bbb911e688d0ed775a2e782a" office:target-frame-name="_top" xlink:show="replace"><text:span text:style-name="T9">V1-179</text:span></text:a><text:span text:style-name="T10">, 2016-12-05, paskelbta TAR<text:s/></text:span><text:span text:style-name="T11">2016-12-07, i. k. 2016-28333</text:span></text:p>
      <text:p text:style-name="P12"><text:span text:style-name="T13">Dėl Žuvininkystės tarnybos prie Lietuvos Respublikos žemės ūkio ministerijos direktoriaus 2013 m. kovo 18 d. įsakymo Nr. V1-24 „Dėl Žvejybos Baltijos jūroje kvotų skyrimo komisijos ir Žvejybos Baltijos jūroje kvotų skyrimo komi</text:span><text:span text:style-name="T14">sijos darbo reglamento patvirtinimo“ ir Žuvininkystės tarnybos prie Lietuvos Respublikos žemės ūkio ministerijos direktoriaus 2014 m. sausio 28 d. įsakymo Nr. V1-11 „Dėl Individualių žvejybos galimybių tolimuosiuose žvejybos rajonuose skyrimo komisijos sud</text:span><text:span text:style-name="T15">arymo ir jos darbo reglamento patvirtinimo“ pripažinimo netekusiais galios</text:span></text:p>
      <text:p text:style-name="P16"/>
      <text:p text:style-name="P17"><text:span text:style-name="T18">Suvestinė redakcija nuo 2015-12-08 iki 2016-12-07</text:span></text:p>
      <text:p text:style-name="P19"/>
      <text:p text:style-name="P20"><text:span text:style-name="T21">Įsakymas paskelbtas: Žin. 2013, Nr.<text:s/></text:span><text:a xlink:href="https://www.e-tar.lt/portal/legalAct.html?documentId=TAR.2F9055E2125D" office:target-frame-name="_top" xlink:show="replace"><text:span text:style-name="T22">30-1513</text:span></text:a><text:span text:style-name="T23">; Ži</text:span><text:span text:style-name="T24">n. 2013, Nr.</text:span><text:a xlink:href="https://www.e-tar.lt/portal/legalAct.html?documentId=TAR.2F9055E2125D" office:target-frame-name="_top" xlink:show="replace"><text:span text:style-name="T25">64-0</text:span></text:a><text:span text:style-name="T26">, i. k. 11323ZTISAK000V1-24</text:span></text:p>
      <text:p text:style-name="P27"/>
      <text:p text:style-name="P28"><text:span text:style-name="T29"/><text:span text:style-name="T30">ŽUVININKYSTĖS TARNYBOS PRIE LIETUVOS RESPUBLIKOS ŽEMĖS ŪKIO MINISTERI</text:span><text:span text:style-name="T31">JOS DIREKTORIAUS</text:span></text:p>
      <text:p text:style-name="P32">Į S A K Y M A S</text:p>
      <text:p text:style-name="P33"/>
      <text:p text:style-name="P34">DĖL ŽVEJYBOS BALTIJOS JŪROJE KVOTŲ SKYRIMO KOMISIJOS IR ŽVEJYBOS BALTIJOS JŪROJE KVOTŲ SKYRIMO KOMISIJOS DARBO REGLAMENTO PATVIRTINIMO</text:p>
      <text:p text:style-name="P35"/>
      <text:p text:style-name="P36">2013 m. kovo 18 d. Nr. V1-24</text:p>
      <text:p text:style-name="P37">Vilnius</text:p>
      <text:p text:style-name="P38"/>
      <text:p text:style-name="P39"><text:span text:style-name="T40">Vadovaudamasis Individualių žvejybos Baltijos<text:s/></text:span><text:span text:style-name="T41">jūroje galimybių skyrimo taisyklių, patvirtintų Lietuvos Respublikos žemės ūkio ministro 2015 m. sausio 23 d. įsakymo Nr. 3D-38 „Dėl Individualių žvejybos Baltijos jūroje galimybių skyrimo taisyklių patvirtinimo“, 4 punktu:</text:span><text:s/></text:p>
      <text:p text:style-name="P42">Preambulės pakeitimai:</text:p>
      <text:p text:style-name="P43"><text:span text:style-name="T44">Nr.<text:s/></text:span><text:a xlink:href="https://www.e-tar.lt/portal/legalAct.html?documentId=1c405b40ac4811e48ebccd46991dfff9" office:target-frame-name="_top" xlink:show="replace"><text:span text:style-name="T45">V1-21</text:span></text:a><text:span text:style-name="T46">, 2015-02-03, paskelbta TAR 2015-02-04, i. k. 2015-01718</text:span></text:p>
      <text:p text:style-name="Normal"/>
      <text:p text:style-name="P47"><text:span text:style-name="T48">1</text:span><text:span text:style-name="T49">.<text:s/></text:span><text:span text:style-name="T50">Sudarau</text:span><text:span text:style-name="T51"><text:s/>Žvejybos Baltijos jūroje kvotų skyrimo komisiją (toliau – komisija):</text:span></text:p>
      <text:p text:style-name="P52">Vytautas<text:s/>Grušauskas – Žuvininkystės tarnybos prie Lietuvos Respublikos žemės ūkio ministerijos vyriausiasis patarėjas, komisijos pirmininkas;</text:p>
      <text:p text:style-name="P53">Romas Statkus – Žuvininkystės tarnybos prie Lietuvos Respublikos žemės ūkio ministerijos Žuvininkystės tyrimų ir mokslo skyriaus vedėjas, komisijos pirmininko pavaduotojas;</text:p>
      <text:p text:style-name="P54">Tomas Zolubas – Žuvininkystės tarnybos prie Lietuvos Respublikos žemės ūkio ministerijos Žvejybos Baltijos jūroje reguliavimo skyriaus vedėjas, komisijos sekretorius;</text:p>
      <text:p text:style-name="P55">Tadas Bankauskas – Žuvininkystės tarnybos prie Lietuvos Respublikos žemės ūkio ministerijos Teisės ir personalo skyriaus vyriausiasis specialistas;</text:p>
      <text:p text:style-name="P56">Alenas Bulauskis – Lietuvos Respublikos žemės ūkio ministerijos Žuvininkystės departamento Žuvininkystės politikos skyriaus vyriausiasis specialistas;</text:p>
      <text:p text:style-name="P57">Irina Jakovleva – Žuvininkystės tarnybos prie Lietuvos Respublikos žemės ūkio ministerijos Žvejybos Baltijos jūroje reguliavimo skyriaus vyriausioji specialistė;</text:p>
      <text:p text:style-name="P58">Ignas Nauburaitis – Lietuvos Respublikos žemės ūkio ministerijos Žuvininkystės departamento Žuvininkystės politikos skyriaus vedėjas;</text:p>
      <text:p text:style-name="P59"><text:span text:style-name="T60">Giedrius Vaitkus – Žuvininkystės tarnybos prie Lietuvos Respublikos žemės ūkio ministerijos Žvejybos Baltijos jūroje kontrolės skyriaus vyriausiasis specialistas.</text:span><text:s/></text:p>
      <text:p text:style-name="P61">Punkto pakeitimai:</text:p>
      <text:p text:style-name="P62"><text:span text:style-name="T63">Nr.<text:s/></text:span><text:a xlink:href="https://www.e-tar.lt/portal/legalAct.html?documentId=TAR.0A595F3EF71C" office:target-frame-name="_top" xlink:show="replace"><text:span text:style-name="T64">V1-175</text:span></text:a><text:span text:style-name="T65">, 2013-12-19, Žin., 2013, Nr. 133-6813 (2013-12-21); Žin., 2013, Nr. 139-7034 (2013-12-30), i. k. 11323ZTISAK00V1-175</text:span></text:p>
      <text:p text:style-name="P66"><text:span text:style-name="T67">Nr.<text:s/></text:span><text:a xlink:href="https://www.e-tar.lt/portal/legalAct.html?documentId=84ce8f20d77211e3bb00c40fca124f97" office:target-frame-name="_top" xlink:show="replace"><text:span text:style-name="T68">V1-48</text:span></text:a><text:span text:style-name="T69">, 2014-05-08, paskelbta TAR 2014-05-09, i. k. 2014-05252</text:span></text:p>
      <text:p text:style-name="P70"><text:span text:style-name="T71">Nr.<text:s/></text:span><text:a xlink:href="https://www.e-tar.lt/portal/legalAct.html?documentId=1c405b40ac4811e48ebccd46991dfff9" office:target-frame-name="_top" xlink:show="replace"><text:span text:style-name="T72">V1-21</text:span></text:a><text:span text:style-name="T73">, 2015-02-03, paskelbta TAR 2015-02-04, i. k. 2015-01718</text:span></text:p>
      <text:p text:style-name="P74"><text:span text:style-name="T75">Nr.<text:s/></text:span><text:a xlink:href="https://www.e-tar.lt/portal/legalAct.html?documentId=2f6e12809cd811e58fd1fc0b9bba68a7" office:target-frame-name="_top" xlink:show="replace"><text:span text:style-name="T76">V1-168</text:span></text:a><text:span text:style-name="T77">, 2015-12-04, paskelbta TAR 2015-12-07, i. k. 2015-19399</text:span></text:p>
      <text:p text:style-name="Normal"/>
      <text:p text:style-name="P78"><text:span text:style-name="T79">2</text:span><text:span text:style-name="T80">. T v i r t i n u Žvejybos Baltijos jūroje kvotų skyrimo komisijos darbo reglamentą (</text:span><text:span text:style-name="T81">pridedama).</text:span></text:p>
      <text:p text:style-name="P82"><text:span text:style-name="T83">3</text:span><text:span text:style-name="T84">. P r i p a ž į s t u netekusiais galios:</text:span></text:p>
      <text:p text:style-name="P85"><text:span text:style-name="T86">3.1</text:span><text:span text:style-name="T87">. Žuvininkystės departamento prie Lietuvos Respublikos žemės ūkio ministerijos generalinio direktoriaus 2009 m. liepos 13 d. įsakymą Nr. V1-48 „Dėl Žvejybos Baltijos jūroje kvotų skyrimo komis</text:span><text:span text:style-name="T88">ijos ir Žvejybos Baltijos jūroje kvotų skyrimo komisijos darbo reglamento“ (Žin., 2009, Nr.<text:s/></text:span><text:a xlink:href="https://www.e-tar.lt/portal/lt/legalAct/TAR.574E167D89C5" office:target-frame-name="_blank" xlink:show="new"><text:span text:style-name="T89">86–3653</text:span></text:a><text:span text:style-name="T90">);</text:span></text:p>
      <text:p text:style-name="P91"><text:span text:style-name="T92">3.2</text:span><text:span text:style-name="T93">. Žuvininkystės tarnybos prie Lietuvos Respublikos žemės ūkio<text:s/></text:span><text:span text:style-name="T94">ministerijos direktoriaus 2011 m. liepos 14 d. įsakymą Nr. V1-87 „Dėl Žuvininkystės departamento prie Lietuvos Respublikos žemės ūkio ministerijos generalinio direktoriaus 2009 m. liepos 13 d. įsakymą Nr. V1-48 „Dėl Žvejybos Baltijos jūroje kvotų skyrimo k</text:span><text:span text:style-name="T95">omisijos ir Žvejybos Baltijos jūroje kvotų skyrimo komisijos darbo reglamento“ pakeitimo“ (Žin., 2011, Nr.<text:s/></text:span><text:a xlink:href="https://www.e-tar.lt/portal/lt/legalAct/TAR.2147CD404D8C" office:target-frame-name="_blank" xlink:show="new"><text:span text:style-name="T96">89–4300</text:span></text:a><text:span text:style-name="T97">);</text:span></text:p>
      <text:p text:style-name="P98"><text:span text:style-name="T99">3.3</text:span><text:span text:style-name="T100">. Žuvininkystės tarnybos prie Lietuvos Respubli</text:span><text:span text:style-name="T101">kos žemės ūkio ministerijos direktoriaus 2011 m. rugpjūčio 22 d. įsakymą Nr. V1-98 „Dėl Žuvininkystės departamento prie Lietuvos Respublikos žemės ūkio ministerijos generalinio direktoriaus 2009 m. liepos 13 d. įsakymą Nr. V1-48 „Dėl Žvejybos Baltijos jūro</text:span><text:span text:style-name="T102">je kvotų skyrimo komisijos ir Žvejybos Baltijos jūroje kvotų skyrimo komisijos darbo reglamento“ pakeitimo“ (Žin., 2011, Nr.<text:s/></text:span><text:a xlink:href="https://www.e-tar.lt/portal/lt/legalAct/TAR.BE2195BF402F" office:target-frame-name="_blank" xlink:show="new"><text:span text:style-name="T103">106–5032</text:span></text:a><text:span text:style-name="T104">).</text:span></text:p>
      <text:p text:style-name="P105"/>
      <text:p text:style-name="P106"/>
      <text:p text:style-name="P107"/>
      <text:p text:style-name="P108">Direktorius<text:tab/>Vytautas Grušauskas</text:p>
      <text:p text:style-name="P109"/>
      <text:p text:style-name="P110"/>
      <text:soft-page-break/>
      <text:p text:style-name="P111"><text:span text:style-name="T112">PATVIRTINTA</text:span></text:p>
      <text:p text:style-name="P113"><text:span text:style-name="T114">Žuvininkystės tarnybos prie<text:s/></text:span><text:span text:style-name="T115"><text:line-break/>Lietuvos Respublikos<text:s/></text:span><text:span text:style-name="T116"><text:line-break/>žemės ūkio ministerijos direktoriaus</text:span></text:p>
      <text:p text:style-name="P117">2013 m. kovo 18 d. įsakymu Nr. V1-24</text:p>
      <text:p text:style-name="P118"/>
      <text:p text:style-name="P119"><text:span text:style-name="T120">ŽVEJYBOS BALTIJOS JŪROJE KVOTŲ SKYRIMO KOMISIJOS DARBO REGLAMENTA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text:s/></text:span><text:span text:style-name="T130">Žvejybos Baltijos jūroje kvotų skyrimo komisijos darbo reglamentas (toliau – reglamentas) nustato Žvejybos Baltijos jūroje kvotų skyrimo komisijos (toliau – komisija) darbo tvarką.</text:span></text:p>
      <text:p text:style-name="P131"><text:span text:style-name="T132">2</text:span><text:span text:style-name="T133">. Komisijos darbas grindžiamas kolegialiu klausimų svarstymu, teisėtum</text:span><text:span text:style-name="T134">o ir nešališkumo principais. Komisija sudaroma Individualių žvejybos Baltijos jūroje galimybių skyrimo taisyklių, patvirtintų Lietuvos Respublikos žemės ūkio ministro 2015 m. sausio 23 d. įsakymu Nr. 3D-38 <text:s/>„Dėl Individualių žvejybos Baltijos jūroje galimy</text:span><text:span text:style-name="T135">bių skyrimo taisyklių patvirtinimo“ (toliau – Taisyklės), nustatyta tvarka.</text:span><text:s/></text:p>
      <text:p text:style-name="P136">Punkto pakeitimai:</text:p>
      <text:p text:style-name="P137"><text:span text:style-name="T138">Nr.<text:s/></text:span><text:a xlink:href="https://www.e-tar.lt/portal/legalAct.html?documentId=TAR.0A595F3EF71C" office:target-frame-name="_top" xlink:show="replace"><text:span text:style-name="T139">V1-175</text:span></text:a><text:span text:style-name="T140">, 2013-12-19, Žin., 2013, Nr. 133-6813 (2013-12-21); Žin., 2013, Nr.</text:span><text:span text:style-name="T141"><text:s/>139-7034 (2013-12-30), i. k. 11323ZTISAK00V1-175</text:span></text:p>
      <text:p text:style-name="P142"><text:span text:style-name="T143">Nr.<text:s/></text:span><text:a xlink:href="https://www.e-tar.lt/portal/legalAct.html?documentId=1c405b40ac4811e48ebccd46991dfff9" office:target-frame-name="_top" xlink:show="replace"><text:span text:style-name="T144">V1-21</text:span></text:a><text:span text:style-name="T145">, 2015-02-03, paskelbta TAR 2015-02-04, i. k. 2015-01718</text:span></text:p>
      <text:p text:style-name="Normal"/>
      <text:p text:style-name="P146"><text:span text:style-name="T147">3</text:span><text:span text:style-name="T148">. Komisija žvejybos Baltijos jūroje<text:s/></text:span><text:span text:style-name="T149">kvotas skiria žuvų išteklių naudotojams (toliau – naudotojai) vadovaudamasi Taisyklėmis.</text:span><text:s/></text:p>
      <text:p text:style-name="P150">Punkto pakeitimai:</text:p>
      <text:p text:style-name="P151"><text:span text:style-name="T152">Nr.<text:s/></text:span><text:a xlink:href="https://www.e-tar.lt/portal/legalAct.html?documentId=1c405b40ac4811e48ebccd46991dfff9" office:target-frame-name="_top" xlink:show="replace"><text:span text:style-name="T153">V1-21</text:span></text:a><text:span text:style-name="T154">, 2015-02-03, paskelbta TAR 2015-02-04,<text:s/></text:span><text:span text:style-name="T155">i. k. 2015-01718</text:span></text:p>
      <text:p text:style-name="Normal"/>
      <text:p text:style-name="P156"><text:span text:style-name="T157">II</text:span><text:span text:style-name="T158">.<text:s/></text:span><text:span text:style-name="T159">KOMISIJOS FUNKCIJOS</text:span></text:p>
      <text:p text:style-name="P160"/>
      <text:p text:style-name="P161"><text:span text:style-name="T162">4</text:span><text:span text:style-name="T163">. Komisija atlieka šias funkcijas:</text:span></text:p>
      <text:p text:style-name="P164"><text:span text:style-name="T165">4.1</text:span><text:span text:style-name="T166">. nagrinėja naudotojų prašymus dėl žvejybos Baltijos jūroje kvotų skyrimo ir priima sprendimus dėl jų skyrimo;</text:span></text:p>
      <text:p text:style-name="P167"><text:span text:style-name="T168">4.2</text:span><text:span text:style-name="T169">. nagrinėja naudotojų prašymus dėl žvejybos<text:s/></text:span><text:span text:style-name="T170">Baltijos jūroje kvotų perleidimo ir apsikeitimo su kitomis Europos Sąjungos valstybėmis narėmis ir užsienio valstybėmis bei teikia pasiūlymus dėl perleidimo ir apsikeitimo Žuvininkystės tarnybos prie Lietuvos Respublikos žemės ūkio ministerijos (toliau – Ž</text:span><text:span text:style-name="T171">uvininkystės tarnyba) direktoriui;</text:span></text:p>
      <text:p text:style-name="P172"><text:span text:style-name="T173">4.3</text:span><text:span text:style-name="T174">. teikia siūlymus Žuvininkystės tarnybos direktoriui dėl naudotojų įtraukimo ar išbraukimo iš<text:s/></text:span><text:span text:style-name="T175">Žuvų išteklių naudotojų, turinčių teisę žvejoti Baltijos jūroje, sąrašo, Ž</text:span><text:span text:style-name="T176">vejojančių Baltijos jūroje Lietuvos Respubliko</text:span><text:span text:style-name="T177">s žvejybos laivų sąrašo,<text:s/></text:span><text:span text:style-name="T178">Ž</text:span><text:span text:style-name="T179">uvų išteklių naudotojų, turinčių teisę žvejoti Baltijos jūros priekrantėje, sąrašo ir<text:s/></text:span>Žvejojančių Baltijos jūros priekrantės žvejybos zonoje Lietuvos Respublikos žvejybos laivų sąrašo.<text:s/></text:p>
      <text:p text:style-name="P180">Punkto pakeitimai:</text:p>
      <text:p text:style-name="P181"><text:span text:style-name="T182">Nr.<text:s/></text:span><text:a xlink:href="https://www.e-tar.lt/portal/legalAct.html?documentId=1c405b40ac4811e48ebccd46991dfff9" office:target-frame-name="_top" xlink:show="replace"><text:span text:style-name="T183">V1-21</text:span></text:a><text:span text:style-name="T184">, 2015-02-03, paskelbta TAR 2015-02-04, i. k. 2015-01718</text:span></text:p>
      <text:p text:style-name="Normal"/>
      <text:p text:style-name="P185"><text:span text:style-name="T186">III</text:span><text:span text:style-name="T187">.<text:s/></text:span><text:span text:style-name="T188">KOMISIJOS DARBO ORGANIZAVIMAS</text:span></text:p>
      <text:p text:style-name="P189"/>
      <text:p text:style-name="P190"><text:span text:style-name="T191">5</text:span><text:span text:style-name="T192">. Komisijos veiklos forma yra posėdžiai. Komisijos</text:span><text:span text:style-name="T193"><text:s/>posėdžiuose, kuriuose skirstomos žvejybos kvotos, stebėtojų teisėmis gali dalyvauti versline žvejyba Baltijos jūroje užsiimančius <text:s/>ūkio subjektus atstovaujančių asociacijų <text:s/>vadovai, naudotojai ar jų įgalioti asmenys (toliau – stebėtojai).<text:s/></text:span></text:p>
      <text:p text:style-name="P194">Punkto pakeitimai:</text:p>
      <text:soft-page-break/>
      <text:p text:style-name="P195"><text:span text:style-name="T196">Nr.<text:s/></text:span><text:a xlink:href="https://www.e-tar.lt/portal/legalAct.html?documentId=TAR.0A595F3EF71C" office:target-frame-name="_top" xlink:show="replace"><text:span text:style-name="T197">V1-175</text:span></text:a><text:span text:style-name="T198">, 2013-12-19, Žin., 2013, Nr. 133-6813 (2013-12-21); Žin., 2013, Nr. 139-7034 (2013-12-30), i. k. 11323ZTISAK00V1-175</text:span></text:p>
      <text:p text:style-name="P199"><text:span text:style-name="T200">Nr.<text:s/></text:span><text:a xlink:href="https://www.e-tar.lt/portal/legalAct.html?documentId=1c405b40ac4811e48ebccd46991dfff9" office:target-frame-name="_top" xlink:show="replace"><text:span text:style-name="T201">V1-21</text:span></text:a><text:span text:style-name="T202">, 2015-02-03, paskelbta TAR 2015-02-04, i. k. 2015-01718</text:span></text:p>
      <text:p text:style-name="Normal"/>
      <text:p text:style-name="P203"><text:span text:style-name="T204">6</text:span><text:span text:style-name="T205">. Komisijos darbą organizuoja komisijos pirmininkas. Jis yra atsakingas už komisijos funkcij</text:span><text:span text:style-name="T206">ų vykdymą, prireikus atstovauja jai kitose institucijose. Komisijos pirmininko nesant, jį pavaduoja komisijos pirmininko pavaduotojas.</text:span></text:p>
      <text:p text:style-name="P207"><text:span text:style-name="T208">7</text:span><text:span text:style-name="T209">. Komisijos pirmininkas:</text:span></text:p>
      <text:p text:style-name="P210"><text:span text:style-name="T211">7.1</text:span><text:span text:style-name="T212">. koordinuoja komisijos darbą, atsako už jai pavestų funkcijų atlikimą;</text:span></text:p>
      <text:p text:style-name="P213"><text:span text:style-name="T214">7.2</text:span><text:span text:style-name="T215">. prire</text:span><text:span text:style-name="T216">ikus duoda kitiems komisijos nariams raštiškus ar žodinius pavedimus atlikti išsamesnį svarstomų klausimų tyrimą, parengti jų įvertinimą, pranešimą komisijos posėdžiui;</text:span></text:p>
      <text:p text:style-name="P217"><text:span text:style-name="T218">7.3</text:span><text:span text:style-name="T219">. pirmininkauja komisijos posėdžiams;</text:span></text:p>
      <text:p text:style-name="P220"><text:span text:style-name="T221">7.4</text:span><text:span text:style-name="T222">. pasirašo komisijos posėdžių proto</text:span><text:span text:style-name="T223">kolus, kitus dokumentus, susijusius su komisijos veikla.</text:span></text:p>
      <text:p text:style-name="P224"><text:span text:style-name="T225">8</text:span><text:span text:style-name="T226">. Komisijos sekretorius, o jo nesant komisijos pirmininko paskirtas komisijos narys:</text:span></text:p>
      <text:p text:style-name="P227"><text:span text:style-name="T228">8.1</text:span><text:span text:style-name="T229">. suderinęs su komisijos pirmininku, o jo nesant su komisijos pirmininko pavaduotoju, šaukia komisijos</text:span><text:span text:style-name="T230"><text:s/>posėdžius ir juos protokoluoja, rengia protokolų išrašus;</text:span></text:p>
      <text:p text:style-name="P231"><text:span text:style-name="T232">8.2</text:span><text:span text:style-name="T233">. organizuoja komisijos narių apklausą raštu ir (arba) elektroniniu paštu;</text:span></text:p>
      <text:p text:style-name="P234"><text:span text:style-name="T235">8.3</text:span><text:span text:style-name="T236">. rengia komisijos posėdžių medžiagą (nutarimų projektus, tvarko dokumentus ir kt.);</text:span></text:p>
      <text:p text:style-name="P237"><text:span text:style-name="T238">8.4</text:span><text:span text:style-name="T239">. vykdo kitus ko</text:span><text:span text:style-name="T240">misijos pirmininko pavedimus komisijos posėdžio rengimo klausimais.</text:span></text:p>
      <text:p text:style-name="P241"><text:span text:style-name="T242">9</text:span><text:span text:style-name="T243">. Komisijos sekretorius yra komisijos narys.</text:span></text:p>
      <text:p text:style-name="P244"><text:span text:style-name="T245">10</text:span><text:span text:style-name="T246">. Komisijos posėdžių darbotvarkė ir siūlomų nagrinėti klausimų medžiaga komisijos nariams elektroniniu paštu pateikiama ne vėliau<text:s/></text:span><text:span text:style-name="T247">kaip prieš tris darbo dienas iki komisijos posėdžio.</text:span></text:p>
      <text:p text:style-name="P248"><text:span text:style-name="T249">11</text:span><text:span text:style-name="T250">. Komisija gali keisti posėdžio darbotvarkę paprasta posėdyje dalyvaujančių komisijos narių balsų dauguma.</text:span></text:p>
      <text:p text:style-name="P251"><text:span text:style-name="T252">12</text:span><text:span text:style-name="T253">. Komisijos posėdžiai rengiami ne rečiau kaip kartą per pusę metų, o prireikus ir da</text:span><text:span text:style-name="T254">žniau.</text:span></text:p>
      <text:p text:style-name="P255"><text:span text:style-name="T256">13</text:span><text:span text:style-name="T257">. Komisijos posėdis laikomas teisėtu, jeigu jame dalyvauja daugiau negu pusė komisijos narių.</text:span></text:p>
      <text:p text:style-name="P258"><text:span text:style-name="T259">14</text:span><text:span text:style-name="T260">. Komisijos nutarimai priimami bendru sutarimu. Jeigu bendru sutarimu nutarimo nepavyksta priimti, vyksta atviras balsavimas. Nutarimai<text:s/></text:span><text:span text:style-name="T261">priimami paprasta posėdyje dalyvaujančių komisijos narių balsų dauguma. Kiekvienas komisijos narys turi po vieną balsą. Balsams pasiskirsčius po lygiai, lemia komisijos pirmininko balsas. Jeigu komisijos narių nuomonės nesutampa, atskirosios komisijos nari</text:span><text:span text:style-name="T262">ų nuomonės įrašomos į protokolą.</text:span></text:p>
      <text:p text:style-name="P263"><text:span text:style-name="T264">15</text:span><text:span text:style-name="T265">. Komisijos narys, negalintis dalyvauti posėdyje, ne vėliau kaip prieš dvi darbo dienas iki šaukiamo posėdžio turi apie tai pranešti komisijos sekretoriui.</text:span></text:p>
      <text:p text:style-name="P266"><text:span text:style-name="T267">16</text:span><text:span text:style-name="T268">. Esant Taisyklėse nustatytiems komisijos nario nušalin</text:span><text:span text:style-name="T269">imo nuo dalyvavimo komisijos sprendimų priėmimo procedūroje pagrindams ir (ar) esant pagrindo manyti, kad komisijos nario dalyvavimas priimant nutarimus sukels interesų konfliktą, komisijos narys pats arba posėdžio pirmininkui pareikalavus turi nusišalinti</text:span><text:span text:style-name="T270"><text:s/>nuo dalyvavimo komisijos nutarimo priėmimo procedūroje. Komisijos pirmininko sprendimas dėl komisijos nario nušalinimo pažymimas komisijos posėdžio protokole.</text:span><text:s/></text:p>
      <text:p text:style-name="P271">Punkto pakeitimai:</text:p>
      <text:p text:style-name="P272"><text:span text:style-name="T273">Nr.<text:s/></text:span><text:a xlink:href="https://www.e-tar.lt/portal/legalAct.html?documentId=1c405b40ac4811e48ebccd46991dfff9" office:target-frame-name="_top" xlink:show="replace"><text:span text:style-name="T274">V1-21</text:span></text:a><text:span text:style-name="T275">, 2015-02-03, paskelbta TAR 2015-02-04, i. k. 2015-01718</text:span></text:p>
      <text:p text:style-name="Normal"/>
      <text:p text:style-name="P276"><text:span text:style-name="T277">17</text:span><text:span text:style-name="T278">. Komisijos nariai komisijos posėdyje gali dalyvauti tik pasirašę nešališkumo deklaraciją ir konfidencialumo pasižadėjimą (Forma Nr.1). Stebėtojai komisijos posė</text:span><text:span text:style-name="T279">dyje gali dalyvauti tik pasirašę konfidencialumo pasižadėjimą (Forma Nr. 2). Komisijos nariai ir stebėtojai už konfidencialios informacijos atskleidimą atsako Lietuvos Respublikos įstatymų nustatyta tvarka.</text:span></text:p>
      <text:p text:style-name="P280"/>
      <text:p text:style-name="P281"><text:span text:style-name="T282">IV</text:span><text:span text:style-name="T283">.<text:s/></text:span><text:span text:style-name="T284">KOMISIJOS NUTARIMŲ ĮFORMINIMAS</text:span></text:p>
      <text:p text:style-name="P285"/>
      <text:p text:style-name="P286"><text:span text:style-name="T287">18</text:span><text:span text:style-name="T288">. Komisijos posėdžiai protokoluojami. Protokole nurodoma posėdžio data, protokolo eilės numeris, posėdžio dalyviai, svarstyti klausimai ir priimti nutarimai. Protokolo projektas turi būti parengtas ne vėliau kaip per dvi darbo dienas po posėdžio.</text:span><text:s/></text:p>
      <text:p text:style-name="P289">Punkto pakeitimai:</text:p>
      <text:p text:style-name="P290"><text:span text:style-name="T291">Nr.<text:s/></text:span><text:a xlink:href="https://www.e-tar.lt/portal/legalAct.html?documentId=1c405b40ac4811e48ebccd46991dfff9" office:target-frame-name="_top" xlink:show="replace"><text:span text:style-name="T292">V1-21</text:span></text:a><text:span text:style-name="T293">, 2015-02-03, paskelbta TAR 2015-02-04, i. k. 2015-01718</text:span></text:p>
      <text:p text:style-name="Normal"/>
      <text:p text:style-name="P294"><text:span text:style-name="T295">19</text:span><text:span text:style-name="T296">. Komisijos sekretorius elektroniniu paštu išsiunčia protokolo projektą vi</text:span><text:span text:style-name="T297">siems komisijos nariams ne vėliau kaip per dvi darbo dienas po įvykusio komisijos posėdžio. Komisijos nariai turi teisę per vieną darbo dieną nuo protokolo išsiuntimo dienos elektroniniu paštu pateikti pastabas ir pasiūlymus dėl protokolo. Per šį terminą n</text:span><text:span text:style-name="T298">epateikus pastabų ir pasiūlymų, laikoma, kad protokolo projektui pritarta ir jis pasirašomas.</text:span><text:s/></text:p>
      <text:p text:style-name="P299">Punkto pakeitimai:</text:p>
      <text:p text:style-name="P300"><text:span text:style-name="T301">Nr.<text:s/></text:span><text:a xlink:href="https://www.e-tar.lt/portal/legalAct.html?documentId=1c405b40ac4811e48ebccd46991dfff9" office:target-frame-name="_top" xlink:show="replace"><text:span text:style-name="T302">V1-21</text:span></text:a><text:span text:style-name="T303">, 2015-02-03, paskelbta TAR 2015-02</text:span><text:span text:style-name="T304">-04, i. k. 2015-01718</text:span></text:p>
      <text:p text:style-name="Normal"/>
      <text:p text:style-name="P305"><text:span text:style-name="T306">20</text:span><text:span text:style-name="T307">. Protokolą pasirašo posėdžio pirmininkas ir posėdžio sekretorius.</text:span></text:p>
      <text:p text:style-name="P308"><text:span text:style-name="T309">21</text:span><text:span text:style-name="T310">. Naudotojai apie jiems skirtą kvotos dydį informuojami įteikiant arba išsiunčiant komisijos posėdžio protokolo išrašus. Protokolo išrašus komisijos sekre</text:span><text:span text:style-name="T311">torius išsiunčia<text:s/></text:span><text:span text:style-name="T312">ne vėliau kaip per penkias darbo dienas nuo komisijos posėdžio protokolo pasirašymo.</text:span><text:s/></text:p>
      <text:p text:style-name="P313">Punkto pakeitimai:</text:p>
      <text:p text:style-name="P314"><text:span text:style-name="T315">Nr.<text:s/></text:span><text:a xlink:href="https://www.e-tar.lt/portal/legalAct.html?documentId=TAR.0A595F3EF71C" office:target-frame-name="_top" xlink:show="replace"><text:span text:style-name="T316">V1-175</text:span></text:a><text:span text:style-name="T317">, 2013-12-19, Žin., 2013, Nr. 133-6813 (20</text:span><text:span text:style-name="T318">13-12-21); Žin., 2013, Nr. 139-7034 (2013-12-30), i. k. 11323ZTISAK00V1-175</text:span></text:p>
      <text:p text:style-name="P319"><text:span text:style-name="T320">Nr.<text:s/></text:span><text:a xlink:href="https://www.e-tar.lt/portal/legalAct.html?documentId=1c405b40ac4811e48ebccd46991dfff9" office:target-frame-name="_top" xlink:show="replace"><text:span text:style-name="T321">V1-21</text:span></text:a><text:span text:style-name="T322">, 2015-02-03, paskelbta TAR 2015-02-04, i. k. 2015-01718</text:span></text:p>
      <text:p text:style-name="Normal"/>
      <text:p text:style-name="P323"><text:span text:style-name="T324">V</text:span><text:span text:style-name="T325">.<text:s/></text:span><text:span text:style-name="T326">RAŠYTINĖ NUTARIMŲ PRIĖMIMO PROCEDŪRA</text:span></text:p>
      <text:p text:style-name="P327"/>
      <text:p text:style-name="P328"><text:span text:style-name="T329">22</text:span><text:span text:style-name="T330">. Skubiems klausimams spręsti komisijos pirmininko, o jo nesant komisijos pirmininko pavaduotojo sprendimu gali būti organizuojama komisijos narių apklausa raštu ir (arba) elektroniniu paštu, pateikiant komisijos</text:span><text:span text:style-name="T331"><text:s/>nariams nutarimo projektą su aiškinamuoju raštu ir kitą su klausimu susijusią medžiagą.</text:span><text:s/></text:p>
      <text:p text:style-name="P332">Punkto pakeitimai:</text:p>
      <text:p text:style-name="P333"><text:span text:style-name="T334">Nr.<text:s/></text:span><text:a xlink:href="https://www.e-tar.lt/portal/legalAct.html?documentId=TAR.0A595F3EF71C" office:target-frame-name="_top" xlink:show="replace"><text:span text:style-name="T335">V1-175</text:span></text:a><text:span text:style-name="T336">, 2013-12-19, Žin., 2013, Nr. 133-6813 (2013-12-21); Ži</text:span><text:span text:style-name="T337">n., 2013, Nr. 139-7034 (2013-12-30), i. k. 11323ZTISAK00V1-175</text:span></text:p>
      <text:p text:style-name="P338"><text:span text:style-name="T339">Nr.<text:s/></text:span><text:a xlink:href="https://www.e-tar.lt/portal/legalAct.html?documentId=1c405b40ac4811e48ebccd46991dfff9" office:target-frame-name="_top" xlink:show="replace"><text:span text:style-name="T340">V1-21</text:span></text:a><text:span text:style-name="T341">, 2015-02-03, paskelbta TAR 2015-02-04, i. k. 2015-01718</text:span></text:p>
      <text:p text:style-name="Normal"/>
      <text:p text:style-name="P342"><text:span text:style-name="T343">23</text:span><text:span text:style-name="T344">. Komisijos nariams ba</text:span><text:span text:style-name="T345">lsuojant raštu ir (arba) elektroniniu paštu, balsavimas laikomas įvykusiu, kai jame dalyvauja daugiau negu pusė komisijos narių. Nutarimai priimami reglamento 14 punkte numatyta tvarka.</text:span></text:p>
      <text:p text:style-name="P346"><text:span text:style-name="T347">24</text:span><text:span text:style-name="T348">. Komisijos nariai privalo pareikšti savo nuomonę pateiktu klaus</text:span><text:span text:style-name="T349">imu ne vėliau kaip per 3 darbo dienas nuo dokumentų išsiuntimo dienos.</text:span></text:p>
      <text:p text:style-name="P350"><text:span text:style-name="T351">25</text:span><text:span text:style-name="T352">. Komisijos sekretorius, suderinęs su komisijos pirmininku, o jo nesant su komisijos pirmininko pavaduotoju, apklausos būdu priimtą nutarimą įformina protokolu. Jame išdėstoma kom</text:span><text:span text:style-name="T353">isijos narių nuomonė.</text:span></text:p>
      <text:p text:style-name="P354"/>
      <text:p text:style-name="P355"><text:span text:style-name="T356">VI</text:span><text:span text:style-name="T357">.<text:s/></text:span><text:span text:style-name="T358">BAIGIAMOSIOS NUOSTATOS</text:span></text:p>
      <text:p text:style-name="P359"/>
      <text:p text:style-name="P360"><text:span text:style-name="T361">26</text:span><text:span text:style-name="T362">. Komisijos veiklos dokumentai (posėdžių protokolai, naudotojų prašymai dėl žvejybos atviroje Baltijos jūroje kvotų skyrimo ir kiti dokumentai) saugomi Lietuvos Respublikos dokumentų ir archyvų</text:span><text:span text:style-name="T363"><text:s/>įstatymo (Žin., 1995, Nr.<text:s/></text:span><text:a xlink:href="https://www.e-tar.lt/portal/lt/legalAct/TAR.1FEF229DA7C6" office:target-frame-name="_blank" xlink:show="new"><text:span text:style-name="T364">107-2389</text:span></text:a><text:span text:style-name="T365">; 2004, Nr. 57-1982) nustatyta tvarka.</text:span></text:p>
      <text:p text:style-name="P366"><text:span text:style-name="T367">27</text:span><text:span text:style-name="T368">. Komisijos sprendimai gali būti skundžiami Lietuvos Respublikos administracinių bylų<text:s/></text:span><text:span text:style-name="T369">teisenos įstatymo nustatyta tvarka.</text:span><text:s/></text:p>
      <text:p text:style-name="P370">Papildyta punktu:</text:p>
      <text:p text:style-name="P371"><text:span text:style-name="T372">Nr.<text:s/></text:span><text:a xlink:href="https://www.e-tar.lt/portal/legalAct.html?documentId=TAR.0A595F3EF71C" office:target-frame-name="_top" xlink:show="replace"><text:span text:style-name="T373">V1-175</text:span></text:a><text:span text:style-name="T374">, 2013-12-19, Žin., 2013, Nr. 133-6813 (2013-12-21); Žin., 2013, Nr. 139-7034 (2013-12-30), i. k. 11323ZTISAK</text:span><text:span text:style-name="T375">00V1-175</text:span></text:p>
      <text:p text:style-name="Normal"/>
      <text:p text:style-name="P376"><text:span text:style-name="T377">_________________</text:span></text:p>
      <text:p text:style-name="P378"/>
      <text:soft-page-break/>
      <text:p text:style-name="P379"><text:span text:style-name="T380">Forma Nr. 1 patvirtinta</text:span></text:p>
      <text:p text:style-name="P381">Žuvininkystės tarnybos prie Lietuvos Respublikos žemės ūkio ministerijos direktoriaus 2013 m. kovo 18 d. įsakymu Nr. V1-24</text:p>
      <text:p text:style-name="P382"/>
      <text:p text:style-name="P383"><text:span text:style-name="T384">žvejybos BALTIJOS jūroje kvotų skyrimo komisijos NARIO nešališkumo<text:s/></text:span><text:span text:style-name="T385">DEKLARACIJA ir konfidencialumo pasižadėjimas</text:span></text:p>
      <text:p text:style-name="P386"/>
      <text:p text:style-name="P387"><text:span text:style-name="T388">20___<text:s/></text:span>m. ______________d. Nr.____</text:p>
      <text:p text:style-name="P389">Vilnius</text:p>
      <text:p text:style-name="P390"/>
      <text:p text:style-name="P391">Aš,<text:s/><text:tab/>, būdamas Žvejybos Baltijos jūroje kvotų<text:s/></text:p>
      <text:p text:style-name="P392">(vardas <text:s/>ir pavardė)</text:p>
      <text:p text:style-name="P393">skyrimo komisijos (toliau – Komisija), narys: <text:s text:c="2"/></text:p>
      <text:p text:style-name="P394">1. pasižadu objektyviai, dalykiškai, be išankstinio nusistatymo, vadovaudamasis įstatymų viršenybės ir visų ūkio subjektų lygiateisiškumo principais, atlikti savo pareigas;</text:p>
      <text:p text:style-name="P395">2. pažymiu, kad neturiu turtinių ar neturtinių interesų, susijusių su žvejybos kvotų Baltijos jūroje skyrimu;<text:s/></text:p>
      <text:p text:style-name="P396">3. jei paaiškėtų, jog mano dalyvavimas rengiant, svarstant ar priimant Komisijos nutarimus gali sukelti interesų konfliktą, pasižadu nedelsdamas informuoti apie tai Komisijos pirmininką ir nusišalinti nuo nutarimo priėmimo procedūros;<text:s/></text:p>
      <text:p text:style-name="P397">4. pasižadu nesinaudoti informacija, kurią sužinosiu dalyvaudamas Komisijos veikloje, asmeniniais interesais ir neleisti ja naudotis kitiems asmenims;</text:p>
      <text:p text:style-name="P398">5. pasižadu išlaikyti paslaptyje visą man pateiktą konfidencialią informaciją bei dokumentus, susijusius su Komisijos<text:s/>veikla, ir naudoti juos tik Komisijos sprendimų rengimo, svarstymo ir priėmimo tikslais;</text:p>
      <text:p text:style-name="P399">6. pasižadu neatskleisti konfidencialios informacijos, gautos dalyvaujant Komisijos veikloje, tretiesiems asmenims, išskyrus Lietuvos Respublikos teisės aktų numatytus atvejus.<text:s/></text:p>
      <text:p text:style-name="P400">Esu įspėtas, kad už konfidencialios informacijos atskleidimą turėsiu atsakyti Lietuvos Respublikos įstatymų nustatyta tvarka.<text:s/></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__________</text:p>
            <text:p text:style-name="P408">(parašas)</text:p>
          </table:table-cell>
          <table:table-cell table:style-name="TableCell409">
            <text:p text:style-name="P410">________________</text:p>
            <text:p text:style-name="P411">(vardas ir pavardė)</text:p>
          </table:table-cell>
        </table:table-row>
      </table:table>
      <text:p text:style-name="P412"/>
      <text:p text:style-name="P413"><text:span text:style-name="T414">_________________</text:span></text:p>
      <text:p text:style-name="P415"/>
      <text:soft-page-break/>
      <text:p text:style-name="P416"><text:span text:style-name="T417">Forma Nr. 2 patvirtinta</text:span></text:p>
      <text:p text:style-name="P418">Žuvininkystės tarnybos prie Lietuvos Respublikos žemės ūkio ministerijos direktoriaus 2013 m. kovo 18 d. įsakymu Nr. V1-24</text:p>
      <text:p text:style-name="P419"/>
      <text:p text:style-name="P420"><text:span text:style-name="T421">žvejybos baltijos jūroje kvotų skyrimo komisijos stebėtojo konfidencialumo pasižadėjimas</text:span></text:p>
      <text:p text:style-name="P422"/>
      <text:p text:style-name="P423"><text:span text:style-name="T424">20___<text:s/></text:span>m. ______________d. Nr.____</text:p>
      <text:p text:style-name="P425">Vilnius</text:p>
      <text:p text:style-name="P426"/>
      <text:p text:style-name="P427">Aš,<text:s/><text:tab/>, būdamas Žvejybos kvotų Baltijos</text:p>
      <text:p text:style-name="P428">(vardas ir pavardė)</text:p>
      <text:p text:style-name="Normal">jūroje skyrimo komisijos (toliau – Komisija) stebėtojas: <text:s text:c="2"/></text:p>
      <text:p text:style-name="P429">1. pasižadu nesinaudoti informacija, kurią sužinosiu dalyvaudamas Komisijos posėdžiuose, asmeniniais interesais ir neleisti ja<text:s/>naudotis kitiems asmenims;</text:p>
      <text:p text:style-name="P430">2. pasižadu visus Komisijos posėdžių metu man pateiktus dokumentus, kuriuose yra konfidencialios informacijos, bei dokumentus, susijusius su Komisijos veikla, saugoti tokiu būdu, kad tretieji asmenys neturėtų galimybės su jais susipažinti ir pasinaudoti, išskyrus teisės aktų nustatytus atvejus;</text:p>
      <text:p text:style-name="P431">3. pasižadu saugoti ir tik Lietuvos Respublikos įstatymų ir kitų teisės aktų nustatytais tikslais naudoti konfidencialią informaciją, kuri man taps žinoma dalyvaujant Komisijos veikloje.</text:p>
      <text:p text:style-name="P432">Esu įspėtas, kad pažeidęs šį pasižadėjimą, už konfidencialios informacijos atskleidimą turėsiu atsakyti Lietuvos Respublikos įstatymų nustatyta tvarka.<text:s/></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__________</text:p>
            <text:p text:style-name="P440">(parašas)</text:p>
          </table:table-cell>
          <table:table-cell table:style-name="TableCell441">
            <text:p text:style-name="P442">________________</text:p>
            <text:p text:style-name="P443">(vardas ir pavardė)</text:p>
          </table:table-cell>
        </table:table-row>
      </table:table>
      <text:p text:style-name="P444"/>
      <text:p text:style-name="P445"><text:span text:style-name="T446">_________________</text:span></text:p>
      <text:p text:style-name="P447"/>
      <text:p text:style-name="P448"/>
      <text:p text:style-name="P449"/>
      <text:p text:style-name="P450"><text:span text:style-name="T451">Pakeitimai:</text:span></text:p>
      <text:p text:style-name="P452"/>
      <text:p text:style-name="P453"><text:span text:style-name="T454">1.</text:span></text:p>
      <text:p text:style-name="P455"><text:span text:style-name="T456">Žuvininkystės tarnyba prie Lietuvos Respublikos žemės ūkio ministerijos, Įsakymas</text:span></text:p>
      <text:p text:style-name="P457"><text:span text:style-name="T458">Nr.<text:s/></text:span><text:a xlink:href="https://www.e-tar.lt/portal/legalAct.html?documentId=TAR.0A595F3EF71C" office:target-frame-name="_top" xlink:show="replace"><text:span text:style-name="T459">V1-175</text:span></text:a><text:span text:style-name="T460">, 2013-12-19, Žin., 2013, Nr. 133-6813 (2013-12-21); Žin., 2013, Nr. 139-7034</text:span><text:span text:style-name="T461"><text:s/>(2013-12-30), i. k. 11323ZTISAK00V1-175</text:span></text:p>
      <text:p text:style-name="P462"><text:span text:style-name="T463">Dėl Žuvininkystės tarnybos prie Lietuvos Respublikos žemės ūkio ministerijos direktoriaus 2013 m. kovo 18 d. įsakymo Nr. V1-24 "Dėl žvejybos Baltijos jūroje kvotų skyrimo komisijos ir Žvejybos Baltijos jūroje kvotų<text:s/></text:span><text:span text:style-name="T464">skyrimo komisijos darbo reglamento patvirtinimo" pakeitimo</text:span></text:p>
      <text:p text:style-name="P465"/>
      <text:p text:style-name="P466"><text:span text:style-name="T467">2.</text:span></text:p>
      <text:p text:style-name="P468"><text:span text:style-name="T469">Žuvininkystės tarnyba prie Lietuvos Respublikos žemės ūkio ministerijos, Įsakymas</text:span></text:p>
      <text:p text:style-name="P470"><text:span text:style-name="T471">Nr.<text:s/></text:span><text:a xlink:href="https://www.e-tar.lt/portal/legalAct.html?documentId=84ce8f20d77211e3bb00c40fca124f97" office:target-frame-name="_top" xlink:show="replace"><text:span text:style-name="T472">V1-48</text:span></text:a><text:span text:style-name="T473">, 20</text:span><text:span text:style-name="T474">14-05-08, paskelbta TAR 2014-05-09, i. k. 2014-05252</text:span></text:p>
      <text:p text:style-name="P475"><text:span text:style-name="T476">Dėl Žuvininkystės tarnybos prie Lietuvos Respublikos žemės ūkio ministerijos 2013 m. kovo 18 d. įsakymo Nr. V1-24 „Dėl Žvejybos Baltijos jūroje kvotų skyrimo komisijos ir Žvejybos Baltijos jūroje kvotų s</text:span><text:span text:style-name="T477">kyrimo komisijos darbo reglamento patvirtinimo“ pakeitimo</text:span></text:p>
      <text:p text:style-name="P478"/>
      <text:p text:style-name="P479"><text:span text:style-name="T480">3.</text:span></text:p>
      <text:p text:style-name="P481"><text:span text:style-name="T482">Žuvininkystės tarnyba prie Lietuvos Respublikos žemės ūkio ministerijos, Įsakymas</text:span></text:p>
      <text:p text:style-name="P483"><text:span text:style-name="T484">Nr.<text:s/></text:span><text:a xlink:href="https://www.e-tar.lt/portal/legalAct.html?documentId=1c405b40ac4811e48ebccd46991dfff9" office:target-frame-name="_top" xlink:show="replace"><text:span text:style-name="T485">V1-21</text:span></text:a><text:span text:style-name="T486">, 201</text:span><text:span text:style-name="T487">5-02-03, paskelbta TAR 2015-02-04, i. k. 2015-01718</text:span></text:p>
      <text:soft-page-break/>
      <text:p text:style-name="P488"><text:span text:style-name="T489">Dėl Žuvininkystės tarnybos prie Lietuvos Respublikos žemės ūkio ministerijos direktoriaus 2013 m. kovo 18 d. įsakymo Nr. V1-24 „Dėl Žvejybos Baltijos jūroje kvotų skyrimo komisijos ir Žvejybos Baltijos jū</text:span><text:span text:style-name="T490">roje kvotų skyrimo komisijos darbo reglamento patvirtinimo“ pakeitimo</text:span></text:p>
      <text:p text:style-name="P491"/>
      <text:p text:style-name="P492"><text:span text:style-name="T493">4.</text:span></text:p>
      <text:p text:style-name="P494"><text:span text:style-name="T495">Žuvininkystės tarnyba prie Lietuvos Respublikos žemės ūkio ministerijos, Įsakymas</text:span></text:p>
      <text:p text:style-name="P496"><text:span text:style-name="T497">Nr.<text:s/></text:span><text:a xlink:href="https://www.e-tar.lt/portal/legalAct.html?documentId=2f6e12809cd811e58fd1fc0b9bba68a7" office:target-frame-name="_top" xlink:show="replace"><text:span text:style-name="T498">V1-168</text:span></text:a><text:span text:style-name="T499">, 2015-12-04, paskelbta TAR 2015-12-07, i. k. 2015-19399</text:span></text:p>
      <text:p text:style-name="P500"><text:span text:style-name="T501">Dėl Žuvininkystės tarnybos prie Lietuvos Respublikos žemės ūkio ministerijos direktoriaus 2013 m.</text:span><text:span text:style-name="T502"><text:s/>kovo 18 d. įsakymo Nr. V1-24 „Dėl Žvejybos Baltijos jūroje kvotų skyrimo komisijos ir Žvejybos Baltijos jūroje kvotų skyrimo komisijos darbo reglament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 ŽEMĖS ŪKIO MINISTERIJOS DIREKTORIAUS</dc:title>
    <meta:initial-creator>Rima</meta:initial-creator>
    <dc:creator>adlibuser</dc:creator>
    <meta:creation-date>2016-12-08T06:47:00Z</meta:creation-date>
    <dc:date>2016-12-08T06:47:00Z</dc:date>
    <meta:template xlink:href="Normal.dotm" xlink:type="simple"/>
    <meta:editing-cycles>2</meta:editing-cycles>
    <meta:editing-duration>PT0S</meta:editing-duration>
    <meta:document-statistic meta:page-count="9" meta:paragraph-count="329" meta:word-count="2544" meta:character-count="21096" meta:row-count="539" meta:non-whitespace-character-count="18881"/>
  </office:meta>
</office:document-meta>
</file>