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fo:letter-spacing="-0.002in"/>
    </style:style>
    <style:style style:name="T28" style:parent-style-name="DefaultParagraphFont" style:family="text">
      <style:text-properties fo:font-weight="bold" style:font-weight-asian="bold" style:font-weight-complex="bold" fo:text-transform="uppercase" fo:color="#000000" fo:letter-spacing="-0.002in"/>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break-before="page"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text-align="center">
        <style:tab-stops>
          <style:tab-stop style:type="left" style:leader-style="solid" style:leader-text="_" style:position="6.1812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tab-stops>
          <style:tab-stop style:type="left" style:leader-style="solid" style:leader-text="_" style:position="6.1812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fo:letter-spacing="-0.005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P140" style:parent-style-name="Normal" style:family="paragraph">
      <style:paragraph-properties fo:break-before="page"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center">
        <style:tab-stops>
          <style:tab-stop style:type="left" style:leader-style="solid" style:leader-text="_" style:position="6.1812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center">
        <style:tab-stops>
          <style:tab-stop style:type="left" style:leader-style="solid" style:leader-text="_" style:position="6.1812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fo:letter-spacing="-0.0027in"/>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text-properties fo:letter-spacing="-0.005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P181" style:parent-style-name="Normal" style:family="paragraph">
      <style:paragraph-properties fo:text-align="justify"/>
    </style:style>
    <style:style style:name="P182" style:parent-style-name="Normal" style:family="paragraph">
      <style:paragraph-properties fo:break-before="page" fo:margin-left="3.1493in">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text-align="center">
        <style:tab-stops>
          <style:tab-stop style:type="left" style:leader-style="solid" style:leader-text="_" style:position="6.1812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left" style:leader-style="solid" style:leader-text="_" style:position="6.1812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letter-spacing="-0.0027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fo:letter-spacing="-0.0055in"/>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P222" style:parent-style-name="Normal" style:family="paragraph">
      <style:paragraph-properties fo:text-align="justify"/>
    </style:style>
    <style:style style:name="P223" style:parent-style-name="Normal" style:family="paragraph">
      <style:paragraph-properties fo:break-before="page"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text-align="center">
        <style:tab-stops>
          <style:tab-stop style:type="left" style:leader-style="solid" style:leader-text="_" style:position="6.1812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tab-stops>
          <style:tab-stop style:type="left" style:leader-style="solid" style:leader-text="_" style:position="6.1812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size="8pt" style:font-size-asian="8pt" style:font-size-complex="8p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text-properties fo:font-size="8pt" style:font-size-asian="8pt" style:font-size-complex="8pt"/>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text-properties fo:font-size="8pt" style:font-size-asian="8pt" style:font-size-complex="8p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P262" style:parent-style-name="Normal" style:family="paragraph">
      <style:paragraph-properties fo:text-align="justify" fo:text-indent="0.0312in"/>
      <style:text-properties fo:font-size="8pt" style:font-size-asian="8pt" style:font-size-complex="8pt"/>
    </style:style>
    <style:style style:name="P263" style:parent-style-name="Normal" style:family="paragraph">
      <style:paragraph-properties fo:text-align="justify"/>
    </style:style>
    <style:style style:name="P264" style:parent-style-name="Normal" style:family="paragraph">
      <style:paragraph-properties fo:text-align="justify"/>
      <style:text-properties fo:font-size="8pt" style:font-size-asian="8pt" style:font-size-complex="8pt"/>
    </style:style>
    <style:style style:name="P265" style:parent-style-name="Normal" style:family="paragraph">
      <style:paragraph-properties fo:text-align="justify"/>
      <style:text-properties fo:letter-spacing="-0.0055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4">Suvestinė redakcija nuo 2012-02-01 iki 2013-09-26</text:span></text:p>
      <text:p text:style-name="P5"/>
      <text:p text:style-name="P6"><text:span text:style-name="T7">Įsakymas paskelbtas: Žin. 2011, Nr.<text:s/></text:span><text:a xlink:href="https://www.e-tar.lt/portal/legalAct.html?documentId=TAR.2FA3313BC4AE" office:target-frame-name="_top" xlink:show="replace"><text:span text:style-name="T8">162-7736</text:span></text:a><text:span text:style-name="T9">, i. k. 111VZL0ISAKVĮ-11-22</text:span></text:p>
      <text:p text:style-name="P10"/>
      <text:p text:style-name="P11">Nauja redakcija nuo 2012-02-01:</text:p>
      <text:p text:style-name="Normal"><text:span text:style-name="T12">Nr.<text:s/></text:span><text:a xlink:href="https://www.e-tar.lt/portal/legalAct.html?documentId=TAR.C8127CF9D24F" office:target-frame-name="_top" xlink:show="replace"><text:span text:style-name="T13">VĮ-12-07</text:span></text:a><text:span text:style-name="T14">, 2012-01-26, Žin. 2012, Nr. 13-593 (2012-01-28), i. k. 112VZL0ISAKVĮ-12-07</text:span></text:p>
      <text:p text:style-name="P15"/>
      <text:p text:style-name="P16"><text:span text:style-name="T17">VALSTYBĖS ĮMONĖS</text:span></text:p>
      <text:p text:style-name="P18">SEIMO LEIDYKLOS „VALSTYBĖS ŽINIOS“</text:p>
      <text:p text:style-name="P19"><text:span text:style-name="T20">DIREKTORIUS</text:span></text:p>
      <text:p text:style-name="P21"/>
      <text:p text:style-name="P22">ĮSAKYMAS</text:p>
      <text:p text:style-name="P23"/>
      <text:p text:style-name="P24"><text:span text:style-name="T25">DĖL VALSTYBĖS<text:s/></text:span><text:span text:style-name="T26">ĮMONEI SEIMO LEIDYKLAI „VALSTYBĖS ŽINIOS“ TEIKIAMŲ SKELBIMŲ APIE PRADEDAMĄ PIRKIMĄ, APIE NUSTATYTĄ LAIMĖTOJĄ IR KETINIMĄ SUDARYTI SUTARTĮ, APIE SUDARYTĄ SUTARTĮ<text:s/></text:span><text:span text:style-name="T27">ir apie pradedamą pirkimą, nustatytą laimėtoją bei sudarytą sutartį (kai viešasis pirkimas atli</text:span><text:span text:style-name="T28">ktas vadovaujantis Viešųjų pirkimų įstatymo 56 straipsnio 1 dalies 4 punktu ir 92 straipsnio 3 dalies 3 punktu)<text:s/></text:span><text:span text:style-name="T29">FORMŲ TVIRTINIMO</text:span></text:p>
      <text:p text:style-name="P30"/>
      <text:p text:style-name="P31">2011 m. gruodžio 27 d. Nr. VĮ-11-22</text:p>
      <text:p text:style-name="P32">Vilnius</text:p>
      <text:p text:style-name="P33"/>
      <text:p text:style-name="P34"><text:span text:style-name="T35">Vadovaudamasis Lietuvos Respublikos viešųjų pirkimų įstatymo 7 straipsnio 3 dalimi, 56 straipsnio 1 dalies 4 punktu, 92 straipsnio 3 dalies 3 punktu (Žin., 2006, Nr.<text:s/></text:span><text:a xlink:href="https://www.e-tar.lt/portal/lt/legalAct/TAR.C0DE35FFA738" office:target-frame-name="_blank" xlink:show="new"><text:span text:style-name="T36">4-102</text:span></text:a><text:span text:style-name="T37">; 2010, Nr.<text:s/></text:span><text:a xlink:href="https://www.e-tar.lt/portal/lt/legalAct/TAR.A91EE63FD1A6" office:target-frame-name="_blank" xlink:show="new"><text:span text:style-name="T38">25-1174</text:span></text:a><text:span text:style-name="T39">; 2011, Nr.<text:s/></text:span><text:a xlink:href="https://www.e-tar.lt/portal/lt/legalAct/TAR.0F96E989FB81" office:target-frame-name="_blank" xlink:show="new"><text:span text:style-name="T40">123-5813</text:span></text:a><text:span text:style-name="T41">) ir Lietuvos Respublikos valstybės ir savivald</text:span><text:span text:style-name="T42">ybių įmonių įstatymo (Žin., 1994, Nr.<text:s/></text:span><text:a xlink:href="https://www.e-tar.lt/portal/lt/legalAct/TAR.29FB2C8807FE" office:target-frame-name="_blank" xlink:show="new"><text:span text:style-name="T43">102-2049</text:span></text:a><text:span text:style-name="T44">; 2004, Nr.<text:s/></text:span><text:a xlink:href="https://www.e-tar.lt/portal/lt/legalAct/TAR.35E7B34FF641" office:target-frame-name="_blank" xlink:show="new"><text:span text:style-name="T45">4-24</text:span></text:a><text:span text:style-name="T46">; 2005, Nr.<text:s/></text:span><text:a xlink:href="https://www.e-tar.lt/portal/lt/legalAct/TAR.B1575F94662F" office:target-frame-name="_blank" xlink:show="new"><text:span text:style-name="T47">122-4360</text:span></text:a><text:span text:style-name="T48">; 2010, Nr.<text:s/></text:span><text:a xlink:href="https://www.e-tar.lt/portal/lt/legalAct/TAR.F6715339088E" office:target-frame-name="_blank" xlink:show="new"><text:span text:style-name="T49">1-16</text:span></text:a><text:span text:style-name="T50">) 3 straipsnio 5 dalimi:</text:span></text:p>
      <text:p text:style-name="P51"><text:span text:style-name="T52">1</text:span><text:span text:style-name="T53">. T v i r t i n u<text:s/></text:span><text:span text:style-name="T54">valstybės įmonei Seimo lei</text:span><text:span text:style-name="T55">dyklai „Valstybės žinios“ teikiamos informacijos apie pradedamą pirkimą (1 forma), apie nustatytą laimėtoją ir ketinimą sudaryti sutartį (2 forma), apie sudarytą sutartį (3 forma) ir apie pradedamą pirkimą, nustatytą laimėtoją bei sudarytą sutartį (kai vie</text:span><text:span text:style-name="T56">šasis pirkimas atliktas vadovaujantis Viešųjų pirkimų įstatymo 56 straipsnio 1 dalies 4 punktu ir 92 straipsnio 3 dalies 3 punktu) (4 forma) formas (pridedamos). Ši 4 forma skelbiama atliekant pirkimus ypatingos skubos tvarka, sujungiant pirmąsias tris for</text:span><text:span text:style-name="T57">mas į vieną.</text:span></text:p>
      <text:p text:style-name="P58"><text:span text:style-name="T59">2</text:span><text:span text:style-name="T60">. N u s t a t a u šią skelbimų teikimo valstybės įmonei Seimo leidyklai „Valstybės žinios“ tvarką:</text:span></text:p>
      <text:p text:style-name="P61"><text:span text:style-name="T62">2.1</text:span><text:span text:style-name="T63">. Nuo 2012 m. vasario 1 d. valstybės įmonei Seimo leidyklai „Valstybės žinios“ teikiami skelbimai turi būti parengti laikantis 1 punkt</text:span><text:span text:style-name="T64">e nustatytos formos.</text:span></text:p>
      <text:p text:style-name="P65"><text:span text:style-name="T66">2.2</text:span><text:span text:style-name="T67">. Atsižvelgiant į tai, kad leidinys „Informaciniai pranešimai“ išleidžiamas du kartus per savaitę, t. y. trečiadieniais ir penktadieniais, skelbimus į trečiadienio leidinį pateikti iki pirmadienio 10.00 val., į penktadienio – ik</text:span><text:span text:style-name="T68">i trečiadienio 10.00 val.</text:span></text:p>
      <text:p text:style-name="P69"><text:span text:style-name="T70">2.3</text:span><text:span text:style-name="T71">. Skelbimai teikiami valstybės įmonei Seimo leidyklai „Valstybės žinios“ el. paštu vzpirkimai@lrs.lt<text:s/></text:span><text:span text:style-name="T72">Word</text:span><text:span text:style-name="T73"><text:s/>formatu.</text:span></text:p>
      <text:p text:style-name="P74"><text:span text:style-name="T75">2.4</text:span><text:span text:style-name="T76">. Išspausdinus 1 punkte patvirtintos formos skelbimą leidinyje „Informaciniai pranešimai“, valstybės<text:s/></text:span><text:span text:style-name="T77">įmonė Seimo leidykla „Valstybės žinios“ klientui pateikia PVM sąskaitą faktūrą.</text:span></text:p>
      <text:p text:style-name="P78"><text:span text:style-name="T79">2.5</text:span><text:span text:style-name="T80">. Valstybės įmonė Seimo leidykla „Valstybės žinios“ pasilieka teisę keisti skelbimų pateikimo tvarką.</text:span></text:p>
      <text:p text:style-name="P81"><text:span text:style-name="T82">3</text:span><text:span text:style-name="T83">. N u s t a t a u šio įsakymo 1 punkte patikslintų formų ske</text:span><text:span text:style-name="T84">lbimo kainą:</text:span></text:p>
      <text:p text:style-name="P85"><text:span text:style-name="T86">3.1</text:span><text:span text:style-name="T87">. informacija apie pradedamą pirkimą – 60 Lt (be PVM);</text:span></text:p>
      <text:p text:style-name="P88"><text:span text:style-name="T89">3.2</text:span><text:span text:style-name="T90">. informacija apie nustatytą laimėtoją ir ketinimą sudaryti sutartį – 60 Lt (be PVM);</text:span></text:p>
      <text:p text:style-name="P91"><text:span text:style-name="T92">3.3</text:span><text:span text:style-name="T93">. informacija apie sudarytą sutartį – 60 Lt (be PVM);</text:span></text:p>
      <text:p text:style-name="P94"><text:span text:style-name="T95">3.4</text:span><text:span text:style-name="T96">.<text:s/></text:span><text:span text:style-name="T97">apie pradedamą<text:s/></text:span><text:span text:style-name="T98">pirkimą, nustatytą laimėtoją bei sudarytą sutartį (kai viešasis pirkimas atliktas vadovaujantis Viešųjų pirkimų įstatymo 56 straipsnio 1 dalies 4 punktu ir 92 straipsnio 3 dalies 3 punktu)</text:span><text:span text:style-name="T99"><text:s/>– 60 Lt (be PVM).</text:span></text:p>
      <text:p text:style-name="P100"/>
      <text:p text:style-name="P101"/>
      <text:p text:style-name="P102">Direktorius<text:s/><text:tab/>Jonas Lionginas</text:p>
      <text:p text:style-name="P103"/>
      <text:p text:style-name="P104"/>
      <text:p text:style-name="Normal"/>
      <text:soft-page-break/>
      <text:p text:style-name="P105">Forma<text:s/>patvirtinta</text:p>
      <text:p text:style-name="P106">VĮ Seimo leidyklos „Valstybės žinios“<text:s/></text:p>
      <text:p text:style-name="P107">direktoriaus 2011 m. gruodžio 27 d.<text:s/></text:p>
      <text:p text:style-name="P108">įsakymu Nr. VĮ-11-22</text:p>
      <text:p text:style-name="P109">(VĮ Seimo leidyklos „Valstybės žinios“<text:s/></text:p>
      <text:p text:style-name="P110">direktoriaus 2012 m. sausio 26 d.<text:s/></text:p>
      <text:p text:style-name="P111">įsakymo Nr. VĮ-12-07 redakcija)</text:p>
      <text:p text:style-name="Normal"/>
      <text:p text:style-name="P112">_<text:tab/></text:p>
      <text:p text:style-name="P113">Perkančiosios organizacijos pavadinimas*</text:p>
      <text:p text:style-name="P114">_<text:tab/></text:p>
      <text:p text:style-name="P115">Įstaigos duomenys*</text:p>
      <text:p text:style-name="Normal"/>
      <text:p text:style-name="P116">1 FORMA*</text:p>
      <text:p text:style-name="P117"/>
      <text:p text:style-name="P118">INFORMACIJA APIE PRADEDAMĄ PIRKIMĄ</text:p>
      <text:p text:style-name="Normal"/>
      <text:p text:style-name="P119">201 <text:s/>m. __________ d. Nr. ________*</text:p>
      <text:p text:style-name="Normal"/>
      <text:p text:style-name="Normal"/>
      <text:p text:style-name="P120">I. PERKANČIOJI ORGANIZACIJA, ADRESAS IR KONTAKTINIAI DUOMENYS:</text:p>
      <text:p text:style-name="P121">I.1. Perkančiosios organizacijos pavadinimas ir įmonės kodas:</text:p>
      <text:p text:style-name="P122">I.1.1. Adresas,<text:s/>pašto kodas:</text:p>
      <text:p text:style-name="P123">I.1.2. Kontaktiniai duomenys: asmuo(-enys) kontaktams, telefonas(-ai), faksas, el. paštas, interneto adresas(-ai) ir elektroninė prieiga prie informacijos (URL):<text:s/></text:p>
      <text:p text:style-name="P124"/>
      <text:p text:style-name="P125">II. PIRKIMO OBJEKTAS:</text:p>
      <text:p text:style-name="P126">II.1. Pirkimo pavadinimas:</text:p>
      <text:p text:style-name="P127">II.2. Trumpas pirkimo objekto<text:s/>apibūdinimas:</text:p>
      <text:p text:style-name="P128">II.2.1. Pirkimo objekto tipas (įrašyti tik vieną tipą – prekės, paslaugos ar darbai):</text:p>
      <text:p text:style-name="P129"/>
      <text:p text:style-name="P130">III. PIRKIMO BŪDAS IR JO PASIRINKIMO PRIEŽASTYS:</text:p>
      <text:p text:style-name="P131">III.1. Pirkimo būdas:</text:p>
      <text:p text:style-name="P132">III.2. Priežastys, dėl kurių pasirinktas nurodytas pirkimo būdas:</text:p>
      <text:p text:style-name="P133"/>
      <text:p text:style-name="P134">IV. Šio skelbimo<text:s/>išsiuntimo data:</text:p>
      <text:p text:style-name="P135"/>
      <text:p text:style-name="P136">V. Perkančiosios organizacijos vadovo arba jo įgalioto asmens vardas ir pavardė, pareigų pavadinimas:*<text:s/></text:p>
      <text:p text:style-name="P137"/>
      <text:p text:style-name="P138">* Informacija neskelbiama.</text:p>
      <text:p text:style-name="Normal"/>
      <text:p text:style-name="P139">_________________</text:p>
      <text:p text:style-name="Normal"/>
      <text:soft-page-break/>
      <text:p text:style-name="P140">Forma patvirtinta</text:p>
      <text:p text:style-name="P141">VĮ Seimo leidyklos „Valstybės žinios“<text:s/></text:p>
      <text:p text:style-name="P142">direktoriaus 2011 m. gruodžio 27 d.<text:s/></text:p>
      <text:p text:style-name="P143">įsakymu Nr. VĮ-11-22</text:p>
      <text:p text:style-name="P144">(VĮ Seimo leidyklos „Valstybės žinios“<text:s/></text:p>
      <text:p text:style-name="P145">direktoriaus 2012 m. sausio 26 d.<text:s/></text:p>
      <text:p text:style-name="P146">įsakymo Nr. VĮ-12-07 redakcija)</text:p>
      <text:p text:style-name="Normal"/>
      <text:p text:style-name="P147">_<text:tab/></text:p>
      <text:p text:style-name="P148">Perkančiosios organizacijos pavadinimas*</text:p>
      <text:p text:style-name="P149">_<text:tab/></text:p>
      <text:p text:style-name="P150">Įstaigos duomenys*</text:p>
      <text:p text:style-name="Normal"/>
      <text:p text:style-name="P151">2 FORMA*</text:p>
      <text:p text:style-name="Normal"/>
      <text:p text:style-name="P152">INFORMACIJA APIE NUSTATYTĄ LAIMĖTOJĄ IR KETINIMĄ SUDARYTI SUTARTĮ</text:p>
      <text:p text:style-name="Normal"/>
      <text:p text:style-name="P153">201 <text:s/>m. __________ d. Nr. ________*</text:p>
      <text:p text:style-name="Normal"/>
      <text:p text:style-name="P154">I. PERKANČIOJI ORGANIZACIJA, ADRESAS IR KONTAKTINIAI DUOMENYS:</text:p>
      <text:p text:style-name="P155">I.1. Perkančiosios organizacijos pavadinimas ir įmonės kodas:</text:p>
      <text:p text:style-name="P156">I.1.1. Adresas, pašto kodas:</text:p>
      <text:p text:style-name="P157">I.1.2. Kontaktiniai duomenys: asmuo(-enys) kontaktams, telefonas(-ai), faksas, el. paštas, interneto adresas(-ai) ir elektroninė prieiga prie informacijos (URL):<text:s/></text:p>
      <text:p text:style-name="P158">I.2. Viešųjų pirkimų tarnybos suteiktas pirkimo numeris**:<text:s/></text:p>
      <text:p text:style-name="P159"/>
      <text:p text:style-name="P160">II. PIRKIMO OBJEKTAS:</text:p>
      <text:p text:style-name="P161">II.1. Pirkimo<text:s/>pavadinimas:</text:p>
      <text:p text:style-name="P162">II.2. Trumpas pirkimo objekto apibūdinimas:<text:s/></text:p>
      <text:p text:style-name="P163">II.2.1. Pirkimo objekto tipas (įrašyti tik vieną tipą – prekės, paslaugos ar darbai):</text:p>
      <text:p text:style-name="P164"/>
      <text:p text:style-name="P165">III. INFORMACIJA APIE NUSTATYTĄ LAIMĖTOJĄ(-US) IR KETINIMĄ SUDARYTI SUTARTĮ (pildoma tiek kartų, dėl kiek pirkimo dalių buvo priimti sprendimai):</text:p>
      <text:p text:style-name="P166">III.1. Pirkimo dalies numeris ir <text:s/>pavadinimas (jei taikoma):</text:p>
      <text:p text:style-name="P167">III.2. Laimėjusio dalyvio pavadinimas ir įmonės kodas arba vardas ir pavardė:</text:p>
      <text:p text:style-name="P168">III.3. Numatoma bendra sutarties vertė (litais arba kita valiuta) (su/be PVM):</text:p>
      <text:p text:style-name="P169">III.4. Priežastys, dėl kurių pasirinktas šis laimėtojas:</text:p>
      <text:p text:style-name="P170"><text:span text:style-name="T171">III.4.1. Jei žinoma, nurodyti pirkimo sutarties ar preliminariosios sutarties įsipareigojimų dalį, kuriai laimėtojas</text:span><text:s/>ketina pasitelkti trečiuosius asmenis kaip subrangovus:</text:p>
      <text:p text:style-name="P172"/>
      <text:p text:style-name="P173">IV. Šio skelbimo išsiuntimo<text:s/>data:</text:p>
      <text:p text:style-name="P174"/>
      <text:p text:style-name="P175">V. Perkančiosios organizacijos vadovo arba jo įgalioto asmens vardas ir pavardė, pareigų pavadinimas:*</text:p>
      <text:p text:style-name="P176"/>
      <text:p text:style-name="P177">* Informacija neskelbiama.</text:p>
      <text:p text:style-name="P178">** Pirkimo numeris nurodomas, jei apie šį pirkimą arba apie priimtą sprendimą sudaryti sutartį buvo skelbta Centrinėje<text:s/>viešųjų pirkimų informacinėje sistemoje.</text:p>
      <text:p text:style-name="P179"/>
      <text:p text:style-name="P180">_________________</text:p>
      <text:p text:style-name="P181"/>
      <text:soft-page-break/>
      <text:p text:style-name="P182">Forma patvirtinta</text:p>
      <text:p text:style-name="P183">VĮ Seimo leidyklos „Valstybės žinios“<text:s/></text:p>
      <text:p text:style-name="P184">direktoriaus 2011 m. gruodžio 27 d.<text:s/></text:p>
      <text:p text:style-name="P185">įsakymu Nr. VĮ-11-22</text:p>
      <text:p text:style-name="P186">(VĮ Seimo leidyklos „Valstybės žinios“<text:s/></text:p>
      <text:p text:style-name="P187">direktoriaus 2012 m. sausio 26 d.<text:s/></text:p>
      <text:p text:style-name="P188">įsakymo Nr. VĮ-12-07 redakcija)</text:p>
      <text:p text:style-name="Normal"/>
      <text:p text:style-name="P189">_<text:tab/></text:p>
      <text:p text:style-name="P190">Perkančiosios organizacijos pavadinimas*</text:p>
      <text:p text:style-name="P191">_<text:tab/></text:p>
      <text:p text:style-name="P192">Įstaigos duomenys*</text:p>
      <text:p text:style-name="Normal"/>
      <text:p text:style-name="P193">3 FORMA*</text:p>
      <text:p text:style-name="Normal"/>
      <text:p text:style-name="P194">INFORMACIJA APIE SUDARYTĄ SUTARTĮ</text:p>
      <text:p text:style-name="Normal"/>
      <text:p text:style-name="P195">201 <text:s/>m. __________ d. Nr. ________*</text:p>
      <text:p text:style-name="Normal"/>
      <text:p text:style-name="P196">I. PERKANČIOJI ORGANIZACIJA, ADRESAS IR KONTAKTINIAI DUOMENYS:</text:p>
      <text:p text:style-name="P197">I.1.<text:s/>Perkančiosios organizacijos pavadinimas ir įmonės kodas:</text:p>
      <text:p text:style-name="P198">I.1.1. Adresas, pašto kodas:</text:p>
      <text:p text:style-name="P199">I.1.2. Kontaktiniai duomenys: asmuo(-enys) kontaktams, telefonas(-ai), faksas, el. paštas, interneto adresas(-ai) ir elektroninė prieiga prie informacijos (URL):</text:p>
      <text:p text:style-name="P200">I.2. Viešųjų pirkimų tarnybos suteiktas pirkimo numeris**:</text:p>
      <text:p text:style-name="P201"/>
      <text:p text:style-name="P202">II. PIRKIMO OBJEKTAS:</text:p>
      <text:p text:style-name="P203">II.1. Pirkimo pavadinimas:</text:p>
      <text:p text:style-name="P204">II.2. Trumpas pirkimo objekto apibūdinimas:</text:p>
      <text:p text:style-name="P205">II.2.1. Pirkimo objekto tipas (įrašyti tik vieną tipą – prekės, paslaugos ar darbai):</text:p>
      <text:p text:style-name="P206"/>
      <text:p text:style-name="P207">III. INFORMACIJA APIE NUSTATYTĄ LAIMĖTOJĄ IR SUDARYTĄ SUTARTĮ (pildoma tiek kartų, kiek sudaryta pirkimo sutarčių (preliminariųjų sutarčių)):</text:p>
      <text:p text:style-name="P208">III.1. Pirkimo dalies numeris ir pavadinimas (jei taikoma):</text:p>
      <text:p text:style-name="P209">III.2. Laimėjusio dalyvio pavadinimas ir įmonės kodas arba vardas ir pavardė:</text:p>
      <text:p text:style-name="P210">III.3. Bendra galutinė sutarties vertė (litais arba kita valiuta) (su/be PVM):</text:p>
      <text:p text:style-name="P211"><text:span text:style-name="T212">III.4. Jei žinoma, nurodyti pirkimo sutarties ar preliminariosios sutarties įsipareigojimų dalį, kuriai laimėtojas</text:span><text:s/>ketina pasitelkti trečiuosius asmenis kaip subrangovus:</text:p>
      <text:p text:style-name="P213"/>
      <text:p text:style-name="P214">IV.<text:s/>Šio skelbimo išsiuntimo data:</text:p>
      <text:p text:style-name="P215"/>
      <text:p text:style-name="P216">V. Perkančiosios organizacijos vadovo arba jo įgalioto asmens vardas ir pavardė, pareigų pavadinimas:*<text:s/></text:p>
      <text:p text:style-name="P217"/>
      <text:p text:style-name="P218">* Informacija neskelbiama.</text:p>
      <text:p text:style-name="P219">** Pirkimo numeris nurodomas, jei apie šį pirkimą arba apie priimtą sprendimą sudaryti sutartį buvo skelbta Centrinėje viešųjų pirkimų informacinėje sistemoje.</text:p>
      <text:p text:style-name="P220"/>
      <text:p text:style-name="P221">_________________</text:p>
      <text:p text:style-name="P222"/>
      <text:soft-page-break/>
      <text:p text:style-name="P223">Forma patvirtinta</text:p>
      <text:p text:style-name="P224">VĮ Seimo leidyklos „Valstybės žinios“<text:s/></text:p>
      <text:p text:style-name="P225">direktoriaus 2011 m. gruodžio 27 d.<text:s/></text:p>
      <text:p text:style-name="P226">įsakymu Nr. VĮ-11-22</text:p>
      <text:p text:style-name="P227">(VĮ Seimo leidyklos „Valstybės žinios“<text:s/></text:p>
      <text:p text:style-name="P228">direktoriaus 2012 m. sausio 26 d.<text:s/></text:p>
      <text:p text:style-name="P229">įsakymo Nr. VĮ-12-07 redakcija)</text:p>
      <text:p text:style-name="Normal"/>
      <text:p text:style-name="P230">_<text:tab/></text:p>
      <text:p text:style-name="P231">Perkančiosios organizacijos pavadinimas*</text:p>
      <text:p text:style-name="P232">_<text:tab/></text:p>
      <text:p text:style-name="P233">Įstaigos duomenys*</text:p>
      <text:p text:style-name="Normal"/>
      <text:p text:style-name="P234">4 FORMA*</text:p>
      <text:p text:style-name="P235"/>
      <text:p text:style-name="P236">INFORMACIJA APIE PRADEDAMĄ PIRKIMĄ, NUSTATYTĄ LAIMĖTOJĄ BEI SUDARYTĄ SUTARTĮ</text:p>
      <text:p text:style-name="P237">(kai viešasis pirkimas atliktas<text:s/>vadovaujantis</text:p>
      <text:p text:style-name="P238">Viešųjų pirkimų įstatymo 56 straipsnio 1 dalies 4 punktu ir 92 straipsnio 3 dalies 3 punktu)</text:p>
      <text:p text:style-name="Normal"/>
      <text:p text:style-name="P239">201 <text:s/>m. __________ d. Nr. ________*</text:p>
      <text:p text:style-name="Normal"/>
      <text:p text:style-name="P240">I. PERKANČIOJI ORGANIZACIJA, ADRESAS IR KONTAKTINIAI DUOMENYS:</text:p>
      <text:p text:style-name="P241">I.1. Perkančiosios organizacijos pavadinimas ir<text:s/>įmonės kodas:</text:p>
      <text:p text:style-name="P242">I.1.1. Adresas, pašto kodas:</text:p>
      <text:p text:style-name="P243">I.1.2. Kontaktiniai duomenys: asmuo(-enys) kontaktams, telefonas(-ai), faksas, el. paštas, interneto adresas(-ai) ir elektroninė prieiga prie informacijos (URL):<text:s/></text:p>
      <text:p text:style-name="P244"/>
      <text:p text:style-name="P245">II. PIRKIMO OBJEKTAS:</text:p>
      <text:p text:style-name="P246">II.1. Pirkimo pavadinimas:</text:p>
      <text:p text:style-name="P247">II.2. Trumpas pirkimo objekto apibūdinimas:</text:p>
      <text:p text:style-name="P248">II.2.1. Pirkimo objekto tipas (įrašyti tik vieną tipą – prekės, paslaugos ar darbai):</text:p>
      <text:p text:style-name="P249"/>
      <text:p text:style-name="P250">III. PIRKIMO BŪDAS IR JO PASIRINKIMO PRIEŽASTYS:</text:p>
      <text:p text:style-name="P251">III.1. Pirkimo būdas:</text:p>
      <text:p text:style-name="P252">III.2. Priežastys, dėl kurių pasirinktas nurodytas pirkimo būdas:</text:p>
      <text:p text:style-name="P253"/>
      <text:p text:style-name="P254">IV. INFORMACIJA APIE NUSTATYTĄ LAIMĖTOJĄ(-US) IR SUDARYTĄ SUTARTĮ (pildoma tiek kartų, dėl kiek pirkimo dalių buvo priimti sprendimai ir kiek sudaryta pirkimo sutarčių (preliminariųjų sutarčių):</text:p>
      <text:p text:style-name="P255">IV.1. Pirkimo dalies numeris ir <text:s/>pavadinimas (jei taikoma):</text:p>
      <text:p text:style-name="P256">IV.2. Laimėjusio dalyvio pavadinimas ir įmonės kodas arba vardas ir pavardė:</text:p>
      <text:p text:style-name="P257">IV.3. Bendra sutarties vertė (litais arba kita valiuta) (su/be PVM):</text:p>
      <text:p text:style-name="P258">IV.4. Priežastys, dėl kurių pasirinktas šis laimėtojas:</text:p>
      <text:p text:style-name="P259"><text:span text:style-name="T260">IV.4.1. Jei žinoma, nurodyti pirkimo sutar</text:span><text:span text:style-name="T261">ties ar preliminariosios sutarties įsipareigojimų dalį, kuriai laimėtojas</text:span><text:s/>ketina pasitelkti trečiuosius asmenis kaip subrangovus:</text:p>
      <text:p text:style-name="P262"/>
      <text:p text:style-name="P263">V. Šio skelbimo išsiuntimo data:</text:p>
      <text:p text:style-name="P264"/>
      <text:p text:style-name="P265">VI. Perkančiosios organizacijos vadovo arba jo įgalioto asmens vardas ir pavardė, pareigų pavadinimas:*<text:s/></text:p>
      <text:p text:style-name="P266"/>
      <text:p text:style-name="P267">* Informacija neskelbiama.</text:p>
      <text:p text:style-name="P268">_________________</text:p>
      <text:p text:style-name="P269"/>
      <text:p text:style-name="P270"/>
      <text:p text:style-name="P271"><text:span text:style-name="T272">Pakeitimai:</text:span></text:p>
      <text:p text:style-name="P273"/>
      <text:p text:style-name="P274"><text:span text:style-name="T275">1.</text:span></text:p>
      <text:p text:style-name="P276"><text:span text:style-name="T277">Valstybės įmonė Seimo leidykla "Valstybės žinios", Įsakymas</text:span></text:p>
      <text:p text:style-name="P278"><text:span text:style-name="T279">Nr.<text:s/></text:span><text:a xlink:href="https://www.e-tar.lt/portal/legalAct.html?documentId=TAR.C8127CF9D24F" office:target-frame-name="_top" xlink:show="replace"><text:span text:style-name="T280">VĮ-12-07</text:span></text:a><text:span text:style-name="T281">, 2012-01-26, Žin., 2012, Nr. 13-593 (2012-01-28), i. k. 112VZL0ISAKVĮ-12-07</text:span></text:p>
      <text:p text:style-name="P282"><text:span text:style-name="T283">Dėl Seimo leidyklos "Valstybės žinios" direktoriaus 2011 m. gruodžio 27 d. įsakymo Nr. VĮ-1</text:span><text:span text:style-name="T284">1-22 "Dėl valstybės įmonei Seimo leidyklai "Valstybės žinios" teikiamų skelbimų apie pradedamą pirkimą, apie nustatytą laimėtoją ir ketinimą sudaryti sutartį bei apie sudarytą sutartį formų 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dc:title>
    <meta:initial-creator>Sandra</meta:initial-creator>
    <dc:creator>Adlib User</dc:creator>
    <meta:creation-date>2016-03-20T08:44:00Z</meta:creation-date>
    <dc:date>2016-03-20T08:44:00Z</dc:date>
    <meta:template xlink:href="Normal" xlink:type="simple"/>
    <meta:editing-cycles>2</meta:editing-cycles>
    <meta:editing-duration>PT0S</meta:editing-duration>
    <meta:document-statistic meta:page-count="7" meta:paragraph-count="197" meta:word-count="1506" meta:character-count="11280" meta:row-count="343" meta:non-whitespace-character-count="9971"/>
  </office:meta>
</office:document-meta>
</file>