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style:tab-stops>
          <style:tab-stop style:type="center" style:position="3.0833in"/>
        </style:tab-stops>
      </style:paragraph-properties>
      <style:text-properties fo:font-size="10pt" style:font-size-asian="10pt"/>
    </style:style>
    <style:style style:name="P104" style:parent-style-name="Normal" style:family="paragraph">
      <style:paragraph-properties fo:text-indent="0.4923in"/>
    </style:style>
    <style:style style:name="TableColumn106" style:family="table-column">
      <style:table-column-properties style:column-width="3.618in" style:use-optimal-column-width="false"/>
    </style:style>
    <style:style style:name="TableColumn107" style:family="table-column">
      <style:table-column-properties style:column-width="3.0743in" style:use-optimal-column-width="false"/>
    </style:style>
    <style:style style:name="Table105" style:family="table">
      <style:table-properties style:width="6.6923in" fo:margin-left="0in" table:align="left"/>
    </style:style>
    <style:style style:name="TableRow108" style:family="table-row">
      <style:table-row-properties style:min-row-height="0.9194in" style:use-optimal-row-height="false"/>
    </style:style>
    <style:style style:name="TableCell109" style:family="table-cell">
      <style:table-cell-properties fo:border="none" fo:padding-top="0in" fo:padding-left="0.075in" fo:padding-bottom="0in" fo:padding-right="0.075in"/>
    </style:style>
    <style:style style:name="TableColumn111" style:family="table-column">
      <style:table-column-properties style:column-width="1.4388in" style:use-optimal-column-width="false"/>
    </style:style>
    <style:style style:name="TableColumn112" style:family="table-column">
      <style:table-column-properties style:column-width="0.1638in" style:use-optimal-column-width="false"/>
    </style:style>
    <style:style style:name="TableColumn113" style:family="table-column">
      <style:table-column-properties style:column-width="0.1638in" style:use-optimal-column-width="false"/>
    </style:style>
    <style:style style:name="TableColumn114" style:family="table-column">
      <style:table-column-properties style:column-width="0.1638in" style:use-optimal-column-width="false"/>
    </style:style>
    <style:style style:name="TableColumn115" style:family="table-column">
      <style:table-column-properties style:column-width="0.1638in" style:use-optimal-column-width="false"/>
    </style:style>
    <style:style style:name="TableColumn116" style:family="table-column">
      <style:table-column-properties style:column-width="0.1638in" style:use-optimal-column-width="false"/>
    </style:style>
    <style:style style:name="TableColumn117" style:family="table-column">
      <style:table-column-properties style:column-width="0.1638in" style:use-optimal-column-width="false"/>
    </style:style>
    <style:style style:name="TableColumn118" style:family="table-column">
      <style:table-column-properties style:column-width="0.1638in" style:use-optimal-column-width="false"/>
    </style:style>
    <style:style style:name="TableColumn119" style:family="table-column">
      <style:table-column-properties style:column-width="0.1638in" style:use-optimal-column-width="false"/>
    </style:style>
    <style:style style:name="TableColumn120" style:family="table-column">
      <style:table-column-properties style:column-width="0.2465in" style:use-optimal-column-width="false"/>
    </style:style>
    <style:style style:name="Table110" style:family="table">
      <style:table-properties style:width="2.9965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Row154" style:family="table-row">
      <style:table-row-properties style:min-row-height="1.334in" style:use-optimal-row-height="false"/>
    </style:style>
    <style:style style:name="TableCell155" style:family="table-cell">
      <style:table-cell-properties fo:border="none" fo:padding-top="0in" fo:padding-left="0.075in" fo:padding-bottom="0in" fo:padding-right="0.075in"/>
    </style:style>
    <style:style style:name="TableColumn157" style:family="table-column">
      <style:table-column-properties style:column-width="2.018in" style:use-optimal-column-width="false"/>
    </style:style>
    <style:style style:name="TableColumn158" style:family="table-column">
      <style:table-column-properties style:column-width="0.1638in" style:use-optimal-column-width="false"/>
    </style:style>
    <style:style style:name="TableColumn159" style:family="table-column">
      <style:table-column-properties style:column-width="0.1638in" style:use-optimal-column-width="false"/>
    </style:style>
    <style:style style:name="TableColumn160" style:family="table-column">
      <style:table-column-properties style:column-width="0.1638in" style:use-optimal-column-width="false"/>
    </style:style>
    <style:style style:name="TableColumn161" style:family="table-column">
      <style:table-column-properties style:column-width="0.1638in" style:use-optimal-column-width="false"/>
    </style:style>
    <style:style style:name="TableColumn162" style:family="table-column">
      <style:table-column-properties style:column-width="0.1638in" style:use-optimal-column-width="false"/>
    </style:style>
    <style:style style:name="TableColumn163" style:family="table-column">
      <style:table-column-properties style:column-width="0.1638in" style:use-optimal-column-width="false"/>
    </style:style>
    <style:style style:name="TableColumn164" style:family="table-column">
      <style:table-column-properties style:column-width="0.1638in" style:use-optimal-column-width="false"/>
    </style:style>
    <style:style style:name="TableColumn165" style:family="table-column">
      <style:table-column-properties style:column-width="3.5284in" style:use-optimal-column-width="false"/>
    </style:style>
    <style:style style:name="Table156" style:family="table">
      <style:table-properties style:width="6.6937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text-properties fo:font-size="10pt" style:font-size-asian="10pt" style:font-size-complex="12pt"/>
    </style:style>
    <style:style style:name="P189" style:parent-style-name="Normal" style:family="paragraph">
      <style:text-properties fo:font-size="10pt" style:font-size-asian="10pt" style:font-size-complex="12pt"/>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P205" style:parent-style-name="Normal" style:family="paragraph">
      <style:text-properties fo:font-size="10pt" style:font-size-asian="10pt"/>
    </style:style>
    <style:style style:name="P206" style:parent-style-name="Normal" style:family="paragraph">
      <style:paragraph-properties fo:break-before="page"/>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language="en" fo:country="US"/>
    </style:style>
    <style:style style:name="P211" style:parent-style-name="Normal" style:family="paragraph">
      <style:paragraph-properties fo:text-indent="0.4923in"/>
    </style:style>
    <style:style style:name="T212" style:parent-style-name="DefaultParagraphFont" style:family="text">
      <style:text-properties fo:language="en" fo:country="US"/>
    </style:style>
    <style:style style:name="P213" style:parent-style-name="Normal" style:family="paragraph">
      <style:paragraph-properties fo:text-indent="0.4923in"/>
    </style:style>
    <style:style style:name="T214" style:parent-style-name="DefaultParagraphFont" style:family="text">
      <style:text-properties style:text-position="super 66.6%"/>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language="en" fo:country="US"/>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ableColumn226" style:family="table-column">
      <style:table-column-properties style:column-width="3.8034in"/>
    </style:style>
    <style:style style:name="TableColumn227" style:family="table-column">
      <style:table-column-properties style:column-width="0.2888in"/>
    </style:style>
    <style:style style:name="TableColumn228" style:family="table-column">
      <style:table-column-properties style:column-width="0.2888in"/>
    </style:style>
    <style:style style:name="TableColumn229" style:family="table-column">
      <style:table-column-properties style:column-width="0.2888in"/>
    </style:style>
    <style:style style:name="TableColumn230" style:family="table-column">
      <style:table-column-properties style:column-width="0.2888in"/>
    </style:style>
    <style:style style:name="TableColumn231" style:family="table-column">
      <style:table-column-properties style:column-width="0.2888in"/>
    </style:style>
    <style:style style:name="TableColumn232" style:family="table-column">
      <style:table-column-properties style:column-width="0.2888in"/>
    </style:style>
    <style:style style:name="TableColumn233" style:family="table-column">
      <style:table-column-properties style:column-width="0.2888in"/>
    </style:style>
    <style:style style:name="TableColumn234" style:family="table-column">
      <style:table-column-properties style:column-width="0.2888in"/>
    </style:style>
    <style:style style:name="TableColumn235" style:family="table-column">
      <style:table-column-properties style:column-width="0.2888in"/>
    </style:style>
    <style:style style:name="TableColumn236" style:family="table-column">
      <style:table-column-properties style:column-width="0.2888in"/>
    </style:style>
    <style:style style:name="Table225"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P310" style:parent-style-name="Normal" style:family="paragraph">
      <style:paragraph-properties fo:text-indent="0.4923in"/>
    </style:style>
    <style:style style:name="P311" style:parent-style-name="Normal" style:family="paragraph">
      <style:paragraph-properties fo:break-before="page"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T315" style:parent-style-name="DefaultParagraphFont" style:family="text">
      <style:text-properties fo:language="en" fo:country="US"/>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T318" style:parent-style-name="DefaultParagraphFont" style:family="text">
      <style:text-properties style:text-position="super 66.6%"/>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TableColumn325" style:family="table-column">
      <style:table-column-properties style:column-width="6.6923in"/>
    </style:style>
    <style:style style:name="Table324"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text-properties fo:font-weight="bold" style:font-weight-asian="bold" fo:font-size="10pt" style:font-size-asian="10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weight="bold" style:font-weight-asian="bold" fo:font-size="10pt" style:font-size-asian="10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weight="bold" style:font-weight-asian="bold" fo:font-size="10pt" style:font-size-asian="10pt"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weight="bold" style:font-weight-asian="bold" fo:font-size="10pt" style:font-size-asian="10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weight="bold" style:font-weight-asian="bold" fo:font-size="10pt" style:font-size-asian="10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weight="bold" style:font-weight-asian="bold" fo:font-size="10pt" style:font-size-asian="10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weight="bold" style:font-weight-asian="bold" fo:font-size="10pt" style:font-size-asian="10pt" style:font-size-complex="12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TableColumn353" style:family="table-column">
      <style:table-column-properties style:column-width="6.6923in"/>
    </style:style>
    <style:style style:name="Table352"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5.0833in"/>
          <style:tab-stop style:type="left" style:position="5.6666in"/>
        </style:tab-stops>
      </style:paragraph-properties>
    </style:style>
    <style:style style:name="T357" style:parent-style-name="DefaultParagraphFont" style:family="text">
      <style:text-properties fo:font-weight="bold" style:font-weight-asian="bold" fo:font-size="10pt" style:font-size-asian="10pt" style:font-size-complex="12pt" style:language-asian="lt" style:country-asian="LT"/>
    </style:style>
    <style:style style:name="T358" style:parent-style-name="DefaultParagraphFont" style:family="text">
      <style:text-properties fo:font-weight="bold" style:font-weight-asian="bold" fo:font-size="10pt" style:font-size-asian="10pt"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T360" style:parent-style-name="DefaultParagraphFont" style:family="text">
      <style:text-properties fo:font-size="10pt" style:font-size-asian="10pt" style:font-size-complex="12pt" style:language-asian="lt" style:country-asian="LT"/>
    </style:style>
    <style:style style:name="T361" style:parent-style-name="DefaultParagraphFont" style:family="text">
      <style:text-properties fo:font-size="10pt" style:font-size-asian="10pt" style:font-size-complex="12pt" style:language-asian="lt" style:country-asian="LT"/>
    </style:style>
    <style:style style:name="P362" style:parent-style-name="Normal" style:family="paragraph">
      <style:paragraph-properties>
        <style:tab-stops>
          <style:tab-stop style:type="left" style:position="4.9166in"/>
          <style:tab-stop style:type="left" style:position="5.6666in"/>
        </style:tab-stops>
      </style:paragraph-properties>
      <style:text-properties fo:font-weight="bold" style:font-weight-asian="bold" fo:font-size="10pt" style:font-size-asian="10pt" style:font-size-complex="12pt" style:language-asian="lt" style:country-asian="LT"/>
    </style:style>
    <style:style style:name="P363" style:parent-style-name="Normal" style:family="paragraph">
      <style:paragraph-properties>
        <style:tab-stops>
          <style:tab-stop style:type="left" style:position="5.0833in"/>
          <style:tab-stop style:type="left" style:position="5.6666in"/>
        </style:tab-stops>
      </style:paragraph-properties>
    </style:style>
    <style:style style:name="T364" style:parent-style-name="DefaultParagraphFont" style:family="text">
      <style:text-properties fo:font-weight="bold" style:font-weight-asian="bold" fo:font-size="10pt" style:font-size-asian="10pt" style:font-size-complex="12pt" style:language-asian="lt" style:country-asian="LT"/>
    </style:style>
    <style:style style:name="T365" style:parent-style-name="DefaultParagraphFont" style:family="text">
      <style:text-properties fo:font-size="10pt" style:font-size-asian="10pt" style:font-size-complex="12pt" style:language-asian="lt" style:country-asian="LT"/>
    </style:style>
    <style:style style:name="T366" style:parent-style-name="DefaultParagraphFont" style:family="text">
      <style:text-properties fo:font-size="10pt" style:font-size-asian="10pt" style:font-size-complex="12pt" style:language-asian="lt" style:country-asian="LT"/>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fo:text-indent="0.4923in">
        <style:tab-stops>
          <style:tab-stop style:type="center" style:position="3in"/>
          <style:tab-stop style:type="center" style:position="5.3333in"/>
        </style:tab-stops>
      </style:paragraph-properties>
      <style:text-properties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style:tab-stops>
          <style:tab-stop style:type="center" style:position="1.75in"/>
          <style:tab-stop style:type="center" style:position="3.5833in"/>
          <style:tab-stop style:type="center" style:position="4.75in"/>
          <style:tab-stop style:type="center" style:position="5.9166in"/>
        </style:tab-stops>
      </style:paragraph-properties>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P375" style:parent-style-name="Normal" style:master-page-name="MPF2"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TableColumn390" style:family="table-column">
      <style:table-column-properties style:column-width="2.0694in"/>
    </style:style>
    <style:style style:name="TableColumn391" style:family="table-column">
      <style:table-column-properties style:column-width="4.6229in"/>
    </style:style>
    <style:style style:name="Table389" style:family="table">
      <style:table-properties style:width="6.6923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ableColumn467" style:family="table-column">
      <style:table-column-properties style:column-width="1.7416in"/>
    </style:style>
    <style:style style:name="TableColumn468" style:family="table-column">
      <style:table-column-properties style:column-width="0.4881in"/>
    </style:style>
    <style:style style:name="TableColumn469" style:family="table-column">
      <style:table-column-properties style:column-width="1.7618in"/>
    </style:style>
    <style:style style:name="TableColumn470" style:family="table-column">
      <style:table-column-properties style:column-width="0.4694in"/>
    </style:style>
    <style:style style:name="TableColumn471" style:family="table-column">
      <style:table-column-properties style:column-width="1.6972in"/>
    </style:style>
    <style:style style:name="TableColumn472" style:family="table-column">
      <style:table-column-properties style:column-width="0.534in"/>
    </style:style>
    <style:style style:name="Table466" style:family="table">
      <style:table-properties style:width="6.6923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text-align="justify" fo:text-indent="0.4923in"/>
    </style:style>
    <style:style style:name="T542" style:parent-style-name="DefaultParagraphFont" style:family="text">
      <style:text-properties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T544" style:parent-style-name="DefaultParagraphFont" style:family="text">
      <style:text-properties style:text-underline-type="single" style:text-underline-style="solid" style:text-underline-width="auto" style:text-underline-mode="continuous"/>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6-01-02:</text:span></text:p>
      <text:p text:style-name="P8"><text:span text:style-name="T9">Statistikos departamentas prie Lietuvos Respublikos Vyriausybės, Įsakymas</text:span></text:p>
      <text:p text:style-name="P10"><text:span text:style-name="T11">Nr.<text:s/></text:span><text:a xlink:href="https://www.e-tar.lt/portal/legalAct.html?documentId=TAR.F39CC5F370DC" office:target-frame-name="_top" xlink:show="replace"><text:span text:style-name="T12">DĮ-263</text:span></text:a><text:span text:style-name="T13">, 2005-11-28, Žin., 2005, Nr. 142-5159 (2005-12-03),<text:s/></text:span><text:span text:style-name="T14">i. k. 1054170ISAK00DĮ-263</text:span></text:p>
      <text:p text:style-name="P15"><text:span text:style-name="T16">Dėl Gamintojų parduotos pramonės produkcijos kainų statistinės ataskaitos patvirtinimo</text:span></text:p>
      <text:p text:style-name="P17"/>
      <text:p text:style-name="P18"><text:span text:style-name="T19">Suvestinė redakcija nuo 2005-10-28 iki 2006-01-01</text:span></text:p>
      <text:p text:style-name="P20"/>
      <text:p text:style-name="P21"><text:span text:style-name="T22">Įsakymas paskelbtas: Žin. 2004, Nr.<text:s/></text:span><text:a xlink:href="https://www.e-tar.lt/portal/legalAct.html?documentId=TAR.2FB3D22AF577" office:target-frame-name="_top" xlink:show="replace"><text:span text:style-name="T23">183-6773</text:span></text:a><text:span text:style-name="T24">, i. k. 1044170ISAK00DĮ-234</text:span></text:p>
      <text:p text:style-name="P25"/>
      <text:p text:style-name="P26"/>
      <text:p text:style-name="P27"><text:span text:style-name="T28"/><text:span text:style-name="T29">STATISTIKOS DEPARTAMENTO PRIE LIETUVOS RESPUBLIKOS VYRIAUSYBĖS GENERALINIO DIREKTORIAUS</text:span></text:p>
      <text:p text:style-name="P30"/>
      <text:p text:style-name="P31">Į S A K Y M A S</text:p>
      <text:p text:style-name="P32">DĖL GAMINTOJŲ PARDUOTOS PRAMONĖS PRODUKCIJOS KAINŲ STATISTINĖS ATASKAITOS IR APKLAUSOS ANKETOS PARDUOTIEMS PRAMONĖS GAMINIAMS ATRINKTI PATVIRTINIMO</text:p>
      <text:p text:style-name="P33"/>
      <text:p text:style-name="P34">2004 m. lapkričio 30 d. Nr. DĮ-234</text:p>
      <text:p text:style-name="P35">Vilnius</text:p>
      <text:p text:style-name="P36"/>
      <text:p text:style-name="P37"/>
      <text:p text:style-name="P38"><text:span text:style-name="T39">Siekdamas įgyvendinti Lietuvos Respublikos statistikos įstatymo (Žin., 1993, Nr.<text:s/></text:span><text:a xlink:href="https://www.e-tar.lt/portal/lt/legalAct/TAR.026F44E06A27" office:target-frame-name="_blank" xlink:show="new"><text:span text:style-name="T40">54-1048</text:span></text:a><text:span text:style-name="T41">; 1999, Nr. 114-3299) 12 straipsnio 2 dalies nuostatas ir atsižvelgdamas į 1998 m. gegužės 19 d. Europos Tarybos reglamentą (EB) Nr. 1165/98 dėl trumpojo laikotarpio<text:s/></text:span><text:span text:style-name="T42">statistikos:</text:span></text:p>
      <text:p text:style-name="P43"><text:span text:style-name="T44">1</text:span><text:span text:style-name="T45">.<text:s/></text:span><text:span text:style-name="T46">Tvirtin</text:span><text:span text:style-name="T47">u:</text:span></text:p>
      <text:p text:style-name="P48"><text:span text:style-name="T49">1.1</text:span><text:span text:style-name="T50">. Gamintojų parduotos pramonės produkcijos kainų mėnesinio periodiškumo ataskaitą KA-08 (pridedama).</text:span></text:p>
      <text:p text:style-name="P51"><text:span text:style-name="T52">1.2.</text:span><text:span text:style-name="T53"><text:s/>Neteko galios nuo 2005-10-28</text:span></text:p>
      <text:p text:style-name="P54">Punkto naikinimas:</text:p>
      <text:p text:style-name="P55"><text:span text:style-name="T56">Nr.<text:s/></text:span><text:a xlink:href="https://www.e-tar.lt/portal/legalAct.html?documentId=TAR.A35F9B4C8F32" office:target-frame-name="_top" xlink:show="replace"><text:span text:style-name="T57">DĮ-224</text:span></text:a><text:span text:style-name="T58">, 2005-10-24, Žin. 2005, Nr. 127-4591 (2005-10-27), i. k. 1054170ISAK00DĮ-224</text:span></text:p>
      <text:p text:style-name="Normal"/>
      <text:p text:style-name="P59"><text:span text:style-name="T60">2</text:span><text:span text:style-name="T61">.<text:s/></text:span><text:span text:style-name="T62">Nustata</text:span><text:span text:style-name="T63">u, kad įsakymo 1.1 punktu patvirtinta ataskaita įsigalioja nuo 2005 m. saus</text:span><text:span text:style-name="T64">io 3 d.</text:span></text:p>
      <text:p text:style-name="P65"><text:span text:style-name="T66">3</text:span><text:span text:style-name="T67">.<text:s/></text:span><text:span text:style-name="T68">Laikau</text:span><text:span text:style-name="T69"><text:s/>netekusiu galios Statistikos departamento prie Lietuvos Respublikos Vyriausybės generalinio direktoriaus 2003 m. gruodžio 15 d. įsakymą Nr. DĮ-221 „Dėl gamintojų parduotos pramonės produkcijos kainų statistinės ataskaitos ir parduotų<text:s/></text:span><text:span text:style-name="T70">gaminių atrinkimo anketos patvirtinimo“ (Žin., 2004, Nr.<text:s/></text:span><text:a xlink:href="https://www.e-tar.lt/portal/lt/legalAct/TAR.BAAB43965430" office:target-frame-name="_blank" xlink:show="new"><text:span text:style-name="T71">3-10</text:span></text:a><text:span text:style-name="T72">).</text:span></text:p>
      <text:p text:style-name="P73"/>
      <text:p text:style-name="P74"/>
      <text:p text:style-name="P75"/>
      <text:p text:style-name="P76"><text:span text:style-name="T77">Generalinis direktorius</text:span><text:span text:style-name="T78"><text:tab/>Algirdas Šemeta</text:span></text:p>
      <text:soft-page-break/>
      <text:p text:style-name="P79">Forma patvirtinta Statistikos departamento<text:s/></text:p>
      <text:p text:style-name="P85">prie Lietuvos Respublikos Vyriausybės</text:p>
      <text:p text:style-name="P86">generalinio direktoriaus 2004 m.</text:p>
      <text:p text:style-name="P87">lapkričio 30<text:s/>d. įsakymu Nr. DĮ-234</text:p>
      <text:p text:style-name="P88"/>
      <text:p text:style-name="P89">_________________________________________________________________</text:p>
      <text:p text:style-name="P90">(Įmonės pavadinimas)</text:p>
      <text:p text:style-name="P91"/>
      <text:p text:style-name="P92">Statistikos departamento prie LRV</text:p>
      <text:p text:style-name="P93">Kainų statistikos skyriui</text:p>
      <text:p text:style-name="P94">Gedimino pr. 29, LT-01500 Vilnius<text:s/></text:p>
      <text:p text:style-name="P95"/>
      <text:p text:style-name="P96"><text:span text:style-name="T97">GAMINTOJŲ PARDUOTOS PRAMONĖS PRODUKCIJOS KAINŲ</text:span></text:p>
      <text:p text:style-name="P98">200__ M. ___________ MĖN. ATASKAITA</text:p>
      <text:p text:style-name="P99"><text:span text:style-name="T100">KA-08 MĖNESINĖ</text:span></text:p>
      <text:p text:style-name="P101"/>
      <text:p text:style-name="P102">_______________ Nr. ___</text:p>
      <text:p text:style-name="P103"><text:tab/>(Užpildymo data)</text:p>
      <text:p text:style-name="P104"/>
      <table:table table:style-name="Table105">
        <table:table-columns>
          <table:table-column table:style-name="TableColumn106"/>
          <table:table-column table:style-name="TableColumn107"/>
        </table:table-columns>
        <table:table-row table:style-name="TableRow108">
          <table:table-cell table:style-name="TableCell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Įmonės kodas registr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0">
                  <text:p text:style-name="Normal"><text:span text:style-name="T144">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Normal"><text:span text:style-name="T147">Adresas</text:span></text:p>
                </table:table-cell>
                <table:covered-table-cell/>
                <table:covered-table-cell/>
                <table:covered-table-cell/>
                <table:covered-table-cell/>
                <table:covered-table-cell/>
                <table:covered-table-cell/>
                <table:covered-table-cell/>
                <table:covered-table-cell/>
                <table:covered-table-cell/>
              </table:table-row>
            </table:table>
            <text:p text:style-name="P148"/>
          </table:table-cell>
          <table:table-cell table:style-name="TableCell149">
            <text:p text:style-name="P150">Pateikiama: kiekvieno mėnesio 16 d.</text:p>
            <text:p text:style-name="P151"/>
            <text:p text:style-name="P152">Pateikia: visų<text:s/>rūšių įmonės, vykdančios pramoninę veiklą</text:p>
            <text:p text:style-name="P153"/>
          </table:table-cell>
        </table:table-row>
        <table:table-row table:style-name="TableRow154">
          <table:table-cell table:style-name="TableCell155" table:number-columns-spanned="2">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agrindinės veiklos kodas (EVRK)</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rows-spanned="2">
                  <text:p text:style-name="P182"/>
                </table:table-cell>
                <table:table-cell table:style-name="TableCell183" table:number-rows-spanned="2">
                  <text:p text:style-name="P184">Statistikos departamentas garantuoja duomenų konfidencialumą</text:p>
                </table:table-cell>
              </table:table-row>
              <table:table-row table:style-name="TableRow185">
                <table:table-cell table:style-name="TableCell186" table:number-columns-spanned="7">
                  <text:p text:style-name="P187">Pagrindinės veiklos pavadinimas (EVRK)</text:p>
                </table:table-cell>
                <table:covered-table-cell/>
                <table:covered-table-cell/>
                <table:covered-table-cell/>
                <table:covered-table-cell/>
                <table:covered-table-cell/>
                <table:covered-table-cell/>
                <table:covered-table-cell>
                  <text:p text:style-name="P188"/>
                </table:covered-table-cell>
                <table:covered-table-cell>
                  <text:p text:style-name="P189"/>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Ataskaitos forma skelbiama interneto svetainėje</text:p>
                  <text:p text:style-name="P204">http://www.std.lt</text:p>
                </table:table-cell>
              </table:table-row>
            </table:table>
            <text:p text:style-name="P205"/>
          </table:table-cell>
          <table:covered-table-cell/>
        </table:table-row>
      </table:table>
      <text:p text:style-name="Normal"/>
      <text:p text:style-name="P206"/>
      <text:p text:style-name="Normal"/>
      <text:p text:style-name="P207"><text:span text:style-name="T208">1</text:span><text:span text:style-name="T209">. GAMINIŲ PARDAVIMO KAINOS</text:span></text:p>
      <text:p text:style-name="Normal"/>
      <text:p text:style-name="Normal"><text:span text:style-name="T210"><draw:frame draw:style-name="a0" draw:name="Picture 2" text:anchor-type="as-char" svg:x="0in" svg:y="0in" svg:width="6.59375in" svg:height="5.08333in" style:rel-width="scale" style:rel-height="scale"><draw:image xlink:href="media/image1.emf" xlink:type="simple" xlink:show="embed" xlink:actuate="onLoad"/><svg:title/><svg:desc/></draw:frame></text:span></text:p>
      <text:p text:style-name="P211"/>
      <text:p text:style-name="Normal"><text:span text:style-name="T212"><draw:frame draw:style-name="a1" draw:name="Picture 3" text:anchor-type="as-char" svg:x="0in" svg:y="0in" svg:width="6.6875in" svg:height="3.44792in" style:rel-width="scale" style:rel-height="scale"><draw:image xlink:href="media/image2.emf" xlink:type="simple" xlink:show="embed" xlink:actuate="onLoad"/><svg:title/><svg:desc/></draw:frame></text:span></text:p>
      <text:p text:style-name="P213"><text:span text:style-name="T214">1</text:span><text:s/>Ženklu x prašome pažymėti kiekvieno gaminio realizavimo būdą: Lietuvos rinkoje arba ne Lietuvos rinkoje.</text:p>
      <text:p text:style-name="P215"/>
      <text:p text:style-name="P216"><text:span text:style-name="T217">2</text:span><text:span text:style-name="T218">. KAINŲ PASIKEITIMO PRIEŽASTYS</text:span></text:p>
      <text:soft-page-break/>
      <text:p text:style-name="Normal"><text:span text:style-name="T219"><draw:frame draw:style-name="a2" draw:name="Picture 4" text:anchor-type="as-char" svg:x="0in" svg:y="0in" svg:width="6.6875in" svg:height="5.6875in" style:rel-width="scale" style:rel-height="scale"><draw:image xlink:href="media/image3.emf" xlink:type="simple" xlink:show="embed" xlink:actuate="onLoad"/><svg:title/><svg:desc/></draw:frame></text:span></text:p>
      <text:p text:style-name="P220"/>
      <text:p text:style-name="P221"><text:span text:style-name="T222">3</text:span><text:span text:style-name="T223">. VALIUTA, KURIA BUVO ATSISKAITOMA UŽ PARDUOTUS NE LIETUVOS<text:s/></text:span></text:p>
      <text:p text:style-name="Normal"><text:span text:style-name="T224">RINKOJE GAMINIUS, IR SANTYKIS SU LITU</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
          </table:table-cell>
          <table:table-cell table:style-name="TableCell240" table:number-columns-spanned="10">
            <text:p text:style-name="P241">Gaminių eilės numeriai</text:p>
          </table: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01</text:p>
          </table:table-cell>
          <table:table-cell table:style-name="TableCell246">
            <text:p text:style-name="P247">02</text:p>
          </table:table-cell>
          <table:table-cell table:style-name="TableCell248">
            <text:p text:style-name="P249">03</text:p>
          </table:table-cell>
          <table:table-cell table:style-name="TableCell250">
            <text:p text:style-name="P251">04</text:p>
          </table:table-cell>
          <table:table-cell table:style-name="TableCell252">
            <text:p text:style-name="P253">05</text:p>
          </table:table-cell>
          <table:table-cell table:style-name="TableCell254">
            <text:p text:style-name="P255">06</text:p>
          </table:table-cell>
          <table:table-cell table:style-name="TableCell256">
            <text:p text:style-name="P257">07</text:p>
          </table:table-cell>
          <table:table-cell table:style-name="TableCell258">
            <text:p text:style-name="P259">08</text:p>
          </table:table-cell>
          <table:table-cell table:style-name="TableCell260">
            <text:p text:style-name="P261">09</text:p>
          </table:table-cell>
          <table:table-cell table:style-name="TableCell262">
            <text:p text:style-name="P263">10</text:p>
          </table:table-cell>
        </table:table-row>
        <table:table-row table:style-name="TableRow264">
          <table:table-cell table:style-name="TableCell265">
            <text:p text:style-name="P266">Už parduotus ne Lietuvos rinkoje gaminius atsiskaitoma užsienio valiuta: USD, EUR, SEK, RUR ir<text:s/>pan. (nurodyti rūšį)</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Lito ir nurodytos užsienio valiutos santyki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4</text:span><text:span text:style-name="T313">. PARDUOTŲ EURO ZONOS IR NE EURO ZONOS ŠALYSE GAMINIŲ KAINOS</text:span></text:p>
      <text:p text:style-name="P314"/>
      <text:p text:style-name="Normal"><text:span text:style-name="T315"><draw:frame draw:style-name="a3" draw:name="Picture 5" text:anchor-type="as-char" svg:x="0in" svg:y="0in" svg:width="6.6875in" svg:height="7.70833in" style:rel-width="scale" style:rel-height="scale"><draw:image xlink:href="media/image4.emf" xlink:type="simple" xlink:show="embed" xlink:actuate="onLoad"/><svg:title/><svg:desc/></draw:frame></text:span></text:p>
      <text:p text:style-name="P316"/>
      <text:p text:style-name="P317"><text:span text:style-name="T318">1</text:span><text:s/>Ženklu x prašome pažymėti kiekvieno gaminio realizavimo būdą: euro zonos šalyje arba ne euro zonos šalyje.</text:p>
      <text:p text:style-name="P319"/>
      <text:p text:style-name="P320"><text:span text:style-name="T321">5</text:span><text:span text:style-name="T322">. PASTABOS</text:span></text:p>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
      <text:p text:style-name="P347"/>
      <text:p text:style-name="P348"><text:span text:style-name="T349">6</text:span><text:span text:style-name="T350">. KLAUSIMAI DĖL SKELBIMO</text:span></text:p>
      <text:p text:style-name="P351"/>
      <table:table table:style-name="Table352">
        <table:table-columns>
          <table:table-column table:style-name="TableColumn353"/>
        </table:table-columns>
        <table:table-row table:style-name="TableRow354">
          <table:table-cell table:style-name="TableCell355">
            <text:p text:style-name="P356"><text:span text:style-name="T357">Ar sutinkate, kad Jūsų įmonės parduodamų gaminių kainos būtų skelbiamos viešai?</text:span><text:span text:style-name="T358"><text:tab/></text:span><text:span text:style-name="T359">[]<text:s/></text:span><text:span text:style-name="T360">Taip</text:span><text:span text:style-name="T361"><text:tab/>[] Ne<text:s/></text:span></text:p>
            <text:p text:style-name="P362">Ar sutinkate, kad Jūsų įmonės parduodamų gaminių kainų pagrindu apskaičiuoti</text:p>
            <text:p text:style-name="P363"><text:span text:style-name="T364">kainų indeksai būtų skelbiami viešai?</text:span><text:span text:style-name="T365"><text:tab/>[] Taip</text:span><text:span text:style-name="T366"><text:tab/>[] Ne<text:s/></text:span></text:p>
          </table:table-cell>
        </table:table-row>
      </table:table>
      <text:p text:style-name="Normal"/>
      <text:p text:style-name="P367"/>
      <text:p text:style-name="P368">Įmonės vadovas<text:s/><text:tab/></text:p>
      <text:p text:style-name="P369"><text:tab/>(Parašas)<text:tab/>(Vardas ir pavardė)</text:p>
      <text:p text:style-name="P370"><text:tab/></text:p>
      <text:p text:style-name="P371"><text:tab/>(Ataskaitą sudariusio asmens vardas ir pavardė)<text:tab/>(Telefonas)<text:tab/>(Faksas)<text:tab/>(El. paštas)</text:p>
      <text:p text:style-name="P372"/>
      <text:p text:style-name="P373">Pasiteirauti: tel.: (8~5) 236 47 32, (8~5) 236 47 62; faks.: (8~5) 236 46 66, (8~5) 236 47 91; el. p. regina.burneikiene@std.lt</text:p>
      <text:p text:style-name="P374">______________</text:p>
      <text:soft-page-break/>
      <text:p text:style-name="P375">PATVIRTINTA</text:p>
      <text:p text:style-name="P381">Statistikos departamento prie Lietuvos</text:p>
      <text:p text:style-name="P382">Respublikos Vyriausybės generalinio</text:p>
      <text:p text:style-name="P383">direktoriaus 2004 m. lapkričio 30 d. įsakymu<text:s/></text:p>
      <text:p text:style-name="P384">Nr. DĮ-234</text:p>
      <text:p text:style-name="P385"/>
      <text:p text:style-name="P386"><text:span text:style-name="T387">INFORMACIJA DĖL MĖNESINIO GAMINTOJŲ PARDUOTOS PRAMONĖS PRODUKCIJOS KAINŲ TYRIMO (ATASKAITA KA-08 MĖNESINĖ)</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ISINIS PAGRINDAS</text:p>
          </table:table-cell>
          <table:table-cell table:style-name="TableCell395">
            <text:p text:style-name="P396"><text:span text:style-name="T397">Lietuvos Respublikos statistik</text:span><text:span text:style-name="T398">os įstatymas (Žin., 1993, Nr.<text:s/></text:span><text:a xlink:href="https://www.e-tar.lt/portal/lt/legalAct/TAR.026F44E06A27" office:target-frame-name="_blank" xlink:show="new"><text:span text:style-name="T399">54-1048</text:span></text:a><text:span text:style-name="T400">; 1999, Nr. 114-3299);</text:span></text:p>
            <text:p text:style-name="P401">1998 m. gegužės 19 d. Tarybos reglamentas (EB) Nr. 1165/98 dėl trumpojo laikotarpio statistikos.</text:p>
          </table:table-cell>
        </table:table-row>
        <table:table-row table:style-name="TableRow402">
          <table:table-cell table:style-name="TableCell403">
            <text:p text:style-name="P404">TYRIMO RŪŠIS</text:p>
          </table:table-cell>
          <table:table-cell table:style-name="TableCell405">
            <text:p text:style-name="P406">Atrankinis tyrimas.</text:p>
          </table:table-cell>
        </table:table-row>
        <table:table-row table:style-name="TableRow407">
          <table:table-cell table:style-name="TableCell408">
            <text:p text:style-name="P409">TYRIMO TIKSLAS</text:p>
          </table:table-cell>
          <table:table-cell table:style-name="TableCell410">
            <text:p text:style-name="P411">Gautų duomenų pagrindu skaičiuoti parduotos pramonės produkcijos kainų indeksus. Kainų indeksai reikalingi makroekonominiams rodikliams skaičiuoti palyginamosiomis kainomis, ekonomikos raidai analizuoti, infliaciniams procesams pramonėje įvertinti.</text:p>
          </table:table-cell>
        </table:table-row>
        <table:table-row table:style-name="TableRow412">
          <table:table-cell table:style-name="TableCell413">
            <text:p text:style-name="P414">TYRIMO APRĖPTIS</text:p>
          </table:table-cell>
          <table:table-cell table:style-name="TableCell415">
            <text:p text:style-name="P416">Ataskaitą pildo atrinktos visų rūšių įmonės, vykdančios pramoninę veiklą.</text:p>
          </table:table-cell>
        </table:table-row>
        <table:table-row table:style-name="TableRow417">
          <table:table-cell table:style-name="TableCell418">
            <text:p text:style-name="P419">TIRIAMASIS</text:p>
            <text:p text:style-name="P420">LAIKOTARPIS</text:p>
            <text:p text:style-name="P421"/>
          </table:table-cell>
          <table:table-cell table:style-name="TableCell422">
            <text:p text:style-name="P423">Kainos registruojamos kiekvieno mėnesio 15 d.</text:p>
          </table:table-cell>
        </table:table-row>
        <table:table-row table:style-name="TableRow424">
          <table:table-cell table:style-name="TableCell425">
            <text:p text:style-name="P426">DUOMENŲ PATEIKIMO PAREIGA</text:p>
          </table:table-cell>
          <table:table-cell table:style-name="TableCell427">
            <text:p text:style-name="P428">Lietuvos Respublikos statistikos įstatymo 14 straipsnis.</text:p>
            <text:p text:style-name="P429">„Juridiniai asmenys privalo neatlygintinai teikti statistinius duomenis Oficialiosios statistikos darbų programai įgyvendinti“ antra dalis).</text:p>
          </table:table-cell>
        </table:table-row>
        <table:table-row table:style-name="TableRow430">
          <table:table-cell table:style-name="TableCell431">
            <text:p text:style-name="P432">DUOMENŲ KONFIDENCIALUMAS</text:p>
          </table:table-cell>
          <table:table-cell table:style-name="TableCell433">
            <text:p text:style-name="P434">Lietuvos Respublikos statistikos įstatymo 15 straipsnis.</text:p>
            <text:p text:style-name="P435">„Oficialiosios statistikos duomenys, jeigu pagal juos tiesiogiai ar netiesiogiai galima identifikuoti respondentą, apie kurį ar kurio veiklos rezultatus buvo surinkti pirminiai statistiniai duomenys, yra konfidencialūs ir saugomi įstatymų nustatyta tvarka<text:s/>(antra dalis).</text:p>
          </table:table-cell>
        </table:table-row>
        <table:table-row table:style-name="TableRow436">
          <table:table-cell table:style-name="TableCell437">
            <text:p text:style-name="P438">DUOMENŲ PATEIKIMO TVARKOS PAŽEIDIMAS</text:p>
          </table:table-cell>
          <table:table-cell table:style-name="TableCell439">
            <text:p text:style-name="P440">Lietuvos Respublikos statistikos įstatymo 17 straipsnis.</text:p>
            <text:p text:style-name="P4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42"><text:span text:style-name="T443">Lietuvos Respublikos administracinių teisės pažeidimų kodekso 173-2 straipsnis (Žin., 1992, Nr.<text:s/></text:span><text:a xlink:href="https://www.e-tar.lt/portal/lt/legalAct/TAR.07F97FC589FC" office:target-frame-name="_blank" xlink:show="new"><text:span text:style-name="T444">21-610</text:span></text:a><text:span text:style-name="T445">; 2000, Nr.<text:s/></text:span><text:a xlink:href="https://www.e-tar.lt/portal/lt/legalAct/TAR.C8C289F9E373" office:target-frame-name="_blank" xlink:show="new"><text:span text:style-name="T446">54-1557</text:span></text:a><text:span text:style-name="T447">):</text:span></text:p>
            <text:p text:style-name="P448">„Statistinių duomenų nepateikimas nustatyta tvarka oficialiąją statistiką tvarkančioms institucijoms ir įstaigoms arba melagingų statistinių duomenų joms pateikimas užtraukia baudą nuo 500 iki 1000 Lt.</text:p>
            <text:p text:style-name="P449">Tokia pat veika, padaryta asmens, bausto administracine nuobauda už šio straipsnio pirmojoje dalyje numatytus pažeidimus, užtraukia baudą nuo 3000 iki 6000 Lt.</text:p>
            <text:p text:style-name="P450">Dokumentų, patvirtinančių pateiktus statistinius duomenis, nepateikimas oficialiąją statistiką tvarkančių institucijų ir įstaigų valstybės tarnautojams arba šių dokumentų nuslėpimas, taip pat minėtų valstybės tarnautojų teisėtų reikalavimų nevykdymas<text:s/><text:soft-page-break/>užtraukia baudą pareigūnams nuo 500 iki 1000 Lt.“</text:p>
          </table:table-cell>
        </table:table-row>
      </table:table>
      <text:p text:style-name="P451"/>
      <text:p text:style-name="P452"><text:span text:style-name="T453">NURODYMAI MĖNESINEI GAMINTOJŲ PARDUOTOS PRAMONĖS PRODUKCIJOS KAINŲ ATASKAITAI KA-08 PILDYTI</text:span></text:p>
      <text:p text:style-name="P454"/>
      <text:p text:style-name="P455">Šioje ataskaitoje kiekvieną mėnesį pateikiami duomenys apie parduotų pramonės gaminių, atrinktų ir aprašytų metinės Apklausos anketos parduotiems pramonės gaminiams kainų tyrimui atrinkti KA-09 antrojoje dalyje, kainas.</text:p>
      <text:p text:style-name="P456"/>
      <text:p text:style-name="P457">Ataskaitos adresinėje dalyje įrašomi visi pagrindiniai įmonės rekvizitai: įmonės pavadinimas, įmonės<text:s/>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458"/>
      <text:p text:style-name="P459"><text:span text:style-name="T460">1</text:span><text:span text:style-name="T461">. GAMINIŲ PARDAVIMO KAINOS</text:span></text:p>
      <text:p text:style-name="P462"/>
      <text:p text:style-name="P463"><text:span text:style-name="T464">Pirmojoje skiltyje</text:span><text:s/>ženklu x pažymimas kiekvieno atrinkto ir metinėje apklausos anketoje KA-09 aprašyto gaminio realizavimo būdas: Lietuvos rinkoje, ne Lietuvos rinkoje arba Lietuvos rinkoje ir ne Lietuvos rinkoje. Pavyzdžiui:</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Gaminys 01</text:p>
          </table:table-cell>
          <table:covered-table-cell/>
          <table:table-cell table:style-name="TableCell476" table:number-columns-spanned="2">
            <text:p text:style-name="P477">Gaminys 01</text:p>
          </table:table-cell>
          <table:covered-table-cell/>
          <table:table-cell table:style-name="TableCell478" table:number-columns-spanned="2">
            <text:p text:style-name="P479">Gaminys 01</text:p>
          </table:table-cell>
          <table:covered-table-cell/>
        </table:table-row>
        <table:table-row table:style-name="TableRow480">
          <table:table-cell table:style-name="TableCell481">
            <text:p text:style-name="P482">Lietuvos rinkoje<text:s/></text:p>
          </table:table-cell>
          <table:table-cell table:style-name="TableCell483">
            <text:p text:style-name="P484">[x]</text:p>
          </table:table-cell>
          <table:table-cell table:style-name="TableCell485">
            <text:p text:style-name="P486">arba Lietuvos rinkoje</text:p>
          </table:table-cell>
          <table:table-cell table:style-name="TableCell487">
            <text:p text:style-name="P488">[ ]</text:p>
          </table:table-cell>
          <table:table-cell table:style-name="TableCell489">
            <text:p text:style-name="P490">arba Lietuvos rinkoje</text:p>
          </table:table-cell>
          <table:table-cell table:style-name="TableCell491">
            <text:p text:style-name="P492">[x]</text:p>
          </table:table-cell>
        </table:table-row>
        <table:table-row table:style-name="TableRow493">
          <table:table-cell table:style-name="TableCell494">
            <text:p text:style-name="P495">Ne Lietuvos rinkoje</text:p>
          </table:table-cell>
          <table:table-cell table:style-name="TableCell496">
            <text:p text:style-name="P497">[ ]</text:p>
          </table:table-cell>
          <table:table-cell table:style-name="TableCell498">
            <text:p text:style-name="P499">Ne Lietuvos rinkoje</text:p>
          </table:table-cell>
          <table:table-cell table:style-name="TableCell500">
            <text:p text:style-name="P501">[x]</text:p>
          </table:table-cell>
          <table:table-cell table:style-name="TableCell502">
            <text:p text:style-name="P503">Ne Lietuvos rinkoje<text:s/></text:p>
          </table:table-cell>
          <table:table-cell table:style-name="TableCell504">
            <text:p text:style-name="P505">[x]</text:p>
          </table:table-cell>
        </table:table-row>
      </table:table>
      <text:p text:style-name="P506"/>
      <text:p text:style-name="P507"><text:span text:style-name="T508">Antrojoje skiltyje</text:span><text:s/>įrašomas 10-ties ženklų gaminio kodas pagal Produktų, gaminių ir paslaugų klasifikatorių (PGPK) ir pateikiamas trumpas kiekvieno gaminio reprezentanto aprašymas. PGPK galite rasti interneto svetainėje http://www.std.lt → Duomenų bazės → Klasifikatoriai.</text:p>
      <text:p text:style-name="P509"><text:span text:style-name="T510">T</text:span><text:span text:style-name="T511">rečiojoje skiltyje</text:span><text:s/>nurodomas matavimo vienetas, kurio registruojama pardavimo kaina.</text:p>
      <text:p text:style-name="P512"><text:span text:style-name="T513">Ketvirtojoje skiltyje</text:span><text:s/>registruojamos gaminių reprezentantų pardavimo kainos<text:s/><text:span text:style-name="T514">ataskaitinio mėnesio 15 dieną</text:span>. Jei 15 diena yra švenčių ar išeiginė, pasirenkama artimiausia<text:s/>jai darbo diena. Jei 15 dieną gaminys nebuvo parduotas, pasirenkama prieš tai buvusio paskutinio pardavimo kaina. Tam tikrais atvejais, suderinus su Statistikos departamentu, leidžiama pateikti vidutinę mėnesinę kainą, apskaičiuotą pagal svertinio aritmetinio vidurkio formulę. Tam, kad būtų teisingai nustatyta kainų kitimo tendencija, turi būti registruojamos faktinės pardavimo kainos, o ne kainos, nustatytos kainoraščiuose. Jeigu gaminys tą pačią dieną buvo realizuotas skirtingomis kainomis, tai registruojama vidutinė pardavimo kaina, apskaičiuota pagal svertinio aritmetinio vidurkio formulę, arba kaina, kuria buvo realizuota daugiausia gaminių.</text:p>
      <text:p text:style-name="P515">Lietuvos rinkoje parduotų gaminių registruojama pardavimo kaina, atskaičius pridėtinės vertės mokestį (PVM) ir akcizus, pridėjus gautas subsidijas. Transportavimo išlaidos neturi būti įskaitytos į kainą, išskyrus tuos atvejus, kai įmonė pati pristato savo produkciją, ir šios išlaidos yra prekės kainos sudėtinė dalis. Registruojant kainą turi būti atsižvelgiama į nuolaidas, t. y. registruojama kaina su nuolaidomis.</text:p>
      <text:p text:style-name="P516">Ne Lietuvos rinkoje parduoti gaminiai įvertinami FOB kainomis. Tai reiškia, kad į prekių kainą įskaičiuojamos transportavimo ir draudimo iki Lietuvos Respublikos muitų sienos išlaidos. Ne Lietuvos rinkoje parduoto gaminio kaina, išreikšta užsienio valiuta, perskaičiuojama litais pagal oficialiai skelbiamus Lietuvos banko valiutų santykius, kurie galiojo, kai apmokestinimo tikslais nustatoma apmokestinama prekės vertė. Jeigu gaminys parduodamas įvairiose užsienio šalyse, geriausia būtų pasirinkti vieną šalį, kurioje parduodama daugiausia, arba skaičiuoti vidutinę parduodamo įvairiose užsienio šalyse gaminio kainą. Vidutinė kaina turi būti skaičiuojama pagal svertinio aritmetinio vidurkio formulę.</text:p>
      <text:p text:style-name="P517">Jeigu, pakeitus gaminio pakuotę ar papildžius jį atsarginėmis dalimis arba jų atsisakius ir pan., jo vartojimo savybės nepasikeitė, tai šio gaminio ataskaitinio mėnesio kainą būtina padidinti<text:s/><text:soft-page-break/>arba sumažinti pridėtų arba atsisakytų dalių verte tam, kad būtų galima palyginti su ankstesnio mėnesio kaina.</text:p>
      <text:p text:style-name="P518">Jeigu ankstesnio mėnesio kaina keičiama, prašome ją įrašyti penktojoje skiltyje, pažymėti ženklu x ir trumpai paaiškinti 5 dalyje „Pastabos“ pakeitimo priežastį. Jeigu ankstesnio mėnesio kaina nepasikeitė, penktosios skilties pildyti nereikia.<text:s/><text:span text:style-name="T519">Tačiau sausio mėn. ataskaitoje į šią skiltį būtinai turi būti įrašytos gruodžio mėn. kainos.</text:span></text:p>
      <text:p text:style-name="P520">Jeigu atrinktas gaminys reprezentantas nustojamas gaminti arba jo gamyba smarkiai sumažėjo, vietoj jo reikia pasirinkti analogišką gaminį, artimą buvusiam gaminiui savo kokybinėmis, techninėmis ir kitomis savybėmis. Jeigu to neįmanoma padaryti, reikia atrinkti naują gaminį. Šiuos pakeitimus reikia pažymėti ataskaitos KA-08 5 dalyje<text:s/><text:span text:style-name="T521">„Pastabos“</text:span><text:s/>Tokiu atveju būtina užpildyti metinės apklausos anketos KA-09 antrąją dalį ir atsiųsti kartu su ataskaita KA-08.</text:p>
      <text:p text:style-name="P522"/>
      <text:p text:style-name="P523"><text:span text:style-name="T524">2</text:span><text:span text:style-name="T525">. KAINŲ PASIKEITIMO PRIEŽASTYS</text:span></text:p>
      <text:p text:style-name="P526"/>
      <text:p text:style-name="P527">Tuo atveju, kai pasikeitė gaminio kokybė ir tai turėjo įtakos kainos lygiui, būtina įvertinti kokybės pasikeitimo įtaką kainai procentais ir atsakymą pažymėti<text:s/>ženklu x nurodytose eilutėse. Jeigu kokybės pasikeitimo įtaka kainai įvertinama kitokiu procentu negu nurodyta, reikia tą procento dydį įrašyti į atitinkamo gaminio numerio skiltį. Jeigu ataskaitinį mėnesį gaminio kaina padidėjo arba sumažėjo, palyginti su ankstesnio mėnesio kaina, dėl kitokių priežasčių, prašome tai pažymėti tam skirtoje šio skyriaus vietoje.</text:p>
      <text:p text:style-name="P528"/>
      <text:p text:style-name="P529"><text:span text:style-name="T530">3</text:span><text:span text:style-name="T531">. VALIUTA, KURIA BUVO ATSISKAITOMA UŽ PARDUOTUS NE LIETUVOS RINKOJE GAMINIUS, IR SANTYKIS SU LITU</text:span></text:p>
      <text:p text:style-name="P532"/>
      <text:p text:style-name="P533">Ne Lietuvos rinkoje parduotiems gaminiams prašome nurodyti užsienio valiutos rūšį ir lito bei nurodytos užsienio valiutos santykį, kuris galiojo, kai apmokestinimo tikslais buvo nustatoma apmokestinama prekės vertė. Užsienio valiutos rūšies kodą galite rasti interneto svetainėje http://www.cust.lt<text:s/>→ Bendra informacija → Klasifikatoriai → Valiutų, naudojamų deklaruojant prekes Lietuvos muitinei, sąrašas.</text:p>
      <text:p text:style-name="P534"/>
      <text:p text:style-name="P535"><text:span text:style-name="T536">4</text:span><text:span text:style-name="T537">. PARDUOTŲ EURO ZONOS IR NE EURO ZONOS ŠALYSE GAMINIŲ KAINOS</text:span></text:p>
      <text:p text:style-name="P538"/>
      <text:p text:style-name="P539"><text:span text:style-name="T540">Pirmojoje skiltyje</text:span><text:s/>kiekvienam 1 dalyje „Gaminių pardavimo kainos“ nurodytam ne Lietuvos rinkoje parduotam gaminiui prašome pažymėti, ar gaminys buvo parduotas euro zonos ar ne euro zonos šalyje arba ir euro zonos, ir ne euro zonos šalyje. Dabartiniu metu euro zoną sudaro 12 Ekonominei ir pinigų sąjungai priklausančių šalių ir turinčių<text:s/>bendrą valiutos vienetą – eurą. Tai Airija, Austrija, Belgija, Graikija, Ispanija, Italija, Liuksemburgas, Nyderlandai, Portugalija, Prancūzija, Suomija, Vokietija.</text:p>
      <text:p text:style-name="P541"><text:span text:style-name="T542">Antrojoje skiltyje</text:span><text:s/>įrašomas šalies gavėjos kodas. Šalis gavėja – šalis, į kurią prekė išgabenta iš Lietuvos Respublikos teritorijos. Šalies gavėjos dviraidis kodas įrašomas iš Pasaulio šalių ir teritorijų sąrašo, kurį galima rasti Muitinės departamento tinklalapyje http://www.cust.lt → Intrastatas → Klasifikatoriai.</text:p>
      <text:p text:style-name="P543"><text:span text:style-name="T544">Trečiojoje ir ketvirtojoje s</text:span><text:span text:style-name="T545">kiltyse</text:span><text:s/>įrašomos pardavimo kainos be PVM ir akcizų. Jeigu ankstesnio mėnesio kaina nepasikeitė, ketvirtosios skilties pildyti nereikia. Tačiau sausio mėn. ataskaitoje į šią skiltį būtinai turi būti įrašytos gruodžio mėn. kainos.</text:p>
      <text:p text:style-name="P546"/>
      <text:p text:style-name="P547"><text:span text:style-name="T548">5</text:span><text:span text:style-name="T549">. PASTABOS</text:span></text:p>
      <text:p text:style-name="P550"/>
      <text:p text:style-name="P551">Šioje dalyje rašomos ankstesnio mėnesio kainų pakeitimo priežastys, gaminių reprezentantų charakteristikų ar realizavimo sąlygų pasikeitimai ir visos kitos pastabos, kurias, atsakingo asmens nuomone, tikslinga paminėti.</text:p>
      <text:p text:style-name="P552"/>
      <text:p text:style-name="P553"><text:span text:style-name="T554">6</text:span><text:span text:style-name="T555">. KLAUSIMAI DĖL SKELBIMO</text:span></text:p>
      <text:p text:style-name="P556"/>
      <text:p text:style-name="P557">Šioje dalyje<text:s/>prašome atsakyti į pateiktus klausimus dėl duomenų skelbimo.</text:p>
      <text:p text:style-name="P558"/>
      <text:p text:style-name="Normal">Statistikos departamento</text:p>
      <text:p text:style-name="Normal">prie Lietuvos Respublikos Vyriausybės</text:p>
      <text:p text:style-name="Normal">Kainų statistikos skyrius</text:p>
      <text:p text:style-name="Normal">Telefonai pasiteirauti:</text:p>
      <text:p text:style-name="Normal">(8~5) 236 47 12</text:p>
      <text:p text:style-name="Normal">(8~5) 236 47 32</text:p>
      <text:p text:style-name="P559">______________</text:p>
      <text:p text:style-name="P560"/>
      <text:p text:style-name="P561"/>
      <text:p text:style-name="P562"><text:span text:style-name="T563">Pakeitimai:</text:span></text:p>
      <text:p text:style-name="P564"/>
      <text:p text:style-name="P565"><text:span text:style-name="T566">1.</text:span></text:p>
      <text:p text:style-name="P567"><text:span text:style-name="T568">Statistikos departamentas prie Lietuvos Respublikos Vyriausybės, Įsakymas</text:span></text:p>
      <text:p text:style-name="P569"><text:span text:style-name="T570">Nr.<text:s/></text:span><text:a xlink:href="https://www.e-tar.lt/portal/legalAct.html?documentId=TAR.A35F9B4C8F32" office:target-frame-name="_top" xlink:show="replace"><text:span text:style-name="T571">DĮ-224</text:span></text:a><text:span text:style-name="T572">, 2005-10-24, Žin., 2005, Nr. 127-4591 (2005-10-27), i. k. 1054170ISAK00DĮ-224</text:span></text:p>
      <text:p text:style-name="P573"><text:span text:style-name="T574">Dėl Apklaus</text:span><text:span text:style-name="T575">os anketos parduotiems pramonės gaminiams kainų tyrimui atrinkti patvirtin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884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left" style:position="2.884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left" style:position="2.884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76"><text:page-number text:fixed="false">9</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11:26:00Z</meta:creation-date>
    <dc:date>2019-06-17T11:26:00Z</dc:date>
    <meta:template xlink:href="Normal.dotm" xlink:type="simple"/>
    <meta:editing-cycles>2</meta:editing-cycles>
    <meta:editing-duration>PT0S</meta:editing-duration>
    <meta:document-statistic meta:page-count="10" meta:paragraph-count="129" meta:word-count="1811" meta:character-count="14707" meta:row-count="449" meta:non-whitespace-character-count="13025"/>
  </office:meta>
</office:document-meta>
</file>