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text-transform="uppercase" fo:language="en" fo:country="US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6" style:parent-style-name="Normal" style:family="paragraph">
      <style:paragraph-properties fo:widows="0" fo:orphans="0" fo:text-align="center"/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2"><text:span text:style-name="T3"/><text:span text:style-name="T4">Lietuvos Respublikos Vyriausybė</text:span></text:p>
      <text:p text:style-name="P5">NUTARIMAS</text:p>
      <text:p text:style-name="P6"/>
      <text:p text:style-name="P7"><text:span text:style-name="T8">DĖL<text:s/></text:span><text:span text:style-name="T9">LIETUVOS RESPUBLIKOS VYRIAUSYBĖS 2007 M. BIRŽELIO 13 D. NUTARIMO NR. 641 „DĖL VALSTYBĖS NEKILNOJAMOJO TURTO, KURĮ REIKIA ATNAUJINTI ĮSIGYJANT NAUJĄ NEKILNOJAMĄJĮ TURTĄ,<text:s/></text:span><text:span text:style-name="T10">parda</text:span><text:span text:style-name="T11">vimo<text:s/></text:span><text:span text:style-name="T12">AUKCIONO<text:s/></text:span><text:span text:style-name="T13">būdu taisyklių</text:span><text:span text:style-name="T14"><text:s/>PATVIRTINIMO“ PAKEITIMO</text:span></text:p>
      <text:p text:style-name="Normal"/>
      <text:p text:style-name="P15">2011 m. kovo 9 d. Nr. 288</text:p>
      <text:p text:style-name="P16">Vilnius</text:p>
      <text:p text:style-name="P17"/>
      <text:p text:style-name="P18">Neteko galios nuo 2014-11-01</text:p>
      <text:p text:style-name="P19"><text:span text:style-name="T20">Nr.<text:s/></text:span><text:a xlink:href="https://www.e-tar.lt/portal/legalAct.html?documentId=eb56858060e911e4bf45e0caf7d247ff" office:target-frame-name="_top" xlink:show="replace"><text:span text:style-name="T21">1180</text:span></text:a><text:span text:style-name="T22">, 2014-10-28, paskelbta TAR 2014</text:span><text:span text:style-name="T23">-10-31, i. k. 2014-152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19T14:47:00Z</meta:creation-date>
    <dc:date>2015-01-19T14:47:00Z</dc:date>
    <meta:print-date>2011-03-15T06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1" meta:character-count="503" meta:row-count="13" meta:non-whitespace-character-count="445"/>
  </office:meta>
</office:document-meta>
</file>