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ext-properties fo:font-weight="bold" style:font-weight-asian="bold" fo:color="#000000"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tab-stops>
          <style:tab-stop style:type="right" style:position="6.6937in"/>
        </style:tab-stops>
      </style:paragraph-properties>
    </style:style>
    <style:style style:name="P273" style:parent-style-name="Normal" style:family="paragraph">
      <style:paragraph-properties>
        <style:tab-stops>
          <style:tab-stop style:type="right" style:position="6.6937in"/>
        </style:tab-stops>
      </style:paragraph-properties>
    </style:style>
    <style:style style:name="P274" style:parent-style-name="Normal" style:family="paragraph">
      <style:paragraph-properties>
        <style:tab-stops>
          <style:tab-stop style:type="right" style:position="6.6937in"/>
        </style:tab-stops>
      </style:paragraph-properties>
    </style:style>
    <style:style style:name="P275" style:parent-style-name="Normal" style:family="paragraph">
      <style:paragraph-properties>
        <style:tab-stops>
          <style:tab-stop style:type="right" style:position="6.6937in"/>
        </style:tab-stops>
      </style:paragraph-properties>
    </style:style>
    <style:style style:name="T276" style:parent-style-name="DefaultParagraphFont" style:family="text">
      <style:text-properties fo:text-transform="uppercase"/>
    </style:style>
    <style:style style:name="T277" style:parent-style-name="DefaultParagraphFont" style:family="text">
      <style:text-properties fo:text-transform="uppercase"/>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7">Įsakymas netenka galios 2000-04-01:</text:span></text:p>
      <text:p text:style-name="P8"><text:span text:style-name="T9">Muitinės departamentas prie Lietuvos Respublikos finansų ministerijos, Įsakymas</text:span></text:p>
      <text:p text:style-name="P10"><text:span text:style-name="T11">Nr.<text:s/></text:span><text:a xlink:href="https://www.e-tar.lt/portal/legalAct.html?documentId=TAR.919B34D3ECE4" office:target-frame-name="_top" xlink:show="replace"><text:span text:style-name="T12">331</text:span></text:a><text:span text:style-name="T13">, 1999-12-24, Žin., 2000, Nr. 1-28 (2000-01-05),<text:s/></text:span><text:span text:style-name="T14">i. k. 0993030ISAK00000331</text:span></text:p>
      <text:p text:style-name="P15"><text:span text:style-name="T16">Dėl Bendrojo dokumento pildymo instrukcijos patvirtinimo</text:span></text:p>
      <text:p text:style-name="P17"/>
      <text:p text:style-name="P18"><text:span text:style-name="T19">Suvestinė redakcija nuo 1997-09-11 iki 2000-03-31</text:span></text:p>
      <text:p text:style-name="P20"/>
      <text:p text:style-name="P21"><text:span text:style-name="T22">Įsakymas paskelbtas: Žin. 1997, Nr.<text:s/></text:span><text:a xlink:href="https://www.e-tar.lt/portal/legalAct.html?documentId=TAR.2FC52B1C30E0" office:target-frame-name="_top" xlink:show="replace"><text:span text:style-name="T23">81-</text:span><text:span text:style-name="T24">2048</text:span></text:a><text:span text:style-name="T25">, i. k. 0973030ISAK00000297</text:span></text:p>
      <text:p text:style-name="P26"/>
      <text:p text:style-name="P27">MUITINĖS DEPARTAMENTAS PRIE LIETUVOS RESPUBLIKOS FINANSŲ MINISTERIJOS</text:p>
      <text:p text:style-name="P28"/>
      <text:p text:style-name="P29">Į S A K Y M A S</text:p>
      <text:p text:style-name="P30">DĖL BENDROJO DOKUMENTO PILDYMO INSTRUKCIJOS DALINIO PAKEITIMO</text:p>
      <text:p text:style-name="P31"/>
      <text:p text:style-name="P32">1997 m. rugpjūčio 29 d. Nr. 297</text:p>
      <text:p text:style-name="P33">Vilnius</text:p>
      <text:p text:style-name="P34"/>
      <text:p text:style-name="P35"/>
      <text:p text:style-name="P36"><text:span text:style-name="T37">Vadovaudamasis Lietuvos Respubl</text:span><text:span text:style-name="T38">ikos Vyriausybės 1997 m. rugpjūčio 11 d. nutarimu Nr. 898 „Dėl Laikinojo prekių įvežimo į Lietuvos Respubliką perdirbti tvarkos patvirtinimo“ (Žin., 1997, Nr.<text:s/></text:span><text:a xlink:href="https://www.e-tar.lt/portal/lt/legalAct/TAR.EB4545609E96" office:target-frame-name="_blank" xlink:show="new"><text:span text:style-name="T39">76-1958</text:span></text:a><text:span text:style-name="T40">),</text:span></text:p>
      <text:p text:style-name="P41"><text:span text:style-name="T42">ĮSAKAU:</text:span></text:p>
      <text:p text:style-name="P43"><text:span text:style-name="T44">1</text:span><text:span text:style-name="T45">. Muitinės departamento 1996 m. vasario 9 d. įsakymu Nr. 63 patvirtintoje Bendrojo dokumento pildymo instrukcijoje (Žin., 1996, Nr.<text:s/></text:span><text:a xlink:href="https://www.e-tar.lt/portal/lt/legalAct/TAR.C8551461C6BF" office:target-frame-name="_blank" xlink:show="new"><text:span text:style-name="T46">18-488</text:span></text:a><text:span text:style-name="T47">, Nr.<text:s/></text:span><text:a xlink:href="https://www.e-tar.lt/portal/lt/legalAct/TAR.54DF2108F35C" office:target-frame-name="_blank" xlink:show="new"><text:span text:style-name="T48">24-621</text:span></text:a><text:span text:style-name="T49">, Nr.<text:s/></text:span><text:a xlink:href="https://www.e-tar.lt/portal/lt/legalAct/TAR.5F53A5A51F83" office:target-frame-name="_blank" xlink:show="new"><text:span text:style-name="T50">29-729</text:span></text:a><text:span text:style-name="T51">, Nr.<text:s/></text:span><text:a xlink:href="https://www.e-tar.lt/portal/lt/legalAct/TAR.C6D674111735" office:target-frame-name="_blank" xlink:show="new"><text:span text:style-name="T52">35-886</text:span></text:a><text:span text:style-name="T53">, Nr.<text:s/></text:span><text:a xlink:href="https://www.e-tar.lt/portal/lt/legalAct/TAR.18D3349C0F1F" office:target-frame-name="_blank" xlink:show="new"><text:span text:style-name="T54">51-1237</text:span></text:a><text:span text:style-name="T55">, Nr.<text:s/></text:span><text:a xlink:href="https://www.e-tar.lt/portal/lt/legalAct/TAR.4103F7F596A5" office:target-frame-name="_blank" xlink:show="new"><text:span text:style-name="T56">123-2884</text:span></text:a><text:span text:style-name="T57">) padaryti šiuos pakeitimus:</text:span></text:p>
      <text:p text:style-name="P58"><text:span text:style-name="T59">1.1</text:span><text:span text:style-name="T60">. antros d</text:span><text:span text:style-name="T61">alies 2.2 punkto 47 langelio pirmos dalies trečią ir ketvirtą pastraipas išdėstyti taip:</text:span></text:p>
      <text:p text:style-name="P62"><text:span text:style-name="T63">„Įforminant negrąžinamojo eksporto, laikinojo išvežimo, laikinojo išvežimo perdirbti muitinės procedūras prekėms, kurias eksportuojant turi būti pateikta garantija (už</text:span><text:span text:style-name="T64">statas), nurodomi importo mokesčių (akcizo, pridėtinės vertės mokesčio) kodai iš Eksporto ir importo mokesčių klasifikatoriaus. Reeksportuojant laikinai įvežtas, laikinai įvežtas perdirbti, bet neperdirbtas prekes, prekes iš muitinės sandėlių, šioje dalyje</text:span><text:span text:style-name="T65"><text:s/>nurodoma importo muitų ir mokesčių kodai iš Eksporto ir importo mokesčių klasifikatoriaus. Reeksportuojant laikinai įvežtas perdirbti, bet neperdirbtas prekes, taip pat turi būti nurodytas delspinigių kodas (99 – kiti mokėjimai) iš Eksporto ir importo mok</text:span><text:span text:style-name="T66">esčių klasifikatoriaus.</text:span></text:p>
      <text:p text:style-name="P67"><text:span text:style-name="T68">Reeksportuojant kompensacinius produktus, šioje dalyje nurodoma importo muito kodas M9, akcizo kodas K9, pridėtinės vertės mokesčio kodas P9 ir delspinigių kodas (99 – kiti mokėjimai) iš Eksporto ir importo mokesčių klasifikatoria</text:span><text:span text:style-name="T69">us. Reeksportuojant kompensacinius produktus, kuriems nustatytas akcizas, arba cukrų kaip kompensacinį produktą, šioje dalyje papildomai nurodomi mokesčių (akcizo, pridėtinės vertės mokesčio) už kompensacinį produktą kodai iš Eksporto ir importo mokesčių k</text:span><text:span text:style-name="T70">lasifikatoriaus.“</text:span></text:p>
      <text:p text:style-name="P71"><text:span text:style-name="T72">1.2</text:span><text:span text:style-name="T73">. antros dalies 2.2 punkto 47 langelio antros dalies septintą pastraipą išdėstyti taip:</text:span></text:p>
      <text:p text:style-name="P74"><text:span text:style-name="T75">„- vertė, nuo kurios apskaičiuojamas importo muitas arba mokestis (įskaitant delspinigius už laikinai įvežtas perdirbti, bet neperdirbtas p</text:span><text:span text:style-name="T76">rekes), jeigu importo muitas arba mokestis vertybinis (įskaitant nulinį) arba importo mokestis nenustatytas;“</text:span></text:p>
      <text:p text:style-name="P77"><text:span text:style-name="T78">1.3</text:span><text:span text:style-name="T79">. antros dalies 2.2 punkto 47 langelio antros dalies dešimtą, vienuoliktą, dvyliktą ir tryliktą pastraipas išdėstyti taip:</text:span></text:p>
      <text:p text:style-name="P80"><text:span text:style-name="T81">„Reeksportuojant kompensacinius produktus, ši dalis, apskaičiuojant muitus, mokesčius ir delspinigius už laikinai įvežtas perdirbti prekes, nepildoma. Reeksportuojant kompensacinius produktus, kuriems nustatytas akcizas, arba cukrų kaip kompensacinį produk</text:span><text:span text:style-name="T82">tą, šioje dalyje<text:s/></text:span><text:soft-page-break/><text:span text:style-name="T83">papildomai apskaičiuojant mokesčius (akcizą, pridėtinės vertės mokestį) už kompensacinį produktą nurodoma:</text:span></text:p>
      <text:p text:style-name="P84">- vertė, nuo kurios apskaičiuojamas mokestis, jeigu mokestis vertybinis arba nenustatytas;</text:p>
      <text:p text:style-name="P85">- prekių kiekis (žr.31 langelio 3 dalį),<text:s/>jeigu mokestis specifinis;</text:p>
      <text:p text:style-name="P86"><text:span text:style-name="T87">- tas mokesčio pagrindas (vertė arba kiekis), pagal kurį apskaičiuojant mokestis yra didesnis, jeigu mokestis mišrus.“</text:span></text:p>
      <text:p text:style-name="P88"><text:span text:style-name="T89">1.4</text:span><text:span text:style-name="T90">. išbraukti antros dalies 2.2 punkto 47 langelio antros dalies keturioliktą pastraipą.</text:span></text:p>
      <text:p text:style-name="P91"><text:span text:style-name="T92">1.5</text:span><text:span text:style-name="T93">. ant</text:span><text:span text:style-name="T94">ros dalies 2.2 punkto 47 langelio trečios dalies dešimtą pastraipą išdėstyti taip:</text:span></text:p>
      <text:p text:style-name="P95"><text:span text:style-name="T96">„- delspinigių tarifo, lygaus importo muitinės deklaracijos laikinojo prekių įvežimo perdirbti muitinės procedūrai įforminti priėmimo dieną galiojančiam delspinigių už ne la</text:span><text:span text:style-name="T97">iku sumokėtus importo muitus ir (arba) mokesčius tarifui, ir skaičiaus dienų, praėjusių nuo laikinojo įvežimo perdirbti procedūros įforminimo iki reeksporto procedūros įforminimo, sandauga, jeigu apskaičiuojami delspinigiai už laikinai įvežtas perdirbti pr</text:span><text:span text:style-name="T98">ekes, bet neperdirbtas prekes (pvz., jei delspinigių tarifas yra 0.06% ir jie skaičiuojami už 20 dienų, nurodoma: 1.2%).“</text:span></text:p>
      <text:p text:style-name="P99"><text:span text:style-name="T100">1.6</text:span><text:span text:style-name="T101">. antros dalies 2.2 punkto 47 langelio trečios dalies vienuoliktą, dvyliktą, tryliktą ir keturioliktą pastraipas išdėstyti<text:s/></text:span><text:span text:style-name="T102">taip:</text:span></text:p>
      <text:p text:style-name="P103"><text:span text:style-name="T104">„Reeksportuojant kompensacinius produktus, ši dalis, apskaičiuojant muitus, mokesčius ir delspinigius už laikinai įvežtas perdirbti prekes, nepildoma. Reeksportuojant kompensacinius produktus, kuriems nustatytas akcizas, arba cukrų kaip kompensacinį<text:s/></text:span><text:span text:style-name="T105">produktą, šioje dalyje papildomai apskaičiuojant mokesčius (akcizą, pridėtinės vertės mokestį) už kompensacinį produktą nurodoma:</text:span></text:p>
      <text:p text:style-name="P106">- mokesčio tarifas procentais ir procento ženklas, jeigu mokestis vertybinis (įskaitant nulinį). Jeigu mokestis nenustatytas,<text:s/>nurodoma: „0%“;</text:p>
      <text:p text:style-name="P107">- mokesčio suma litais ir centais už vieną prekių kiekio matavimo vienetą, nurodytą mokesčio tarife, jeigu mokestis specifinis (pvz., 2.15);</text:p>
      <text:p text:style-name="P108"><text:span text:style-name="T109">- tas mokesčio tarifas, pagal kurį apskaičiuojant mokestis yra didesnis, jeigu mokestis mišrus.“</text:span></text:p>
      <text:p text:style-name="P110"><text:span text:style-name="T111">1.7</text:span><text:span text:style-name="T112">. išbraukti antros dalies 2.2 punkto 47 langelio trečios dalies penkioliktą pastraipą.</text:span></text:p>
      <text:p text:style-name="P113"><text:span text:style-name="T114">1.8</text:span><text:span text:style-name="T115">. antros dalies 2.2 punkto 47 langelio ketvirtos dalies trečią pastraipą išdėstyti taip:</text:span></text:p>
      <text:p text:style-name="P116"><text:span text:style-name="T117">„- dalyse „Mokesčio pagrindas“ ir „Norma“ nurodytų rodiklių sand</text:span><text:span text:style-name="T118">auga, padalinta iš 100 ir suapvalinta pagal bendrąsias apvalinimo taisykles iki sveiko skaičiaus, jeigu muitas arba mokestis vertybinis arba apskaičiuojami delspinigiai;“</text:span></text:p>
      <text:p text:style-name="P119"><text:span text:style-name="T120">1.9</text:span><text:span text:style-name="T121">. antros dalies 2.2 punkto 47 langelio ketvirtos dalies šeštą pastraipą iš</text:span><text:span text:style-name="T122">dėstyti taip:</text:span></text:p>
      <text:p text:style-name="P123"><text:span text:style-name="T124">„Reeksportuojant kompensacinius produktus, šioje dalyje nurodomos importo muito, mokesčių ir delspinigių už laikinai įvežtas perdirbti prekes sumos, apskaičiuotos užpildant šios instrukcijos 7 dalyje pateiktą lentelę.“</text:span></text:p>
      <text:p text:style-name="P125"><text:span text:style-name="T126">1.10</text:span><text:span text:style-name="T127">. trečios d</text:span><text:span text:style-name="T128">alies 3.2 punkto 47 langelio pirmos dalies trečią ir ketvirtą pastraipas išdėstyti taip:</text:span></text:p>
      <text:p text:style-name="P129"><text:span text:style-name="T130">„Įforminant negrąžinamojo eksporto, laikinojo išvežimo, laikinojo išvežimo perdirbti muitinės procedūras prekėms, kurias eksportuojant turi būti pateikta garantija (už</text:span><text:span text:style-name="T131">statas), nurodomi importo mokesčių (akcizo, pridėtinės vertės mokesčio) kodai iš Eksporto ir importo mokesčių klasifikatoriaus. Reeksportuojant laikinai įvežtas, laikinai įvežtas perdirbti, bet neperdirbtas prekes, prekes iš muitinės sandėlių, šioje dalyje</text:span><text:span text:style-name="T132"><text:s/>nurodoma importo muitų ir mokesčių kodai iš Eksporto ir importo mokesčių klasifikatoriaus. Reeksportuojant laikinai įvežtas perdirbti, bet neperdirbtas prekes taip pat turi būti nurodytas delspinigių kodas (99 – kiti mokėjimai) iš Eksporto ir importo moke</text:span><text:span text:style-name="T133">sčių klasifikatoriaus.</text:span></text:p>
      <text:p text:style-name="P134"><text:span text:style-name="T135">Reeksportuojant kompensacinius produktus, šioje dalyje nurodoma importo muito kodas M9, akcizo kodas K9, pridėtinės vertės mokesčio kodas P9 ir delspinigių kodas (99 – kiti mokėjimai) iš Eksporto ir importo mokesčių klasifikatoriau</text:span><text:span text:style-name="T136">s. Reeksportuojant kompensacinius produktus, kuriems nustatytas akcizas, arba cukrų kaip kompensacinį produktą, šioje dalyje<text:s/></text:span><text:soft-page-break/><text:span text:style-name="T137">papildomai nurodomi mokesčių (akcizo, pridėtinės vertės mokesčio) už kompensacinį produktą kodai iš Eksporto ir importo mokesčių kl</text:span><text:span text:style-name="T138">asifikatoriaus.“</text:span></text:p>
      <text:p text:style-name="P139"><text:span text:style-name="T140">1.11</text:span><text:span text:style-name="T141">. trečios dalies 3.2 punkto 47 langelio antros dalies septintą pastraipą išdėstyti taip:</text:span></text:p>
      <text:p text:style-name="P142"><text:span text:style-name="T143">„- vertė, nuo kurios apskaičiuojamas importo muitas arba mokestis (įskaitant delspinigius už laikinai įvežtas perdirbti, bet neperdirbtas<text:s/></text:span><text:span text:style-name="T144">prekes), jeigu importo muitas arba mokestis vertybinis (įskaitant nulinį) arba importo mokestis nenustatytas.“</text:span></text:p>
      <text:p text:style-name="P145"><text:span text:style-name="T146">1.12</text:span><text:span text:style-name="T147">. trečios dalies 3.2 punkto 47 langelio antros dalies dešimtą, vienuoliktą, dvyliktą ir tryliktą pastraipas išdėstyti taip:</text:span></text:p>
      <text:p text:style-name="P148"><text:span text:style-name="T149">„Reekspor</text:span><text:span text:style-name="T150">tuojant kompensacinius produktus, ši dalis, apskaičiuojant muitus, mokesčius ir delspinigius už laikinai įvežtas perdirbti prekes, nepildoma. Reeksportuojant kompensacinius produktus, kuriems nustatytas akcizas, arba cukrų kaip kompensacinį produktą, šioje</text:span><text:span text:style-name="T151"><text:s/>dalyje papildomai apskaičiuojant mokesčius (akcizą, pridėtinės vertės mokestį) už kompensacinį produktą nurodoma:</text:span></text:p>
      <text:p text:style-name="P152">- vertė, nuo kurios apskaičiuojamas mokestis, jeigu mokestis vertybinis arba nenustatytas;</text:p>
      <text:p text:style-name="P153">- prekių kiekis (žr.31 langelio 3 dalį), jeigu mokestis specifinis;</text:p>
      <text:p text:style-name="P154"><text:span text:style-name="T155">- tas mokesčio pagrindas (vertė arba kiekis), pagal kurį apskaičiuojant mokestis yra didesnis, jeigu mokestis mišrus.“</text:span></text:p>
      <text:p text:style-name="P156"><text:span text:style-name="T157">1.13</text:span><text:span text:style-name="T158">. išbraukti trečios dalies 3.2 punkto 47 langelio antros dalies keturioliktą pastraipą.</text:span></text:p>
      <text:p text:style-name="P159"><text:span text:style-name="T160">1.14</text:span><text:span text:style-name="T161"><text:s/>trečios dalies 3.2 punkto 47 langelio trečios dalies dešimtą pastraipą išdėstyti taip:</text:span></text:p>
      <text:p text:style-name="P162"><text:span text:style-name="T163">„- delspinigių tarifo, lygaus importo muitinės deklaracijos laikinojo prekių įvežimo perdirbti muitinės procedūrai įforminti priėmimo dieną galiojančiam delspinigių už<text:s/></text:span><text:span text:style-name="T164">ne laiku sumokėtus importo muitus ir (arba) mokesčius tarifui, ir skaičiaus dienų, praėjusių nuo laikinojo įvežimo perdirbti procedūros įforminimo dienos iki reeksporto procedūros įforminimo, sandauga, jeigu apskaičiuojami delspinigiai už laikinai įvežtas<text:s/></text:span><text:span text:style-name="T165">perdirbti prekes, bet neperdirbtas prekes (pvz., jei delspinigių tarifas yra 0.06% ir jie skaičiuojami už 20 dienų, nurodoma: 1.2%).“</text:span></text:p>
      <text:p text:style-name="P166"><text:span text:style-name="T167">1.15</text:span><text:span text:style-name="T168">. trečios dalies 3.2 punkto 47 langelio trečios dalies vienuoliktą, dvyliktą, tryliktą ir keturioliktą pastrai</text:span><text:span text:style-name="T169">pas išdėstyti taip:</text:span></text:p>
      <text:p text:style-name="P170"><text:span text:style-name="T171">„Reeksportuojant kompensacinius produktus, ši dalis, apskaičiuojant muitus, mokesčius ir delspinigius už laikinai įvežtas perdirbti prekes, nepildoma. Reeksportuojant kompensacinius produktus, kuriems nustatytas akcizas, arba cukrų kaip</text:span><text:span text:style-name="T172"><text:s/>kompensacinį produktą, šioje dalyje papildomai apskaičiuojant mokesčius (akcizą, pridėtinės vertės mokestį) už kompensacinį produktą nurodoma:</text:span></text:p>
      <text:p text:style-name="P173">- mokesčio tarifas procentais ir procento ženklas, jeigu mokestis vertybinis (įskaitant nulinį). Jeigu mokestis<text:s/>nenustatytas, nurodoma: „0%“;</text:p>
      <text:p text:style-name="P174">- mokesčio suma litais ir centais už vieną prekių kiekio matavimo vienetą, nurodytą mokesčio tarife, jeigu mokestis specifinis (pvz., 2.15);</text:p>
      <text:p text:style-name="P175"><text:span text:style-name="T176">- tas mokesčio tarifas, pagal kurį apskaičiuojant mokestis yra didesnis, jeigu mokest</text:span><text:span text:style-name="T177">is mišrus.“</text:span></text:p>
      <text:p text:style-name="P178"><text:span text:style-name="T179">1.16</text:span><text:span text:style-name="T180">. išbraukti trečios dalies 3.2 punkto 47 langelio trečios dalies penkioliktą pastraipą.</text:span></text:p>
      <text:p text:style-name="P181"><text:span text:style-name="T182">1.17</text:span><text:span text:style-name="T183">. trečios dalies 3.2 punkto 47 langelio ketvirtos dalies trečią pastraipą išdėstyti taip:</text:span></text:p>
      <text:p text:style-name="P184"><text:span text:style-name="T185">„- dalyse „Mokesčio pagrindas“ ir „Norma“ nuro</text:span><text:span text:style-name="T186">dytų rodiklių sandauga, padalinta iš 100 ir suapvalinta pagal bendrąsias apvalinimo taisykles iki sveiko skaičiaus, jeigu muitas arba mokestis vertybinis arba apskaičiuojami delspinigiai;“</text:span></text:p>
      <text:p text:style-name="P187"><text:span text:style-name="T188">1.18</text:span><text:span text:style-name="T189">. trečios dalies 3.2 punkto 47 langelio ketvirtos<text:s/></text:span><text:span text:style-name="T190">dalies šeštą pastraipą išdėstyti taip:</text:span></text:p>
      <text:p text:style-name="P191"><text:span text:style-name="T192">„Reeksportuojant kompensacinius produktus, šioje dalyje nurodomos importo muito, mokesčių ir delspinigių už laikinai įvežtas perdirbti prekes sumos, apskaičiuotos užpildant šios instrukcijos 7 dalyje pateiktą lentelę.</text:span><text:span text:style-name="T193">“</text:span></text:p>
      <text:p text:style-name="P194"><text:span text:style-name="T195">1.19</text:span><text:span text:style-name="T196">. ketvirtos dalies 4.2 punkto 47 langelio pirmos dalies antrą pastraipą išdėstyti taip:</text:span></text:p>
      <text:p text:style-name="P197"><text:span text:style-name="T198">„Įforminant importo vidaus vartojimui muitinės procedūrą kompensaciniams produktams, pagamintiems iš laikinai įvežtų perdirbti prekių, šioje dalyje nurodo</text:span><text:span text:style-name="T199">ma importo muito kodas M9,<text:s/></text:span><text:soft-page-break/><text:span text:style-name="T200">akcizo kodas K9, pridėtinės vertės mokesčio kodas P9 ir delspinigių kodas (99 – kiti mokėjimai) iš Eksporto ir importo mokesčių klasifikatoriaus.“</text:span></text:p>
      <text:p text:style-name="P201"><text:span text:style-name="T202">1.20</text:span><text:span text:style-name="T203">. ketvirtos dalies 4.2 punkto 47 langelio antros dalies septintą pastr</text:span><text:span text:style-name="T204">aipą išdėstyti taip:</text:span></text:p>
      <text:p text:style-name="P205"><text:span text:style-name="T206">„Įforminant importo vidaus vartojimui muitinės procedūrą kompensaciniams produktams, pagamintiems iš laikinai įvežtų perdirbti prekių, ši dalis, apskaičiuojant muitus, mokesčius ir delspinigius už laikinai įvežtas perdirbti prekes, nep</text:span><text:span text:style-name="T207">ildoma.“</text:span></text:p>
      <text:p text:style-name="P208"><text:span text:style-name="T209">1.21</text:span><text:span text:style-name="T210">. išbraukti ketvirtos dalies 4.2 punkto 47 langelio antros dalies aštuntą, devintą, dešimtą ir vienuoliktą pastraipas.</text:span></text:p>
      <text:p text:style-name="P211"><text:span text:style-name="T212">1.22</text:span><text:span text:style-name="T213">. ketvirtos dalies 4.2 punkto 47 langelio trečios dalies septintą pastraipą išdėstyti taip:</text:span></text:p>
      <text:p text:style-name="P214"><text:span text:style-name="T215">„Įforminant impo</text:span><text:span text:style-name="T216">rto vidaus vartojimui muitinės procedūrą kompensaciniams produktams, pagamintiems iš laikinai įvežtų perdirbti prekių, ši dalis, apskaičiuojant muitus, mokesčius ir delspinigius už laikinai įvežtas perdirbti prekes, nepildoma.“</text:span></text:p>
      <text:p text:style-name="P217"><text:span text:style-name="T218">1.23</text:span><text:span text:style-name="T219">. išbraukti ketv</text:span><text:span text:style-name="T220">irtos dalies 4.2 punkto 47 langelio trečios dalies aštuntą, devintą, dešimtą ir vienuoliktą pastraipas.</text:span></text:p>
      <text:p text:style-name="P221"><text:span text:style-name="T222">1.24</text:span><text:span text:style-name="T223">. ketvirtos dalies 4.2 punkto 47 langelio ketvirtos dalies trečią pastraipą išdėstyti taip:</text:span></text:p>
      <text:p text:style-name="P224"><text:span text:style-name="T225">„- dalyse „Mokesčio pagrindas“ ir „Norma“ nurodytų r</text:span><text:span text:style-name="T226">odiklių sandauga, padalinta iš 100 ir suapvalinta pagal bendrąsias apvalinimo taisykles iki sveiko skaičiaus, jeigu muitas arba mokestis vertybinis arba apskaičiuojami delspinigiai;“</text:span></text:p>
      <text:p text:style-name="P227"><text:span text:style-name="T228">1.25</text:span><text:span text:style-name="T229">. ketvirtos dalies 4.2 punkto 47 langelio ketvirtos dalies se</text:span><text:span text:style-name="T230">ptintą pastraipą išdėstyti taip:</text:span></text:p>
      <text:p text:style-name="P231"><text:span text:style-name="T232">„Įforminant importo vidaus vartojimui muitinės procedūrą kompensaciniams produktams, pagamintiems iš laikinai įvežtų perdirbti prekių, šioje dalyje nurodomos importo muito, mokesčių ir delspinigių už laikinai įvežtas perdir</text:span><text:span text:style-name="T233">bti prekes sumos, apskaičiuotos užpildant šios instrukcijos 7 dalyje pateiktą lentelę.“</text:span></text:p>
      <text:p text:style-name="P234"><text:span text:style-name="T235">1.26</text:span><text:span text:style-name="T236">. septintos dalies 7.1 punkto pirmą pastraipą išdėstyti taip:</text:span></text:p>
      <text:p text:style-name="P237"><text:span text:style-name="T238">„</text:span><text:span text:style-name="T239">7.1</text:span><text:span text:style-name="T240">. Muitas, mokesčiai (akcizas, pridėtinės vertės mokestis) ir delspinigiai apskaičiuojami</text:span><text:span text:style-name="T241"><text:s/>litais pagal šios instrukcijos 1 priede pateiktą lentelę kiekvienam kompensaciniam produktui atskirai.“</text:span></text:p>
      <text:p text:style-name="P242"><text:span text:style-name="T243">1.27</text:span><text:span text:style-name="T244">. septintos dalies 7.1 punkto šeštą pastraipą išdėstyti taip:</text:span></text:p>
      <text:p text:style-name="P245">„Paskutiniojo lentelės lapo apačioje specialiai skirtoje vietoje „Iš viso“ nurodomos bendros muitų, akcizų, pridėtinės vertės mokesčio ir delspinigių sumos, apskaičiuotos už visas lentelėje aprašytas prekes.</text:p>
      <text:p text:style-name="P246">Punkto pakeitimai:</text:p>
      <text:p text:style-name="P247"><text:span text:style-name="T248">Nr.<text:s/></text:span><text:a xlink:href="https://www.e-tar.lt/portal/legalAct.html?documentId=TAR.EFACEFA3E1C8" office:target-frame-name="_top" xlink:show="replace"><text:span text:style-name="T249">311</text:span></text:a><text:span text:style-name="T250">, 1997-09-08,<text:s/></text:span><text:span text:style-name="T251">Žin., 1997, Nr. 83-2085 (1997-09-10), i. k. 0973030ISAK00000311</text:span></text:p>
      <text:p text:style-name="Normal"/>
      <text:p text:style-name="P252"><text:span text:style-name="T253">1.28</text:span><text:span text:style-name="T254">. septintos dalies 7.1 punkto lentelės skilčių pildymo tvarkoje po skilties „Akcizo suma“ įterpti skiltis „Pridėtinės vertės mokestis“, „Delspinigių norma“ ir „Delspinigių suma“ ir<text:s/></text:span><text:span text:style-name="T255">šias skiltis išdėstyti taip:</text:span></text:p>
      <text:p text:style-name="P256"><text:span text:style-name="T257">„Pridėtinės vertės mokestis“</text:span></text:p>
      <text:p text:style-name="P258">Nurodoma pridėtinės vertės mokesčio suma litais, pagal bendrąsias apvalinimo taisykles suapvalinta iki sveiko skaičiaus.“</text:p>
      <text:p text:style-name="P259">„Delspinigių norma“</text:p>
      <text:p text:style-name="P260">Nurodoma delspinigių tarifo, lygaus importo muitinės deklaracijos laikinojo prekių įvežimo perdirbti muitinės procedūrai įforminti priėmimo dieną galiojančiam delspinigių už ne laiku sumokėtus importo muitus ir (arba) mokesčius tarifui, ir skaičiaus dienų, praėjusių nuo laikinojo įvežimo perdirbti procedūros įforminimo iki importo vidaus vartojimui arba reeksporto procedūros įforminimo, sandauga (pvz., jei delspinigių tarifas yra 0.06% ir jie skaičiuojami už 20 dienų, nurodoma: 1.2%).“</text:p>
      <text:p text:style-name="P261">„Delspinigių suma“</text:p>
      <text:p text:style-name="P262"><text:span text:style-name="T263">Nurodoma apskaičiuota delspinigių suma litais, pagal bendr</text:span><text:span text:style-name="T264">ąsias apvalinimo taisykles suapvalinta iki sveiko skaičiaus.“</text:span></text:p>
      <text:p text:style-name="P265"><text:span text:style-name="T266">1.29</text:span><text:span text:style-name="T267">. 1 priede pateiktą lentelę pakeisti šio įsakymo priede pateikta lentele.</text:span></text:p>
      <text:p text:style-name="P268"><text:span text:style-name="T269">2</text:span><text:span text:style-name="T270">. Šio įsakymo vykdymo kontrolę pavesti Muitinės departamento prie Finansų ministerijos direktoriaus p</text:span><text:span text:style-name="T271">avaduotojui R. Šatkauskui ir teritorinių muitinių viršininkams.</text:span></text:p>
      <text:p text:style-name="P272"/>
      <text:p text:style-name="P273"/>
      <text:p text:style-name="P274"/>
      <text:p text:style-name="P275"><text:span text:style-name="T276">DIREKTORIUS</text:span><text:span text:style-name="T277"><text:tab/>A. BUDRYS</text:span></text:p>
      <text:p text:style-name="P278"/>
      <text:p text:style-name="P279"/>
      <text:p text:style-name="P280"><text:span text:style-name="T281">Pakeitimai:</text:span></text:p>
      <text:p text:style-name="P282"/>
      <text:p text:style-name="P283"><text:span text:style-name="T284">1.</text:span></text:p>
      <text:p text:style-name="P285"><text:span text:style-name="T286">Muitinės departamentas prie Lietuvos Respublikos finansų ministerijos, Įsakymas</text:span></text:p>
      <text:p text:style-name="P287"><text:span text:style-name="T288">Nr.<text:s/></text:span><text:a xlink:href="https://www.e-tar.lt/portal/legalAct.html?documentId=TAR.EFACEFA3E1C8" office:target-frame-name="_top" xlink:show="replace"><text:span text:style-name="T289">311</text:span></text:a><text:span text:style-name="T290">, 1997-09-08, Žin., 1997, Nr. 83-2085 (1997-09-10), i. k. 0973030ISAK00000311</text:span></text:p>
      <text:p text:style-name="P291"><text:span text:style-name="T292">Dėl Muitinės departamento 1997 m. rugpjūčio 29 d. įsakymo Nr. 297 dalini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18T09:32:00Z</meta:creation-date>
    <dc:date>2017-12-18T09:32:00Z</dc:date>
    <meta:template xlink:href="Normal.dotm" xlink:type="simple"/>
    <meta:editing-cycles>2</meta:editing-cycles>
    <meta:editing-duration>PT0S</meta:editing-duration>
    <meta:document-statistic meta:page-count="5" meta:paragraph-count="160" meta:word-count="1971" meta:character-count="15867" meta:row-count="669" meta:non-whitespace-character-count="14056"/>
  </office:meta>
</office:document-meta>
</file>