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color="#000000" style:font-size-complex="6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6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widows="0" fo:orphans="0" fo:text-align="center"/>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2"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379" style:parent-style-name="Normal" style:family="paragraph">
      <style:paragraph-properties fo:text-align="center">
        <style:tab-stops>
          <style:tab-stop style:type="left" style:position="-1.477in"/>
          <style:tab-stop style:type="left" style:position="-1.2798in"/>
        </style:tab-stops>
      </style:paragraph-properties>
    </style:style>
    <style:style style:name="P380"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2"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383" style:parent-style-name="Normal" style:family="paragraph">
      <style:paragraph-properties fo:text-align="center">
        <style:tab-stops>
          <style:tab-stop style:type="left" style:position="4.875in"/>
        </style:tab-stops>
      </style:paragraph-properties>
    </style:style>
    <style:style style:name="TableColumn385" style:family="table-column">
      <style:table-column-properties style:column-width="2.0923in"/>
    </style:style>
    <style:style style:name="TableColumn386" style:family="table-column">
      <style:table-column-properties style:column-width="2.1131in"/>
    </style:style>
    <style:style style:name="TableColumn387" style:family="table-column">
      <style:table-column-properties style:column-width="2.093in"/>
    </style:style>
    <style:style style:name="Table384" style:family="table">
      <style:table-properties style:width="6.2986in" fo:margin-left="0in" table:align="left"/>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4.87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4.875in"/>
        </style:tab-stops>
      </style:paragraph-properties>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ab-stops>
          <style:tab-stop style:type="left" style:position="4.875in"/>
        </style:tab-stops>
      </style:paragraph-properties>
    </style:style>
    <style:style style:name="P395" style:parent-style-name="Normal" style:family="paragraph">
      <style:paragraph-properties fo:text-align="center">
        <style:tab-stops>
          <style:tab-stop style:type="left" style:position="4.875in"/>
        </style:tab-stops>
      </style:paragraph-properties>
    </style:style>
    <style:style style:name="TableColumn397" style:family="table-column">
      <style:table-column-properties style:column-width="0.7819in"/>
    </style:style>
    <style:style style:name="TableColumn398" style:family="table-column">
      <style:table-column-properties style:column-width="0.9437in"/>
    </style:style>
    <style:style style:name="TableColumn399" style:family="table-column">
      <style:table-column-properties style:column-width="0.6951in"/>
    </style:style>
    <style:style style:name="TableColumn400" style:family="table-column">
      <style:table-column-properties style:column-width="0.9284in"/>
    </style:style>
    <style:style style:name="TableColumn401" style:family="table-column">
      <style:table-column-properties style:column-width="0.6979in"/>
    </style:style>
    <style:style style:name="TableColumn402" style:family="table-column">
      <style:table-column-properties style:column-width="0.9222in"/>
    </style:style>
    <style:style style:name="TableColumn403" style:family="table-column">
      <style:table-column-properties style:column-width="0.5305in"/>
    </style:style>
    <style:style style:name="TableColumn404" style:family="table-column">
      <style:table-column-properties style:column-width="0.7986in"/>
    </style:style>
    <style:style style:name="Table396" style:family="table">
      <style:table-properties style:width="6.2986in" fo:margin-left="0in" table:align="left"/>
    </style:style>
    <style:style style:name="TableRow405" style:family="table-row">
      <style:table-row-properties style:min-row-height="0.3597in" fo:keep-together="always"/>
    </style:style>
    <style:style style:name="TableCell406" style:family="table-cell">
      <style:table-cell-properties fo:border="0.0069in solid #000000" style:vertical-align="middle" fo:padding-top="0in" fo:padding-left="0.018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18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18in" fo:padding-bottom="0in" fo:padding-right="0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18in" fo:padding-bottom="0in" fo:padding-right="0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18in" fo:padding-bottom="0in" fo:padding-right="0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18in" fo:padding-bottom="0in" fo:padding-right="0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18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18in" fo:padding-bottom="0in" fo:padding-right="0in"/>
    </style:style>
    <style:style style:name="P421" style:parent-style-name="Normal" style:family="paragraph">
      <style:paragraph-properties fo:text-align="center"/>
    </style:style>
    <style:style style:name="TableRow422" style:family="table-row">
      <style:table-row-properties style:min-row-height="0.359in" fo:keep-together="alway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Row431" style:family="table-row">
      <style:table-row-properties/>
    </style:style>
    <style:style style:name="TableCell432" style:family="table-cell">
      <style:table-cell-properties fo:border="0.0069in solid #000000" fo:padding-top="0in" fo:padding-left="0.018in" fo:padding-bottom="0in" fo:padding-right="0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18in" fo:padding-bottom="0in" fo:padding-right="0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18in" fo:padding-bottom="0in" fo:padding-right="0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18in" fo:padding-bottom="0in" fo:padding-right="0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18in" fo:padding-bottom="0in" fo:padding-right="0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18in" fo:padding-bottom="0in" fo:padding-right="0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18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18in" fo:padding-bottom="0in" fo:padding-right="0in"/>
    </style:style>
    <style:style style:name="P447" style:parent-style-name="Normal" style:family="paragraph">
      <style:paragraph-properties fo:text-align="center"/>
    </style:style>
    <style:style style:name="TableRow448" style:family="table-row">
      <style:table-row-properties/>
    </style:style>
    <style:style style:name="TableCell449" style:family="table-cell">
      <style:table-cell-properties fo:border="0.0069in solid #000000" fo:padding-top="0in" fo:padding-left="0.018in" fo:padding-bottom="0in" fo:padding-right="0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18in" fo:padding-bottom="0in" fo:padding-right="0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18in" fo:padding-bottom="0in" fo:padding-right="0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18in" fo:padding-bottom="0in" fo:padding-right="0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18in" fo:padding-bottom="0in" fo:padding-right="0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18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18in" fo:padding-bottom="0in" fo:padding-right="0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18in" fo:padding-bottom="0in" fo:padding-right="0in"/>
    </style:style>
    <style:style style:name="P464" style:parent-style-name="Normal" style:family="paragraph">
      <style:paragraph-properties fo:text-align="center"/>
    </style:style>
    <style:style style:name="TableRow465" style:family="table-row">
      <style:table-row-properties/>
    </style:style>
    <style:style style:name="TableCell466" style:family="table-cell">
      <style:table-cell-properties fo:border="0.0069in solid #000000" fo:padding-top="0in" fo:padding-left="0.018in" fo:padding-bottom="0in" fo:padding-right="0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18in" fo:padding-bottom="0in" fo:padding-right="0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18in" fo:padding-bottom="0in" fo:padding-right="0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18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18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18in" fo:padding-bottom="0in" fo:padding-right="0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18in" fo:padding-bottom="0in" fo:padding-right="0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18in" fo:padding-bottom="0in" fo:padding-right="0in"/>
    </style:style>
    <style:style style:name="P481" style:parent-style-name="Normal" style:family="paragraph">
      <style:paragraph-properties fo:text-align="center"/>
    </style:style>
    <style:style style:name="P482" style:parent-style-name="Normal" style:family="paragraph">
      <style:paragraph-properties>
        <style:tab-stops>
          <style:tab-stop style:type="left" style:position="4.875in"/>
        </style:tab-stops>
      </style:paragraph-properties>
    </style:style>
    <style:style style:name="P483" style:parent-style-name="Normal" style:family="paragraph">
      <style:paragraph-properties>
        <style:tab-stops>
          <style:tab-stop style:type="left" style:position="4.875in"/>
        </style:tab-stops>
      </style:paragraph-properties>
    </style:style>
    <style:style style:name="TableColumn485" style:family="table-column">
      <style:table-column-properties style:column-width="0.3965in" style:use-optimal-column-width="false"/>
    </style:style>
    <style:style style:name="TableColumn486" style:family="table-column">
      <style:table-column-properties style:column-width="0.7631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277in" style:use-optimal-column-width="false"/>
    </style:style>
    <style:style style:name="TableColumn489" style:family="table-column">
      <style:table-column-properties style:column-width="0.6062in" style:use-optimal-column-width="false"/>
    </style:style>
    <style:style style:name="TableColumn490" style:family="table-column">
      <style:table-column-properties style:column-width="0.7611in" style:use-optimal-column-width="false"/>
    </style:style>
    <style:style style:name="TableColumn491" style:family="table-column">
      <style:table-column-properties style:column-width="0.5756in" style:use-optimal-column-width="false"/>
    </style:style>
    <style:style style:name="TableColumn492" style:family="table-column">
      <style:table-column-properties style:column-width="0.4722in" style:use-optimal-column-width="false"/>
    </style:style>
    <style:style style:name="TableColumn493" style:family="table-column">
      <style:table-column-properties style:column-width="0.6701in" style:use-optimal-column-width="false"/>
    </style:style>
    <style:style style:name="TableColumn494" style:family="table-column">
      <style:table-column-properties style:column-width="0.659in" style:use-optimal-column-width="false"/>
    </style:style>
    <style:style style:name="Table484" style:family="table">
      <style:table-properties style:width="6.2986in" fo:margin-left="0in" table:align="left"/>
    </style:style>
    <style:style style:name="TableRow495" style:family="table-row">
      <style:table-row-properties style:min-row-height="0.5041in" style:use-optimal-row-height="false" fo:keep-together="always"/>
    </style:style>
    <style:style style:name="TableCell496" style:family="table-cell">
      <style:table-cell-properties fo:border="0.0069in solid #000000" style:vertical-align="middle" fo:padding-top="0in" fo:padding-left="0.018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18in" fo:padding-bottom="0in" fo:padding-right="0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18in" fo:padding-bottom="0in" fo:padding-right="0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18in" fo:padding-bottom="0in" fo:padding-right="0in"/>
    </style:style>
    <style:style style:name="P503" style:parent-style-name="Normal" style:family="paragraph">
      <style:paragraph-properties fo:text-align="center"/>
    </style:style>
    <style:style style:name="TableCell504" style:family="table-cell">
      <style:table-cell-properties fo:border-top="0.0069in solid #000000" fo:border-left="0.0069in solid #000000" fo:border-bottom="0.0034in solid #000000" fo:border-right="0.0034in solid #000000" style:vertical-align="middle" fo:padding-top="0in" fo:padding-left="0.018in" fo:padding-bottom="0in" fo:padding-right="0in"/>
    </style:style>
    <style:style style:name="P505" style:parent-style-name="Normal" style:family="paragraph">
      <style:paragraph-properties fo:text-align="center"/>
    </style:style>
    <style:style style:name="TableCell506" style:family="table-cell">
      <style:table-cell-properties fo:border-top="0.0069in solid #000000" fo:border-left="0.0069in solid #000000" fo:border-bottom="0.0069in solid #000000" fo:border-right="0.0034in solid #000000" style:vertical-align="middle" fo:padding-top="0.0444in" fo:padding-left="0.1784in" fo:padding-bottom="0.0444in" fo:padding-right="0.1784in"/>
    </style:style>
    <style:style style:name="P507" style:parent-style-name="Normal" style:family="paragraph">
      <style:paragraph-properties fo:text-align="center"/>
    </style:style>
    <style:style style:name="TableRow508" style:family="table-row">
      <style:table-row-properties style:min-row-height="0.1812in" style:use-optimal-row-height="false" fo:keep-together="always"/>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0444in" fo:padding-left="0.1784in" fo:padding-bottom="0.0444in" fo:padding-right="0.1784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0444in" fo:padding-left="0.1784in" fo:padding-bottom="0.0444in" fo:padding-right="0.1784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0444in" fo:padding-left="0.1784in" fo:padding-bottom="0.0444in" fo:padding-right="0.1784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0444in" fo:padding-left="0.1784in" fo:padding-bottom="0.0444in" fo:padding-right="0.1784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0444in" fo:padding-left="0.1784in" fo:padding-bottom="0.0444in" fo:padding-right="0.1784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18in" fo:padding-bottom="0in" fo:padding-right="0in"/>
    </style:style>
    <style:style style:name="P521" style:parent-style-name="Normal" style:family="paragraph">
      <style:paragraph-properties fo:text-align="center"/>
    </style:style>
    <style:style style:name="TableCell522"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523" style:parent-style-name="Normal" style:family="paragraph">
      <style:paragraph-properties fo:text-align="center"/>
    </style:style>
    <style:style style:name="TableCell524"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Row527" style:family="table-row">
      <style:table-row-properties style:min-row-height="0.1305in" style:use-optimal-row-height="false"/>
    </style:style>
    <style:style style:name="TableCell528" style:family="table-cell">
      <style:table-cell-properties fo:border="0.0069in solid #000000" style:vertical-align="middle" fo:padding-top="0.0444in" fo:padding-left="0.1784in" fo:padding-bottom="0.0444in" fo:padding-right="0.1784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0444in" fo:padding-left="0.1784in" fo:padding-bottom="0.0444in" fo:padding-right="0.1784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0444in" fo:padding-left="0.1784in" fo:padding-bottom="0.0444in" fo:padding-right="0.1784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0444in" fo:padding-left="0.1784in" fo:padding-bottom="0.0444in" fo:padding-right="0.1784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0444in" fo:padding-left="0.1784in" fo:padding-bottom="0.0444in" fo:padding-right="0.1784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0444in" fo:padding-left="0.1784in" fo:padding-bottom="0.0444in" fo:padding-right="0.1784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18in" fo:padding-bottom="0in" fo:padding-right="0in"/>
    </style:style>
    <style:style style:name="P541" style:parent-style-name="Normal" style:family="paragraph">
      <style:paragraph-properties fo:text-align="center"/>
    </style:style>
    <style:style style:name="TableCell542" style:family="table-cell">
      <style:table-cell-properties fo:border-top="0.0069in solid #000000" fo:border-left="0.0069in solid #000000" fo:border-bottom="0.0069in solid #000000" fo:border-right="0.0034in solid #000000" style:vertical-align="middle" fo:padding-top="0in" fo:padding-left="0.018in" fo:padding-bottom="0in" fo:padding-right="0in"/>
    </style:style>
    <style:style style:name="P543" style:parent-style-name="Normal" style:family="paragraph">
      <style:paragraph-properties fo:text-align="center"/>
    </style:style>
    <style:style style:name="TableCell544" style:family="table-cell">
      <style:table-cell-properties fo:border-top="0.0069in solid #000000" fo:border-left="0.0034in solid #000000" fo:border-bottom="0.0069in solid #000000" fo:border-right="0.0069in solid #000000" style:vertical-align="middle" fo:padding-top="0.0444in" fo:padding-left="0.1784in" fo:padding-bottom="0.0444in" fo:padding-right="0.1784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18in" fo:padding-bottom="0in" fo:padding-right="0in"/>
    </style:style>
    <style:style style:name="P547" style:parent-style-name="Normal" style:family="paragraph">
      <style:paragraph-properties fo:text-align="center"/>
    </style:style>
    <style:style style:name="TableRow548" style:family="table-row">
      <style:table-row-properties style:min-row-height="0.1305in" style:use-optimal-row-height="false"/>
    </style:style>
    <style:style style:name="TableCell549" style:family="table-cell">
      <style:table-cell-properties fo:border="0.0069in solid #000000" fo:padding-top="0.0444in" fo:padding-left="0.1784in" fo:padding-bottom="0.0444in" fo:padding-right="0.1784in"/>
    </style:style>
    <style:style style:name="P550" style:parent-style-name="Normal" style:family="paragraph">
      <style:paragraph-properties fo:text-align="center"/>
    </style:style>
    <style:style style:name="TableCell551" style:family="table-cell">
      <style:table-cell-properties fo:border="0.0069in solid #000000" fo:padding-top="0.0444in" fo:padding-left="0.1784in" fo:padding-bottom="0.0444in" fo:padding-right="0.1784in"/>
    </style:style>
    <style:style style:name="P552" style:parent-style-name="Normal" style:family="paragraph">
      <style:paragraph-properties fo:text-align="center"/>
    </style:style>
    <style:style style:name="TableCell553" style:family="table-cell">
      <style:table-cell-properties fo:border="0.0069in solid #000000" fo:padding-top="0.0444in" fo:padding-left="0.1784in" fo:padding-bottom="0.0444in" fo:padding-right="0.1784in"/>
    </style:style>
    <style:style style:name="P554" style:parent-style-name="Normal" style:family="paragraph">
      <style:paragraph-properties fo:text-align="center"/>
    </style:style>
    <style:style style:name="TableCell555" style:family="table-cell">
      <style:table-cell-properties fo:border="0.0069in solid #000000" fo:padding-top="0.0444in" fo:padding-left="0.1784in" fo:padding-bottom="0.0444in" fo:padding-right="0.1784in"/>
    </style:style>
    <style:style style:name="P556" style:parent-style-name="Normal" style:family="paragraph">
      <style:paragraph-properties fo:text-align="center"/>
    </style:style>
    <style:style style:name="TableCell557" style:family="table-cell">
      <style:table-cell-properties fo:border="0.0069in solid #000000" fo:padding-top="0.0444in" fo:padding-left="0.1784in" fo:padding-bottom="0.0444in" fo:padding-right="0.1784in"/>
    </style:style>
    <style:style style:name="P558" style:parent-style-name="Normal" style:family="paragraph">
      <style:paragraph-properties fo:text-align="center"/>
    </style:style>
    <style:style style:name="TableCell559" style:family="table-cell">
      <style:table-cell-properties fo:border="0.0069in solid #000000" fo:padding-top="0.0444in" fo:padding-left="0.1784in" fo:padding-bottom="0.0444in" fo:padding-right="0.1784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18in" fo:padding-bottom="0in" fo:padding-right="0in"/>
    </style:style>
    <style:style style:name="P562" style:parent-style-name="Normal" style:family="paragraph">
      <style:paragraph-properties fo:text-align="center"/>
    </style:style>
    <style:style style:name="TableCell56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64" style:parent-style-name="Normal" style:family="paragraph">
      <style:paragraph-properties fo:text-align="center"/>
    </style:style>
    <style:style style:name="TableCell56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18in" fo:padding-bottom="0in" fo:padding-right="0in"/>
    </style:style>
    <style:style style:name="P568" style:parent-style-name="Normal" style:family="paragraph">
      <style:paragraph-properties fo:text-align="center"/>
    </style:style>
    <style:style style:name="TableRow569" style:family="table-row">
      <style:table-row-properties style:min-row-height="0.1395in" style:use-optimal-row-height="false"/>
    </style:style>
    <style:style style:name="TableCell570" style:family="table-cell">
      <style:table-cell-properties fo:border="0.0069in solid #000000" fo:padding-top="0.0444in" fo:padding-left="0.1784in" fo:padding-bottom="0.0444in" fo:padding-right="0.1784in"/>
    </style:style>
    <style:style style:name="P571" style:parent-style-name="Normal" style:family="paragraph">
      <style:paragraph-properties fo:text-align="center"/>
    </style:style>
    <style:style style:name="TableCell572" style:family="table-cell">
      <style:table-cell-properties fo:border="0.0069in solid #000000" fo:padding-top="0.0444in" fo:padding-left="0.1784in" fo:padding-bottom="0.0444in" fo:padding-right="0.1784in"/>
    </style:style>
    <style:style style:name="P573" style:parent-style-name="Normal" style:family="paragraph">
      <style:paragraph-properties fo:text-align="center"/>
    </style:style>
    <style:style style:name="TableCell574" style:family="table-cell">
      <style:table-cell-properties fo:border="0.0069in solid #000000" fo:padding-top="0.0444in" fo:padding-left="0.1784in" fo:padding-bottom="0.0444in" fo:padding-right="0.1784in"/>
    </style:style>
    <style:style style:name="P575" style:parent-style-name="Normal" style:family="paragraph">
      <style:paragraph-properties fo:text-align="center"/>
    </style:style>
    <style:style style:name="TableCell576" style:family="table-cell">
      <style:table-cell-properties fo:border="0.0069in solid #000000" fo:padding-top="0.0444in" fo:padding-left="0.1784in" fo:padding-bottom="0.0444in" fo:padding-right="0.1784in"/>
    </style:style>
    <style:style style:name="P577" style:parent-style-name="Normal" style:family="paragraph">
      <style:paragraph-properties fo:text-align="center"/>
    </style:style>
    <style:style style:name="TableCell578" style:family="table-cell">
      <style:table-cell-properties fo:border="0.0069in solid #000000" fo:padding-top="0.0444in" fo:padding-left="0.1784in" fo:padding-bottom="0.0444in" fo:padding-right="0.1784in"/>
    </style:style>
    <style:style style:name="P579" style:parent-style-name="Normal" style:family="paragraph">
      <style:paragraph-properties fo:text-align="center"/>
    </style:style>
    <style:style style:name="TableCell580" style:family="table-cell">
      <style:table-cell-properties fo:border="0.0069in solid #000000" fo:padding-top="0.0444in" fo:padding-left="0.1784in" fo:padding-bottom="0.0444in" fo:padding-right="0.178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8in" fo:padding-bottom="0in" fo:padding-right="0in"/>
    </style:style>
    <style:style style:name="P583" style:parent-style-name="Normal" style:family="paragraph">
      <style:paragraph-properties fo:text-align="center"/>
    </style:style>
    <style:style style:name="TableCell584"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585" style:parent-style-name="Normal" style:family="paragraph">
      <style:paragraph-properties fo:text-align="center"/>
    </style:style>
    <style:style style:name="TableCell586"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18in" fo:padding-bottom="0in" fo:padding-right="0in"/>
    </style:style>
    <style:style style:name="P589" style:parent-style-name="Normal" style:family="paragraph">
      <style:paragraph-properties fo:text-align="center"/>
    </style:style>
    <style:style style:name="P590" style:parent-style-name="Normal" style:family="paragraph">
      <style:paragraph-properties>
        <style:tab-stops>
          <style:tab-stop style:type="left" style:position="4.875in"/>
        </style:tab-stops>
      </style:paragraph-properties>
    </style:style>
    <style:style style:name="P591" style:parent-style-name="Normal" style:family="paragraph">
      <style:paragraph-properties fo:text-align="center">
        <style:tab-stops>
          <style:tab-stop style:type="left" style:position="4.875in"/>
        </style:tab-stops>
      </style:paragraph-properties>
    </style:style>
    <style:style style:name="P592" style:parent-style-name="Normal" style:family="paragraph">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3"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0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ab-stops>
          <style:tab-stop style:type="left" style:position="4.875in"/>
        </style:tab-stops>
      </style:paragraph-properties>
    </style:style>
    <style:style style:name="TableColumn620" style:family="table-column">
      <style:table-column-properties style:column-width="2.0923in"/>
    </style:style>
    <style:style style:name="TableColumn621" style:family="table-column">
      <style:table-column-properties style:column-width="2.1131in"/>
    </style:style>
    <style:style style:name="TableColumn622" style:family="table-column">
      <style:table-column-properties style:column-width="2.093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center">
        <style:tab-stops>
          <style:tab-stop style:type="left" style:position="4.8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4.875in"/>
        </style:tab-stops>
      </style:paragraph-properties>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4.875in"/>
        </style:tab-stops>
      </style:paragraph-properties>
    </style:style>
    <style:style style:name="P630" style:parent-style-name="Normal" style:family="paragraph">
      <style:paragraph-properties fo:text-align="center">
        <style:tab-stops>
          <style:tab-stop style:type="left" style:position="4.875in"/>
        </style:tab-stops>
      </style:paragraph-properties>
    </style:style>
    <style:style style:name="TableColumn632" style:family="table-column">
      <style:table-column-properties style:column-width="0.8243in"/>
    </style:style>
    <style:style style:name="TableColumn633" style:family="table-column">
      <style:table-column-properties style:column-width="0.9465in"/>
    </style:style>
    <style:style style:name="TableColumn634" style:family="table-column">
      <style:table-column-properties style:column-width="0.7319in"/>
    </style:style>
    <style:style style:name="TableColumn635" style:family="table-column">
      <style:table-column-properties style:column-width="0.8638in"/>
    </style:style>
    <style:style style:name="TableColumn636" style:family="table-column">
      <style:table-column-properties style:column-width="0.809in"/>
    </style:style>
    <style:style style:name="TableColumn637" style:family="table-column">
      <style:table-column-properties style:column-width="0.559in"/>
    </style:style>
    <style:style style:name="TableColumn638" style:family="table-column">
      <style:table-column-properties style:column-width="0.7819in"/>
    </style:style>
    <style:style style:name="TableColumn639" style:family="table-column">
      <style:table-column-properties style:column-width="0.7819in"/>
    </style:style>
    <style:style style:name="Table631" style:family="table">
      <style:table-properties style:width="6.2986in" fo:margin-left="0in" table:align="center"/>
    </style:style>
    <style:style style:name="TableRow640" style:family="table-row">
      <style:table-row-properties style:min-row-height="0.4326in" fo:keep-together="always"/>
    </style:style>
    <style:style style:name="TableCell641" style:family="table-cell">
      <style:table-cell-properties fo:border="0.0069in solid #000000" style:vertical-align="middle" fo:padding-top="0in" fo:padding-left="0.018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18in" fo:padding-bottom="0in" fo:padding-right="0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18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18in" fo:padding-bottom="0in" fo:padding-right="0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18in" fo:padding-bottom="0in" fo:padding-right="0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18in" fo:padding-bottom="0in" fo:padding-right="0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18in" fo:padding-bottom="0in" fo:padding-right="0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18in" fo:padding-bottom="0in" fo:padding-right="0in"/>
    </style:style>
    <style:style style:name="P656" style:parent-style-name="Normal" style:family="paragraph">
      <style:paragraph-properties fo:text-align="center"/>
    </style:style>
    <style:style style:name="TableRow657" style:family="table-row">
      <style:table-row-properties style:min-row-height="0.4319in" fo:keep-together="alway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Row666" style:family="table-row">
      <style:table-row-properties/>
    </style:style>
    <style:style style:name="TableCell667" style:family="table-cell">
      <style:table-cell-properties fo:border="0.0069in solid #000000" fo:padding-top="0in" fo:padding-left="0.018in" fo:padding-bottom="0in" fo:padding-right="0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18in" fo:padding-bottom="0in" fo:padding-right="0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8in" fo:padding-bottom="0in" fo:padding-right="0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18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18in" fo:padding-bottom="0in" fo:padding-right="0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18in" fo:padding-bottom="0in" fo:padding-right="0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18in" fo:padding-bottom="0in" fo:padding-right="0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18in" fo:padding-bottom="0in" fo:padding-right="0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18in" fo:padding-bottom="0in" fo:padding-right="0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18in" fo:padding-bottom="0in" fo:padding-right="0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18in" fo:padding-bottom="0in" fo:padding-right="0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18in" fo:padding-bottom="0in" fo:padding-right="0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18in" fo:padding-bottom="0in" fo:padding-right="0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18in" fo:padding-bottom="0in" fo:padding-right="0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18in" fo:padding-bottom="0in" fo:padding-right="0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18in" fo:padding-bottom="0in" fo:padding-right="0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18in" fo:padding-bottom="0in" fo:padding-right="0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18in" fo:padding-bottom="0in" fo:padding-right="0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18in" fo:padding-bottom="0in" fo:padding-right="0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18in" fo:padding-bottom="0in" fo:padding-right="0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18in" fo:padding-bottom="0in" fo:padding-right="0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18in" fo:padding-bottom="0in" fo:padding-right="0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18in" fo:padding-bottom="0in" fo:padding-right="0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18in" fo:padding-bottom="0in" fo:padding-right="0in"/>
    </style:style>
    <style:style style:name="P716" style:parent-style-name="Normal" style:family="paragraph">
      <style:paragraph-properties fo:text-align="center"/>
    </style:style>
    <style:style style:name="P71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TableColumn719" style:family="table-column">
      <style:table-column-properties style:column-width="0.9291in"/>
    </style:style>
    <style:style style:name="TableColumn720" style:family="table-column">
      <style:table-column-properties style:column-width="0.7805in"/>
    </style:style>
    <style:style style:name="TableColumn721" style:family="table-column">
      <style:table-column-properties style:column-width="0.9298in"/>
    </style:style>
    <style:style style:name="TableColumn722" style:family="table-column">
      <style:table-column-properties style:column-width="0.7812in"/>
    </style:style>
    <style:style style:name="TableColumn723" style:family="table-column">
      <style:table-column-properties style:column-width="0.9298in"/>
    </style:style>
    <style:style style:name="TableColumn724" style:family="table-column">
      <style:table-column-properties style:column-width="0.6263in"/>
    </style:style>
    <style:style style:name="TableColumn725" style:family="table-column">
      <style:table-column-properties style:column-width="0.5416in"/>
    </style:style>
    <style:style style:name="TableColumn726" style:family="table-column">
      <style:table-column-properties style:column-width="0.7798in"/>
    </style:style>
    <style:style style:name="Table718" style:family="table">
      <style:table-properties style:width="6.2986in" fo:margin-left="0in" table:align="center"/>
    </style:style>
    <style:style style:name="TableRow727" style:family="table-row">
      <style:table-row-properties style:min-row-height="0.2256in" fo:keep-together="always"/>
    </style:style>
    <style:style style:name="TableCell728" style:family="table-cell">
      <style:table-cell-properties fo:border="0.0069in solid #000000" style:vertical-align="middle" fo:padding-top="0in" fo:padding-left="0.018in" fo:padding-bottom="0in" fo:padding-right="0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18in" fo:padding-bottom="0in" fo:padding-right="0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18in" fo:padding-bottom="0in" fo:padding-right="0in"/>
    </style:style>
    <style:style style:name="P733" style:parent-style-name="Normal" style:family="paragraph">
      <style:paragraph-properties fo:text-align="center"/>
    </style:style>
    <style:style style:name="TableCell734" style:family="table-cell">
      <style:table-cell-properties fo:border-top="0.0069in solid #000000" fo:border-left="0.0069in solid #000000" fo:border-bottom="0.0034in solid #000000" fo:border-right="0.0069in solid #000000" style:vertical-align="middle" fo:padding-top="0in" fo:padding-left="0.018in" fo:padding-bottom="0in" fo:padding-right="0in"/>
    </style:style>
    <style:style style:name="P735" style:parent-style-name="Normal" style:family="paragraph">
      <style:paragraph-properties fo:text-align="center"/>
    </style:style>
    <style:style style:name="TableRow736" style:family="table-row">
      <style:table-row-properties style:min-row-height="0.1458in" fo:keep-together="always"/>
    </style:style>
    <style:style style:name="TableCell737" style:family="table-cell">
      <style:table-cell-properties fo:border="0.0069in solid #000000" style:vertical-align="middle" fo:padding-top="0.0444in" fo:padding-left="0.1784in" fo:padding-bottom="0.0444in" fo:padding-right="0.1784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0444in" fo:padding-left="0.1784in" fo:padding-bottom="0.0444in" fo:padding-right="0.1784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0444in" fo:padding-left="0.1784in" fo:padding-bottom="0.0444in" fo:padding-right="0.1784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0444in" fo:padding-left="0.1784in" fo:padding-bottom="0.0444in" fo:padding-right="0.1784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0444in" fo:padding-left="0.1784in" fo:padding-bottom="0.0444in" fo:padding-right="0.1784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18in" fo:padding-bottom="0in" fo:padding-right="0in"/>
    </style:style>
    <style:style style:name="P748" style:parent-style-name="Normal" style:family="paragraph">
      <style:paragraph-properties fo:text-align="center"/>
    </style:style>
    <style:style style:name="TableCell749"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750" style:parent-style-name="Normal" style:family="paragraph">
      <style:paragraph-properties fo:text-align="center"/>
    </style:style>
    <style:style style:name="TableCell751"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752" style:parent-style-name="Normal" style:family="paragraph">
      <style:paragraph-properties fo:text-align="center"/>
    </style:style>
    <style:style style:name="TableRow753" style:family="table-row">
      <style:table-row-properties style:min-row-height="0.0993in"/>
    </style:style>
    <style:style style:name="TableCell754" style:family="table-cell">
      <style:table-cell-properties fo:border="0.0069in solid #000000" fo:padding-top="0.0444in" fo:padding-left="0.1784in" fo:padding-bottom="0.0444in" fo:padding-right="0.1784in"/>
    </style:style>
    <style:style style:name="P755" style:parent-style-name="Normal" style:family="paragraph">
      <style:paragraph-properties fo:text-align="center"/>
    </style:style>
    <style:style style:name="TableCell756" style:family="table-cell">
      <style:table-cell-properties fo:border="0.0069in solid #000000" fo:padding-top="0.0444in" fo:padding-left="0.1784in" fo:padding-bottom="0.0444in" fo:padding-right="0.1784in"/>
    </style:style>
    <style:style style:name="P757" style:parent-style-name="Normal" style:family="paragraph">
      <style:paragraph-properties fo:text-align="center"/>
    </style:style>
    <style:style style:name="TableCell758" style:family="table-cell">
      <style:table-cell-properties fo:border="0.0069in solid #000000" fo:padding-top="0.0444in" fo:padding-left="0.1784in" fo:padding-bottom="0.0444in" fo:padding-right="0.1784in"/>
    </style:style>
    <style:style style:name="P759" style:parent-style-name="Normal" style:family="paragraph">
      <style:paragraph-properties fo:text-align="center"/>
    </style:style>
    <style:style style:name="TableCell760" style:family="table-cell">
      <style:table-cell-properties fo:border="0.0069in solid #000000" fo:padding-top="0.0444in" fo:padding-left="0.1784in" fo:padding-bottom="0.0444in" fo:padding-right="0.1784in"/>
    </style:style>
    <style:style style:name="P761" style:parent-style-name="Normal" style:family="paragraph">
      <style:paragraph-properties fo:text-align="center"/>
    </style:style>
    <style:style style:name="TableCell762" style:family="table-cell">
      <style:table-cell-properties fo:border="0.0069in solid #000000" fo:padding-top="0.0444in" fo:padding-left="0.1784in" fo:padding-bottom="0.0444in" fo:padding-right="0.1784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18in" fo:padding-bottom="0in" fo:padding-right="0in"/>
    </style:style>
    <style:style style:name="P765" style:parent-style-name="Normal" style:family="paragraph">
      <style:paragraph-properties fo:text-align="center"/>
    </style:style>
    <style:style style:name="TableCell766"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67" style:parent-style-name="Normal" style:family="paragraph">
      <style:paragraph-properties fo:text-align="center"/>
    </style:style>
    <style:style style:name="TableCell768"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69" style:parent-style-name="Normal" style:family="paragraph">
      <style:paragraph-properties fo:text-align="center"/>
    </style:style>
    <style:style style:name="TableRow770" style:family="table-row">
      <style:table-row-properties style:min-row-height="0.1513in"/>
    </style:style>
    <style:style style:name="TableCell771" style:family="table-cell">
      <style:table-cell-properties fo:border="0.0069in solid #000000" fo:padding-top="0.0444in" fo:padding-left="0.1784in" fo:padding-bottom="0.0444in" fo:padding-right="0.1784in"/>
    </style:style>
    <style:style style:name="P772" style:parent-style-name="Normal" style:family="paragraph">
      <style:paragraph-properties fo:text-align="center"/>
    </style:style>
    <style:style style:name="TableCell773" style:family="table-cell">
      <style:table-cell-properties fo:border="0.0069in solid #000000" fo:padding-top="0.0444in" fo:padding-left="0.1784in" fo:padding-bottom="0.0444in" fo:padding-right="0.1784in"/>
    </style:style>
    <style:style style:name="P774" style:parent-style-name="Normal" style:family="paragraph">
      <style:paragraph-properties fo:text-align="center"/>
    </style:style>
    <style:style style:name="TableCell775" style:family="table-cell">
      <style:table-cell-properties fo:border="0.0069in solid #000000" fo:padding-top="0.0444in" fo:padding-left="0.1784in" fo:padding-bottom="0.0444in" fo:padding-right="0.1784in"/>
    </style:style>
    <style:style style:name="P776" style:parent-style-name="Normal" style:family="paragraph">
      <style:paragraph-properties fo:text-align="center"/>
    </style:style>
    <style:style style:name="TableCell777" style:family="table-cell">
      <style:table-cell-properties fo:border="0.0069in solid #000000" fo:padding-top="0.0444in" fo:padding-left="0.1784in" fo:padding-bottom="0.0444in" fo:padding-right="0.1784in"/>
    </style:style>
    <style:style style:name="P778" style:parent-style-name="Normal" style:family="paragraph">
      <style:paragraph-properties fo:text-align="center"/>
    </style:style>
    <style:style style:name="TableCell779" style:family="table-cell">
      <style:table-cell-properties fo:border="0.0069in solid #000000" fo:padding-top="0.0444in" fo:padding-left="0.1784in" fo:padding-bottom="0.0444in" fo:padding-right="0.1784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18in" fo:padding-bottom="0in" fo:padding-right="0in"/>
    </style:style>
    <style:style style:name="P782" style:parent-style-name="Normal" style:family="paragraph">
      <style:paragraph-properties fo:text-align="center"/>
    </style:style>
    <style:style style:name="TableCell78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84" style:parent-style-name="Normal" style:family="paragraph">
      <style:paragraph-properties fo:text-align="center"/>
    </style:style>
    <style:style style:name="TableCell78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86" style:parent-style-name="Normal" style:family="paragraph">
      <style:paragraph-properties fo:text-align="center"/>
    </style:style>
    <style:style style:name="TableRow787" style:family="table-row">
      <style:table-row-properties style:min-row-height="0.1062in"/>
    </style:style>
    <style:style style:name="TableCell788" style:family="table-cell">
      <style:table-cell-properties fo:border="0.0069in solid #000000" fo:padding-top="0.0444in" fo:padding-left="0.1784in" fo:padding-bottom="0.0444in" fo:padding-right="0.1784in"/>
    </style:style>
    <style:style style:name="P789" style:parent-style-name="Normal" style:family="paragraph">
      <style:paragraph-properties fo:text-align="center"/>
    </style:style>
    <style:style style:name="TableCell790" style:family="table-cell">
      <style:table-cell-properties fo:border="0.0069in solid #000000" fo:padding-top="0.0444in" fo:padding-left="0.1784in" fo:padding-bottom="0.0444in" fo:padding-right="0.1784in"/>
    </style:style>
    <style:style style:name="P791" style:parent-style-name="Normal" style:family="paragraph">
      <style:paragraph-properties fo:text-align="center"/>
    </style:style>
    <style:style style:name="TableCell792" style:family="table-cell">
      <style:table-cell-properties fo:border="0.0069in solid #000000" fo:padding-top="0.0444in" fo:padding-left="0.1784in" fo:padding-bottom="0.0444in" fo:padding-right="0.1784in"/>
    </style:style>
    <style:style style:name="P793" style:parent-style-name="Normal" style:family="paragraph">
      <style:paragraph-properties fo:text-align="center"/>
    </style:style>
    <style:style style:name="TableCell794" style:family="table-cell">
      <style:table-cell-properties fo:border="0.0069in solid #000000" fo:padding-top="0.0444in" fo:padding-left="0.1784in" fo:padding-bottom="0.0444in" fo:padding-right="0.1784in"/>
    </style:style>
    <style:style style:name="P795" style:parent-style-name="Normal" style:family="paragraph">
      <style:paragraph-properties fo:text-align="center"/>
    </style:style>
    <style:style style:name="TableCell796" style:family="table-cell">
      <style:table-cell-properties fo:border="0.0069in solid #000000" fo:padding-top="0.0444in" fo:padding-left="0.1784in" fo:padding-bottom="0.0444in" fo:padding-right="0.1784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18in" fo:padding-bottom="0in" fo:padding-right="0in"/>
    </style:style>
    <style:style style:name="P799" style:parent-style-name="Normal" style:family="paragraph">
      <style:paragraph-properties fo:text-align="center"/>
    </style:style>
    <style:style style:name="TableCell800"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801" style:parent-style-name="Normal" style:family="paragraph">
      <style:paragraph-properties fo:text-align="center"/>
    </style:style>
    <style:style style:name="TableCell802"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803" style:parent-style-name="Normal" style:family="paragraph">
      <style:paragraph-properties fo:text-align="center"/>
    </style:style>
    <style:style style:name="P80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0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0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fo:font-size="9pt" style:font-size-asian="9pt" style:font-size-complex="9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4" style:family="paragraph">
      <style:paragraph-properties fo:break-before="page"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margin-left="3.1493in">
        <style:tab-stops/>
      </style:paragraph-properties>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margin-left="3.1493in">
        <style:tab-stops/>
      </style:paragraph-properties>
    </style:style>
    <style:style style:name="P82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29" style:parent-style-name="Normal" style:family="paragraph">
      <style:paragraph-properties fo:text-align="center">
        <style:tab-stops>
          <style:tab-stop style:type="left" style:position="-1.477in"/>
          <style:tab-stop style:type="left" style:position="-1.2798in"/>
        </style:tab-stops>
      </style:paragraph-properties>
    </style:style>
    <style:style style:name="P830"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style>
    <style:style style:name="P831" style:parent-style-name="Normal" style:family="paragraph">
      <style:paragraph-properties fo:text-align="center">
        <style:tab-stops>
          <style:tab-stop style:type="left" style:position="-1.477in"/>
          <style:tab-stop style:type="left" style:position="-1.2798in"/>
        </style:tab-stops>
      </style:paragraph-properties>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ab-stops>
          <style:tab-stop style:type="left" style:position="4.875in"/>
        </style:tab-stops>
      </style:paragraph-properties>
    </style:style>
    <style:style style:name="TableColumn835" style:family="table-column">
      <style:table-column-properties style:column-width="2.0923in"/>
    </style:style>
    <style:style style:name="TableColumn836" style:family="table-column">
      <style:table-column-properties style:column-width="2.1131in"/>
    </style:style>
    <style:style style:name="TableColumn837" style:family="table-column">
      <style:table-column-properties style:column-width="2.093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center">
        <style:tab-stops>
          <style:tab-stop style:type="left" style:position="4.87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text-align="center">
        <style:tab-stops>
          <style:tab-stop style:type="left" style:position="4.875in"/>
        </style:tab-stops>
      </style:paragraph-properties>
    </style:style>
    <style:style style:name="P845" style:parent-style-name="Normal" style:family="paragraph">
      <style:paragraph-properties fo:text-align="center">
        <style:tab-stops>
          <style:tab-stop style:type="left" style:position="4.875in"/>
        </style:tab-stops>
      </style:paragraph-properties>
    </style:style>
    <style:style style:name="TableColumn847" style:family="table-column">
      <style:table-column-properties style:column-width="0.7604in"/>
    </style:style>
    <style:style style:name="TableColumn848" style:family="table-column">
      <style:table-column-properties style:column-width="0.875in"/>
    </style:style>
    <style:style style:name="TableColumn849" style:family="table-column">
      <style:table-column-properties style:column-width="0.8833in"/>
    </style:style>
    <style:style style:name="TableColumn850" style:family="table-column">
      <style:table-column-properties style:column-width="0.7472in"/>
    </style:style>
    <style:style style:name="TableColumn851" style:family="table-column">
      <style:table-column-properties style:column-width="0.7416in"/>
    </style:style>
    <style:style style:name="TableColumn852" style:family="table-column">
      <style:table-column-properties style:column-width="0.5166in"/>
    </style:style>
    <style:style style:name="TableColumn853" style:family="table-column">
      <style:table-column-properties style:column-width="0.4798in"/>
    </style:style>
    <style:style style:name="TableColumn854" style:family="table-column">
      <style:table-column-properties style:column-width="0.4583in"/>
    </style:style>
    <style:style style:name="TableColumn855" style:family="table-column">
      <style:table-column-properties style:column-width="0.8361in"/>
    </style:style>
    <style:style style:name="Table846" style:family="table">
      <style:table-properties style:width="6.2986in" fo:margin-left="0in" table:align="left"/>
    </style:style>
    <style:style style:name="TableRow856" style:family="table-row">
      <style:table-row-properties style:min-row-height="0.8083in" fo:keep-together="always"/>
    </style:style>
    <style:style style:name="TableCell857" style:family="table-cell">
      <style:table-cell-properties fo:border="0.0069in solid #000000" style:vertical-align="middle" fo:padding-top="0in" fo:padding-left="0.018in" fo:padding-bottom="0in" fo:padding-right="0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18in" fo:padding-bottom="0in" fo:padding-right="0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18in" fo:padding-bottom="0in" fo:padding-right="0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18in" fo:padding-bottom="0in" fo:padding-right="0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18in" fo:padding-bottom="0in" fo:padding-right="0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18in" fo:padding-bottom="0in" fo:padding-right="0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18in" fo:padding-bottom="0in" fo:padding-right="0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18in" fo:padding-bottom="0in" fo:padding-right="0in"/>
    </style:style>
    <style:style style:name="P872" style:parent-style-name="Normal" style:family="paragraph">
      <style:paragraph-properties fo:text-align="center"/>
    </style:style>
    <style:style style:name="TableRow873" style:family="table-row">
      <style:table-row-properties style:min-row-height="0.3187in" fo:keep-together="always"/>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18in" fo:padding-bottom="0in" fo:padding-right="0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18in" fo:padding-bottom="0in" fo:padding-right="0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0.0069in solid #000000" style:vertical-align="middle" fo:padding-top="0in" fo:padding-left="0.018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18in" fo:padding-bottom="0in" fo:padding-right="0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18in" fo:padding-bottom="0in" fo:padding-right="0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18in" fo:padding-bottom="0in" fo:padding-right="0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18in" fo:padding-bottom="0in" fo:padding-right="0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18in" fo:padding-bottom="0in" fo:padding-right="0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18in" fo:padding-bottom="0in" fo:padding-right="0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18in" fo:padding-bottom="0in" fo:padding-right="0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18in" fo:padding-bottom="0in" fo:padding-right="0in"/>
    </style:style>
    <style:style style:name="P903" style:parent-style-name="Normal" style:family="paragraph">
      <style:paragraph-properties fo:text-align="center"/>
    </style:style>
    <style:style style:name="TableRow904" style:family="table-row">
      <style:table-row-properties/>
    </style:style>
    <style:style style:name="TableCell905" style:family="table-cell">
      <style:table-cell-properties fo:border="0.0069in solid #000000" style:vertical-align="middle" fo:padding-top="0in" fo:padding-left="0.018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18in" fo:padding-bottom="0in" fo:padding-right="0in"/>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18in" fo:padding-bottom="0in" fo:padding-right="0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18in" fo:padding-bottom="0in" fo:padding-right="0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18in" fo:padding-bottom="0in" fo:padding-right="0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18in" fo:padding-bottom="0in" fo:padding-right="0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18in" fo:padding-bottom="0in" fo:padding-right="0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18in" fo:padding-bottom="0in" fo:padding-right="0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18in" fo:padding-bottom="0in" fo:padding-right="0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style:vertical-align="middle" fo:padding-top="0in" fo:padding-left="0.018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18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18in" fo:padding-bottom="0in" fo:padding-right="0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18in" fo:padding-bottom="0in" fo:padding-right="0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18in" fo:padding-bottom="0in" fo:padding-right="0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18in" fo:padding-bottom="0in" fo:padding-right="0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18in" fo:padding-bottom="0in" fo:padding-right="0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18in" fo:padding-bottom="0in" fo:padding-right="0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18in" fo:padding-bottom="0in" fo:padding-right="0in"/>
    </style:style>
    <style:style style:name="P941" style:parent-style-name="Normal" style:family="paragraph">
      <style:paragraph-properties fo:text-align="center"/>
    </style:style>
    <style:style style:name="TableColumn943" style:family="table-column">
      <style:table-column-properties style:column-width="0.9062in"/>
    </style:style>
    <style:style style:name="TableColumn944" style:family="table-column">
      <style:table-column-properties style:column-width="0.7013in"/>
    </style:style>
    <style:style style:name="TableColumn945" style:family="table-column">
      <style:table-column-properties style:column-width="0.7486in"/>
    </style:style>
    <style:style style:name="TableColumn946" style:family="table-column">
      <style:table-column-properties style:column-width="0.7104in"/>
    </style:style>
    <style:style style:name="TableColumn947" style:family="table-column">
      <style:table-column-properties style:column-width="0.834in"/>
    </style:style>
    <style:style style:name="TableColumn948" style:family="table-column">
      <style:table-column-properties style:column-width="0.8576in"/>
    </style:style>
    <style:style style:name="TableColumn949" style:family="table-column">
      <style:table-column-properties style:column-width="0.8666in"/>
    </style:style>
    <style:style style:name="TableColumn950" style:family="table-column">
      <style:table-column-properties style:column-width="0.6736in"/>
    </style:style>
    <style:style style:name="Table942" style:family="table">
      <style:table-properties style:width="6.2986in" fo:margin-left="0in" table:align="left"/>
    </style:style>
    <style:style style:name="TableRow951" style:family="table-row">
      <style:table-row-properties style:min-row-height="0.8083in" fo:keep-together="always"/>
    </style:style>
    <style:style style:name="TableCell952" style:family="table-cell">
      <style:table-cell-properties fo:border="0.0069in solid #000000" style:vertical-align="middle" fo:padding-top="0in" fo:padding-left="0.018in" fo:padding-bottom="0in" fo:padding-right="0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18in" fo:padding-bottom="0in" fo:padding-right="0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18in" fo:padding-bottom="0in" fo:padding-right="0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18in" fo:padding-bottom="0in" fo:padding-right="0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18in" fo:padding-bottom="0in" fo:padding-right="0in"/>
    </style:style>
    <style:style style:name="P961" style:parent-style-name="Normal" style:family="paragraph">
      <style:paragraph-properties fo:text-align="center"/>
    </style:style>
    <style:style style:name="TableRow962" style:family="table-row">
      <style:table-row-properties style:min-row-height="0.3187in" fo:keep-together="always"/>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18in" fo:padding-bottom="0in" fo:padding-right="0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18in" fo:padding-bottom="0in" fo:padding-right="0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18in" fo:padding-bottom="0in" fo:padding-right="0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18in" fo:padding-bottom="0in" fo:padding-right="0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18in" fo:padding-bottom="0in" fo:padding-right="0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18in" fo:padding-bottom="0in" fo:padding-right="0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Row977" style:family="table-row">
      <style:table-row-properties/>
    </style:style>
    <style:style style:name="TableCell978" style:family="table-cell">
      <style:table-cell-properties fo:border="0.0069in solid #000000" style:vertical-align="middle" fo:padding-top="0in" fo:padding-left="0.018in" fo:padding-bottom="0in" fo:padding-right="0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18in" fo:padding-bottom="0in" fo:padding-right="0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18in" fo:padding-bottom="0in" fo:padding-right="0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18in" fo:padding-bottom="0in" fo:padding-right="0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18in" fo:padding-bottom="0in" fo:padding-right="0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18in" fo:padding-bottom="0in" fo:padding-right="0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18in" fo:padding-bottom="0in" fo:padding-right="0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18in" fo:padding-bottom="0in" fo:padding-right="0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0" style:vertical-align="middle" fo:padding-top="0in" fo:padding-left="0.018in" fo:padding-bottom="0in" fo:padding-right="0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18in" fo:padding-bottom="0in" fo:padding-right="0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18in" fo:padding-bottom="0in" fo:padding-right="0in"/>
    </style:style>
    <style:style style:name="P1000" style:parent-style-name="Normal" style:family="paragraph">
      <style:paragraph-properties fo:text-align="center"/>
    </style:style>
    <style:style style:name="TableCell1001" style:family="table-cell">
      <style:table-cell-properties fo:border="0.0069in solid #000000" style:vertical-align="middle" fo:padding-top="0in" fo:padding-left="0.018in" fo:padding-bottom="0in" fo:padding-right="0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18in" fo:padding-bottom="0in" fo:padding-right="0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18in" fo:padding-bottom="0in" fo:padding-right="0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18in" fo:padding-bottom="0in" fo:padding-right="0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18in" fo:padding-bottom="0in" fo:padding-right="0in"/>
    </style:style>
    <style:style style:name="P1010" style:parent-style-name="Normal" style:family="paragraph">
      <style:paragraph-properties fo:text-align="center"/>
    </style:style>
    <style:style style:name="TableRow1011" style:family="table-row">
      <style:table-row-properties/>
    </style:style>
    <style:style style:name="TableCell1012" style:family="table-cell">
      <style:table-cell-properties fo:border="0.0069in solid #000000" style:vertical-align="middle" fo:padding-top="0in" fo:padding-left="0.018in" fo:padding-bottom="0in" fo:padding-right="0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18in" fo:padding-bottom="0in" fo:padding-right="0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18in" fo:padding-bottom="0in" fo:padding-right="0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18in" fo:padding-bottom="0in" fo:padding-right="0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18in" fo:padding-bottom="0in" fo:padding-right="0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18in" fo:padding-bottom="0in" fo:padding-right="0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18in" fo:padding-bottom="0in" fo:padding-right="0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18in" fo:padding-bottom="0in" fo:padding-right="0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text-properties fo:font-size="9pt" style:font-size-asian="9pt" style:font-size-complex="9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5" style:family="paragraph">
      <style:paragraph-properties fo:break-before="page"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margin-left="3.1493in">
        <style:tab-stops/>
      </style:paragraph-properties>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center"/>
    </style:style>
    <style:style style:name="P1049" style:parent-style-name="Normal" style:family="paragraph">
      <style:paragraph-properties fo:text-align="center">
        <style:tab-stops>
          <style:tab-stop style:type="left" style:position="-1.477in"/>
          <style:tab-stop style:type="left" style:position="-1.2798in"/>
        </style:tab-stops>
      </style:paragraph-properties>
    </style:style>
    <style:style style:name="P1050" style:parent-style-name="Normal" style:family="paragraph">
      <style:paragraph-properties fo:text-align="center">
        <style:tab-stops>
          <style:tab-stop style:type="left" style:position="-1.477in"/>
          <style:tab-stop style:type="left" style:position="-1.2798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ab-stops>
          <style:tab-stop style:type="left" style:position="4.875in"/>
        </style:tab-stops>
      </style:paragraph-properties>
    </style:style>
    <style:style style:name="TableColumn1057" style:family="table-column">
      <style:table-column-properties style:column-width="2.0923in"/>
    </style:style>
    <style:style style:name="TableColumn1058" style:family="table-column">
      <style:table-column-properties style:column-width="2.1131in"/>
    </style:style>
    <style:style style:name="TableColumn1059" style:family="table-column">
      <style:table-column-properties style:column-width="2.093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ab-stops>
          <style:tab-stop style:type="left" style:position="4.87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4.875in"/>
        </style:tab-stops>
      </style:paragraph-propertie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4.875in"/>
        </style:tab-stops>
      </style:paragraph-properties>
    </style:style>
    <style:style style:name="P1067" style:parent-style-name="Normal" style:family="paragraph">
      <style:paragraph-properties fo:text-align="center">
        <style:tab-stops>
          <style:tab-stop style:type="left" style:position="4.875in"/>
        </style:tab-stops>
      </style:paragraph-properties>
    </style:style>
    <style:style style:name="TableColumn1069" style:family="table-column">
      <style:table-column-properties style:column-width="0.8076in"/>
    </style:style>
    <style:style style:name="TableColumn1070" style:family="table-column">
      <style:table-column-properties style:column-width="0.9256in"/>
    </style:style>
    <style:style style:name="TableColumn1071" style:family="table-column">
      <style:table-column-properties style:column-width="0.9409in"/>
    </style:style>
    <style:style style:name="TableColumn1072" style:family="table-column">
      <style:table-column-properties style:column-width="0.7472in"/>
    </style:style>
    <style:style style:name="TableColumn1073" style:family="table-column">
      <style:table-column-properties style:column-width="1.0152in"/>
    </style:style>
    <style:style style:name="TableColumn1074" style:family="table-column">
      <style:table-column-properties style:column-width="0.5465in"/>
    </style:style>
    <style:style style:name="TableColumn1075" style:family="table-column">
      <style:table-column-properties style:column-width="0.6312in"/>
    </style:style>
    <style:style style:name="TableColumn1076" style:family="table-column">
      <style:table-column-properties style:column-width="0.684in"/>
    </style:style>
    <style:style style:name="Table1068" style:family="table">
      <style:table-properties style:width="6.2986in" fo:margin-left="0in" table:align="center"/>
    </style:style>
    <style:style style:name="TableRow1077" style:family="table-row">
      <style:table-row-properties style:min-row-height="0.4555in" fo:keep-together="always"/>
    </style:style>
    <style:style style:name="TableCell1078" style:family="table-cell">
      <style:table-cell-properties fo:border="0.0069in solid #000000" style:vertical-align="middle" fo:padding-top="0in" fo:padding-left="0.018in" fo:padding-bottom="0in" fo:padding-right="0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18in" fo:padding-bottom="0in" fo:padding-right="0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18in" fo:padding-bottom="0in" fo:padding-right="0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18in" fo:padding-bottom="0in" fo:padding-right="0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18in" fo:padding-bottom="0in" fo:padding-right="0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18in" fo:padding-bottom="0in" fo:padding-right="0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18in" fo:padding-bottom="0in" fo:padding-right="0in"/>
    </style:style>
    <style:style style:name="P1091" style:parent-style-name="Normal" style:family="paragraph">
      <style:paragraph-properties fo:text-align="center"/>
    </style:style>
    <style:style style:name="TableRow1092" style:family="table-row">
      <style:table-row-properties style:min-row-height="0.2145in" fo:keep-together="always"/>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18in" fo:padding-bottom="0in" fo:padding-right="0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18in" fo:padding-bottom="0in" fo:padding-right="0in"/>
    </style:style>
    <style:style style:name="P1102" style:parent-style-name="Normal" style:family="paragraph">
      <style:paragraph-properties fo:text-align="center"/>
    </style:style>
    <style:style style:name="TableRow1103" style:family="table-row">
      <style:table-row-properties style:min-row-height="0.1423in"/>
    </style:style>
    <style:style style:name="TableCell1104" style:family="table-cell">
      <style:table-cell-properties fo:border="0.0069in solid #000000" style:vertical-align="middle" fo:padding-top="0in" fo:padding-left="0.018in" fo:padding-bottom="0in" fo:padding-right="0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18in" fo:padding-bottom="0in" fo:padding-right="0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18in" fo:padding-bottom="0in" fo:padding-right="0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18in" fo:padding-bottom="0in" fo:padding-right="0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18in" fo:padding-bottom="0in" fo:padding-right="0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18in" fo:padding-bottom="0in" fo:padding-right="0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18in" fo:padding-bottom="0in" fo:padding-right="0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18in" fo:padding-bottom="0in" fo:padding-right="0in"/>
    </style:style>
    <style:style style:name="P1119" style:parent-style-name="Normal" style:family="paragraph">
      <style:paragraph-properties fo:text-align="center"/>
    </style:style>
    <style:style style:name="TableRow1120" style:family="table-row">
      <style:table-row-properties style:min-row-height="0.1534in"/>
    </style:style>
    <style:style style:name="TableCell1121" style:family="table-cell">
      <style:table-cell-properties fo:border="0.0069in solid #000000" style:vertical-align="middle" fo:padding-top="0in" fo:padding-left="0.018in" fo:padding-bottom="0in" fo:padding-right="0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18in" fo:padding-bottom="0in" fo:padding-right="0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18in" fo:padding-bottom="0in" fo:padding-right="0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18in" fo:padding-bottom="0in" fo:padding-right="0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18in" fo:padding-bottom="0in" fo:padding-right="0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18in" fo:padding-bottom="0in" fo:padding-right="0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18in" fo:padding-bottom="0in" fo:padding-right="0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18in" fo:padding-bottom="0in" fo:padding-right="0in"/>
    </style:style>
    <style:style style:name="P1136" style:parent-style-name="Normal" style:family="paragraph">
      <style:paragraph-properties fo:text-align="center"/>
    </style:style>
    <style:style style:name="TableRow1137" style:family="table-row">
      <style:table-row-properties style:min-row-height="0.1534in"/>
    </style:style>
    <style:style style:name="TableCell1138" style:family="table-cell">
      <style:table-cell-properties fo:border="0.0069in solid #000000" style:vertical-align="middle" fo:padding-top="0in" fo:padding-left="0.018in" fo:padding-bottom="0in" fo:padding-right="0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18in" fo:padding-bottom="0in" fo:padding-right="0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18in" fo:padding-bottom="0in" fo:padding-right="0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18in" fo:padding-bottom="0in" fo:padding-right="0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18in" fo:padding-bottom="0in" fo:padding-right="0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18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18in" fo:padding-bottom="0in" fo:padding-right="0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in" fo:padding-left="0.018in" fo:padding-bottom="0in" fo:padding-right="0in"/>
    </style:style>
    <style:style style:name="P1153" style:parent-style-name="Normal" style:family="paragraph">
      <style:paragraph-properties fo:text-align="center"/>
    </style:style>
    <style:style style:name="TableColumn1155" style:family="table-column">
      <style:table-column-properties style:column-width="1.3736in"/>
    </style:style>
    <style:style style:name="TableColumn1156" style:family="table-column">
      <style:table-column-properties style:column-width="1.2562in"/>
    </style:style>
    <style:style style:name="TableColumn1157" style:family="table-column">
      <style:table-column-properties style:column-width="0.759in"/>
    </style:style>
    <style:style style:name="TableColumn1158" style:family="table-column">
      <style:table-column-properties style:column-width="0.7493in"/>
    </style:style>
    <style:style style:name="TableColumn1159" style:family="table-column">
      <style:table-column-properties style:column-width="0.6409in"/>
    </style:style>
    <style:style style:name="TableColumn1160" style:family="table-column">
      <style:table-column-properties style:column-width="0.7493in"/>
    </style:style>
    <style:style style:name="TableColumn1161" style:family="table-column">
      <style:table-column-properties style:column-width="0.7701in"/>
    </style:style>
    <style:style style:name="Table1154" style:family="table">
      <style:table-properties style:width="6.2986in" fo:margin-left="0in" table:align="left"/>
    </style:style>
    <style:style style:name="TableRow1162" style:family="table-row">
      <style:table-row-properties style:min-row-height="0.4166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3229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Row1185" style:family="table-row">
      <style:table-row-properties style:min-row-height="0.1666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729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min-row-height="0.098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6" style:family="paragraph">
      <style:paragraph-properties fo:break-before="page"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tab-stops>
          <style:tab-stop style:type="left" style:position="-1.477in"/>
          <style:tab-stop style:type="left" style:position="-1.2798in"/>
        </style:tab-stops>
      </style:paragraph-properties>
    </style:style>
    <style:style style:name="P1251" style:parent-style-name="Normal" style:family="paragraph">
      <style:paragraph-properties fo:text-align="center">
        <style:tab-stops>
          <style:tab-stop style:type="left" style:position="-1.477in"/>
          <style:tab-stop style:type="left" style:position="-1.2798in"/>
        </style:tab-stops>
      </style:paragraph-properties>
    </style:style>
    <style:style style:name="P1252" style:parent-style-name="Normal" style:family="paragraph">
      <style:paragraph-properties fo:text-align="center">
        <style:tab-stops>
          <style:tab-stop style:type="left" style:position="-1.477in"/>
          <style:tab-stop style:type="left" style:position="-1.2798in"/>
        </style:tab-stops>
      </style:paragraph-properties>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ab-stops>
          <style:tab-stop style:type="left" style:position="4.875in"/>
        </style:tab-stops>
      </style:paragraph-properties>
    </style:style>
    <style:style style:name="TableColumn1259" style:family="table-column">
      <style:table-column-properties style:column-width="2.0923in"/>
    </style:style>
    <style:style style:name="TableColumn1260" style:family="table-column">
      <style:table-column-properties style:column-width="2.1131in"/>
    </style:style>
    <style:style style:name="TableColumn1261" style:family="table-column">
      <style:table-column-properties style:column-width="2.093in"/>
    </style:style>
    <style:style style:name="Table1258" style:family="table">
      <style:table-properties style:width="6.2986in" fo:margin-left="0in" table:align="left"/>
    </style:style>
    <style:style style:name="TableRow1262" style:family="table-row">
      <style:table-row-properties/>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paragraph-properties fo:text-align="center">
        <style:tab-stops>
          <style:tab-stop style:type="left" style:position="4.87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4.875in"/>
        </style:tab-stops>
      </style:paragraph-properties>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paragraph-properties fo:text-align="center">
        <style:tab-stops>
          <style:tab-stop style:type="left" style:position="4.875in"/>
        </style:tab-stops>
      </style:paragraph-properties>
    </style:style>
    <style:style style:name="P1269" style:parent-style-name="Normal" style:family="paragraph">
      <style:paragraph-properties fo:text-align="center">
        <style:tab-stops>
          <style:tab-stop style:type="left" style:position="4.875in"/>
        </style:tab-stops>
      </style:paragraph-properties>
    </style:style>
    <style:style style:name="TableColumn1271" style:family="table-column">
      <style:table-column-properties style:column-width="0.7652in"/>
    </style:style>
    <style:style style:name="TableColumn1272" style:family="table-column">
      <style:table-column-properties style:column-width="0.8784in"/>
    </style:style>
    <style:style style:name="TableColumn1273" style:family="table-column">
      <style:table-column-properties style:column-width="0.8881in"/>
    </style:style>
    <style:style style:name="TableColumn1274" style:family="table-column">
      <style:table-column-properties style:column-width="0.7506in"/>
    </style:style>
    <style:style style:name="TableColumn1275" style:family="table-column">
      <style:table-column-properties style:column-width="0.7458in"/>
    </style:style>
    <style:style style:name="TableColumn1276" style:family="table-column">
      <style:table-column-properties style:column-width="0.5187in"/>
    </style:style>
    <style:style style:name="TableColumn1277" style:family="table-column">
      <style:table-column-properties style:column-width="0.4812in"/>
    </style:style>
    <style:style style:name="TableColumn1278" style:family="table-column">
      <style:table-column-properties style:column-width="0.4298in"/>
    </style:style>
    <style:style style:name="TableColumn1279" style:family="table-column">
      <style:table-column-properties style:column-width="0.8402in"/>
    </style:style>
    <style:style style:name="Table1270" style:family="table">
      <style:table-properties style:width="6.2986in" fo:margin-left="0in" table:align="center"/>
    </style:style>
    <style:style style:name="TableRow1280" style:family="table-row">
      <style:table-row-properties style:min-row-height="0.7916in" fo:keep-together="always"/>
    </style:style>
    <style:style style:name="TableCell1281" style:family="table-cell">
      <style:table-cell-properties fo:border="0.0069in solid #000000" style:vertical-align="middle" fo:padding-top="0in" fo:padding-left="0.018in" fo:padding-bottom="0in" fo:padding-right="0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18in" fo:padding-bottom="0in" fo:padding-right="0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18in" fo:padding-bottom="0in" fo:padding-right="0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18in" fo:padding-bottom="0in" fo:padding-right="0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18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18in" fo:padding-bottom="0in" fo:padding-right="0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18in" fo:padding-bottom="0in" fo:padding-right="0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18in" fo:padding-bottom="0in" fo:padding-right="0in"/>
    </style:style>
    <style:style style:name="P1296" style:parent-style-name="Normal" style:family="paragraph">
      <style:paragraph-properties fo:text-align="center"/>
    </style:style>
    <style:style style:name="TableRow1297" style:family="table-row">
      <style:table-row-properties style:min-row-height="0.1944in" fo:keep-together="always"/>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18in" fo:padding-bottom="0in" fo:padding-right="0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18in" fo:padding-bottom="0in" fo:padding-right="0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style:vertical-align="middle" fo:padding-top="0in" fo:padding-left="0.018in" fo:padding-bottom="0in" fo:padding-right="0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18in" fo:padding-bottom="0in" fo:padding-right="0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18in" fo:padding-bottom="0in" fo:padding-right="0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18in" fo:padding-bottom="0in" fo:padding-right="0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18in" fo:padding-bottom="0in" fo:padding-right="0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18in" fo:padding-bottom="0in" fo:padding-right="0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18in" fo:padding-bottom="0in" fo:padding-right="0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18in" fo:padding-bottom="0in" fo:padding-right="0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18in" fo:padding-bottom="0in" fo:padding-right="0in"/>
    </style:style>
    <style:style style:name="P1327" style:parent-style-name="Normal" style:family="paragraph">
      <style:paragraph-properties fo:text-align="center"/>
    </style:style>
    <style:style style:name="TableRow1328" style:family="table-row">
      <style:table-row-properties/>
    </style:style>
    <style:style style:name="TableCell1329" style:family="table-cell">
      <style:table-cell-properties fo:border="0.0069in solid #000000" style:vertical-align="middle" fo:padding-top="0in" fo:padding-left="0.018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18in" fo:padding-bottom="0in" fo:padding-right="0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18in" fo:padding-bottom="0in" fo:padding-right="0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18in" fo:padding-bottom="0in" fo:padding-right="0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18in" fo:padding-bottom="0in" fo:padding-right="0in"/>
    </style:style>
    <style:style style:name="P1338" style:parent-style-name="Normal" style:family="paragraph">
      <style:paragraph-properties fo:text-align="center"/>
    </style:style>
    <style:style style:name="TableCell1339" style:family="table-cell">
      <style:table-cell-properties fo:border="0.0069in solid #000000" style:vertical-align="middle" fo:padding-top="0in" fo:padding-left="0.018in" fo:padding-bottom="0in" fo:padding-right="0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18in" fo:padding-bottom="0in" fo:padding-right="0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vertical-align="middle" fo:padding-top="0in" fo:padding-left="0.018in" fo:padding-bottom="0in" fo:padding-right="0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18in" fo:padding-bottom="0in" fo:padding-right="0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18in" fo:padding-bottom="0in" fo:padding-right="0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18in" fo:padding-bottom="0in" fo:padding-right="0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18in" fo:padding-bottom="0in" fo:padding-right="0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18in" fo:padding-bottom="0in" fo:padding-right="0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18in" fo:padding-bottom="0in" fo:padding-right="0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18in" fo:padding-bottom="0in" fo:padding-right="0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18in" fo:padding-bottom="0in" fo:padding-right="0in"/>
    </style:style>
    <style:style style:name="P1365" style:parent-style-name="Normal" style:family="paragraph">
      <style:paragraph-properties fo:text-align="center"/>
    </style:style>
    <style:style style:name="TableColumn1367" style:family="table-column">
      <style:table-column-properties style:column-width="0.918in"/>
    </style:style>
    <style:style style:name="TableColumn1368" style:family="table-column">
      <style:table-column-properties style:column-width="0.6888in"/>
    </style:style>
    <style:style style:name="TableColumn1369" style:family="table-column">
      <style:table-column-properties style:column-width="0.6888in"/>
    </style:style>
    <style:style style:name="TableColumn1370" style:family="table-column">
      <style:table-column-properties style:column-width="0.8791in"/>
    </style:style>
    <style:style style:name="TableColumn1371" style:family="table-column">
      <style:table-column-properties style:column-width="0.8833in"/>
    </style:style>
    <style:style style:name="TableColumn1372" style:family="table-column">
      <style:table-column-properties style:column-width="0.877in"/>
    </style:style>
    <style:style style:name="TableColumn1373" style:family="table-column">
      <style:table-column-properties style:column-width="0.6902in"/>
    </style:style>
    <style:style style:name="TableColumn1374" style:family="table-column">
      <style:table-column-properties style:column-width="0.6729in"/>
    </style:style>
    <style:style style:name="Table1366" style:family="table">
      <style:table-properties style:width="6.2986in" fo:margin-left="0in" table:align="center"/>
    </style:style>
    <style:style style:name="TableRow1375" style:family="table-row">
      <style:table-row-properties style:min-row-height="0.7916in" fo:keep-together="always"/>
    </style:style>
    <style:style style:name="TableCell1376" style:family="table-cell">
      <style:table-cell-properties fo:border="0.0069in solid #000000" style:vertical-align="middle" fo:padding-top="0in" fo:padding-left="0.018in" fo:padding-bottom="0in" fo:padding-right="0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18in" fo:padding-bottom="0in" fo:padding-right="0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18in" fo:padding-bottom="0in" fo:padding-right="0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18in" fo:padding-bottom="0in" fo:padding-right="0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18in" fo:padding-bottom="0in" fo:padding-right="0in"/>
    </style:style>
    <style:style style:name="P1385" style:parent-style-name="Normal" style:family="paragraph">
      <style:paragraph-properties fo:text-align="center"/>
    </style:style>
    <style:style style:name="TableRow1386" style:family="table-row">
      <style:table-row-properties style:min-row-height="0.1944in" fo:keep-together="always"/>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18in" fo:padding-bottom="0in" fo:padding-right="0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18in" fo:padding-bottom="0in" fo:padding-right="0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18in" fo:padding-bottom="0in" fo:padding-right="0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18in" fo:padding-bottom="0in" fo:padding-right="0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18in" fo:padding-bottom="0in" fo:padding-right="0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18in" fo:padding-bottom="0in" fo:padding-right="0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ableRow1401" style:family="table-row">
      <style:table-row-properties style:min-row-height="0.1604in"/>
    </style:style>
    <style:style style:name="TableCell1402" style:family="table-cell">
      <style:table-cell-properties fo:border="0.0069in solid #000000" style:vertical-align="middle" fo:padding-top="0in" fo:padding-left="0.018in" fo:padding-bottom="0in" fo:padding-right="0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18in" fo:padding-bottom="0in" fo:padding-right="0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18in" fo:padding-bottom="0in" fo:padding-right="0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18in" fo:padding-bottom="0in" fo:padding-right="0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18in" fo:padding-bottom="0in" fo:padding-right="0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18in" fo:padding-bottom="0in" fo:padding-right="0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18in" fo:padding-bottom="0in" fo:padding-right="0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18in" fo:padding-bottom="0in" fo:padding-right="0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style:vertical-align="middle" fo:padding-top="0in" fo:padding-left="0.018in" fo:padding-bottom="0in" fo:padding-right="0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18in" fo:padding-bottom="0in" fo:padding-right="0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18in" fo:padding-bottom="0in" fo:padding-right="0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18in" fo:padding-bottom="0in" fo:padding-right="0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18in" fo:padding-bottom="0in" fo:padding-right="0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18in" fo:padding-bottom="0in" fo:padding-right="0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18in" fo:padding-bottom="0in" fo:padding-right="0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18in" fo:padding-bottom="0in" fo:padding-right="0in"/>
    </style:style>
    <style:style style:name="P1434" style:parent-style-name="Normal" style:family="paragraph">
      <style:paragraph-properties fo:text-align="center"/>
    </style:style>
    <style:style style:name="TableRow1435" style:family="table-row">
      <style:table-row-properties/>
    </style:style>
    <style:style style:name="TableCell1436" style:family="table-cell">
      <style:table-cell-properties fo:border="0.0069in solid #000000" style:vertical-align="middle" fo:padding-top="0in" fo:padding-left="0.018in" fo:padding-bottom="0in" fo:padding-right="0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18in" fo:padding-bottom="0in" fo:padding-right="0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18in" fo:padding-bottom="0in" fo:padding-right="0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18in" fo:padding-bottom="0in" fo:padding-right="0in"/>
    </style:style>
    <style:style style:name="P1443" style:parent-style-name="Normal" style:family="paragraph">
      <style:paragraph-properties fo:text-align="center"/>
    </style:style>
    <style:style style:name="TableCell1444" style:family="table-cell">
      <style:table-cell-properties fo:border="0.0069in solid #000000" style:vertical-align="middle" fo:padding-top="0in" fo:padding-left="0.018in" fo:padding-bottom="0in" fo:padding-right="0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18in" fo:padding-bottom="0in" fo:padding-right="0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18in" fo:padding-bottom="0in" fo:padding-right="0in"/>
    </style:style>
    <style:style style:name="P1449" style:parent-style-name="Normal" style:family="paragraph">
      <style:paragraph-properties fo:text-align="center"/>
    </style:style>
    <style:style style:name="TableCell1450" style:family="table-cell">
      <style:table-cell-properties fo:border="0.0069in solid #000000" style:vertical-align="middle" fo:padding-top="0in" fo:padding-left="0.018in" fo:padding-bottom="0in" fo:padding-right="0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text-properties fo:font-size="9pt" style:font-size-asian="9pt" style:font-size-complex="9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7" style:family="paragraph">
      <style:paragraph-properties fo:break-before="page" fo:margin-left="3.1493in">
        <style:tab-stops/>
      </style:paragraph-properties>
    </style:style>
    <style:style style:name="P1463" style:parent-style-name="Normal" style:family="paragraph">
      <style:paragraph-properties fo:margin-left="3.1493in">
        <style:tab-stops/>
      </style:paragraph-properties>
    </style:style>
    <style:style style:name="P1464" style:parent-style-name="Normal" style:family="paragraph">
      <style:paragraph-properties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margin-left="3.1493in">
        <style:tab-stops/>
      </style:paragraph-properties>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tab-stops>
          <style:tab-stop style:type="left" style:position="-1.477in"/>
          <style:tab-stop style:type="left" style:position="-1.2798in"/>
        </style:tab-stops>
      </style:paragraph-properties>
    </style:style>
    <style:style style:name="P1474" style:parent-style-name="Normal" style:family="paragraph">
      <style:paragraph-properties fo:text-align="center">
        <style:tab-stops>
          <style:tab-stop style:type="left" style:position="-1.477in"/>
          <style:tab-stop style:type="left" style:position="-1.2798in"/>
        </style:tab-stops>
      </style:paragraph-properties>
    </style:style>
    <style:style style:name="P1475" style:parent-style-name="Normal" style:family="paragraph">
      <style:paragraph-properties fo:text-align="center">
        <style:tab-stops>
          <style:tab-stop style:type="left" style:position="-1.477in"/>
          <style:tab-stop style:type="left" style:position="-1.2798in"/>
        </style:tab-stops>
      </style:paragraph-properties>
    </style:style>
    <style:style style:name="P1476" style:parent-style-name="Normal" style:family="paragraph">
      <style:paragraph-properties fo:text-align="center">
        <style:tab-stops>
          <style:tab-stop style:type="left" style:position="-1.477in"/>
          <style:tab-stop style:type="left" style:position="-1.2798in"/>
        </style:tab-stops>
      </style:paragraph-properties>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style:tab-stops>
          <style:tab-stop style:type="left" style:position="4.875in"/>
        </style:tab-stops>
      </style:paragraph-properties>
    </style:style>
    <style:style style:name="TableColumn1482" style:family="table-column">
      <style:table-column-properties style:column-width="2.0923in"/>
    </style:style>
    <style:style style:name="TableColumn1483" style:family="table-column">
      <style:table-column-properties style:column-width="2.1131in"/>
    </style:style>
    <style:style style:name="TableColumn1484" style:family="table-column">
      <style:table-column-properties style:column-width="2.093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center">
        <style:tab-stops>
          <style:tab-stop style:type="left" style:position="4.87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4.875in"/>
        </style:tab-stops>
      </style:paragraph-properties>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fo:text-align="center">
        <style:tab-stops>
          <style:tab-stop style:type="left" style:position="4.875in"/>
        </style:tab-stops>
      </style:paragraph-properties>
    </style:style>
    <style:style style:name="TableColumn1493" style:family="table-column">
      <style:table-column-properties style:column-width="0.5298in" style:use-optimal-column-width="false"/>
    </style:style>
    <style:style style:name="TableColumn1494" style:family="table-column">
      <style:table-column-properties style:column-width="0.7173in" style:use-optimal-column-width="false"/>
    </style:style>
    <style:style style:name="TableColumn1495" style:family="table-column">
      <style:table-column-properties style:column-width="0.7812in" style:use-optimal-column-width="false"/>
    </style:style>
    <style:style style:name="TableColumn1496" style:family="table-column">
      <style:table-column-properties style:column-width="1.0027in" style:use-optimal-column-width="false"/>
    </style:style>
    <style:style style:name="TableColumn1497" style:family="table-column">
      <style:table-column-properties style:column-width="1.0027in" style:use-optimal-column-width="false"/>
    </style:style>
    <style:style style:name="TableColumn1498" style:family="table-column">
      <style:table-column-properties style:column-width="0.6833in" style:use-optimal-column-width="false"/>
    </style:style>
    <style:style style:name="TableColumn1499" style:family="table-column">
      <style:table-column-properties style:column-width="0.6833in" style:use-optimal-column-width="false"/>
    </style:style>
    <style:style style:name="TableColumn1500" style:family="table-column">
      <style:table-column-properties style:column-width="0.4618in" style:use-optimal-column-width="false"/>
    </style:style>
    <style:style style:name="TableColumn1501" style:family="table-column">
      <style:table-column-properties style:column-width="0.4361in" style:use-optimal-column-width="false"/>
    </style:style>
    <style:style style:name="Table1492" style:family="table">
      <style:table-properties style:width="6.2986in" fo:margin-left="0in" table:align="left"/>
    </style:style>
    <style:style style:name="TableRow1502" style:family="table-row">
      <style:table-row-properties style:min-row-height="0.4062in"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min-row-height="0.2604in" style:use-optimal-row-height="false" fo:keep-together="always"/>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1576in" style:use-optimal-row-height="false"/>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1576in" style:use-optimal-row-height="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1576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olumn1589" style:family="table-column">
      <style:table-column-properties style:column-width="0.5854in" style:use-optimal-column-width="false"/>
    </style:style>
    <style:style style:name="TableColumn1590" style:family="table-column">
      <style:table-column-properties style:column-width="0.5701in" style:use-optimal-column-width="false"/>
    </style:style>
    <style:style style:name="TableColumn1591" style:family="table-column">
      <style:table-column-properties style:column-width="0.5701in" style:use-optimal-column-width="false"/>
    </style:style>
    <style:style style:name="TableColumn1592" style:family="table-column">
      <style:table-column-properties style:column-width="0.5701in" style:use-optimal-column-width="false"/>
    </style:style>
    <style:style style:name="TableColumn1593" style:family="table-column">
      <style:table-column-properties style:column-width="0.6798in" style:use-optimal-column-width="false"/>
    </style:style>
    <style:style style:name="TableColumn1594" style:family="table-column">
      <style:table-column-properties style:column-width="0.5701in" style:use-optimal-column-width="false"/>
    </style:style>
    <style:style style:name="TableColumn1595" style:family="table-column">
      <style:table-column-properties style:column-width="0.5701in" style:use-optimal-column-width="false"/>
    </style:style>
    <style:style style:name="TableColumn1596" style:family="table-column">
      <style:table-column-properties style:column-width="0.4597in" style:use-optimal-column-width="false"/>
    </style:style>
    <style:style style:name="TableColumn1597" style:family="table-column">
      <style:table-column-properties style:column-width="0.5701in" style:use-optimal-column-width="false"/>
    </style:style>
    <style:style style:name="TableColumn1598" style:family="table-column">
      <style:table-column-properties style:column-width="0.5701in" style:use-optimal-column-width="false"/>
    </style:style>
    <style:style style:name="TableColumn1599" style:family="table-column">
      <style:table-column-properties style:column-width="0.5826in" style:use-optimal-column-width="false"/>
    </style:style>
    <style:style style:name="Table1588" style:family="table">
      <style:table-properties style:width="6.2986in" fo:margin-left="0in" table:align="left"/>
    </style:style>
    <style:style style:name="TableRow1600" style:family="table-row">
      <style:table-row-properties style:min-row-height="0.434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Row1615" style:family="table-row">
      <style:table-row-properties style:min-row-height="0.3145in" style:use-optimal-row-height="false"/>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Row1635" style:family="table-row">
      <style:table-row-properties style:min-row-height="0.1326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1354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min-row-height="0.1631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margin-left="3.875in" fo:text-indent="-3.625in">
        <style:tab-stops/>
      </style:paragraph-properties>
    </style:style>
    <style:style style:name="P1705" style:parent-style-name="Normal" style:family="paragraph">
      <style:paragraph-properties fo:text-align="center"/>
    </style:style>
    <style:style style:name="P1706" style:parent-style-name="Normal" style:family="paragraph">
      <style:paragraph-properties fo:margin-left="3.875in" fo:text-indent="-3.625in">
        <style:tab-stops/>
      </style:paragraph-properties>
      <style:text-properties fo:language="en" fo:country="GB"/>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8" style:family="paragraph">
      <style:paragraph-properties fo:break-before="page"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paragraph-properties fo:margin-left="3.1493in">
        <style:tab-stops/>
      </style:paragraph-properties>
    </style:style>
    <style:style style:name="P1719" style:parent-style-name="Normal" style:family="paragraph">
      <style:paragraph-properties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justify">
        <style:tab-stops>
          <style:tab-stop style:type="left" style:leader-style="solid" style:leader-text="_" style:position="6.3in"/>
        </style:tab-stops>
      </style:paragraph-properties>
    </style:style>
    <style:style style:name="P173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39" style:parent-style-name="Normal" style:family="paragraph">
      <style:paragraph-properties fo:text-align="justify" fo:line-height="150%">
        <style:tab-stops>
          <style:tab-stop style:type="left" style:leader-style="solid" style:leader-text="_" style:position="6.3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3"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4"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5" style:parent-style-name="Normal" style:family="paragraph">
      <style:paragraph-properties fo:text-align="justify" fo:line-height="150%">
        <style:tab-stops>
          <style:tab-stop style:type="left" style:leader-style="solid" style:leader-text="_" style:position="6.3in"/>
        </style:tab-stops>
      </style:paragraph-properties>
    </style:style>
    <style:style style:name="P1746" style:parent-style-name="Normal" style:family="paragraph">
      <style:paragraph-properties fo:text-align="justify">
        <style:tab-stops>
          <style:tab-stop style:type="left" style:leader-style="solid" style:leader-text="_" style:position="6.3in"/>
        </style:tab-stops>
      </style:paragraph-properties>
    </style:style>
    <style:style style:name="TableColumn1748" style:family="table-column">
      <style:table-column-properties style:column-width="1.1055in" style:use-optimal-column-width="false"/>
    </style:style>
    <style:style style:name="TableColumn1749" style:family="table-column">
      <style:table-column-properties style:column-width="0.6965in" style:use-optimal-column-width="false"/>
    </style:style>
    <style:style style:name="TableColumn1750" style:family="table-column">
      <style:table-column-properties style:column-width="0.5833in" style:use-optimal-column-width="false"/>
    </style:style>
    <style:style style:name="TableColumn1751" style:family="table-column">
      <style:table-column-properties style:column-width="0.8in" style:use-optimal-column-width="false"/>
    </style:style>
    <style:style style:name="TableColumn1752" style:family="table-column">
      <style:table-column-properties style:column-width="0.6902in" style:use-optimal-column-width="false"/>
    </style:style>
    <style:style style:name="TableColumn1753" style:family="table-column">
      <style:table-column-properties style:column-width="0.802in" style:use-optimal-column-width="false"/>
    </style:style>
    <style:style style:name="TableColumn1754" style:family="table-column">
      <style:table-column-properties style:column-width="0.6965in" style:use-optimal-column-width="false"/>
    </style:style>
    <style:style style:name="TableColumn1755" style:family="table-column">
      <style:table-column-properties style:column-width="0.9243in" style:use-optimal-column-width="false"/>
    </style:style>
    <style:style style:name="Table1747" style:family="table">
      <style:table-properties style:width="6.2986in" fo:margin-left="0in" table:align="left"/>
    </style:style>
    <style:style style:name="TableRow1756" style:family="table-row">
      <style:table-row-properties style:min-row-height="0.4034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fo:font-size="2.5pt" style:font-size-asian="2.5pt" style:font-size-complex="2.5pt"/>
    </style:style>
    <style:style style:name="P1763" style:parent-style-name="Normal" style:family="paragraph">
      <style:paragraph-properties fo:text-align="center"/>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2.5pt" style:font-size-asian="2.5pt" style:font-size-complex="2.5pt"/>
    </style:style>
    <style:style style:name="P1766" style:parent-style-name="Normal" style:family="paragraph">
      <style:paragraph-properties fo:text-align="center"/>
    </style:style>
    <style:style style:name="TableCell1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8" style:parent-style-name="Normal" style:family="paragraph">
      <style:paragraph-properties fo:text-align="center"/>
    </style:style>
    <style:style style:name="TableRow1769" style:family="table-row">
      <style:table-row-properties style:min-row-height="0.7055in" style:use-optimal-row-height="false" fo:keep-together="always"/>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2.5pt" style:font-size-asian="2.5pt" style:font-size-complex="2.5pt"/>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text-properties fo:font-size="2.5pt" style:font-size-asian="2.5pt" style:font-size-complex="2.5pt"/>
    </style:style>
    <style:style style:name="P1777" style:parent-style-name="Normal" style:family="paragraph">
      <style:paragraph-properties fo:text-align="center"/>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style>
    <style:style style:name="TableCell1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1" style:parent-style-name="Normal" style:family="paragraph">
      <style:paragraph-properties fo:text-align="center"/>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2.5pt" style:font-size-asian="2.5pt" style:font-size-complex="2.5pt"/>
    </style:style>
    <style:style style:name="P1784" style:parent-style-name="Normal" style:family="paragraph">
      <style:paragraph-properties fo:text-align="center"/>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text-properties fo:font-size="2.5pt" style:font-size-asian="2.5pt" style:font-size-complex="2.5pt"/>
    </style:style>
    <style:style style:name="P1787" style:parent-style-name="Normal" style:family="paragraph">
      <style:paragraph-properties fo:text-align="center"/>
    </style:style>
    <style:style style:name="T1788" style:parent-style-name="DefaultParagraphFont" style:family="text">
      <style:text-properties fo:language="pt" fo:country="BR"/>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P1791" style:parent-style-name="Normal" style:family="paragraph">
      <style:text-properties fo:font-size="2.5pt" style:font-size-asian="2.5pt" style:font-size-complex="2.5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text-properties fo:font-size="2.5pt" style:font-size-asian="2.5pt" style:font-size-complex="2.5pt"/>
    </style:style>
    <style:style style:name="P1794" style:parent-style-name="Normal" style:family="paragraph">
      <style:paragraph-properties fo:text-align="center"/>
    </style:style>
    <style:style style:name="TableCell1795" style:family="table-cell">
      <style:table-cell-properties fo:border-top="none" fo:border-left="none" fo:border-bottom="0.0069in solid #000000" fo:border-right="0.0069in solid #000000" style:vertical-align="middle" fo:padding-top="0in" fo:padding-left="0in" fo:padding-bottom="0in" fo:padding-right="0in"/>
    </style:style>
    <style:style style:name="P1796" style:parent-style-name="Normal" style:family="paragraph">
      <style:text-properties fo:font-size="2.5pt" style:font-size-asian="2.5pt" style:font-size-complex="2.5pt"/>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in" fo:padding-bottom="0in" fo:padding-right="0in"/>
    </style:style>
    <style:style style:name="P1799" style:parent-style-name="Normal" style:family="paragraph">
      <style:text-properties fo:font-size="2.5pt" style:font-size-asian="2.5pt" style:font-size-complex="2.5pt"/>
    </style:style>
    <style:style style:name="P1800" style:parent-style-name="Normal" style:family="paragraph">
      <style:paragraph-properties fo:text-align="center"/>
    </style:style>
    <style:style style:name="TableCell1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2" style:parent-style-name="Normal" style:family="paragraph">
      <style:paragraph-properties fo:text-align="center"/>
    </style:style>
    <style:style style:name="TableCell1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text-properties fo:font-size="2.5pt" style:font-size-asian="2.5pt" style:font-size-complex="2.5pt"/>
    </style:style>
    <style:style style:name="P1807" style:parent-style-name="Normal" style:family="paragraph">
      <style:paragraph-properties fo:text-align="center"/>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text-properties fo:font-size="2.5pt" style:font-size-asian="2.5pt" style:font-size-complex="2.5pt"/>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style:style>
    <style:style style:name="P1813" style:parent-style-name="Normal" style:family="paragraph">
      <style:text-properties fo:font-size="2.5pt" style:font-size-asian="2.5pt" style:font-size-complex="2.5pt"/>
    </style:style>
    <style:style style:name="TableCell1814" style:family="table-cell">
      <style:table-cell-properties fo:border-top="none" fo:border-left="none" fo:border-bottom="0.0069in solid #000000" fo:border-right="0.0069in solid #000000" style:vertical-align="middle" fo:padding-top="0in" fo:padding-left="0in" fo:padding-bottom="0in" fo:padding-right="0in"/>
    </style:style>
    <style:style style:name="P1815" style:parent-style-name="Normal" style:family="paragraph">
      <style:text-properties fo:font-size="2.5pt" style:font-size-asian="2.5pt" style:font-size-complex="2.5pt"/>
    </style:style>
    <style:style style:name="P1816" style:parent-style-name="Normal" style:family="paragraph">
      <style:paragraph-properties fo:text-align="center"/>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style:style>
    <style:style style:name="P1818" style:parent-style-name="Normal" style:family="paragraph">
      <style:text-properties fo:font-size="2.5pt" style:font-size-asian="2.5pt" style:font-size-complex="2.5pt"/>
    </style:style>
    <style:style style:name="P1819" style:parent-style-name="Normal" style:family="paragraph">
      <style:paragraph-properties fo:text-align="center"/>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text-properties fo:font-size="2.5pt" style:font-size-asian="2.5pt" style:font-size-complex="2.5pt"/>
    </style:style>
    <style:style style:name="P1822" style:parent-style-name="Normal" style:family="paragraph">
      <style:paragraph-properties fo:text-align="center"/>
    </style:style>
    <style:style style:name="TableCell1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4" style:parent-style-name="Normal" style:family="paragraph">
      <style:paragraph-properties fo:text-align="center"/>
    </style:style>
    <style:style style:name="TableCell1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font-size="2.5pt" style:font-size-asian="2.5pt" style:font-size-complex="2.5pt"/>
    </style:style>
    <style:style style:name="P1829" style:parent-style-name="Normal" style:family="paragraph">
      <style:paragraph-properties fo:text-align="center"/>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text-properties fo:font-size="2.5pt" style:font-size-asian="2.5pt" style:font-size-complex="2.5pt"/>
    </style:style>
    <style:style style:name="P1832" style:parent-style-name="Normal" style:family="paragraph">
      <style:paragraph-properties fo:text-align="center"/>
    </style:style>
    <style:style style:name="TableRow1833" style:family="table-row">
      <style:table-row-properties style:use-optimal-row-height="false"/>
    </style:style>
    <style:style style:name="TableCell1834" style:family="table-cell">
      <style:table-cell-properties fo:border-top="none" fo:border-left="0.0069in solid #000000" fo:border-bottom="0.0069in solid #000000" fo:border-right="0.0069in solid #000000" fo:padding-top="0in" fo:padding-left="0in" fo:padding-bottom="0in" fo:padding-right="0in"/>
    </style:style>
    <style:style style:name="P1835" style:parent-style-name="Normal" style:family="paragraph">
      <style:text-properties fo:font-size="2.5pt" style:font-size-asian="2.5pt" style:font-size-complex="2.5pt"/>
    </style:style>
    <style:style style:name="TableCell1836" style:family="table-cell">
      <style:table-cell-properties fo:border-top="none" fo:border-left="none" fo:border-bottom="0.0069in solid #000000" fo:border-right="0.0069in solid #000000" style:vertical-align="middle" fo:padding-top="0in" fo:padding-left="0in" fo:padding-bottom="0in" fo:padding-right="0in"/>
    </style:style>
    <style:style style:name="P1837" style:parent-style-name="Normal" style:family="paragraph">
      <style:text-properties fo:font-size="2.5pt" style:font-size-asian="2.5pt" style:font-size-complex="2.5pt"/>
    </style:style>
    <style:style style:name="P1838" style:parent-style-name="Normal" style:family="paragraph">
      <style:paragraph-properties fo:text-align="center"/>
    </style:style>
    <style:style style:name="TableCell1839" style:family="table-cell">
      <style:table-cell-properties fo:border-top="none" fo:border-left="none" fo:border-bottom="0.0069in solid #000000" fo:border-right="0.0069in solid #000000" style:vertical-align="middle" fo:padding-top="0in" fo:padding-left="0in" fo:padding-bottom="0in" fo:padding-right="0in"/>
    </style:style>
    <style:style style:name="P1840" style:parent-style-name="Normal" style:family="paragraph">
      <style:text-properties fo:font-size="2.5pt" style:font-size-asian="2.5pt" style:font-size-complex="2.5pt"/>
    </style:style>
    <style:style style:name="P1841" style:parent-style-name="Normal" style:family="paragraph">
      <style:paragraph-properties fo:text-align="center"/>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style:style>
    <style:style style:name="P1843" style:parent-style-name="Normal" style:family="paragraph">
      <style:text-properties fo:font-size="2.5pt" style:font-size-asian="2.5pt" style:font-size-complex="2.5pt"/>
    </style:style>
    <style:style style:name="P1844" style:parent-style-name="Normal" style:family="paragraph">
      <style:paragraph-properties fo:text-align="center"/>
    </style:style>
    <style:style style:name="TableCell18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8" style:parent-style-name="Normal" style:family="paragraph">
      <style:paragraph-properties fo:text-align="center"/>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2.5pt" style:font-size-asian="2.5pt" style:font-size-complex="2.5pt"/>
    </style:style>
    <style:style style:name="P1851" style:parent-style-name="Normal" style:family="paragraph">
      <style:paragraph-properties fo:text-align="center"/>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size="2.5pt" style:font-size-asian="2.5pt" style:font-size-complex="2.5pt"/>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fo:padding-top="0in" fo:padding-left="0in" fo:padding-bottom="0in" fo:padding-right="0in"/>
    </style:style>
    <style:style style:name="P1857" style:parent-style-name="Normal" style:family="paragraph">
      <style:text-properties fo:font-size="2.5pt" style:font-size-asian="2.5pt" style:font-size-complex="2.5pt"/>
    </style:style>
    <style:style style:name="TableCell1858" style:family="table-cell">
      <style:table-cell-properties fo:border-top="none" fo:border-left="none" fo:border-bottom="0.0069in solid #000000" fo:border-right="0.0069in solid #000000" style:vertical-align="middle" fo:padding-top="0in" fo:padding-left="0in" fo:padding-bottom="0in" fo:padding-right="0in"/>
    </style:style>
    <style:style style:name="P1859" style:parent-style-name="Normal" style:family="paragraph">
      <style:text-properties fo:font-size="2.5pt" style:font-size-asian="2.5pt" style:font-size-complex="2.5pt"/>
    </style:style>
    <style:style style:name="P1860" style:parent-style-name="Normal" style:family="paragraph">
      <style:paragraph-properties fo:text-align="center"/>
    </style:style>
    <style:style style:name="TableCell1861" style:family="table-cell">
      <style:table-cell-properties fo:border-top="none" fo:border-left="none"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2.5pt" style:font-size-asian="2.5pt" style:font-size-complex="2.5pt"/>
    </style:style>
    <style:style style:name="P1863" style:parent-style-name="Normal" style:family="paragraph">
      <style:paragraph-properties fo:text-align="center"/>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P1865" style:parent-style-name="Normal" style:family="paragraph">
      <style:text-properties fo:font-size="2.5pt" style:font-size-asian="2.5pt" style:font-size-complex="2.5pt"/>
    </style:style>
    <style:style style:name="P1866" style:parent-style-name="Normal" style:family="paragraph">
      <style:paragraph-properties fo:text-align="center"/>
    </style:style>
    <style:style style:name="TableCell18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text-properties fo:font-size="2.5pt" style:font-size-asian="2.5pt" style:font-size-complex="2.5pt"/>
    </style:style>
    <style:style style:name="P1873" style:parent-style-name="Normal" style:family="paragraph">
      <style:paragraph-properties fo:text-align="center"/>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text-properties fo:font-size="2.5pt" style:font-size-asian="2.5pt" style:font-size-complex="2.5pt"/>
    </style:style>
    <style:style style:name="P1876" style:parent-style-name="Normal" style:family="paragraph">
      <style:paragraph-properties fo:text-align="center"/>
    </style:style>
    <style:style style:name="TableRow1877" style:family="table-row">
      <style:table-row-properties style:use-optimal-row-height="false"/>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P1879" style:parent-style-name="Normal" style:family="paragraph">
      <style:text-properties fo:font-size="2.5pt" style:font-size-asian="2.5pt" style:font-size-complex="2.5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text-properties fo:font-size="2.5pt" style:font-size-asian="2.5pt" style:font-size-complex="2.5pt"/>
    </style:style>
    <style:style style:name="P1882" style:parent-style-name="Normal" style:family="paragraph">
      <style:paragraph-properties fo:text-align="center"/>
    </style:style>
    <style:style style:name="TableCell1883" style:family="table-cell">
      <style:table-cell-properties fo:border-top="none" fo:border-left="none" fo:border-bottom="0.0069in solid #000000" fo:border-right="0.0069in solid #000000" style:vertical-align="middle" fo:padding-top="0in" fo:padding-left="0in" fo:padding-bottom="0in" fo:padding-right="0in"/>
    </style:style>
    <style:style style:name="P1884" style:parent-style-name="Normal" style:family="paragraph">
      <style:text-properties fo:font-size="2.5pt" style:font-size-asian="2.5pt" style:font-size-complex="2.5pt"/>
    </style:style>
    <style:style style:name="P1885" style:parent-style-name="Normal" style:family="paragraph">
      <style:paragraph-properties fo:text-align="center"/>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87" style:parent-style-name="Normal" style:family="paragraph">
      <style:text-properties fo:font-size="2.5pt" style:font-size-asian="2.5pt" style:font-size-complex="2.5pt"/>
    </style:style>
    <style:style style:name="P1888" style:parent-style-name="Normal" style:family="paragraph">
      <style:paragraph-properties fo:text-align="center"/>
    </style:style>
    <style:style style:name="TableCell1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0" style:parent-style-name="Normal" style:family="paragraph">
      <style:paragraph-properties fo:text-align="center"/>
    </style:style>
    <style:style style:name="TableCell18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2" style:parent-style-name="Normal" style:family="paragraph">
      <style:paragraph-properties fo:text-align="center"/>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size="2.5pt" style:font-size-asian="2.5pt" style:font-size-complex="2.5pt"/>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text-properties fo:font-size="2.5pt" style:font-size-asian="2.5pt" style:font-size-complex="2.5pt"/>
    </style:style>
    <style:style style:name="P1898" style:parent-style-name="Normal" style:family="paragraph">
      <style:paragraph-properties fo:text-align="center"/>
    </style:style>
    <style:style style:name="P1899" style:parent-style-name="Normal" style:family="paragraph">
      <style:paragraph-properties fo:text-align="justify"/>
      <style:text-properties fo:language="en" fo:country="GB"/>
    </style:style>
    <style:style style:name="P1900" style:parent-style-name="Normal" style:family="paragraph">
      <style:paragraph-properties fo:text-align="justify"/>
      <style:text-properties fo:language="en" fo:country="GB"/>
    </style:style>
    <style:style style:name="P1901" style:parent-style-name="Normal" style:family="paragraph">
      <style:paragraph-properties fo:text-align="justify"/>
      <style:text-properties fo:language="en" fo:country="GB"/>
    </style:style>
    <style:style style:name="TableColumn1903" style:family="table-column">
      <style:table-column-properties style:column-width="2.1069in"/>
    </style:style>
    <style:style style:name="TableColumn1904" style:family="table-column">
      <style:table-column-properties style:column-width="2.0965in"/>
    </style:style>
    <style:style style:name="TableColumn1905" style:family="table-column">
      <style:table-column-properties style:column-width="2.0951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text-align="justify" fo:text-indent="0.3937in"/>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P1917" style:parent-style-name="Normal" style:family="paragraph">
      <style:paragraph-properties fo:text-align="justify"/>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9" style:family="paragraph">
      <style:paragraph-properties fo:break-before="page" fo:margin-left="3.1493in">
        <style:tab-stops/>
      </style:paragraph-properties>
    </style:style>
    <style:style style:name="P1926" style:parent-style-name="Normal" style:family="paragraph">
      <style:paragraph-properties fo:margin-left="3.1493in">
        <style:tab-stops/>
      </style:paragraph-properties>
    </style:style>
    <style:style style:name="P1927" style:parent-style-name="Normal" style:family="paragraph">
      <style:paragraph-properties fo:margin-left="3.1493in">
        <style:tab-stops/>
      </style:paragraph-properties>
    </style:style>
    <style:style style:name="P1928" style:parent-style-name="Normal" style:family="paragraph">
      <style:paragraph-properties fo:margin-left="3.1493in">
        <style:tab-stops/>
      </style:paragraph-properties>
    </style:style>
    <style:style style:name="P1929" style:parent-style-name="Normal" style:family="paragraph">
      <style:paragraph-properties fo:margin-left="3.1493in">
        <style:tab-stops/>
      </style:paragraph-properties>
    </style:style>
    <style:style style:name="P1930" style:parent-style-name="Normal" style:family="paragraph">
      <style:paragraph-properties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text-properties fo:font-weight="bold" style:font-weight-asian="bold"/>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justify">
        <style:tab-stops>
          <style:tab-stop style:type="left" style:leader-style="solid" style:leader-text="_" style:position="6.3in"/>
        </style:tab-stops>
      </style:paragraph-properties>
    </style:style>
    <style:style style:name="P1948"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49"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0"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1"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2" style:parent-style-name="Normal" style:family="paragraph">
      <style:paragraph-properties fo:text-align="justify" fo:line-height="150%">
        <style:tab-stops>
          <style:tab-stop style:type="left" style:leader-style="solid" style:leader-text="_" style:position="6.3in"/>
        </style:tab-stops>
      </style:paragraph-properties>
    </style:style>
    <style:style style:name="P1953" style:parent-style-name="Normal" style:family="paragraph">
      <style:paragraph-properties fo:text-align="justify">
        <style:tab-stops>
          <style:tab-stop style:type="left" style:leader-style="solid" style:leader-text="_" style:position="6.3in"/>
        </style:tab-stops>
      </style:paragraph-properties>
    </style:style>
    <style:style style:name="TableColumn1955" style:family="table-column">
      <style:table-column-properties style:column-width="1.05in" style:use-optimal-column-width="false"/>
    </style:style>
    <style:style style:name="TableColumn1956" style:family="table-column">
      <style:table-column-properties style:column-width="0.6125in" style:use-optimal-column-width="false"/>
    </style:style>
    <style:style style:name="TableColumn1957" style:family="table-column">
      <style:table-column-properties style:column-width="0.7333in" style:use-optimal-column-width="false"/>
    </style:style>
    <style:style style:name="TableColumn1958" style:family="table-column">
      <style:table-column-properties style:column-width="0.8548in" style:use-optimal-column-width="false"/>
    </style:style>
    <style:style style:name="TableColumn1959" style:family="table-column">
      <style:table-column-properties style:column-width="0.7333in" style:use-optimal-column-width="false"/>
    </style:style>
    <style:style style:name="TableColumn1960" style:family="table-column">
      <style:table-column-properties style:column-width="0.8548in" style:use-optimal-column-width="false"/>
    </style:style>
    <style:style style:name="TableColumn1961" style:family="table-column">
      <style:table-column-properties style:column-width="0.6083in" style:use-optimal-column-width="false"/>
    </style:style>
    <style:style style:name="TableColumn1962" style:family="table-column">
      <style:table-column-properties style:column-width="0.8513in" style:use-optimal-column-width="false"/>
    </style:style>
    <style:style style:name="Table1954" style:family="table">
      <style:table-properties style:width="6.2986in" fo:margin-left="0in" table:align="left"/>
    </style:style>
    <style:style style:name="TableRow1963" style:family="table-row">
      <style:table-row-properties style:min-row-height="0.4034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416in"/>
    </style:style>
    <style:style style:name="TableCell1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2.5pt" style:font-size-asian="2.5pt" style:font-size-complex="2.5pt"/>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2.5pt" style:font-size-asian="2.5pt" style:font-size-complex="2.5pt"/>
    </style:style>
    <style:style style:name="P1973" style:parent-style-name="Normal" style:family="paragraph">
      <style:paragraph-properties fo:text-align="center"/>
    </style:style>
    <style:style style:name="TableCell1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5" style:parent-style-name="Normal" style:family="paragraph">
      <style:paragraph-properties fo:text-align="center"/>
    </style:style>
    <style:style style:name="TableRow1976" style:family="table-row">
      <style:table-row-properties style:min-row-height="0.7055in" style:use-optimal-row-height="false" fo:keep-together="always"/>
    </style:style>
    <style:style style:name="P1977" style:parent-style-name="Normal" style:family="paragraph">
      <style:paragraph-properties fo:text-align="justify"/>
    </style:style>
    <style:style style:name="P1978" style:parent-style-name="Normal" style:family="paragraph">
      <style:paragraph-properties fo:text-align="center"/>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2.5pt" style:font-size-asian="2.5pt" style:font-size-complex="2.5pt"/>
    </style:style>
    <style:style style:name="P1981" style:parent-style-name="Normal" style:family="paragraph">
      <style:paragraph-properties fo:text-align="center"/>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3" style:parent-style-name="Normal" style:family="paragraph">
      <style:text-properties fo:font-size="2.5pt" style:font-size-asian="2.5pt" style:font-size-complex="2.5pt"/>
    </style:style>
    <style:style style:name="P1984" style:parent-style-name="Normal" style:family="paragraph">
      <style:paragraph-properties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size="2.5pt" style:font-size-asian="2.5pt" style:font-size-complex="2.5pt"/>
    </style:style>
    <style:style style:name="P1987" style:parent-style-name="Normal" style:family="paragraph">
      <style:paragraph-properties fo:text-align="center"/>
    </style:style>
    <style:style style:name="TableCell1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9" style:parent-style-name="Normal" style:family="paragraph">
      <style:text-properties fo:font-size="2.5pt" style:font-size-asian="2.5pt" style:font-size-complex="2.5pt"/>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4" style:parent-style-name="Normal" style:family="paragraph">
      <style:paragraph-properties fo:text-align="center"/>
    </style:style>
    <style:style style:name="TableRow1995" style:family="table-row">
      <style:table-row-properties style:min-row-height="0.2604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2.5pt" style:font-size-asian="2.5pt" style:font-size-complex="2.5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2.5pt" style:font-size-asian="2.5pt" style:font-size-complex="2.5pt"/>
    </style:style>
    <style:style style:name="P2000" style:parent-style-name="Normal" style:family="paragraph">
      <style:paragraph-properties fo:text-align="center"/>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text-properties fo:font-size="2.5pt" style:font-size-asian="2.5pt" style:font-size-complex="2.5pt"/>
    </style:style>
    <style:style style:name="P2003" style:parent-style-name="Normal" style:family="paragraph">
      <style:paragraph-properties fo:text-align="center"/>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fo:font-size="2.5pt" style:font-size-asian="2.5pt" style:font-size-complex="2.5pt"/>
    </style:style>
    <style:style style:name="P2006" style:parent-style-name="Normal" style:family="paragraph">
      <style:paragraph-properties fo:text-align="center"/>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font-size="2.5pt" style:font-size-asian="2.5pt" style:font-size-complex="2.5pt"/>
    </style:style>
    <style:style style:name="P2009" style:parent-style-name="Normal" style:family="paragraph">
      <style:paragraph-properties fo:text-align="center"/>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2.5pt" style:font-size-asian="2.5pt" style:font-size-complex="2.5pt"/>
    </style:style>
    <style:style style:name="P2012" style:parent-style-name="Normal" style:family="paragraph">
      <style:paragraph-properties fo:text-align="center"/>
    </style:style>
    <style:style style:name="TableCell2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4" style:parent-style-name="Normal" style:family="paragraph">
      <style:paragraph-properties fo:text-align="center"/>
    </style:style>
    <style:style style:name="TableCell2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6" style:parent-style-name="Normal" style:family="paragraph">
      <style:paragraph-properties fo:text-align="center"/>
    </style:style>
    <style:style style:name="TableRow2017" style:family="table-row">
      <style:table-row-properties style:min-row-height="0.2833in" style:use-optimal-row-height="false"/>
    </style:style>
    <style:style style:name="P2018" style:parent-style-name="Normal" style:family="paragraph">
      <style:text-properties fo:font-size="2.5pt" style:font-size-asian="2.5pt" style:font-size-complex="2.5pt"/>
    </style:style>
    <style:style style:name="TableCell2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0" style:parent-style-name="Normal" style:family="paragraph">
      <style:text-properties fo:font-size="2.5pt" style:font-size-asian="2.5pt" style:font-size-complex="2.5pt"/>
    </style:style>
    <style:style style:name="P2021" style:parent-style-name="Normal" style:family="paragraph">
      <style:paragraph-properties fo:text-align="center"/>
    </style:style>
    <style:style style:name="TableCell2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font-size="2.5pt" style:font-size-asian="2.5pt" style:font-size-complex="2.5pt"/>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fo:font-size="2.5pt" style:font-size-asian="2.5pt" style:font-size-complex="2.5pt"/>
    </style:style>
    <style:style style:name="P2027" style:parent-style-name="Normal" style:family="paragraph">
      <style:paragraph-properties fo:text-align="center"/>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2.5pt" style:font-size-asian="2.5pt" style:font-size-complex="2.5pt"/>
    </style:style>
    <style:style style:name="P2030" style:parent-style-name="Normal" style:family="paragraph">
      <style:paragraph-properties fo:text-align="center"/>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2" style:parent-style-name="Normal" style:family="paragraph">
      <style:text-properties fo:font-size="2.5pt" style:font-size-asian="2.5pt" style:font-size-complex="2.5pt"/>
    </style:style>
    <style:style style:name="P2033" style:parent-style-name="Normal" style:family="paragraph">
      <style:paragraph-properties fo:text-align="center"/>
    </style:style>
    <style:style style:name="TableCell2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5" style:parent-style-name="Normal" style:family="paragraph">
      <style:paragraph-properties fo:text-align="center"/>
    </style:style>
    <style:style style:name="TableCell2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7" style:parent-style-name="Normal" style:family="paragraph">
      <style:paragraph-properties fo:text-align="center"/>
    </style:style>
    <style:style style:name="TableRow2038" style:family="table-row">
      <style:table-row-properties style:min-row-height="0.2395in" style:use-optimal-row-height="false"/>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2.5pt" style:font-size-asian="2.5pt" style:font-size-complex="2.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size="2.5pt" style:font-size-asian="2.5pt" style:font-size-complex="2.5pt"/>
    </style:style>
    <style:style style:name="P2043" style:parent-style-name="Normal" style:family="paragraph">
      <style:paragraph-properties fo:text-align="center"/>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2.5pt" style:font-size-asian="2.5pt" style:font-size-complex="2.5pt"/>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text-properties fo:font-size="2.5pt" style:font-size-asian="2.5pt" style:font-size-complex="2.5pt"/>
    </style:style>
    <style:style style:name="P2049" style:parent-style-name="Normal" style:family="paragraph">
      <style:paragraph-properties fo:text-align="center"/>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fo:font-size="2.5pt" style:font-size-asian="2.5pt" style:font-size-complex="2.5pt"/>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2.5pt" style:font-size-asian="2.5pt" style:font-size-complex="2.5pt"/>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center"/>
    </style:style>
    <style:style style:name="TableCell2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style>
    <style:style style:name="TableRow2060" style:family="table-row">
      <style:table-row-properties style:min-row-height="0.2187in" style:use-optimal-row-height="false"/>
    </style:style>
    <style:style style:name="P2061" style:parent-style-name="Normal" style:family="paragraph">
      <style:text-properties fo:font-size="2.5pt" style:font-size-asian="2.5pt" style:font-size-complex="2.5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size="2.5pt" style:font-size-asian="2.5pt" style:font-size-complex="2.5pt"/>
    </style:style>
    <style:style style:name="P2064" style:parent-style-name="Normal" style:family="paragraph">
      <style:paragraph-properties fo:text-align="center"/>
    </style:style>
    <style:style style:name="TableCell2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fo:font-size="2.5pt" style:font-size-asian="2.5pt" style:font-size-complex="2.5pt"/>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2.5pt" style:font-size-asian="2.5pt" style:font-size-complex="2.5pt"/>
    </style:style>
    <style:style style:name="P2070" style:parent-style-name="Normal" style:family="paragraph">
      <style:paragraph-properties fo:text-align="center"/>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size="2.5pt" style:font-size-asian="2.5pt" style:font-size-complex="2.5pt"/>
    </style:style>
    <style:style style:name="P2073" style:parent-style-name="Normal" style:family="paragraph">
      <style:paragraph-properties fo:text-align="center"/>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font-size="2.5pt" style:font-size-asian="2.5pt" style:font-size-complex="2.5pt"/>
    </style:style>
    <style:style style:name="P2076" style:parent-style-name="Normal" style:family="paragraph">
      <style:paragraph-properties fo:text-align="center"/>
    </style:style>
    <style:style style:name="TableCell2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0" style:parent-style-name="Normal" style:family="paragraph">
      <style:paragraph-properties fo:text-align="center"/>
    </style:style>
    <style:style style:name="TableRow2081" style:family="table-row">
      <style:table-row-properties style:min-row-height="0.2395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2.5pt" style:font-size-asian="2.5pt" style:font-size-complex="2.5p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Normal" style:family="paragraph">
      <style:text-properties fo:font-size="2.5pt" style:font-size-asian="2.5pt" style:font-size-complex="2.5pt"/>
    </style:style>
    <style:style style:name="P2086" style:parent-style-name="Normal" style:family="paragraph">
      <style:paragraph-properties fo:text-align="center"/>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font-size="2.5pt" style:font-size-asian="2.5pt" style:font-size-complex="2.5pt"/>
    </style:style>
    <style:style style:name="P2089" style:parent-style-name="Normal" style:family="paragraph">
      <style:paragraph-properties fo:text-align="center"/>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fo:font-size="2.5pt" style:font-size-asian="2.5pt" style:font-size-complex="2.5pt"/>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2.5pt" style:font-size-asian="2.5pt" style:font-size-complex="2.5pt"/>
    </style:style>
    <style:style style:name="P2095" style:parent-style-name="Normal" style:family="paragraph">
      <style:paragraph-properties fo:text-align="center"/>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fo:font-size="2.5pt" style:font-size-asian="2.5pt" style:font-size-complex="2.5pt"/>
    </style:style>
    <style:style style:name="P2098" style:parent-style-name="Normal" style:family="paragraph">
      <style:paragraph-properties fo:text-align="center"/>
    </style:style>
    <style:style style:name="TableCell20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0" style:parent-style-name="Normal" style:family="paragraph">
      <style:paragraph-properties fo:text-align="center"/>
    </style:style>
    <style:style style:name="TableCell2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2" style:parent-style-name="Normal" style:family="paragraph">
      <style:paragraph-properties fo:text-align="center"/>
    </style:style>
    <style:style style:name="TableRow2103" style:family="table-row">
      <style:table-row-properties style:min-row-height="0.2187in" style:use-optimal-row-height="false"/>
    </style:style>
    <style:style style:name="P2104" style:parent-style-name="Normal" style:family="paragraph">
      <style:text-properties fo:font-size="2.5pt" style:font-size-asian="2.5pt" style:font-size-complex="2.5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size="2.5pt" style:font-size-asian="2.5pt" style:font-size-complex="2.5pt"/>
    </style:style>
    <style:style style:name="P2107" style:parent-style-name="Normal" style:family="paragraph">
      <style:paragraph-properties fo:text-align="center"/>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2.5pt" style:font-size-asian="2.5pt" style:font-size-complex="2.5pt"/>
    </style:style>
    <style:style style:name="P2110" style:parent-style-name="Normal" style:family="paragraph">
      <style:paragraph-properties fo:text-align="center"/>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2.5pt" style:font-size-asian="2.5pt" style:font-size-complex="2.5pt"/>
    </style:style>
    <style:style style:name="P2113" style:parent-style-name="Normal" style:family="paragraph">
      <style:paragraph-properties fo:text-align="center"/>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2.5pt" style:font-size-asian="2.5pt" style:font-size-complex="2.5pt"/>
    </style:style>
    <style:style style:name="P2116" style:parent-style-name="Normal" style:family="paragraph">
      <style:paragraph-properties fo:text-align="center"/>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fo:font-size="2.5pt" style:font-size-asian="2.5pt" style:font-size-complex="2.5pt"/>
    </style:style>
    <style:style style:name="P2119" style:parent-style-name="Normal" style:family="paragraph">
      <style:paragraph-properties fo:text-align="center"/>
    </style:style>
    <style:style style:name="TableCell2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1" style:parent-style-name="Normal" style:family="paragraph">
      <style:paragraph-properties fo:text-align="center"/>
    </style:style>
    <style:style style:name="TableCell2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3" style:parent-style-name="Normal" style:family="paragraph">
      <style:paragraph-properties fo:text-align="center"/>
    </style:style>
    <style:style style:name="TableRow2124" style:family="table-row">
      <style:table-row-properties style:min-row-height="0.2291in" style:use-optimal-row-height="false"/>
    </style:style>
    <style:style style:name="TableCell2125" style:family="table-cell">
      <style:table-cell-properties fo:border-top="none"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font-size="2.5pt" style:font-size-asian="2.5pt" style:font-size-complex="2.5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text-properties fo:font-size="2.5pt" style:font-size-asian="2.5pt" style:font-size-complex="2.5pt"/>
    </style:style>
    <style:style style:name="P2129" style:parent-style-name="Normal" style:family="paragraph">
      <style:paragraph-properties fo:text-align="center"/>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text-properties fo:font-size="2.5pt" style:font-size-asian="2.5pt" style:font-size-complex="2.5pt"/>
    </style:style>
    <style:style style:name="P2132" style:parent-style-name="Normal" style:family="paragraph">
      <style:paragraph-properties fo:text-align="center"/>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2.5pt" style:font-size-asian="2.5pt" style:font-size-complex="2.5pt"/>
    </style:style>
    <style:style style:name="P2135" style:parent-style-name="Normal" style:family="paragraph">
      <style:paragraph-properties fo:text-align="center"/>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1" style:parent-style-name="Normal" style:family="paragraph">
      <style:paragraph-properties fo:text-align="center"/>
    </style:style>
    <style:style style:name="TableCell2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43" style:parent-style-name="Normal" style:family="paragraph">
      <style:paragraph-properties fo:text-align="center"/>
    </style:style>
    <style:style style:name="TableRow2144" style:family="table-row">
      <style:table-row-properties style:min-row-height="0.1875in" style:use-optimal-row-height="false"/>
    </style:style>
    <style:style style:name="P2145" style:parent-style-name="Normal" style:family="paragraph">
      <style:text-properties fo:font-size="2.5pt" style:font-size-asian="2.5pt" style:font-size-complex="2.5p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2.5pt" style:font-size-asian="2.5pt" style:font-size-complex="2.5pt"/>
    </style:style>
    <style:style style:name="P2148" style:parent-style-name="Normal" style:family="paragraph">
      <style:paragraph-properties fo:text-align="center"/>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text-properties fo:font-size="2.5pt" style:font-size-asian="2.5pt" style:font-size-complex="2.5pt"/>
    </style:style>
    <style:style style:name="P2151" style:parent-style-name="Normal" style:family="paragraph">
      <style:paragraph-properties fo:text-align="center"/>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font-size="2.5pt" style:font-size-asian="2.5pt" style:font-size-complex="2.5pt"/>
    </style:style>
    <style:style style:name="P2154" style:parent-style-name="Normal" style:family="paragraph">
      <style:paragraph-properties fo:text-align="center"/>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0" style:parent-style-name="Normal" style:family="paragraph">
      <style:paragraph-properties fo:text-align="center"/>
    </style:style>
    <style:style style:name="TableCell2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style>
    <style:style style:name="TableRow2163" style:family="table-row">
      <style:table-row-properties style:min-row-height="0.187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2.5pt" style:font-size-asian="2.5pt" style:font-size-complex="2.5pt"/>
    </style:style>
    <style:style style:name="TableCell2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7" style:parent-style-name="Normal" style:family="paragraph">
      <style:text-properties fo:font-size="2.5pt" style:font-size-asian="2.5pt" style:font-size-complex="2.5pt"/>
    </style:style>
    <style:style style:name="P2168" style:parent-style-name="Normal" style:family="paragraph">
      <style:paragraph-properties fo:text-align="center"/>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text-properties fo:font-size="2.5pt" style:font-size-asian="2.5pt" style:font-size-complex="2.5pt"/>
    </style:style>
    <style:style style:name="P2171" style:parent-style-name="Normal" style:family="paragraph">
      <style:paragraph-properties fo:text-align="center"/>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size="2.5pt" style:font-size-asian="2.5pt" style:font-size-complex="2.5pt"/>
    </style:style>
    <style:style style:name="P2174" style:parent-style-name="Normal" style:family="paragraph">
      <style:paragraph-properties fo:text-align="center"/>
    </style:style>
    <style:style style:name="TableCell2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6" style:parent-style-name="Normal" style:family="paragraph">
      <style:text-properties fo:font-size="2.5pt" style:font-size-asian="2.5pt" style:font-size-complex="2.5pt"/>
    </style:style>
    <style:style style:name="P2177" style:parent-style-name="Normal" style:family="paragraph">
      <style:paragraph-properties fo:text-align="center"/>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fo:font-size="2.5pt" style:font-size-asian="2.5pt" style:font-size-complex="2.5pt"/>
    </style:style>
    <style:style style:name="P2180" style:parent-style-name="Normal" style:family="paragraph">
      <style:paragraph-properties fo:text-align="center"/>
    </style:style>
    <style:style style:name="TableCell2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2" style:parent-style-name="Normal" style:family="paragraph">
      <style:paragraph-properties fo:text-align="center"/>
    </style:style>
    <style:style style:name="TableCell2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4" style:parent-style-name="Normal" style:family="paragraph">
      <style:paragraph-properties fo:text-align="center"/>
    </style:style>
    <style:style style:name="TableRow2185" style:family="table-row">
      <style:table-row-properties style:min-row-height="0.1527in" style:use-optimal-row-height="false"/>
    </style:style>
    <style:style style:name="P2186" style:parent-style-name="Normal" style:family="paragraph">
      <style:text-properties fo:font-size="2.5pt" style:font-size-asian="2.5pt" style:font-size-complex="2.5p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8" style:parent-style-name="Normal" style:family="paragraph">
      <style:text-properties fo:font-size="2.5pt" style:font-size-asian="2.5pt" style:font-size-complex="2.5pt"/>
    </style:style>
    <style:style style:name="P2189" style:parent-style-name="Normal" style:family="paragraph">
      <style:paragraph-properties fo:text-align="center"/>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2.5pt" style:font-size-asian="2.5pt" style:font-size-complex="2.5pt"/>
    </style:style>
    <style:style style:name="P2192" style:parent-style-name="Normal" style:family="paragraph">
      <style:paragraph-properties fo:text-align="center"/>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text-properties fo:font-size="2.5pt" style:font-size-asian="2.5pt" style:font-size-complex="2.5pt"/>
    </style:style>
    <style:style style:name="P2195" style:parent-style-name="Normal" style:family="paragraph">
      <style:paragraph-properties fo:text-align="center"/>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text-properties fo:font-size="2.5pt" style:font-size-asian="2.5pt" style:font-size-complex="2.5pt"/>
    </style:style>
    <style:style style:name="P2198" style:parent-style-name="Normal" style:family="paragraph">
      <style:paragraph-properties fo:text-align="center"/>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size="2.5pt" style:font-size-asian="2.5pt" style:font-size-complex="2.5pt"/>
    </style:style>
    <style:style style:name="P2201" style:parent-style-name="Normal" style:family="paragraph">
      <style:paragraph-properties fo:text-align="center"/>
    </style:style>
    <style:style style:name="TableCell2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3" style:parent-style-name="Normal" style:family="paragraph">
      <style:paragraph-properties fo:text-align="center"/>
    </style:style>
    <style:style style:name="TableCell2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5" style:parent-style-name="Normal" style:family="paragraph">
      <style:paragraph-properties fo:text-align="center"/>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language="en" fo:country="GB"/>
    </style:style>
    <style:style style:name="TableColumn2210" style:family="table-column">
      <style:table-column-properties style:column-width="2.1069in"/>
    </style:style>
    <style:style style:name="TableColumn2211" style:family="table-column">
      <style:table-column-properties style:column-width="2.0965in"/>
    </style:style>
    <style:style style:name="TableColumn2212" style:family="table-column">
      <style:table-column-properties style:column-width="2.0951in"/>
    </style:style>
    <style:style style:name="Table2209" style:family="table">
      <style:table-properties style:width="6.2986in" fo:margin-left="0in" table:align="lef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justify" fo:text-indent="0.3937in"/>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family="paragraph">
      <style:paragraph-properties fo:text-align="justify"/>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10" style:family="paragraph">
      <style:paragraph-properties fo:break-before="page" fo:margin-left="3.1493in">
        <style:tab-stops/>
      </style:paragraph-properties>
    </style:style>
    <style:style style:name="P2233" style:parent-style-name="Normal" style:family="paragraph">
      <style:paragraph-properties fo:margin-left="3.1493in">
        <style:tab-stops/>
      </style:paragraph-properties>
    </style:style>
    <style:style style:name="P2234" style:parent-style-name="Normal" style:family="paragraph">
      <style:paragraph-properties fo:margin-left="3.1493in">
        <style:tab-stops/>
      </style:paragraph-properties>
    </style:style>
    <style:style style:name="P2235" style:parent-style-name="Normal" style:family="paragraph">
      <style:paragraph-properties fo:margin-left="3.1493in">
        <style:tab-stops/>
      </style:paragraph-properties>
    </style:style>
    <style:style style:name="P2236" style:parent-style-name="Normal" style:family="paragraph">
      <style:paragraph-properties fo:margin-left="3.1493in">
        <style:tab-stops/>
      </style:paragraph-properties>
    </style:style>
    <style:style style:name="P2237" style:parent-style-name="Normal" style:family="paragraph">
      <style:paragraph-properties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text-properties fo:font-weight="bold" style:font-weight-asian="bold"/>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font-weight="bold" style:font-weight-asian="bold"/>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263" style:family="table-column">
      <style:table-column-properties style:column-width="0.9826in" style:use-optimal-column-width="false"/>
    </style:style>
    <style:style style:name="TableColumn2264" style:family="table-column">
      <style:table-column-properties style:column-width="0.584in" style:use-optimal-column-width="false"/>
    </style:style>
    <style:style style:name="TableColumn2265" style:family="table-column">
      <style:table-column-properties style:column-width="0.5166in" style:use-optimal-column-width="false"/>
    </style:style>
    <style:style style:name="TableColumn2266" style:family="table-column">
      <style:table-column-properties style:column-width="1.1375in" style:use-optimal-column-width="false"/>
    </style:style>
    <style:style style:name="TableColumn2267" style:family="table-column">
      <style:table-column-properties style:column-width="0.5402in" style:use-optimal-column-width="false"/>
    </style:style>
    <style:style style:name="TableColumn2268" style:family="table-column">
      <style:table-column-properties style:column-width="1.0729in" style:use-optimal-column-width="false"/>
    </style:style>
    <style:style style:name="TableColumn2269" style:family="table-column">
      <style:table-column-properties style:column-width="0.5833in" style:use-optimal-column-width="false"/>
    </style:style>
    <style:style style:name="TableColumn2270" style:family="table-column">
      <style:table-column-properties style:column-width="0.8027in" style:use-optimal-column-width="false"/>
    </style:style>
    <style:style style:name="Table2262" style:family="table">
      <style:table-properties style:width="6.2201in" fo:margin-left="0.0034in" table:align="left"/>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margin-left="-0.075in" fo:margin-right="-0.075in">
        <style:tab-stops/>
      </style:paragraph-properties>
      <style:text-properties fo:font-size="10pt" style:font-size-asian="10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2.5pt" style:font-size-asian="2.5pt" style:font-size-complex="2.5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size="2.5pt" style:font-size-asian="2.5pt" style:font-size-complex="2.5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none" fo:border-bottom="0.0069in solid #000000" fo:border-right="0.0069in solid #000000"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0138in" style:use-optimal-row-height="false"/>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font-size="2.5pt" style:font-size-asian="2.5pt" style:font-size-complex="2.5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Normal" style:family="paragraph">
      <style:text-properties fo:font-size="2.5pt" style:font-size-asian="2.5pt" style:font-size-complex="2.5pt"/>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size="2.5pt" style:font-size-asian="2.5pt" style:font-size-complex="2.5pt"/>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text-properties fo:font-size="2.5pt" style:font-size-asian="2.5pt" style:font-size-complex="2.5pt"/>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013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font-size="2.5pt" style:font-size-asian="2.5pt" style:font-size-complex="2.5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font-size="2.5pt" style:font-size-asian="2.5pt" style:font-size-complex="2.5pt"/>
    </style:style>
    <style:style style:name="P2311" style:parent-style-name="Normal" style:family="paragraph">
      <style:paragraph-properties fo:text-align="justify" fo:text-indent="0.0347in"/>
      <style:text-properties fo:font-size="10pt" style:font-size-asian="10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font-size="2.5pt" style:font-size-asian="2.5pt" style:font-size-complex="2.5pt"/>
    </style:style>
    <style:style style:name="P2314" style:parent-style-name="Normal" style:family="paragraph">
      <style:paragraph-properties fo:text-align="justify" fo:text-indent="0.0347in"/>
      <style:text-properties fo:font-size="10pt" style:font-size-asian="10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2.5pt" style:font-size-asian="2.5pt" style:font-size-complex="2.5pt"/>
    </style:style>
    <style:style style:name="P2317" style:parent-style-name="Normal" style:family="paragraph">
      <style:paragraph-properties fo:text-align="justify" fo:text-indent="0.0347in"/>
      <style:text-properties fo:font-size="10pt" style:font-size-asian="10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2.5pt" style:font-size-asian="2.5pt" style:font-size-complex="2.5pt"/>
    </style:style>
    <style:style style:name="P2320" style:parent-style-name="Normal" style:family="paragraph">
      <style:paragraph-properties fo:text-align="justify" fo:text-indent="0.0347in"/>
      <style:text-properties fo:font-size="10pt" style:font-size-asian="10pt"/>
    </style:style>
    <style:style style:name="TableCell2321" style:family="table-cell">
      <style:table-cell-properties fo:border-top="0.0069in solid #000000" fo:border-left="none" fo:border-bottom="0.0069in solid #000000" fo:border-right="0.0069in solid #000000"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0138in" style:use-optimal-row-height="false"/>
    </style:style>
    <style:style style:name="P2326" style:parent-style-name="Normal" style:family="paragraph">
      <style:text-properties fo:font-size="10pt" style:font-size-asian="10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font-size="2.5pt" style:font-size-asian="2.5pt" style:font-size-complex="2.5pt"/>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2.5pt" style:font-size-asian="2.5pt" style:font-size-complex="2.5pt"/>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2.5pt" style:font-size-asian="2.5pt" style:font-size-complex="2.5pt"/>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fo:font-size="2.5pt" style:font-size-asian="2.5pt" style:font-size-complex="2.5pt"/>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2.5pt" style:font-size-asian="2.5pt" style:font-size-complex="2.5pt"/>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0138in" style:use-optimal-row-height="false"/>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2.5pt" style:font-size-asian="2.5pt" style:font-size-complex="2.5pt"/>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2.5pt" style:font-size-asian="2.5pt" style:font-size-complex="2.5pt"/>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2.5pt" style:font-size-asian="2.5pt" style:font-size-complex="2.5pt"/>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2.5pt" style:font-size-asian="2.5pt" style:font-size-complex="2.5pt"/>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2.5pt" style:font-size-asian="2.5pt" style:font-size-complex="2.5pt"/>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top="0.0069in solid #000000" fo:border-left="none" fo:border-bottom="0.0069in solid #000000" fo:border-right="0.0069in solid #000000"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0138in" style:use-optimal-row-height="false"/>
    </style:style>
    <style:style style:name="P2368" style:parent-style-name="Normal" style:family="paragraph">
      <style:text-properties fo:font-size="10pt" style:font-size-asian="10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fo:font-size="2.5pt" style:font-size-asian="2.5pt" style:font-size-complex="2.5pt"/>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fo:font-size="2.5pt" style:font-size-asian="2.5pt" style:font-size-complex="2.5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2.5pt" style:font-size-asian="2.5pt" style:font-size-complex="2.5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size="2.5pt" style:font-size-asian="2.5pt" style:font-size-complex="2.5pt"/>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in" fo:padding-left="0in" fo:padding-bottom="0in" fo:padding-right="0in"/>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0138in" style:use-optimal-row-height="false"/>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text-properties fo:font-size="2.5pt" style:font-size-asian="2.5pt" style:font-size-complex="2.5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2.5pt" style:font-size-asian="2.5pt" style:font-size-complex="2.5pt"/>
    </style:style>
    <style:style style:name="P2396" style:parent-style-name="Normal" style:family="paragraph">
      <style:paragraph-properties fo:text-align="justify" fo:text-indent="0.0347in"/>
      <style:text-properties fo:font-size="10pt" style:font-size-asian="10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font-size="2.5pt" style:font-size-asian="2.5pt" style:font-size-complex="2.5pt"/>
    </style:style>
    <style:style style:name="P2399" style:parent-style-name="Normal" style:family="paragraph">
      <style:paragraph-properties fo:text-align="justify" fo:text-indent="0.0347in"/>
      <style:text-properties fo:font-size="10pt" style:font-size-asian="10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2.5pt" style:font-size-asian="2.5pt" style:font-size-complex="2.5pt"/>
    </style:style>
    <style:style style:name="P2402" style:parent-style-name="Normal" style:family="paragraph">
      <style:paragraph-properties fo:text-align="justify" fo:text-indent="0.0347in"/>
      <style:text-properties fo:font-size="10pt" style:font-size-asian="10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font-size="2.5pt" style:font-size-asian="2.5pt" style:font-size-complex="2.5pt"/>
    </style:style>
    <style:style style:name="P2405" style:parent-style-name="Normal" style:family="paragraph">
      <style:paragraph-properties fo:text-align="justify" fo:text-indent="0.0347in"/>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069in solid #000000" fo:border-left="none" fo:border-bottom="0.0069in solid #000000" fo:border-right="0.0069in solid #000000" fo:padding-top="0in" fo:padding-left="0in" fo:padding-bottom="0in" fo:padding-right="0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min-row-height="0.0138in" style:use-optimal-row-height="false"/>
    </style:style>
    <style:style style:name="P2411" style:parent-style-name="Normal" style:family="paragraph">
      <style:text-properties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font-size="2.5pt" style:font-size-asian="2.5pt" style:font-size-complex="2.5pt"/>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text-properties fo:font-size="2.5pt" style:font-size-asian="2.5pt" style:font-size-complex="2.5pt"/>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size="2.5pt" style:font-size-asian="2.5pt" style:font-size-complex="2.5pt"/>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text-properties fo:font-size="2.5pt" style:font-size-asian="2.5pt" style:font-size-complex="2.5pt"/>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2.5pt" style:font-size-asian="2.5pt" style:font-size-complex="2.5pt"/>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in" fo:padding-left="0in" fo:padding-bottom="0in" fo:padding-right="0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min-row-height="0.0138in" style:use-optimal-row-height="false"/>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size="2.5pt" style:font-size-asian="2.5pt" style:font-size-complex="2.5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size="2.5pt" style:font-size-asian="2.5pt" style:font-size-complex="2.5pt"/>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fo:font-size="2.5pt" style:font-size-asian="2.5pt" style:font-size-complex="2.5pt"/>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fo:font-size="2.5pt" style:font-size-asian="2.5pt" style:font-size-complex="2.5pt"/>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2.5pt" style:font-size-asian="2.5pt" style:font-size-complex="2.5pt"/>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0.0069in solid #000000" fo:border-left="none" fo:border-bottom="0.0069in solid #000000" fo:border-right="0.0069in solid #000000" fo:padding-top="0in" fo:padding-left="0in" fo:padding-bottom="0in" fo:padding-right="0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none" fo:border-bottom="0.0069in solid #000000" fo:border-right="0.0069in solid #000000" fo:padding-top="0in" fo:padding-left="0in" fo:padding-bottom="0in" fo:padding-right="0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0138in" style:use-optimal-row-height="false"/>
    </style:style>
    <style:style style:name="P2453" style:parent-style-name="Normal" style:family="paragraph">
      <style:text-properties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font-size="2.5pt" style:font-size-asian="2.5pt" style:font-size-complex="2.5pt"/>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fo:font-size="2.5pt" style:font-size-asian="2.5pt" style:font-size-complex="2.5pt"/>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fo:font-size="2.5pt" style:font-size-asian="2.5pt" style:font-size-complex="2.5pt"/>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2.5pt" style:font-size-asian="2.5pt" style:font-size-complex="2.5pt"/>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font-size="2.5pt" style:font-size-asian="2.5pt" style:font-size-complex="2.5pt"/>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069in solid #000000" fo:padding-top="0in" fo:padding-left="0in" fo:padding-bottom="0in" fo:padding-right="0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0.0069in solid #000000" fo:padding-top="0in" fo:padding-left="0in" fo:padding-bottom="0in" fo:padding-right="0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min-row-height="0.0138in" style:use-optimal-row-height="fals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font-size="2.5pt" style:font-size-asian="2.5pt" style:font-size-complex="2.5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fo:font-size="2.5pt" style:font-size-asian="2.5pt" style:font-size-complex="2.5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2.5pt" style:font-size-asian="2.5pt" style:font-size-complex="2.5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38in" style:use-optimal-row-height="false"/>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fo:font-size="2.5pt" style:font-size-asian="2.5pt" style:font-size-complex="2.5pt"/>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fo:font-size="2.5pt" style:font-size-asian="2.5pt" style:font-size-complex="2.5pt"/>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font-size="2.5pt" style:font-size-asian="2.5pt" style:font-size-complex="2.5pt"/>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069in solid #000000" fo:padding-top="0in" fo:padding-left="0in" fo:padding-bottom="0in" fo:padding-right="0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069in solid #000000" fo:padding-top="0in" fo:padding-left="0in" fo:padding-bottom="0in" fo:padding-right="0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38in" style:use-optimal-row-height="false"/>
    </style:style>
    <style:style style:name="P2513" style:parent-style-name="Normal" style:family="paragraph">
      <style:text-properties fo:font-size="10pt" style:font-size-asian="10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font-size="2.5pt" style:font-size-asian="2.5pt" style:font-size-complex="2.5pt"/>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fo:font-size="2.5pt" style:font-size-asian="2.5pt" style:font-size-complex="2.5pt"/>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font-size="2.5pt" style:font-size-asian="2.5pt" style:font-size-complex="2.5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none" fo:border-bottom="0.0069in solid #000000" fo:border-right="0.0069in solid #000000" fo:padding-top="0in" fo:padding-left="0in" fo:padding-bottom="0in" fo:padding-right="0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min-row-height="0.0138in" style:use-optimal-row-height="false"/>
    </style:style>
    <style:style style:name="P2532" style:parent-style-name="Normal" style:family="paragraph">
      <style:text-properties fo:font-size="10pt" style:font-size-asian="10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fo:font-size="2.5pt" style:font-size-asian="2.5pt" style:font-size-complex="2.5pt"/>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text-properties fo:font-size="2.5pt" style:font-size-asian="2.5pt" style:font-size-complex="2.5pt"/>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text-properties fo:font-size="2.5pt" style:font-size-asian="2.5pt" style:font-size-complex="2.5pt"/>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0.0069in solid #000000" fo:padding-top="0in" fo:padding-left="0in" fo:padding-bottom="0in" fo:padding-right="0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fo:padding-top="0in" fo:padding-left="0in" fo:padding-bottom="0in" fo:padding-right="0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none" fo:border-bottom="0.0069in solid #000000" fo:border-right="0.0069in solid #000000" fo:padding-top="0in" fo:padding-left="0in" fo:padding-bottom="0in" fo:padding-right="0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69in solid #000000" fo:border-left="none" fo:border-bottom="0.0069in solid #000000" fo:border-right="0.0069in solid #000000" fo:padding-top="0in" fo:padding-left="0in" fo:padding-bottom="0in" fo:padding-right="0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38in" style:use-optimal-row-height="false"/>
    </style:style>
    <style:style style:name="P2568" style:parent-style-name="Normal" style:family="paragraph">
      <style:text-properties fo:font-size="10pt" style:font-size-asian="10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none" fo:border-bottom="0.0069in solid #000000" fo:border-right="0.0069in solid #000000" fo:padding-top="0in" fo:padding-left="0in" fo:padding-bottom="0in" fo:padding-right="0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none" fo:border-bottom="0.0069in solid #000000" fo:border-right="0.0069in solid #000000" fo:padding-top="0in" fo:padding-left="0in" fo:padding-bottom="0in" fo:padding-right="0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0138in" style:use-optimal-row-height="false"/>
    </style:style>
    <style:style style:name="P2584" style:parent-style-name="Normal" style:family="paragraph">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none" fo:border-bottom="0.0069in solid #000000" fo:border-right="0.0069in solid #000000" fo:padding-top="0in" fo:padding-left="0in" fo:padding-bottom="0in" fo:padding-right="0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069in solid #000000" fo:border-left="none" fo:border-bottom="0.0069in solid #000000" fo:border-right="0.0069in solid #000000" fo:padding-top="0in" fo:padding-left="0in" fo:padding-bottom="0in" fo:padding-right="0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0138in" style:use-optimal-row-height="false"/>
    </style:style>
    <style:style style:name="P2600" style:parent-style-name="Normal" style:family="paragraph">
      <style:text-properties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in" fo:padding-bottom="0in" fo:padding-right="0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in" fo:padding-bottom="0in" fo:padding-right="0in"/>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style:tab-stops>
          <style:tab-stop style:type="left" style:leader-style="solid" style:leader-text="_" style:position="6.1812in"/>
        </style:tab-stops>
      </style:paragraph-properties>
    </style:style>
    <style:style style:name="P2618" style:parent-style-name="Normal" style:family="paragraph">
      <style:paragraph-properties fo:text-align="justify"/>
    </style:style>
    <style:style style:name="TableColumn2620" style:family="table-column">
      <style:table-column-properties style:column-width="2.1069in"/>
    </style:style>
    <style:style style:name="TableColumn2621" style:family="table-column">
      <style:table-column-properties style:column-width="2.0965in"/>
    </style:style>
    <style:style style:name="TableColumn2622" style:family="table-column">
      <style:table-column-properties style:column-width="2.0951in"/>
    </style:style>
    <style:style style:name="Table2619" style:family="table">
      <style:table-properties style:width="6.2986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style>
    <style:style style:name="P2629" style:parent-style-name="Normal" style:family="paragraph">
      <style:paragraph-properties fo:text-align="justify" fo:text-indent="0.3937in"/>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P2634" style:parent-style-name="Normal" style:family="paragraph">
      <style:paragraph-properties fo:text-align="justify"/>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11" style:family="paragraph">
      <style:paragraph-properties fo:break-before="page"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margin-left="3.1493in">
        <style:tab-stops/>
      </style:paragraph-properties>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P2659" style:parent-style-name="Normal" style:family="paragraph">
      <style:paragraph-properties fo:text-align="center"/>
    </style:style>
    <style:style style:name="P2660" style:parent-style-name="Normal" style:family="paragraph">
      <style:paragraph-properties fo:text-align="center"/>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justify">
        <style:tab-stops>
          <style:tab-stop style:type="left" style:leader-style="solid" style:leader-text="_" style:position="6.3in"/>
        </style:tab-stops>
      </style:paragraph-properties>
    </style:style>
    <style:style style:name="P2668" style:parent-style-name="Normal" style:family="paragraph">
      <style:paragraph-properties fo:text-align="justify">
        <style:tab-stops>
          <style:tab-stop style:type="left" style:leader-style="solid" style:leader-text="_" style:position="6.3in"/>
        </style:tab-stops>
      </style:paragraph-properties>
    </style:style>
    <style:style style:name="TableColumn2670" style:family="table-column">
      <style:table-column-properties style:column-width="1.4138in"/>
    </style:style>
    <style:style style:name="TableColumn2671" style:family="table-column">
      <style:table-column-properties style:column-width="1.1569in"/>
    </style:style>
    <style:style style:name="TableColumn2672" style:family="table-column">
      <style:table-column-properties style:column-width="1.2854in"/>
    </style:style>
    <style:style style:name="TableColumn2673" style:family="table-column">
      <style:table-column-properties style:column-width="1.2854in"/>
    </style:style>
    <style:style style:name="TableColumn2674" style:family="table-column">
      <style:table-column-properties style:column-width="1.1569in"/>
    </style:style>
    <style:style style:name="Table2669" style:family="table">
      <style:table-properties style:width="6.2986in" fo:margin-left="0in" table:align="left"/>
    </style:style>
    <style:style style:name="TableRow2675" style:family="table-row">
      <style:table-row-properties style:min-row-height="0.8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18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739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2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239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239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2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239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0.239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P2767" style:parent-style-name="Normal" style:family="paragraph">
      <style:paragraph-properties fo:text-align="justify"/>
    </style:style>
    <style:style style:name="TableColumn2769" style:family="table-column">
      <style:table-column-properties style:column-width="2.1069in"/>
    </style:style>
    <style:style style:name="TableColumn2770" style:family="table-column">
      <style:table-column-properties style:column-width="2.0965in"/>
    </style:style>
    <style:style style:name="TableColumn2771" style:family="table-column">
      <style:table-column-properties style:column-width="2.0951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P2778" style:parent-style-name="Normal" style:family="paragraph">
      <style:paragraph-properties fo:text-align="justify" fo:text-indent="0.3937in"/>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P2783" style:parent-style-name="Normal" style:family="paragraph">
      <style:paragraph-properties fo:text-align="justify"/>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F12" style:family="paragraph">
      <style:paragraph-properties fo:keep-together="always" fo:widows="0" fo:orphans="0" fo:break-before="page" fo:margin-left="3.1493in">
        <style:tab-stops/>
      </style:paragraph-properties>
      <style:text-properties fo:hyphenate="false"/>
    </style:style>
    <style:style style:name="P2795" style:parent-style-name="Normal" style:family="paragraph">
      <style:paragraph-properties fo:keep-together="always" fo:widows="0" fo:orphans="0" fo:margin-left="3.1493in">
        <style:tab-stops/>
      </style:paragraph-properties>
      <style:text-properties fo:hyphenate="false"/>
    </style:style>
    <style:style style:name="P2796" style:parent-style-name="Normal" style:family="paragraph">
      <style:paragraph-properties fo:keep-together="always" fo:widows="0" fo:orphans="0" fo:margin-left="3.1493in">
        <style:tab-stops/>
      </style:paragraph-properties>
      <style:text-properties fo:hyphenate="false"/>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keep-together="always" fo:widows="0" fo:orphans="0" fo:text-align="center"/>
      <style:text-properties fo:hyphenate="false"/>
    </style:style>
    <style:style style:name="T2799" style:parent-style-name="DefaultParagraphFont" style:family="text">
      <style:text-properties fo:font-weight="bold" style:font-weight-asian="bold" style:font-weight-complex="bold" fo:text-transform="uppercase"/>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paragraph-properties fo:keep-together="always" fo:widows="0" fo:orphans="0" fo:text-align="center"/>
      <style:text-properties fo:hyphenate="false"/>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style:style>
    <style:style style:name="T2804" style:parent-style-name="DefaultParagraphFont" style:family="text">
      <style:text-properties fo:font-weight="bold" style:font-weight-asian="bold" style:font-weight-complex="bold" fo:text-transform="uppercase"/>
    </style:style>
    <style:style style:name="P2805" style:parent-style-name="Normal" style:family="paragraph">
      <style:paragraph-properties fo:widows="0" fo:orphans="0" fo:text-align="justify" fo:text-indent="0.3937in"/>
      <style:text-properties fo:hyphenate="false"/>
    </style:style>
    <style:style style:name="P2806" style:parent-style-name="Normal" style:family="paragraph">
      <style:paragraph-properties fo:widows="0" fo:orphans="0" fo:text-align="justify" fo:text-indent="0.3937in"/>
      <style:text-properties fo:hyphenate="false"/>
    </style:style>
    <style:style style:name="P2807" style:parent-style-name="Normal" style:family="paragraph">
      <style:paragraph-properties fo:widows="0" fo:orphans="0" fo:text-align="justify" fo:text-indent="0.3937in"/>
      <style:text-properties fo:hyphenate="false"/>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style:style>
    <style:style style:name="T2812" style:parent-style-name="DefaultParagraphFont" style:family="text">
      <style:text-properties fo:font-weight="bold" style:font-weight-asian="bold" style:font-weight-complex="bold" fo:text-transform="uppercase"/>
    </style:style>
    <style:style style:name="T2813" style:parent-style-name="DefaultParagraphFont" style:family="text">
      <style:text-properties fo:font-weight="bold" style:font-weight-asian="bold" style:font-weight-complex="bold" fo:text-transform="uppercase"/>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FF" style:text-underline-type="single" style:text-underline-style="solid" style:text-underline-width="auto" style:text-underline-mode="continuous"/>
    </style:style>
    <style:style style:name="T2817" style:parent-style-name="DefaultParagraphFont" style:family="text">
      <style:text-properties fo:color="#0000FF" style:text-underline-type="single" style:text-underline-style="solid" style:text-underline-width="auto" style:text-underline-mode="continuous"/>
    </style:style>
    <style:style style:name="P2818" style:parent-style-name="Normal" style:family="paragraph">
      <style:paragraph-properties fo:widows="0" fo:orphans="0" fo:text-align="justify" fo:text-indent="0.3937in"/>
      <style:text-properties fo:hyphenate="false"/>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text-indent="0.3937in"/>
      <style:text-properties fo:hyphenate="false"/>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paragraph-properties fo:widows="0" fo:orphans="0" fo:text-align="justify" fo:text-indent="0.3937in"/>
      <style:text-properties fo:hyphenate="false"/>
    </style:style>
    <style:style style:name="P2827" style:parent-style-name="Normal" style:family="paragraph">
      <style:paragraph-properties fo:widows="0" fo:orphans="0" fo:text-align="justify" fo:text-indent="0.3937in"/>
      <style:text-properties fo:hyphenate="false"/>
    </style:style>
    <style:style style:name="P2828" style:parent-style-name="Normal" style:family="paragraph">
      <style:paragraph-properties fo:widows="0" fo:orphans="0" fo:text-align="justify" fo:text-indent="0.3937in"/>
      <style:text-properties fo:hyphenate="false"/>
    </style:style>
    <style:style style:name="P2829" style:parent-style-name="Normal" style:family="paragraph">
      <style:paragraph-properties fo:widows="0" fo:orphans="0" fo:text-align="justify" fo:text-indent="0.3937in"/>
      <style:text-properties fo:hyphenate="false"/>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widows="0" fo:orphans="0" fo:text-align="justify" fo:text-indent="0.3937in"/>
      <style:text-properties fo:hyphenate="false"/>
    </style:style>
    <style:style style:name="P2833" style:parent-style-name="Normal" style:family="paragraph">
      <style:paragraph-properties fo:widows="0" fo:orphans="0" fo:text-align="justify" fo:text-indent="0.3937in"/>
      <style:text-properties fo:hyphenate="false"/>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keep-together="alway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style:style>
    <style:style style:name="T2837" style:parent-style-name="DefaultParagraphFont" style:family="text">
      <style:text-properties fo:font-weight="bold" style:font-weight-asian="bold" style:font-weight-complex="bold" fo:text-transform="uppercase"/>
    </style:style>
    <style:style style:name="T2838" style:parent-style-name="DefaultParagraphFont" style:family="text">
      <style:text-properties fo:font-weight="bold" style:font-weight-asian="bold" style:font-weight-complex="bold" fo:text-transform="uppercase"/>
    </style:style>
    <style:style style:name="P2839" style:parent-style-name="Normal" style:family="paragraph">
      <style:paragraph-properties fo:widows="0" fo:orphans="0" fo:text-align="justify" fo:text-indent="0.3937in"/>
      <style:text-properties fo:hyphenate="false"/>
    </style:style>
    <style:style style:name="P2840" style:parent-style-name="Normal" style:family="paragraph">
      <style:paragraph-properties fo:widows="0" fo:orphans="0" fo:text-align="justify" fo:text-indent="0.3937in"/>
      <style:text-properties fo:hyphenate="false"/>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style:style>
    <style:style style:name="T2845" style:parent-style-name="DefaultParagraphFont" style:family="text">
      <style:text-properties fo:font-weight="bold" style:font-weight-asian="bold" style:font-weight-complex="bold" fo:text-transform="uppercase"/>
    </style:style>
    <style:style style:name="T2846" style:parent-style-name="DefaultParagraphFont" style:family="text">
      <style:text-properties fo:font-weight="bold" style:font-weight-asian="bold" style:font-weight-complex="bold" fo:text-transform="uppercase"/>
    </style:style>
    <style:style style:name="P2847" style:parent-style-name="Normal" style:family="paragraph">
      <style:paragraph-properties fo:widows="0" fo:orphans="0" fo:text-align="justify" fo:text-indent="0.3937in"/>
      <style:text-properties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paragraph-properties fo:keep-together="always" fo:widows="0" fo:orphans="0" fo:text-align="center"/>
      <style:text-properties fo:hyphenate="false"/>
    </style:style>
    <style:style style:name="T2862" style:parent-style-name="DefaultParagraphFont" style:family="text">
      <style:text-properties fo:font-weight="bold" style:font-weight-asian="bold" style:font-weight-complex="bold" fo:text-transform="uppercase"/>
    </style:style>
    <style:style style:name="T2863" style:parent-style-name="DefaultParagraphFont" style:family="text">
      <style:text-properties fo:font-weight="bold" style:font-weight-asian="bold" style:font-weight-complex="bold" fo:text-transform="uppercase"/>
    </style:style>
    <style:style style:name="T2864" style:parent-style-name="DefaultParagraphFont" style:family="text">
      <style:text-properties fo:font-weight="bold" style:font-weight-asian="bold" style:font-weight-complex="bold" fo:text-transform="uppercase"/>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center"/>
      <style:text-properties fo:hyphenate="false"/>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4">Suvestinė redakcija nuo 2014-10-01 iki 2014-12-31</text:span></text:p>
      <text:p text:style-name="P5"/>
      <text:p text:style-name="P6"><text:span text:style-name="T7">Įsakymas paskelbtas: Žin. 2004, Nr.<text:s/></text:span><text:a xlink:href="https://www.e-tar.lt/portal/legalAct.html?documentId=TAR.2FD379724CE6" office:target-frame-name="_top" xlink:show="replace"><text:span text:style-name="T8">117-4384</text:span></text:a><text:span text:style-name="T9">, i. k. 1042050ISAK001K-278</text:span></text:p>
      <text:p text:style-name="P10"/>
      <text:p text:style-name="P11">Nauja redakcija nuo 2011-10-23:</text:p>
      <text:p text:style-name="Normal"><text:span text:style-name="T12">Nr.<text:s/></text:span><text:a xlink:href="https://www.e-tar.lt/portal/legalAct.html?documentId=TAR.1DDA0D3C1DD5" office:target-frame-name="_top" xlink:show="replace"><text:span text:style-name="T13">1K-231</text:span></text:a><text:span text:style-name="T14">, 2011-06-30, Žin. 2011, Nr. 127-6014 (2011-10-22), i. k. 1112050ISAK001K-231</text:span></text:p>
      <text:p text:style-name="P15"/>
      <text:p text:style-name="P16">LIETUVOS RESPUBLIKOS FINANSŲ MINISTRAS</text:p>
      <text:p text:style-name="P17"/>
      <text:p text:style-name="P18">ĮSAKYMAS</text:p>
      <text:p text:style-name="P19">DĖL VALSTYBĖS PERSKOLINAMŲ PASKOLŲ, SKOLŲ,<text:s/>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text:p>
      <text:p text:style-name="P20"/>
      <text:p text:style-name="P21">2004 m. liepos 23 d. Nr. 1K-278</text:p>
      <text:p text:style-name="P22"><text:span text:style-name="T23">Vilnius</text:span></text:p>
      <text:p text:style-name="P24"/>
      <text:p text:style-name="P25">Vadovaudamasi Lietuvos Respublikos valstybės skolos įstatymo (Žin., 1996, Nr.<text:s/><text:a xlink:href="https://www.e-tar.lt/portal/lt/legalAct/TAR.5C23DECF6210" office:target-frame-name="_blank" xlink:show="new"><text:span text:style-name="T26">86-2045</text:span></text:a>; 2010, Nr.<text:s/><text:a xlink:href="https://www.e-tar.lt/portal/lt/legalAct/TAR.B1C39951F79A" office:target-frame-name="_blank" xlink:show="new"><text:span text:style-name="T27">145-7419</text:span></text:a>) 3 straipsnio 5 dalies 2 punktu, 11 straipsnio 5 dalimi ir Lietuvos Respublikos Vyriausybės 2011 m. birželio 1 d. nutarimo Nr. 627 1 dalimi,</text:p>
      <text:p text:style-name="P28">t v i r t i n u pridedamas:</text:p>
      <text:p text:style-name="P29">1. Valstybės perskolinamų paskolų, skolų, nurašytų perskolinamų paskolų arba skolų, nurašytų delspinigių ir valiutų kursų skirtumo bei revizuojamų perskolinamų paskolų ir skolų, valstybės garantuojamų<text:s/>paskolų žiniaraščių sudarymo ir ataskaitų dėl suteiktų valstybės garantijų pildymo taisykles.</text:p>
      <text:p text:style-name="P30">2. Beviltiškų perskolinamų paskolų arba skolų taisykles.<text:s/></text:p>
      <text:p text:style-name="P31"/>
      <text:p text:style-name="P32"/>
      <text:p text:style-name="P33"/>
      <text:p text:style-name="P34">FINANSŲ MINISTRAS<text:tab/>ALGIRDAS BUTKEVIČIUS</text:p>
      <text:p text:style-name="Normal"/>
      <text:soft-page-break/>
      <text:p text:style-name="P35">PATVIRTINTA</text:p>
      <text:p text:style-name="P38">Lietuvos Respublikos finansų ministro<text:s/></text:p>
      <text:p text:style-name="P39">2004 m. liepos 23 d. įsakymo Nr. 1K-278<text:s/></text:p>
      <text:p text:style-name="P40">(Lietuvos Respublikos finansų ministro<text:s/></text:p>
      <text:p text:style-name="P41">2011 m. birželio 30 d. įsakymo<text:s/></text:p>
      <text:p text:style-name="P42">Nr. 1K-231redakcija)</text:p>
      <text:p text:style-name="P43"/>
      <text:p text:style-name="P44"><text:span text:style-name="T45">VALSTYBĖS PERSKOLINAMŲ<text:s/></text:span><text:span text:style-name="T46">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47">O TAISYKLĖS</text:span></text:p>
      <text:p text:style-name="P48"/>
      <text:p text:style-name="P49"><text:span text:style-name="T50">I</text:span><text:span text:style-name="T51">.<text:s/></text:span><text:span text:style-name="T52">BENDROSIOS NUOSTATOS</text:span></text:p>
      <text:p text:style-name="P53"/>
      <text:p text:style-name="P54">1. Valstybės perskolinamų paskolų, skolų, nurašytų perskolinamų paskolų arba skolų, nurašytų delspinigių ir valiutų kursų skirtumo bei revizuojamų perskolinamų paskolų ir skolų, valstybės garantuojamų paskolų<text:s/>žiniaraščių sudarymo ir ataskaitų dėl suteiktų valstybės garantijų pildymo taisyklėse (toliau vadinama – taisyklės) reglamentuojama suteiktų valstybės perskolinamų paskolų, skolų, kurios susidarė valstybės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erskolinamų paskolų arba skolų, nurašytų delspinigių (nurašytų apskaičiuotų, bet nesumokėtų delspinigių už laiku negrąžintas paskolas (skolas) ir/arba nesumokėtas palūkanas) ir valiutų kursų skirtumo (kuris apskaičiuotas,<text:s/>kai skolininkai praleido prievolės įvykdymo terminą, o po šio termino pabaigos – kai dėl valiutų kursų pasikeitimo valiuta, kuria turi būti mokama, nuvertėjo, mokėjimo), revizuojamų perskolinamų paskolų ir skolų, valstybės garantuojamų paskolų apskaitos tvarka.</text:p>
      <text:p text:style-name="P55">2. Šiose taisyklėse vartojamos sąvokos atitinka Lietuvos Respublikos valstybės skolos įstatyme (Žin., 1996, Nr.<text:s/><text:a xlink:href="https://www.e-tar.lt/portal/lt/legalAct/TAR.5C23DECF6210" office:target-frame-name="_blank" xlink:show="new"><text:span text:style-name="T56">86-2045</text:span></text:a>; 2010, Nr.<text:s/><text:a xlink:href="https://www.e-tar.lt/portal/lt/legalAct/TAR.B1C39951F79A" office:target-frame-name="_blank" xlink:show="new"><text:span text:style-name="T57">145-7419</text:span></text:a>) vartojamas sąvokas.</text:p>
      <text:p text:style-name="P58">3. Valstybės perskolinamų paskolų, skolų, nurašytų perskolinamų paskolų arba skolų, nurašytų delspinigių ir valiutų kursų skirtumo bei revizuojamų perskolinamų paskolų<text:s/>arba skolų, valstybės garantuojamų paskolų apskaitos sistemą sudaro:</text:p>
      <text:p text:style-name="P59">3.1. valstybės perskolinamų paskolų žiniaraščio duomenys;</text:p>
      <text:p text:style-name="P60">3.2. skolų žiniaraščio duomenys;</text:p>
      <text:p text:style-name="P61">3.3. nurašytų perskolinamų paskolų arba skolų žiniaraščio duomenys;</text:p>
      <text:p text:style-name="P62">3.4. nurašytų<text:s/>delspinigių ir valiutų kursų skirtumo žiniaraščio duomenys;</text:p>
      <text:p text:style-name="P63">3.5. revizuojamų perskolinamų paskolų ir skolų žiniaraščio duomenys;</text:p>
      <text:p text:style-name="P64">3.6. valstybės garantuojamų paskolų žiniaraščio duomenys.</text:p>
      <text:p text:style-name="P65">4. Šių taisyklių 3 punkte nurodytų žiniaraščių (toliau<text:s/>vadinama – žiniaraščiai) paskirtis – kaupti, laikyti ir naudoti šiose taisyklėse nurodytus duomenis.</text:p>
      <text:p text:style-name="P66">5. Žiniaraščiai tvarkomi pagal Lietuvos Respublikos valstybės skolos įstatymą, kitus įstatymus ir teisės aktus, reglamentuojančius valstybės skolą, taip pat pagal šias taisykles.</text:p>
      <text:p text:style-name="P67">6. Įrašyti duomenis į žiniaraščius ir juos ištrinti turi teisę tik Finansų ministerijos valstybės tarnautojai, kuriems pavesta tvarkyti šiuos žiniaraščius.</text:p>
      <text:p text:style-name="P68">7. Pakeitus perskolinamos paskolos ar skolos grąžinimo sutarčių<text:s/>sąlygas (šalims susitarus), skolos grąžinimo sutartimi įforminus susidariusią skolą, teismui priėmus nutartį arba sprendimą, Lietuvos Respublikos Vyriausybės sprendimu pripažinus beviltiškomis perskolinamą paskolą arba skolą ir jas nurašius arba revizuojant šias perskolinamas paskolas arba skolas, pasikeitus teisės aktui (įstatymui, nutarimui), gali būti keičiami visi žiniaraščių duomenys. Dėl kitų priežasčių gali būti keičiami šie žiniaraščių duomenys:</text:p>
      <text:p text:style-name="P69">7.1. valstybės garantuojamas skolininkas arba valstybės skolininkas (toliau vadinama – skolininkas) – perkėlus skolą kitam asmeniui;</text:p>
      <text:p text:style-name="P70">7.2. skolininko pavadinimas – gavus rašytinį pranešimą apie pavadinimo pakeitimą;</text:p>
      <text:p text:style-name="P71">7.3. metinė palūkanų norma, paskolos suteikimo terminas ir kiti duomenys – pakeitus<text:s/>paskolos sutarties sąlygas (šalims susitarus);</text:p>
      <text:p text:style-name="P72">7.4. kreditorius – perleidus reikalavimą trečiajam asmeniui;</text:p>
      <text:p text:style-name="P73">7.5. kreditoriaus pavadinimas – gavus rašytinį <text:s/>pranešimą apie pakeitimus;</text:p>
      <text:p text:style-name="P74">7.6. anksčiau paskelbti paskolos gavimo arba grąžinimo duomenys – gavus kreditoriaus rašytinį <text:s/>pranešimą apie skolos likutį metų pabaigoje.</text:p>
      <text:p text:style-name="P75">8. Žiniaraščiai, išskyrus valstybės garantuojamų paskolų žiniaraštį, sudaromi pagal ataskaitinio ketvirčio paskutinės dienos būklę iki kito ketvirčio pirmojo mėnesio 25 dienos. Valstybės garantuojamų paskolų žiniaraštis sudaromas pagal ataskaitinio mėnesio paskutinės dienos būklę iki kito mėnesio 25 dienos.</text:p>
      <text:p text:style-name="P76">9. Žiniaraščių duomenys pateikiami užsienio valiuta ir litais dviejų ženklų po kablelio tikslumu.</text:p>
      <text:p text:style-name="P77">10. Įsipareigojimų užsienio valiuta duomenys žiniaraščiuose perskaičiuojami pagal oficialų paskutinės ataskaitinio ketvirčio, valstybės garantuojamų paskolų žiniaraščio – paskutinės ataskaitinio mėnesio dienos, lito ir užsienio valiutos santykį, išskyrus taisyklių 11–13 punktuose nurodytus atvejus.</text:p>
      <text:p text:style-name="P78">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79">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80">13. Pripažintos beviltiška perskolinamos paskolos arba skolos suma nustatoma pagal oficialų lito ir užsienio valiutos santykį Lietuvos Respublikos Vyriausybės nutarimo dėl perskolinamos paskolos arba skolos pripažinimo beviltiška įsigaliojimo dieną (jei nutarime nenurodyta kitaip).</text:p>
      <text:p text:style-name="P81">14. Duomenys į žiniaraščius įtraukiami:</text:p>
      <text:p text:style-name="P82">14.1. nuo perskolinamos paskolos, skolos grąžinimo, valstybės garantuojamos<text:s/>paskolos pasirašymo dienos;</text:p>
      <text:p text:style-name="P83">14.2. nesant sutarčių – nuo faktiškos paskolos suteikimo dienos;</text:p>
      <text:p text:style-name="P84">14.3. nesant skolos grąžinimo sutarčių – nuo skolos susidarymo dienos;</text:p>
      <text:p text:style-name="P85">14.4. nurašytų perskolinamų paskolų ir skolų, nurašytų delspinigių ir valiutų<text:s/>kursų skirtumo bei revizuojamų perskolinamų paskolų ir skolų – nuo Lietuvos Respublikos Vyriausybės nutarimo įsigaliojimo dienos.</text:p>
      <text:p text:style-name="P86">15. Duomenys perkeliami iš vieno žiniaraščio į kitą:</text:p>
      <text:p text:style-name="P87">15.1. iš valstybės perskolinamų paskolų arba skolų žiniaraščių į<text:s/>nurašytų perskolinamų paskolų ir skolų arba revizuojamų perskolinamų paskolų ir skolų žiniaraščius – finansų ministro įsakymu arba įsigaliojus Lietuvos Respublikos Vyriausybės nutarimui dėl perskolinamos paskolos arba skolos pripažinimo beviltiška (jei nutarime nenurodyta kitaip);</text:p>
      <text:p text:style-name="P88">15.2. iš revizuojamų perskolinamų paskolų ir skolų žiniaraščio į nurašytų perskolinamų paskolų ir skolų žiniaraštį revizuojama perskolinama paskola arba skola – jeigu perskolinama paskola arba skola per teisės aktų nustatytą terminą nuo Lietuvos Respublikos Vyriausybės nutarimo dėl perskolinamos paskolos arba skolos pripažinimo beviltiška įsigaliojimo nebuvo išieškota arba išieškota iš dalies;</text:p>
      <text:p text:style-name="P89">15.3. iš valstybės perskolinamų paskol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90">16. Duomenys iš žiniaraščių išbraukiami:</text:p>
      <text:p text:style-name="P91">16.1. iš valstybės perskolinamų paskolų arba skolų žiniaraščių – skolininkui įvykdžius visus skolinius įsipareigojimus pagal sutartį;</text:p>
      <text:p text:style-name="P92">16.2. iš revizuojamų perskolinamų paskolų ir skolų žiniaraščio:</text:p>
      <text:p text:style-name="P93">16.2.1. jeigu revizuojama perskolinama paskola arba skola per teisės aktų numatytą terminą nuo Lietuvos Respublikos Vyriausybės nutarimo dėl perskolinamos paskolos arba skolos pripažinimo beviltiška įsigaliojimo nebuvo išieškota arba išieškota iš dalies;</text:p>
      <text:p text:style-name="P94">16.2.2. išieškota revizuojama perskolinama paskola arba skola;</text:p>
      <text:p text:style-name="P95">16.3. iš valstybės garantuojamų paskolų žiniaraščio – grąžinta paskola su valstybės garantija ir kai skolininkui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96">31-1010</text:span></text:a>) nurodyta taikos sutartis, taip pat kitais<text:s/>atvejais, kai valstybė už <text:s/>skolininką nuolat (sistemingai) vykdo savo įsipareigojimus pagal garantiją.</text:p>
      <text:p text:style-name="P97">17. Jeigu finansų ministro įsakymu kai kurie žiniaraščiai nepanaikinami, jų duomenys perkeliami į kitus žiniaraščius, perduodami valstybės archyvui arba sunaikinami Lietuvos Respublikos teisės aktų nustatyta tvarka.</text:p>
      <text:p text:style-name="P98">18. Finansų ministerijos valstybės tarnautojai, kuriems pavesta tvarkyti žiniaraščius, turi teisę žiniaraščio paskutinio puslapio apačioje pateikti pastabas visais šiose taisyklėse nenumatytais svarbiais atvejais.</text:p>
      <text:p text:style-name="P99">19. Finansų ministerija informaciją apie žiniaraščiuose kaupiamus duomenis Lietuvos Respublikos teisės aktų nustatyta tvarka teikia valstybės valdžios ir valdymo institucijoms, visuomenei.</text:p>
      <text:p text:style-name="P100"/>
      <text:p text:style-name="P101"><text:span text:style-name="T102">II</text:span><text:span text:style-name="T103">.<text:s/></text:span><text:span text:style-name="T104">VALSTYBĖS<text:s/></text:span><text:span text:style-name="T105">PERSKOLINAMŲ PASKOLŲ ŽINIARAŠČIO PILDYMAS</text:span></text:p>
      <text:p text:style-name="P106"/>
      <text:p text:style-name="P107">20. Valstybės perskolinamų paskolų (toliau vadinama – perskolinama paskola) žiniaraštyje (1 priedas) apskaitomos perskolinamos paskolos ir skolos, kurios susidarė skolininkui laiku neįvykdžius skolinių įsipareigojimų pagal paskolos, skolos perkėlimo, garantinės įmokos ir kitas sutartis bei įformintos skolos grąžinimo sutartimis (toliau – paskolos). Pildant perskolinamų paskolų žiniaraštį, atitinkamose jo skiltyse įrašoma:</text:p>
      <text:p text:style-name="P108">A – triženklis eilės numeris, suteikiamas skolininkui pagal jo pavadinimą abėcėlės tvarka. Jeigu su skolininku pasirašomos kelios perskolinamos paskolos, kiekvienai paskolai papildomai suteikiamas dviženklis numeris – pavyzdžiui, 001.01;</text:p>
      <text:p text:style-name="P109">B – skolininko pavadinimas;</text:p>
      <text:p text:style-name="P110">C – Lietuvos Respublikos įstatymo (Lietuvos Respublikos Seimo nutarimo), Lietuvos Respublikos Vyriausybės nutarimo arba Valstybinės paskolų komisijos sprendimo dėl paskolų suteikimo data ir numeris;</text:p>
      <text:p text:style-name="P111">D – perskolinamos paskolos sutarties pasirašymo data;</text:p>
      <text:p text:style-name="P112">E – perskolinamos paskolos sutarčiai suteiktas numeris;</text:p>
      <text:p text:style-name="P113">F – perskolinamai paskolai suteiktas devynženklis žiniaraščio numeris (x-xxxx-xxxx), kurio pirmasis skaičius reiškia žiniaraščio kodą kompiuterinėje programoje, kiti keturi skaičiai – valstybės vardu gautos paskolos sutarties pasirašymo metus (nuo 2000 metų), o paskutinieji keturi – eilės numerį. Kai paskola imama dalimis, kiekvienai daliai papildomai suteikiamas dviženklis numeris – pavyzdžiui, 1-2000-0001.01;</text:p>
      <text:p text:style-name="P114">G – valiutos, kuria suteikta perskolinama paskola, kodas;</text:p>
      <text:p text:style-name="P115">H – data, nuo<text:s/>kada skolininkas turi pradėti grąžinti perskolinamą paskolą;</text:p>
      <text:p text:style-name="P116">I – data, iki kada skolininkas turi grąžinti perskolinamą paskolą;</text:p>
      <text:p text:style-name="P117">J – faktiškai suteiktos perskolinamos paskolos suma pagal ataskaitinio ketvirčio paskutinės dienos būklę (valiuta, kuria suteikta paskola);</text:p>
      <text:p text:style-name="P118">K – faktiškai suteiktos perskolinamos paskolos suma, perskaičiuota arba nustatyta pagal šių taisyklių 10 punktą (litais);</text:p>
      <text:p text:style-name="P119">L – grąžinta perskolinamos paskolos dalis pagal ataskaitinio ketvirčio paskutinės dienos būklę (valiuta, kuria suteikta paskola);</text:p>
      <text:p text:style-name="P120">M – grąžinta perskolinamos paskolos dalis, perskaičiuota arba nustatyta pagal šių taisyklių 10 punktą (litais);</text:p>
      <text:p text:style-name="P121">N – negrąžinta perskolinamos paskolos dalis pagal ataskaitinio ketvirčio paskutinės dienos būklę (valiuta, kuria suteikta paskola);</text:p>
      <text:p text:style-name="P122">O –<text:s/>negrąžinta perskolinamos paskolos dalis, perskaičiuota arba nustatyta pagal šių taisyklių 10 punktą (litais);</text:p>
      <text:p text:style-name="P123">P – sukauptos palūkanos pagal ataskaitinio ketvirčio paskutinės dienos būklę (valiuta, kuria suteikta paskola);</text:p>
      <text:p text:style-name="P124">R – sukauptos palūkanos, perskaičiuotos arba nustatytos pagal šių taisyklių 10 punktą (litais);</text:p>
      <text:p text:style-name="P125">S – suteiktos perskolinamos paskolos paskirtis (pagal Lietuvos Respublikos valstybės skolos įstatyme nustatytus tikslus);</text:p>
      <text:p text:style-name="P126">T – K skilties bendra suma;</text:p>
      <text:p text:style-name="P127">U – M skilties bendra suma;</text:p>
      <text:p text:style-name="P128">V – O skilties bendra suma;</text:p>
      <text:p text:style-name="P129">Z – R skilties bendra suma.</text:p>
      <text:p text:style-name="P130"/>
      <text:p text:style-name="P131"><text:span text:style-name="T132">III</text:span><text:span text:style-name="T133">.<text:s/></text:span><text:span text:style-name="T134">SKOLŲ ŽINIARAŠČIO PILDYMAS</text:span></text:p>
      <text:p text:style-name="P135"/>
      <text:p text:style-name="P136">21. Skolų žiniaraštyje (2 priedas) apskaitomos skolos, susidariusios Finansų ministerijai vykdant valstybės garantijas (toliau – skolos). Pildant skolų žiniaraštį, atitinkamose jo skiltyse įrašoma:</text:p>
      <text:p text:style-name="P137">A – triženklis eilės numeris, suteikiamas skolininkui pagal jo pavadinimą abėcėlės tvarka. Kiekvienai skolai papildomai suteikiamas dviženklis numeris – pavyzdžiui, 001.01;</text:p>
      <text:p text:style-name="P138">B – skolininko pavadinimas;</text:p>
      <text:p text:style-name="P139">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40">D – skolos grąžinimo arba garantinės įmokos sutarties pasirašymo data (nesant skolos grąžinimo sutarties – skolos susidarymo, t. y. Finansų ministerijos, kaip garanto, mokėjimo už skolininką, data);</text:p>
      <text:p text:style-name="P141">E – skolos grąžinimo arba garantinės įmokos sutarčiai suteiktas numeris (nesant skolos grąžinimo sutarties – garantijos sutarties arba garantinio rašto, pagal kurį laiku neįvykdžius skolinių įsipareigojimų susidarė skola, numeris);</text:p>
      <text:p text:style-name="P142">F – valiutos, kuria grąžintina susidariusi skola, kodas;</text:p>
      <text:p text:style-name="P143">G – data, nuo kada skolininkas turi pradėti grąžinti skolos grąžinimo sutartimi įformintą skolą Finansų ministerijai;</text:p>
      <text:p text:style-name="P144">H – data, iki kada skolininkas turi grąžinti skolos grąžinimo sutartimi įformintą skolą Finansų ministerijai;</text:p>
      <text:p text:style-name="P145">I – skolos suma pagal ataskaitinio ketvirčio<text:s/>paskutinės dienos būklę (valiuta, kuria grąžintina susidariusi skola);</text:p>
      <text:p text:style-name="P146">J – skolos suma, perskaičiuota arba nustatyta pagal šių taisyklių 10 punktą (litais);</text:p>
      <text:p text:style-name="P147">K – Finansų ministerijai grąžinta skolos dalis pagal ataskaitinio ketvirčio paskutinės dienos būklę<text:s/>(valiuta, kuria grąžintina susidariusi skola);</text:p>
      <text:p text:style-name="P148">L – Finansų ministerijai grąžinta skolos dalis, perskaičiuota arba nustatyta pagal šių taisyklių 10 punktą (litais);</text:p>
      <text:p text:style-name="P149">M – skolininko negrąžinta skolos dalis pagal ataskaitinio ketvirčio paskutinės dienos būklę<text:s/>(valiuta, kuria grąžintina susidariusi skola);</text:p>
      <text:p text:style-name="P150">N – skolininko negrąžinta skolos dalis, perskaičiuota arba nustatyta pagal šių taisyklių 10 punktą (litais);</text:p>
      <text:p text:style-name="P151">O – sukauptos palūkanos pagal ataskaitinio ketvirčio paskutinės dienos būklę (valiuta, kuria<text:s/>suteikta paskola);</text:p>
      <text:p text:style-name="P152">P – sukauptos palūkanos, perskaičiuotos arba nustatytos pagal šių taisyklių 10 punktą (litais);</text:p>
      <text:p text:style-name="P153">R – J skilties bendra suma;</text:p>
      <text:p text:style-name="P154">S – L skilties bendra suma;</text:p>
      <text:p text:style-name="P155">T – N skilties bendra suma;</text:p>
      <text:p text:style-name="P156">U – P skilties bendra suma.</text:p>
      <text:p text:style-name="P157"/>
      <text:p text:style-name="P158"><text:span text:style-name="T159">IV</text:span><text:span text:style-name="T160">.<text:s/></text:span><text:span text:style-name="T161">NURAŠYTŲ PERSKOLIN</text:span><text:span text:style-name="T162">AMŲ PASKOLŲ ARBA SKOLŲ ŽINIARAŠČIO PILDYMAS</text:span></text:p>
      <text:p text:style-name="P163"/>
      <text:p text:style-name="P164">22. Pildant nurašytų perskolinamų paskolų arba skolų žiniaraštį (3 priedas), atitinkamose jo skiltyse įrašoma:</text:p>
      <text:p text:style-name="P165">A – triženklis eilės numeris, suteikiamas skolininkui pagal jo pavadinimą abėcėlės tvarka. Jeigu<text:s/>su skolininku pasirašytos kelios perskolinamos paskolos, perskolinamos paskolos ir/arba skolos grąžinimo sutartys ir/arba susidarė kelios skolos grąžinimo sutartimis neįformintos skolos (toliau vadinama – neįforminta skola), kiekvienai sutarčiai ir/arba skolai papildomai suteikiamas dviženklis numeris – pavyzdžiui, 001.01;</text:p>
      <text:p text:style-name="P166">B – skolininko, su kuriuo pasirašyta perskolinamos paskolos suteikimo ir/arba skolos grąžinimo sutartis ir/arba kuriam laiku neįvykdžius skolinių įsipareigojimų pagal paskolos su valstybės garantija sutartį susidarė neįforminta skola, pavadinimas;</text:p>
      <text:p text:style-name="P167">C – perskolinamos paskolos suteikimo, skolos grąžinimo sutarties pasirašymo data arba neįformintos skolos susidarymo, t. y. Finansų ministerijos, kaip garanto, mokėjimo už skolininką, data (toliau vadinama – neįformintos skolos susidarymo data);</text:p>
      <text:p text:style-name="P168">D – perskolinamos paskolos suteikimo, skolos grąžinimo sutarčiai suteiktas numeris (esant neįformintai skolai – garantijos sutarties arba garantinio rašto, pagal kurį laiku neįvykdžius skolinių įsipareigojimų susidarė skola, numeris);</text:p>
      <text:p text:style-name="P169">E – perskolinamai paskolai (arba valstybės garantijai) suteiktas devynženklis žiniaraščio numeris (x-xxxx-xxxx), kurio pirmasis skaičius reiškia žiniaraščio kodą kompiuterinėje programoje, kiti keturi skaičiai – perskolinamos<text:s/>paskolos sutarties (arba valstybės garantijos) pasirašymo metus (nuo 2000 metų), o paskutiniai keturi – eilės numerį. Kai perskolinama paskola imama dalimis, kiekvienai daliai papildomai suteikiamas dviženklis numeris – pavyzdžiui, 1-2000-0001.01;</text:p>
      <text:p text:style-name="P170">F – valiutos, kuria perskolinamos paskolos suteikimo, skolos grąžinimo sutartyje įforminama perskolinama paskola arba skola arba kuria grąžintina susidariusi neįforminta skola, kodas;</text:p>
      <text:p text:style-name="P171">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172">H – faktiškai suteiktos perskolinamos paskolos, skolos grąžinimo sutartimi įformintos arba neįformintos skolos suma, perskaičiuota arba nustatyta pagal šių taisyklių 10 punktą (litais);</text:p>
      <text:p text:style-name="P173">I – Lietuvos Respublikos Vyriausybės nutarimo dėl perskolinamos paskolos arba skolos pripažinimo beviltiška priėmimo data ir numeris;</text:p>
      <text:p text:style-name="P174">J – perskolinamos paskolos arba skolos pripažinimo beviltiška (Lietuvos Respublikos Vyriausybės nutarimo dėl paskolos arba skolos pripažinimo beviltiška įsigaliojimo (jei nutarime nenurodyta kitaip) data;</text:p>
      <text:p text:style-name="P175">K – pripažinta beviltiška perskolinamos<text:s/>paskolos arba skolos suma (valiuta, kuria perskolinta paskola, įforminta skolos suma arba kuria grąžintina susidariusi neįforminta skola);</text:p>
      <text:p text:style-name="P176">L – pripažinta beviltiška perskolinamos paskolos arba skolos suma, nustatyta pagal šių taisyklių 13 punktą (litais);</text:p>
      <text:p text:style-name="P177">M – išieškotos per revizuojamą laikotarpį nurašytos revizuojamos perskolinamos paskolos arba skolos suma (valiuta, kuria perskolinta paskola, įforminta skolos suma arba kuria grąžintina susidariusi neįforminta skola);</text:p>
      <text:p text:style-name="P178">N – išieškotos per revizuojamą laikotarpį nurašytos revizuojamos perskolinamos paskolos arba skolos suma, perskaičiuota arba nustatyta pagal šių taisyklių 10 punktą (litais);</text:p>
      <text:p text:style-name="P179">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180">P – pripažintos beviltiška perskolinamos paskolos arba skolos suma arba likusi neišieškota ir nurašyta revizuojamos perskolinamos paskolos arba skolos suma, perskaičiuota arba nustatyta pagal šių taisyklių 10 punktą (litais);</text:p>
      <text:p text:style-name="P181">R – pastabos;</text:p>
      <text:p text:style-name="P182">S – H skilties bendra suma;</text:p>
      <text:p text:style-name="P183">Š – L skilties bendra suma;</text:p>
      <text:p text:style-name="P184">T – N skilties bendra suma;</text:p>
      <text:p text:style-name="P185">U – P skilties bendra suma.</text:p>
      <text:p text:style-name="P186"/>
      <text:p text:style-name="P187"><text:span text:style-name="T188">V</text:span><text:span text:style-name="T189">.<text:s/></text:span><text:span text:style-name="T190">NURAŠYTŲ DELSPINIGIŲ IR VALIUTŲ KURSŲ SKIRTUMO ŽINIARAŠČIO PILDYMAS</text:span></text:p>
      <text:p text:style-name="P191"/>
      <text:p text:style-name="P192">23. Pildant nurašytų delspinigių ir valiutų kursų skirtumo žiniaraštį (4 priedas), atitinkamose jo skiltyse įrašoma:</text:p>
      <text:p text:style-name="P193">A – triženklis eilės numeris, suteikiamas skolininkui pagal jo pavadinimą abėcėlės tvarka. Jeigu su skolininku pasirašytos kelios valstybės perskolinamos paskolos ir/arba skolos grąžinimo sutartys, kiekvienai sutarčiai papildomai suteikiamas dviženklis numeris – pavyzdžiui, 001.01;</text:p>
      <text:p text:style-name="P194">B – skolininko, su kuriuo pasirašyta valstybės perskolinamos paskolos ir/arba skolos grąžinimo sutartis, pavadinimas;</text:p>
      <text:p text:style-name="P195">C – perskolinamos paskolos suteikimo arba skolos grąžinimo sutarties pasirašymo data;</text:p>
      <text:p text:style-name="P196">D – perskolinamos paskolos suteikimo, skolos grąžinimo sutarčiai suteiktas numeris;<text:s/></text:p>
      <text:p text:style-name="P197">E – perskolinamai paskolai (arba valstybės garantijai) suteiktas devynženklis žiniaraščio numeris (x-xxxx-xxxx), kurio pirmasis skaičius reiškia žiniaraščio kodą kompiuterinėje programoje, kiti keturi skaičiai – gautos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198">F – valiutos, kuria perskolinamos paskolos, skolos grąžinimo sutartyje įforminama perskolinama paskola arba skola, kodas;</text:p>
      <text:p text:style-name="P199">G – faktiškai suteiktos perskolinamos paskolos arba skolos grąžinimo sutartimi įformintos skolos suma pagal ataskaitinio ketvirčio paskutinės dienos būklę (valiuta, kuria<text:s/>suteikta perskolinama <text:s/>paskola arba įforminta skolos suma);</text:p>
      <text:p text:style-name="P200">H – faktiškai suteiktos perskolinamos paskolos arba skolos grąžinimo sutartimi įformintos skolos suma, perskaičiuota arba nustatyta pagal šių taisyklių 10 punktą (litais);</text:p>
      <text:p text:style-name="P201">I – Lietuvos Respublikos<text:s/>Vyriausybės nutarimo dėl skolininko atleidimo nuo delspinigių ir/arba nuo valiutų kursų skirtumo mokėjimo priėmimo data ir numeris;</text:p>
      <text:p text:style-name="P202">J – atleidimo nuo delspinigių ir/arba nuo valiutų kursų skirtumo mokėjimo data;</text:p>
      <text:p text:style-name="P203">K – nurašytų delspinigių suma (valiuta, kuria perskolinta paskola arba įforminta skolos suma);</text:p>
      <text:p text:style-name="P204">L – nurašyto valiutų kursų skirtumo suma (valiuta, kuria perskolinta paskola arba įforminta skolos suma);</text:p>
      <text:p text:style-name="P205">M – nurašytų delspinigių suma, nustatyta pagal šių taisyklių 12 punktą (litais);</text:p>
      <text:p text:style-name="P206">N – nurašyto<text:s/>valiutų kursų skirtumo suma, nustatyta pagal šių taisyklių 12 punktą (litais);</text:p>
      <text:p text:style-name="P207">O – pastabos;</text:p>
      <text:p text:style-name="P208">P – H skilties bendra suma;</text:p>
      <text:p text:style-name="P209">R – L skilties bendra suma;</text:p>
      <text:p text:style-name="P210">S – N skilties bendra suma.</text:p>
      <text:p text:style-name="P211"/>
      <text:p text:style-name="P212"><text:span text:style-name="T213">VI</text:span><text:span text:style-name="T214">.<text:s/></text:span><text:span text:style-name="T215">REVIZUOJAMŲ PERSKOLINAMŲ PASKOLŲ IR SKOLŲ ŽINIARAŠČIO PILDYMAS</text:span></text:p>
      <text:p text:style-name="P216"/>
      <text:p text:style-name="P217">24. Pildant revizuojamų perskolinamų paskolų ir skolų žiniaraštį (5 priedas), atitinkamose jo skiltyse įrašoma:</text:p>
      <text:p text:style-name="P218">A – triženklis eilės numeris, suteikiamas skolininkui pagal jo pavadinimą abėcėlės tvarka. Jeigu su skolininku pasirašytos kelios perskolinamos<text:s/>paskolos ir/arba skolos grąžinimo sutartys ir/arba susidarė kelios neįformintos skolos, kiekvienai sutarčiai ir/arba skolai papildomai suteikiamas dviženklis numeris – pavyzdžiui, 001.01;</text:p>
      <text:p text:style-name="P219">B – skolininko, su kuriuo pasirašyta perskolinama paskola ir/arba skolos grąžinimo sutartis ir/arba kuriam laiku neįvykdžius skolinių įsipareigojimų pagal paskolos su valstybės garantija sutartį susidarė neįforminta skola, pavadinimas;</text:p>
      <text:p text:style-name="P220">C – perskolinamos paskolos suteikimo, skolos grąžinimo sutarties pasirašymo arba neįformintos skolos susidarymo data;</text:p>
      <text:p text:style-name="P221">D – perskolinamos paskolos suteikimo arba skolos grąžinimo sutarčiai suteiktas numeris (esant neįformintai skolai – garantijos sutarties arba garantinio rašto, pagal kurį laiku neįvykdžius skolinių įsipareigojimų susidarė skola, numeris);<text:s/></text:p>
      <text:p text:style-name="P222">E – perskolinamai paskolai (arba valstybės garantijai) suteiktas devynženklis žiniaraščio numeris (x-xxxx-xxxx), kurio pirmasis skaičius reiškia žiniaraščio kodą kompiuterinėje programoje, kiti keturi skaičiai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223">F – valiutos, kuria perskolinamos paskolos suteikimo, skolos grąžinimo sutartyje įforminama perskolinama paskola arba skola arba kuria grąžintina susidariusi neįforminta skola, kodas;</text:p>
      <text:p text:style-name="P224">G – faktiškai suteiktos perskolinamos paskolos, skolos grąžinimo sutartimi įformintos arba neįformintos skolos suma pagal ataskaitinio ketvirčio paskutinės dienos būklę (valiuta, kuria suteikta perskolinama <text:s/>paskola, įforminta skolos suma arba kuria grąžintina susidariusi neįforminta skola);</text:p>
      <text:p text:style-name="P225">H – faktiškai suteiktos perskolinamos paskolos, skolos grąžinimo sutartimi įformintos arba neįformintos skolos suma, perskaičiuota arba nustatyta pagal šių taisyklių 10 punktą (litais);</text:p>
      <text:p text:style-name="P226">I – Lietuvos Respublikos Vyriausybės nutarimo dėl perskolinamos paskolos arba skolos pripažinimo beviltiška priėmimo data ir numeris;</text:p>
      <text:p text:style-name="P227">J – perskolinamos paskolos arba skolos pripažinimo beviltiška (Lietuvos Respublikos Vyriausybės nutarimo dėl perskolinamos paskolos arba skolos pripažinimo beviltiška įsigaliojimo (jei nutarime nenurodyta kitaip) data;</text:p>
      <text:p text:style-name="P228">K – pripažintos beviltiška revizuojamos perskolinamos paskolos arba skolos suma (valiuta, kuria suteikta perskolinama paskola, įforminta skolos suma arba kuria grąžintina susidariusi neįforminta skola);</text:p>
      <text:p text:style-name="P229">L – pripažintos beviltiška revizuojamos perskolinamos <text:s/>paskolos arba skolos suma, perskaičiuota arba nustatyta pagal šių taisyklių 10 punktą (litais);</text:p>
      <text:p text:style-name="P230">M – išieškotos per revizuojamą laikotarpį revizuojamos perskolinamos paskolos arba skolos suma (valiuta, kuria suteikta perskolinama paskola, įforminta skolos suma arba kuria grąžintina susidariusi neįforminta skola);</text:p>
      <text:p text:style-name="P231">N – išieškotos per revizuojamą laikotarpį revizuojamos perskolinamos paskolos arba skolos suma, perskaičiuota arba nustatyta pagal šių taisyklių 10 punktą (litais);</text:p>
      <text:p text:style-name="P232">O – likusi neišieškota revizuojamos perskolinamos paskolos arba<text:s/>skolos suma (valiuta, kuria suteikta perskolinama paskola, įforminta skolos suma arba kuria grąžintina susidariusi neįforminta skola);</text:p>
      <text:p text:style-name="P233">P – likusi neišieškota revizuojamos perskolinamos paskolos arba skolos suma, perskaičiuota arba nustatyta pagal šių taisyklių 10 punktą (litais);</text:p>
      <text:p text:style-name="P234">R – pastabos;</text:p>
      <text:p text:style-name="P235">S – H skilties bendra suma;</text:p>
      <text:p text:style-name="P236">Š – L skilties bendra suma;</text:p>
      <text:p text:style-name="P237">T – N skilties bendra suma;</text:p>
      <text:p text:style-name="P238">U – P skilties bendra suma.</text:p>
      <text:p text:style-name="P239"/>
      <text:p text:style-name="P240"><text:span text:style-name="T241">VII</text:span><text:span text:style-name="T242">.<text:s/></text:span><text:span text:style-name="T243">VALSTYBĖS GARANTUOJAMŲ PASKOLŲ ŽINIARAŠČIO PILDYMAS</text:span></text:p>
      <text:p text:style-name="P244"/>
      <text:p text:style-name="P245">25. Pildant valstybės garantuojamų<text:s/>paskolų žiniaraštį (6 priedas), atitinkamose jo skiltyse įrašoma:</text:p>
      <text:p text:style-name="P246">A – valstybės garantijai arba kitiems įsipareigojamiesiems skolos dokumentams (toliau vadinama – valstybės garantija) suteiktas devynženklis žiniaraščio numeris (x-xxxx-xxxx), kurio pirmasis<text:s/>skaičius reiškia žiniaraščio kodą kompiuterinėje programoje, kiti keturi skaičiai – valstybės garantijos pasirašymo metus (nuo 2000 metų), o paskutiniai keturi – eilės numerį;</text:p>
      <text:p text:style-name="P247">B – Lietuvos Respublikos įstatymo (Lietuvos Respublikos Seimo nutarimo), Lietuvos Respublikos Vyriausybės nutarimo arba Valstybinės paskolų komisijos sprendimo dėl valstybės garantijos suteikimo data ir numeris;</text:p>
      <text:p text:style-name="P248">C – valstybės garantijos pasirašymo data;</text:p>
      <text:p text:style-name="P249">D – skolininko pavadinimas;</text:p>
      <text:p text:style-name="P250">E – kreditoriaus, kuriam suteikta valstybės garantija<text:s/>už skolininką, pavadinimas;</text:p>
      <text:p text:style-name="P251">F – vidaus arba užsienio kreditoriaus, kuriam suteikta valstybės garantija už skolininką, grupavimo žyma pagal Lietuvos Respublikos valstybės skolos įstatymo 2 straipsnio 8 ir 20 punktuose nurodytus požymius;</text:p>
      <text:p text:style-name="P252">G – valiutos, kuria suteikiama valstybės garantuojama paskola, kodas;</text:p>
      <text:p text:style-name="P253">H – valstybės garantuojamos paskolos suma (valiuta (mln.), kuria suteikiama valstybės garantuojama paskola);</text:p>
      <text:p text:style-name="P254">I – valstybės garantuojamos paskolos suma, perskaičiuota arba nustatyta pagal šių taisyklių 10<text:s/>punktą (litais);</text:p>
      <text:p text:style-name="P255">J – valstybės garantuojamos paskolos grąžinimo data arba galiojimo laikas (ilgalaikės paskolos – metais, trumpalaikės paskolos – dienomis);</text:p>
      <text:p text:style-name="P256">K – valstybės garantuojamos paskolos metinė palūkanų norma (procentais, o jeigu palūkanų norma kintama – žodžiais);</text:p>
      <text:p text:style-name="P257">L – gauta valstybės garantuojamos paskolos suma pagal ataskaitinio mėnesio paskutinės dienos būklę (valiuta, kuria suteikta valstybės garantuojama paskola);</text:p>
      <text:p text:style-name="P258">M – gauta valstybės garantuojamos paskolos suma, perskaičiuota arba nustatyta pagal šių taisyklių 10 punktą (litais);</text:p>
      <text:p text:style-name="P259">N – kreditoriui grąžinta valstybės garantuojamos paskolos dalis pagal ataskaitinio mėnesio paskutinės dienos būklę (valiuta, kuria suteikta valstybės garantuojama paskola);</text:p>
      <text:p text:style-name="P260">O – kreditoriui grąžinta valstybės garantuojamos paskolos dalis, perskaičiuota arba nustatyta pagal šių taisyklių 10 punktą (litais);</text:p>
      <text:p text:style-name="P261">P – skolininko skola (negrąžinta valstybės garantuojamos paskolos dalis) pagal ataskaitinio mėnesio paskutinės dienos būklę (valiuta, kuria suteikta valstybės garantuojama paskola);</text:p>
      <text:p text:style-name="P262">R – skolininko skola (negrąžinta valstybės garantuojamos paskolos dalis), perskaičiuota arba nustatyta pagal šių taisyklių 10 punktą (litais);</text:p>
      <text:p text:style-name="P263">S – sukauptos palūkanos pagal ataskaitinio mėnesio paskutinės dienos būklę (valiuta, kuria suteikta<text:s/>valstybės garantuojama paskola);</text:p>
      <text:p text:style-name="P264">T – sukauptos palūkanos, perskaičiuotos arba nustatytos pagal šių taisyklių 10 punktą (litais);</text:p>
      <text:p text:style-name="P265">U – valstybės garantuojamos paskolos paskirtis (pagal Lietuvos Respublikos valstybės skolos įstatyme nustatytus tikslus);</text:p>
      <text:p text:style-name="P266">V – I skilties bendra suma;<text:s/></text:p>
      <text:p text:style-name="P267">Z – M skilties bendra suma;<text:s/></text:p>
      <text:p text:style-name="P268">X – O skilties bendra suma;<text:s/></text:p>
      <text:p text:style-name="P269">Y – R skilties bendra suma;<text:s/></text:p>
      <text:p text:style-name="P270">W – T skilties bendra suma.<text:s/></text:p>
      <text:p text:style-name="P271"/>
      <text:p text:style-name="P272"><text:span text:style-name="T273">VIII</text:span><text:span text:style-name="T274">.<text:s/></text:span><text:span text:style-name="T275">ATASKAITŲ DĖL SUTEIKTŲ VALSTYBĖS GARANTIJŲ PILDYMAS IR PATEIKIMAS</text:span></text:p>
      <text:p text:style-name="P276"/>
      <text:p text:style-name="P277">26. Skolininkai, gavę valstybės garantuojamas paskolas, kas mėnesį (ne vėliau kaip iki kito mėnesio 5 dienos) privalo pateikti Finansų ministerijai ataskaitas dėl valstybės garantuojamų paskolų panaudojimo per atitinkamą laikotarpį (7 priedas).</text:p>
      <text:p text:style-name="P278">27. Ataskaita sudaroma pagal kiekvieną valstybės garantuojamą paskolą – nurodoma skolininko pavadinimas, paskolos šaltinis (kreditorius), bendra paskolos suma, valiuta, kuria paskola buvo gauta, ataskaitinio laikotarpio palūkanų norma ir paskolos grąžinimo data.</text:p>
      <text:p text:style-name="P279">28. Ataskaitoje pateikiami ataskaitinio laikotarpio (mėnesio) ir viso paskolos naudojimo laikotarpio duomenys.</text:p>
      <text:p text:style-name="P280">29. Ataskaitos duomenys pateikiami ta valiuta, kuria buvo suteikta valstybės garantuojama paskola ir litais dviejų ženklų po kablelio tikslumu, banko lėšų pervedimo<text:s/>dienos (arba pajamavimo dienos) lito ir užsienio valiutos santykiu bei nurodoma kiekvieno pervedimo data.</text:p>
      <text:p text:style-name="P281">30. Valstybinis studijų fondas, administruodamas valstybės garantuotas paskolas, (pagal Valstybės paskolų ir valstybės remiamų paskolų studentams<text:s/>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82">64-2569</text:span></text:a>) kas ketvirtį (ne vėliau kaip iki kito mėnesio 15 d. po ketvirčio pabaigos) privalo pateikti Finansų ministerijai ataskaitas apie valstybės remiamų paskolų panaudojimą ir grąžinimą per ataskaitinį laikotarpį (8 priedas).</text:p>
      <text:p text:style-name="P283">31. Ataskaitos apie valstybės remiamų<text:s/>paskolų panaudojimą ir grąžinimą per ataskaitinį laikotarpį pildomos kiekvienai sutarčiai dėl valstybės remiamų paskolų teikimo sąlygų ir valstybės garantuotų paskolų.</text:p>
      <text:p text:style-name="P284">32. Ataskaitos duomenys pateikiami ta valiuta, kuria buvo suteiktos valstybės garantuotos paskolos <text:s/>(išskiriant skirtingas valiutas atskirose eilutėse), ir litais dviejų ženklų po kablelio tikslumu, valiutą perskaičiuojant arba nustatant pagal šių taisyklių<text:s/>10 punktą;</text:p>
      <text:p text:style-name="P285">33. Valstybinio studijų fondo pateikiamose ataskaitose duomenys pildomi tokia tvarka:</text:p>
      <text:p text:style-name="P286">Ataskaitinis laikotarpis – ataskaitinis ketvirtis.</text:p>
      <text:p text:style-name="P287">Skolininkų grupės pavadinimas – studentai.</text:p>
      <text:p text:style-name="P288">Paskolų šaltinis – nurodomas kreditoriaus pavadinimas.</text:p>
      <text:p text:style-name="P289">Bendra<text:s/>paskolų suma – paskolų sutarčių pasirašymo etapo pabaigoje valstybės garantuotų paskolų sutartyse užfiksuota suma.</text:p>
      <text:p text:style-name="P290">Paskolų grąžinimo data – numatoma paskutinio skolininko valstybės garantuotų paskolų <text:s/>grąžinimo data.</text:p>
      <text:p text:style-name="P291">Gauta paskola arba jos dalis – per ataskaitinį laikotarpį /iki ataskaitinio laikotarpio pabaigos nuo paskolos gavimo pradžios išmokėta skolininkams paskolų suma.</text:p>
      <text:p text:style-name="P292">Sumokėtos palūkanos – per ataskaitinį laikotarpį/iki ataskaitinio laikotarpio pabaigos nuo paskolos gavimo pradžios studentų ir Fondo sumokėtos kreditoriui palūkanos.</text:p>
      <text:p text:style-name="P293">Grąžinta paskolos suma – per ataskaitinį laikotarpį/iki ataskaitinio laikotarpio pabaigos nuo paskolos gavimo pradžios kreditoriui grąžinta paskolos dalis.</text:p>
      <text:p text:style-name="P294">Negrąžinta paskolos suma – išmokėta, bet iki ataskaitinio laikotarpio pabaigos likusi negrąžinta paskolos dalis.</text:p>
      <text:p text:style-name="P295">Sukauptos palūkanos – sukauptų palūkanų suma ataskaitinio laikotarpio pabaigoje.</text:p>
      <text:p text:style-name="P296">Valstybės garantuojamų paskolų žiniaraštyje studentų valstybės garantuojamų paskolų duomenys tikslinami kas ketvirtį.</text:p>
      <text:p text:style-name="P297">34.<text:s/>Garantijų institucijos, suteikusios garantijas kredito įstaigoms už paskolas, kas ketvirtį ne vėliau kaip iki kito mėnesio 20 d. po ketvirčio pabaigos privalo pateikti Finansų ministerijai ataskaitas apie suteiktas garantijas (9 priedas).</text:p>
      <text:p text:style-name="P298"><text:span text:style-name="T299">35.</text:span><text:span text:style-name="T300"><text:s/>Neteko gali</text:span><text:span text:style-name="T301">os nuo 2013-01-06</text:span></text:p>
      <text:p text:style-name="P302">Punkto naikinimas:</text:p>
      <text:p text:style-name="P303"><text:span text:style-name="T304">Nr.<text:s/></text:span><text:a xlink:href="https://www.e-tar.lt/portal/legalAct.html?documentId=TAR.FDC37F5E0FB6" office:target-frame-name="_top" xlink:show="replace"><text:span text:style-name="T305">1K-448</text:span></text:a><text:span text:style-name="T306">, 2012-12-21, Žin. 2013, Nr. 2-53 (2013-01-05), i. k. 1122050ISAK001K-448</text:span></text:p>
      <text:p text:style-name="Normal"/>
      <text:p text:style-name="P307"><text:span text:style-name="T308">36</text:span><text:span text:style-name="T309">. Ataskaitos duomenys pateikiami ta valiuta, k</text:span><text:span text:style-name="T310">uria buvo suteiktos paskolos su valstybės garantija (išskiriant skirtingas valiutas atskirose eilutėse), ir litais dviejų ženklų po kablelio tikslumu pagal ataskaitinio laikotarpio paskutinės dienos oficialų lito ir užsienio valiutos santykį.</text:span><text:s/></text:p>
      <text:p text:style-name="P311">Punkto pakeitimai:</text:p>
      <text:p text:style-name="P312"><text:span text:style-name="T313">Nr.<text:s/></text:span><text:a xlink:href="https://www.e-tar.lt/portal/legalAct.html?documentId=TAR.FDC37F5E0FB6" office:target-frame-name="_top" xlink:show="replace"><text:span text:style-name="T314">1K-448</text:span></text:a><text:span text:style-name="T315">, 2012-12-21, Žin., 2013, Nr. 2-53 (2013-01-05), i. k. 1122050ISAK001K-448</text:span></text:p>
      <text:p text:style-name="Normal"/>
      <text:p text:style-name="P316"><text:span text:style-name="T317">37</text:span><text:span text:style-name="T318">. Garantijų institucijos pateikiamose ataskaitose pildomi šie duomenys:</text:span></text:p>
      <text:p text:style-name="P319">Ataskaitinis laikotarpis – ataskaitinis ketvirtis.</text:p>
      <text:p text:style-name="P320">Skolininkų grupės pavadinimas – skolininkai, gavę paskolą su garantijų institucijos garantija.</text:p>
      <text:p text:style-name="P321">Bendra garantijų suma – iki ataskaitinio laikotarpio pabaigos pasirašytose garantijų sutartyse nurodyta paskolų suma.</text:p>
      <text:p text:style-name="P322">Paskolos šaltinis – vidaus ar užsienio kreditorius.</text:p>
      <text:p text:style-name="P323">Vėliausiai grąžinamos garantijos, suteiktos per ataskaitinį ketvirtį, data – pateikiama informacija apie vėliausiai grąžinamą paskolą pagal ataskaitinio laikotarpio pabaigos duomenis.</text:p>
      <text:p text:style-name="P324">Garantijų institucijos suteikta garantija ar jos dalis – per ataskaitinį laikotarpį (iki ataskaitinio laikotarpio pabaigos nuo garantijos gavimo pradžios) suteikta kredito įstaigoms garantijų suma (stulpelyje „valiuta“ nurodant sumą valiuta, kuria suteikta valstybės garantija, o stulpelyje „litais“ suma valiuta perskaičiuojama pagal Lietuvos banko nustatytą oficialų lito ir užsienio valiutų keitimo santykį).</text:p>
      <text:p text:style-name="P325">Garantijos sumažėjimas – per ataskaitinį laikotarpį (iki ataskaitinio laikotarpio pabaigos nuo garantijos gavimo<text:s/>pradžios) garantijų institucijai grąžinta garantijos dalis (stulpelyje „valiuta“ nurodant sumą valiuta, kuria suteikta valstybės garantija, o stulpelyje „litais“ suma valiuta perskaičiuojama pagal Lietuvos banko nustatytą oficialų lito ir užsienio valiutų<text:s/>keitimo santykį).</text:p>
      <text:p text:style-name="P326">Negrąžinta garantijų dalis laikotarpio pabaigoje – išmokėta, bet iki ataskaitinio laikotarpio pabaigos likusi negrąžinta garantijos dalis (stulpelyje „valiuta“ nurodant sumą valiuta, kuria suteikta valstybės garantija, o stulpelyje „litais“ suma valiuta perskaičiuojama pagal Lietuvos banko nustatytą oficialų lito ir užsienio valiutų keitimo santykį).</text:p>
      <text:p text:style-name="P327">Garantijų institucijos įsipareigojimų įvykdymas – garantijų institucijos įvykdyti įsipareigojimai per ataskaitinį laikotarpį ir iki ataskaitinio laikotarpio pabaigos.</text:p>
      <text:p text:style-name="P328"><text:span text:style-name="T329">Įsipareigojimų pagal garantijas per atitinkamus metus limitas – Lietuvos Respublikos Vyriausybės nustatytas įsipareigojimų pagal garantijas limitas kiekvienai garantijų institucijai.</text:span><text:s/></text:p>
      <text:p text:style-name="P330">Punkto pakeitimai:</text:p>
      <text:p text:style-name="P331"><text:span text:style-name="T332">Nr.<text:s/></text:span><text:a xlink:href="https://www.e-tar.lt/portal/legalAct.html?documentId=TAR.FDC37F5E0FB6" office:target-frame-name="_top" xlink:show="replace"><text:span text:style-name="T333">1K-448</text:span></text:a><text:span text:style-name="T334">, 2012-12-21, Žin., 2013, Nr. 2-53 (2013-01-05), i. k. 1122050ISAK001K-448</text:span></text:p>
      <text:p text:style-name="Normal"/>
      <text:p text:style-name="P335">38. Garantijų institucijos, suteikusios garantijas kredito įstaigoms už paskolas, kas ketvirtį ne vėliau kaip<text:s/>iki kito mėnesio 20 d. po ketvirčio pabaigos privalo pateikti Finansų ministerijai atidėjinių ataskaitą (10 priedas).</text:p>
      <text:p text:style-name="P336">39. Ataskaitoje pateikiami ataskaitinio laikotarpio (ketvirčio) duomenys.</text:p>
      <text:p text:style-name="P337"><text:span text:style-name="T338">40</text:span><text:span text:style-name="T339">. Ataskaitos duomenys pateikiami dviejų ženklų po<text:s/></text:span><text:span text:style-name="T340">kablelio tikslumu pagal ataskaitinio laikotarpio paskutinės dienos oficialų lito ir užsienio valiutos santykį.</text:span><text:s/></text:p>
      <text:p text:style-name="P341">Punkto pakeitimai:</text:p>
      <text:p text:style-name="P342"><text:span text:style-name="T343">Nr.<text:s/></text:span><text:a xlink:href="https://www.e-tar.lt/portal/legalAct.html?documentId=TAR.FDC37F5E0FB6" office:target-frame-name="_top" xlink:show="replace"><text:span text:style-name="T344">1K-448</text:span></text:a><text:span text:style-name="T345">, 2012-12-21, Žin., 2013, Nr. 2-5</text:span><text:span text:style-name="T346">3 (2013-01-05), i. k. 1122050ISAK001K-448</text:span></text:p>
      <text:p text:style-name="Normal"/>
      <text:p text:style-name="P347">41. Garantijų institucija suteiktas garantijas grupuoja priskiriant prie atitinkamos rizikos grupės pagal garantijų institucijos nustatytas grupavimo taisykles.</text:p>
      <text:p text:style-name="P348">42. Garantijų institucijos pateikiamose ataskaitose pildomi šie duomenys, išskirstyti pagal rizikos grupes:</text:p>
      <text:p text:style-name="P349">Negrąžinta paskolos dalis laikotarpio pradžioje – skolininkų negrąžintų paskolų suma ataskaitinio laikotarpio pradžioje.</text:p>
      <text:p text:style-name="P350">Atidėjiniai laikotarpio pradžioje – apskaičiuoti atidėjiniai pagal<text:s/>garantijų institucijos suteiktas garantijas ataskaitinio laikotarpio pradžioje.</text:p>
      <text:p text:style-name="P351">Negrąžinta paskolos dalis laikotarpio pabaigoje – skolininkų negrąžintų paskolų suma ataskaitinio laikotarpio pabaigoje.</text:p>
      <text:p text:style-name="P352">Atidėjiniai laikotarpio pabaigoje – apskaičiuoti atidėjiniai pagal garantijų institucijos suteiktas garantijas ataskaitinio laikotarpio pabaigoje.</text:p>
      <text:p text:style-name="P353"/>
      <text:p text:style-name="P354"><text:span text:style-name="T355">_________________</text:span></text:p>
      <text:p text:style-name="P356"/>
      <text:p text:style-name="P357">Priedo pakeitimai:</text:p>
      <text:p text:style-name="P358"><text:span text:style-name="T359">Nr.<text:s/></text:span><text:a xlink:href="https://www.e-tar.lt/portal/legalAct.html?documentId=TAR.1DDA0D3C1DD5" office:target-frame-name="_top" xlink:show="replace"><text:span text:style-name="T360">1K-231</text:span></text:a><text:span text:style-name="T361">, 2011-06-30, Žin., 2011, N</text:span><text:span text:style-name="T362">r. 127-6014 (2011-10-22), i. k. 1112050ISAK001K-231</text:span></text:p>
      <text:p text:style-name="Normal"/>
      <text:p text:style-name="P363">Valstybės perskolinamų paskolų, skolų,<text:s/></text:p>
      <text:p text:style-name="P366">nurašytų perskolinamų paskolų arba skolų,<text:s/></text:p>
      <text:p text:style-name="P367">nurašytų delspinigių ir valiutų kursų skirtumo<text:s/></text:p>
      <text:p text:style-name="P368">bei revizuojamų perskolinamų paskolų ir<text:s/></text:p>
      <text:p text:style-name="P369">skolų, valstybės garantuojamų paskolų<text:s/></text:p>
      <text:p text:style-name="P370">žiniaraščių sudarymo <text:s/>ir ataskaitų dėl suteiktų<text:s/></text:p>
      <text:p text:style-name="P371">valstybės garantijų pildymo taisyklių</text:p>
      <text:p text:style-name="P372">1<text:s/>priedas</text:p>
      <text:p text:style-name="P373"/>
      <text:p text:style-name="P374"><text:span text:style-name="T375">(Valstybės perskolinamų paskolų žiniaraščio forma</text:span>)</text:p>
      <text:p text:style-name="P376"/>
      <text:p text:style-name="P377">___________________________</text:p>
      <text:p text:style-name="P378">(dokumento sudarytojo pavadinimas)</text:p>
      <text:p text:style-name="P379"/>
      <text:p text:style-name="P380">VALSTYBĖS<text:s/>PERSKOLINAMŲ PASKOLŲ ŽINIARAŠTIS</text:p>
      <text:p text:style-name="P381"/>
      <text:p text:style-name="P382">_______ m. ______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sudarymo vieta)</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Skolininko eilės Nr.</text:p>
          </table:table-cell>
          <table:table-cell table:style-name="TableCell408" table:number-rows-spanned="2">
            <text:p text:style-name="P409">Skolininko pavadinimas</text:p>
          </table:table-cell>
          <table:table-cell table:style-name="TableCell410" table:number-rows-spanned="2">
            <text:p text:style-name="P411">Teisinis pagrindas</text:p>
          </table:table-cell>
          <table:table-cell table:style-name="TableCell412" table:number-rows-spanned="2">
            <text:p text:style-name="P413">Sutarties pasirašymo data</text:p>
          </table:table-cell>
          <table:table-cell table:style-name="TableCell414" table:number-rows-spanned="2">
            <text:p text:style-name="P415">Sutarties Nr.</text:p>
          </table:table-cell>
          <table:table-cell table:style-name="TableCell416" table:number-rows-spanned="2">
            <text:p text:style-name="P417">Valstybės vardu gautos paskolos registro Nr.</text:p>
          </table:table-cell>
          <table:table-cell table:style-name="TableCell418" table:number-rows-spanned="2">
            <text:p text:style-name="P419">Valiuta</text:p>
          </table:table-cell>
          <table:table-cell table:style-name="TableCell420" table:number-rows-spanned="2">
            <text:p text:style-name="P421">Paskolos grąžinimo<text:s/>pradžia</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A</text:p>
          </table:table-cell>
          <table:table-cell table:style-name="TableCell434">
            <text:p text:style-name="P435">B</text:p>
          </table:table-cell>
          <table:table-cell table:style-name="TableCell436">
            <text:p text:style-name="P437">C</text:p>
          </table:table-cell>
          <table:table-cell table:style-name="TableCell438">
            <text:p text:style-name="P439">D</text:p>
          </table:table-cell>
          <table:table-cell table:style-name="TableCell440">
            <text:p text:style-name="P441">E</text:p>
          </table:table-cell>
          <table:table-cell table:style-name="TableCell442">
            <text:p text:style-name="P443">F</text:p>
          </table:table-cell>
          <table:table-cell table:style-name="TableCell444">
            <text:p text:style-name="P445">G</text:p>
          </table:table-cell>
          <table:table-cell table:style-name="TableCell446">
            <text:p text:style-name="P447">H</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Paskolos grąžinimo pabaiga</text:p>
          </table:table-cell>
          <table:table-cell table:style-name="TableCell498" table:number-columns-spanned="2">
            <text:p text:style-name="P499">Suteiktos paskolos suma</text:p>
          </table:table-cell>
          <table:covered-table-cell/>
          <table:table-cell table:style-name="TableCell500" table:number-columns-spanned="2">
            <text:p text:style-name="P501">Grąžinta paskolos dalis</text:p>
          </table:table-cell>
          <table:covered-table-cell/>
          <table:table-cell table:style-name="TableCell502" table:number-columns-spanned="2">
            <text:p text:style-name="P503">Negrąžinta paskolos dalis</text:p>
          </table:table-cell>
          <table:covered-table-cell/>
          <table:table-cell table:style-name="TableCell504" table:number-columns-spanned="2">
            <text:p text:style-name="P505">Sukauptos palūkanos</text:p>
          </table:table-cell>
          <table:covered-table-cell/>
          <table:table-cell table:style-name="TableCell506" table:number-rows-spanned="2">
            <text:p text:style-name="P507">Paskirtis</text:p>
          </table:table-cell>
        </table:table-row>
        <table:table-row table:style-name="TableRow508">
          <table:covered-table-cell>
            <text:p text:style-name="P509"/>
          </table:covered-table-cell>
          <table:table-cell table:style-name="TableCell510">
            <text:p text:style-name="P511">valiuta</text:p>
          </table:table-cell>
          <table:table-cell table:style-name="TableCell512">
            <text:p text:style-name="P513">litais</text:p>
          </table:table-cell>
          <table:table-cell table:style-name="TableCell514">
            <text:p text:style-name="P515">valiuta</text:p>
          </table:table-cell>
          <table:table-cell table:style-name="TableCell516">
            <text:p text:style-name="P517">litais</text:p>
          </table:table-cell>
          <table:table-cell table:style-name="TableCell518">
            <text:p text:style-name="P519">valiuta</text:p>
          </table:table-cell>
          <table:table-cell table:style-name="TableCell520">
            <text:p text:style-name="P521">litais</text:p>
          </table:table-cell>
          <table:table-cell table:style-name="TableCell522">
            <text:p text:style-name="P523">valiuta</text:p>
          </table:table-cell>
          <table:table-cell table:style-name="TableCell524">
            <text:p text:style-name="P525">litais</text:p>
          </table:table-cell>
          <table:covered-table-cell>
            <text:p text:style-name="P526"/>
          </table:covered-table-cell>
        </table:table-row>
        <table:table-row table:style-name="TableRow527">
          <table:table-cell table:style-name="TableCell528">
            <text:p text:style-name="P529">I</text:p>
          </table:table-cell>
          <table:table-cell table:style-name="TableCell530">
            <text:p text:style-name="P531">J</text:p>
          </table:table-cell>
          <table:table-cell table:style-name="TableCell532">
            <text:p text:style-name="P533">K</text:p>
          </table:table-cell>
          <table:table-cell table:style-name="TableCell534">
            <text:p text:style-name="P535">L</text:p>
          </table:table-cell>
          <table:table-cell table:style-name="TableCell536">
            <text:p text:style-name="P537">M</text:p>
          </table:table-cell>
          <table:table-cell table:style-name="TableCell538">
            <text:p text:style-name="P539">N</text:p>
          </table:table-cell>
          <table:table-cell table:style-name="TableCell540">
            <text:p text:style-name="P541">O</text:p>
          </table:table-cell>
          <table:table-cell table:style-name="TableCell542">
            <text:p text:style-name="P543">P</text:p>
          </table:table-cell>
          <table:table-cell table:style-name="TableCell544">
            <text:p text:style-name="P545">R</text:p>
          </table:table-cell>
          <table:table-cell table:style-name="TableCell546">
            <text:p text:style-name="P547">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text:p>
          </table:table-cell>
          <table:table-cell table:style-name="TableCell576">
            <text:p text:style-name="P577"/>
          </table:table-cell>
          <table:table-cell table:style-name="TableCell578">
            <text:p text:style-name="P579">U</text:p>
          </table:table-cell>
          <table:table-cell table:style-name="TableCell580">
            <text:p text:style-name="P581"/>
          </table:table-cell>
          <table:table-cell table:style-name="TableCell582">
            <text:p text:style-name="P583">V</text:p>
          </table:table-cell>
          <table:table-cell table:style-name="TableCell584">
            <text:p text:style-name="P585"/>
          </table:table-cell>
          <table:table-cell table:style-name="TableCell586">
            <text:p text:style-name="P587">Z</text:p>
          </table:table-cell>
          <table:table-cell table:style-name="TableCell588">
            <text:p text:style-name="P589"/>
          </table:table-cell>
        </table:table-row>
      </table:table>
      <text:p text:style-name="P590"/>
      <text:p text:style-name="P591">_________________</text:p>
      <text:p text:style-name="P592"/>
      <text:p text:style-name="P593">Priedo pakeitimai:</text:p>
      <text:p text:style-name="P594"><text:span text:style-name="T595">Nr.<text:s/></text:span><text:a xlink:href="https://www.e-tar.lt/portal/legalAct.html?documentId=TAR.1DDA0D3C1DD5" office:target-frame-name="_top" xlink:show="replace"><text:span text:style-name="T596">1K-231</text:span></text:a><text:span text:style-name="T597">, 2011-06-30, Žin., 2011, Nr. 127-6014 (2011-10-22), i. k. 1112050ISAK001K-231</text:span></text:p>
      <text:p text:style-name="Normal"/>
      <text:p text:style-name="P598">Valstybės perskolinamų paskolų, skolų,<text:s/></text:p>
      <text:p text:style-name="P601">nurašytų perskolinamų paskolų arba skolų,<text:s/></text:p>
      <text:p text:style-name="P602">nurašytų delspinigių ir valiutų kursų skirtumo<text:s/></text:p>
      <text:p text:style-name="P603">bei revizuojamų perskolinamų paskolų ir<text:s/></text:p>
      <text:p text:style-name="P604">skolų, valstybės garantuojamų paskolų<text:s/></text:p>
      <text:p text:style-name="P605">žiniaraščių sudarymo <text:s/>ir ataskaitų dėl suteiktų<text:s/></text:p>
      <text:p text:style-name="P606">valstybės garantijų pildymo taisyklių</text:p>
      <text:p text:style-name="P607">2<text:s/>priedas</text:p>
      <text:p text:style-name="P608"/>
      <text:p text:style-name="P609"><text:span text:style-name="T610">(Skolų <text:s/>žiniaraščio forma</text:span>)</text:p>
      <text:p text:style-name="P611"/>
      <text:p text:style-name="P612">_________________________________</text:p>
      <text:p text:style-name="P613">(dokumento sudarytojo pavadinimas)</text:p>
      <text:p text:style-name="P614"/>
      <text:p text:style-name="P615">SKOLŲ ŽINIARAŠTIS</text:p>
      <text:p text:style-name="P616"/>
      <text:p text:style-name="P617">______ m. ______________ d.</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sudarymo<text:s/>vieta)</text:p>
          </table:table-cell>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Skolininko eilės Nr.</text:p>
          </table:table-cell>
          <table:table-cell table:style-name="TableCell643" table:number-rows-spanned="2">
            <text:p text:style-name="P644">Skolininko pavadinimas</text:p>
          </table:table-cell>
          <table:table-cell table:style-name="TableCell645" table:number-rows-spanned="2">
            <text:p text:style-name="P646">Teisinis pagrindas</text:p>
          </table:table-cell>
          <table:table-cell table:style-name="TableCell647" table:number-rows-spanned="2">
            <text:p text:style-name="P648">Skolos grąžinimo arba garantinės įmokos sutarties pasirašymo arba skolos susidarymo data</text:p>
          </table:table-cell>
          <table:table-cell table:style-name="TableCell649" table:number-rows-spanned="2">
            <text:p text:style-name="P650">Skolos grąžinimo, garantinės įmokos sutarties, valstybės garantijos arba garantinio rašto Nr.</text:p>
          </table:table-cell>
          <table:table-cell table:style-name="TableCell651" table:number-rows-spanned="2">
            <text:p text:style-name="P652">Valiuta</text:p>
          </table:table-cell>
          <table:table-cell table:style-name="TableCell653" table:number-rows-spanned="2">
            <text:p text:style-name="P654">Sutartimi įformintos skolos grąžinimo pradžia</text:p>
          </table:table-cell>
          <table:table-cell table:style-name="TableCell655" table:number-rows-spanned="2">
            <text:p text:style-name="P656">Sutartimi įformintos skolos grąžinimo pabaiga</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A</text:p>
          </table:table-cell>
          <table:table-cell table:style-name="TableCell669">
            <text:p text:style-name="P670">B</text:p>
          </table:table-cell>
          <table:table-cell table:style-name="TableCell671">
            <text:p text:style-name="P672">C</text:p>
          </table:table-cell>
          <table:table-cell table:style-name="TableCell673">
            <text:p text:style-name="P674">D</text:p>
          </table:table-cell>
          <table:table-cell table:style-name="TableCell675">
            <text:p text:style-name="P676">E</text:p>
          </table:table-cell>
          <table:table-cell table:style-name="TableCell677">
            <text:p text:style-name="P678">F</text:p>
          </table:table-cell>
          <table:table-cell table:style-name="TableCell679">
            <text:p text:style-name="P680">G</text:p>
          </table:table-cell>
          <table:table-cell table:style-name="TableCell681">
            <text:p text:style-name="P682">H</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Skolos suma</text:p>
          </table:table-cell>
          <table:covered-table-cell/>
          <table:table-cell table:style-name="TableCell730" table:number-columns-spanned="2">
            <text:p text:style-name="P731">Grąžinta skolos dalis</text:p>
          </table:table-cell>
          <table:covered-table-cell/>
          <table:table-cell table:style-name="TableCell732" table:number-columns-spanned="2">
            <text:p text:style-name="P733">Negrąžinta skolos dalis</text:p>
          </table:table-cell>
          <table:covered-table-cell/>
          <table:table-cell table:style-name="TableCell734" table:number-columns-spanned="2">
            <text:p text:style-name="P735">Sukauptos palūkanos</text:p>
          </table:table-cell>
          <table:covered-table-cell/>
        </table:table-row>
        <table:table-row table:style-name="TableRow736">
          <table:table-cell table:style-name="TableCell737">
            <text:p text:style-name="P738">valiuta</text:p>
          </table:table-cell>
          <table:table-cell table:style-name="TableCell739">
            <text:p text:style-name="P740">litais</text:p>
          </table:table-cell>
          <table:table-cell table:style-name="TableCell741">
            <text:p text:style-name="P742">valiuta</text:p>
          </table:table-cell>
          <table:table-cell table:style-name="TableCell743">
            <text:p text:style-name="P744">litais</text:p>
          </table:table-cell>
          <table:table-cell table:style-name="TableCell745">
            <text:p text:style-name="P746">valiuta</text:p>
          </table:table-cell>
          <table:table-cell table:style-name="TableCell747">
            <text:p text:style-name="P748">litais</text:p>
          </table:table-cell>
          <table:table-cell table:style-name="TableCell749">
            <text:p text:style-name="P750">valiuta</text:p>
          </table:table-cell>
          <table:table-cell table:style-name="TableCell751">
            <text:p text:style-name="P752">litais</text:p>
          </table:table-cell>
        </table:table-row>
        <table:table-row table:style-name="TableRow753">
          <table:table-cell table:style-name="TableCell754">
            <text:p text:style-name="P755">I</text:p>
          </table:table-cell>
          <table:table-cell table:style-name="TableCell756">
            <text:p text:style-name="P757">J</text:p>
          </table:table-cell>
          <table:table-cell table:style-name="TableCell758">
            <text:p text:style-name="P759">K</text:p>
          </table:table-cell>
          <table:table-cell table:style-name="TableCell760">
            <text:p text:style-name="P761">L</text:p>
          </table:table-cell>
          <table:table-cell table:style-name="TableCell762">
            <text:p text:style-name="P763">M</text:p>
          </table:table-cell>
          <table:table-cell table:style-name="TableCell764">
            <text:p text:style-name="P765">N</text:p>
          </table:table-cell>
          <table:table-cell table:style-name="TableCell766">
            <text:p text:style-name="P767">O</text:p>
          </table:table-cell>
          <table:table-cell table:style-name="TableCell768">
            <text:p text:style-name="P769">P</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R</text:p>
          </table:table-cell>
          <table:table-cell table:style-name="TableCell792">
            <text:p text:style-name="P793"/>
          </table:table-cell>
          <table:table-cell table:style-name="TableCell794">
            <text:p text:style-name="P795">S</text:p>
          </table:table-cell>
          <table:table-cell table:style-name="TableCell796">
            <text:p text:style-name="P797"/>
          </table:table-cell>
          <table:table-cell table:style-name="TableCell798">
            <text:p text:style-name="P799">T</text:p>
          </table:table-cell>
          <table:table-cell table:style-name="TableCell800">
            <text:p text:style-name="P801"/>
          </table:table-cell>
          <table:table-cell table:style-name="TableCell802">
            <text:p text:style-name="P803">U</text:p>
          </table:table-cell>
        </table:table-row>
      </table:table>
      <text:p text:style-name="P804"/>
      <text:p text:style-name="P805">_________________</text:p>
      <text:p text:style-name="P806"/>
      <text:p text:style-name="P807">Priedo pakeitimai:</text:p>
      <text:p text:style-name="P808"><text:span text:style-name="T809">Nr.<text:s/></text:span><text:a xlink:href="https://www.e-tar.lt/portal/legalAct.html?documentId=TAR.1DDA0D3C1DD5" office:target-frame-name="_top" xlink:show="replace"><text:span text:style-name="T810">1K-231</text:span></text:a><text:span text:style-name="T811">, 2011-06-30, Žin., 2011, Nr. 127-6014 (2011-10-22), i.</text:span><text:span text:style-name="T812"><text:s/>k. 1112050ISAK001K-231</text:span></text:p>
      <text:p text:style-name="Normal"/>
      <text:p text:style-name="P813">Valstybės perskolinamų paskolų, skolų,<text:s/></text:p>
      <text:p text:style-name="P816">nurašytų perskolinamų paskolų arba skolų,<text:s/></text:p>
      <text:p text:style-name="P817">nurašytų delspinigių ir valiutų kursų skirtumo<text:s/></text:p>
      <text:p text:style-name="P818">bei revizuojamų perskolinamų paskolų ir<text:s/></text:p>
      <text:p text:style-name="P819">skolų, valstybės garantuojamų paskolų<text:s/></text:p>
      <text:p text:style-name="P820">žiniaraščių sudarymo <text:s/>ir ataskaitų dėl suteiktų<text:s/></text:p>
      <text:p text:style-name="P821">valstybės garantijų pildymo taisyklių</text:p>
      <text:p text:style-name="P822">3<text:s/>priedas</text:p>
      <text:p text:style-name="P823"/>
      <text:p text:style-name="P824"><text:span text:style-name="T825">(Nurašytų perskolinamų paskolų arba skolų žiniaraščio forma</text:span>)</text:p>
      <text:p text:style-name="P826"/>
      <text:p text:style-name="P827">______________________________</text:p>
      <text:p text:style-name="P828">(dokumento sudarytojo pavadinimas)</text:p>
      <text:p text:style-name="P829"/>
      <text:p text:style-name="P830">NURAŠYTŲ PERSKOLINAMŲ<text:s/>PASKOLŲ ARBA SKOLŲ ŽINIARAŠTIS</text:p>
      <text:p text:style-name="P831"/>
      <text:p text:style-name="P832">______ m. _____________ d.</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sudarymo vieta)</text:p>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Skolininko eilės Nr.</text:p>
          </table:table-cell>
          <table:table-cell table:style-name="TableCell859" table:number-rows-spanned="2">
            <text:p text:style-name="P860">Skolininko pavadinimas</text:p>
          </table:table-cell>
          <table:table-cell table:style-name="TableCell861" table:number-rows-spanned="2">
            <text:p text:style-name="P862">Paskolos suteikimo, skolos grąžinimo sutarties pasirašymo arba neįformintos skolos susidarymo data</text:p>
          </table:table-cell>
          <table:table-cell table:style-name="TableCell863" table:number-rows-spanned="2">
            <text:p text:style-name="P864">Paskolos suteikimo, skolos<text:s/>grąžinimo, garantijos sutarties arba garantinio rašto Nr.</text:p>
          </table:table-cell>
          <table:table-cell table:style-name="TableCell865" table:number-rows-spanned="2">
            <text:p text:style-name="P866">Valstybės vardu gautos paskolos (arba valstybės garantijos) registro Nr.</text:p>
          </table:table-cell>
          <table:table-cell table:style-name="TableCell867" table:number-rows-spanned="2">
            <text:p text:style-name="P868">Valiuta</text:p>
          </table:table-cell>
          <table:table-cell table:style-name="TableCell869" table:number-columns-spanned="2">
            <text:p text:style-name="P870">Faktiškai suteiktos paskolos, skolos grąžinimo sutartimi įformintos arba neįformintos skolos suma</text:p>
          </table:table-cell>
          <table:covered-table-cell/>
          <table:table-cell table:style-name="TableCell871" table:number-rows-spanned="2">
            <text:p text:style-name="P872">Paskolos arba skolos pripažinimo beviltiška teisinis pagrinda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valiuta</text:p>
          </table:table-cell>
          <table:table-cell table:style-name="TableCell882">
            <text:p text:style-name="P883">litais</text:p>
          </table:table-cell>
          <table:covered-table-cell>
            <text:p text:style-name="P884"/>
          </table:covered-table-cell>
        </table:table-row>
        <table:table-row table:style-name="TableRow885">
          <table:table-cell table:style-name="TableCell886">
            <text:p text:style-name="P887">A</text:p>
          </table:table-cell>
          <table:table-cell table:style-name="TableCell888">
            <text:p text:style-name="P889">B</text:p>
          </table:table-cell>
          <table:table-cell table:style-name="TableCell890">
            <text:p text:style-name="P891">C</text:p>
          </table:table-cell>
          <table:table-cell table:style-name="TableCell892">
            <text:p text:style-name="P893">D</text:p>
          </table:table-cell>
          <table:table-cell table:style-name="TableCell894">
            <text:p text:style-name="P895">E</text:p>
          </table:table-cell>
          <table:table-cell table:style-name="TableCell896">
            <text:p text:style-name="P897">F</text:p>
          </table:table-cell>
          <table:table-cell table:style-name="TableCell898">
            <text:p text:style-name="P899">G</text:p>
          </table:table-cell>
          <table:table-cell table:style-name="TableCell900">
            <text:p text:style-name="P901">H</text:p>
          </table:table-cell>
          <table:table-cell table:style-name="TableCell902">
            <text:p text:style-name="P903">I</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S</text:p>
          </table:table-cell>
          <table:table-cell table:style-name="TableCell940">
            <text:p text:style-name="P941"/>
          </table:table-cell>
        </table:table-row>
      </table:table>
      <text:p text:style-name="Normal"/>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Paskolos arba skolos pripažinimo beviltiška data</text:p>
          </table:table-cell>
          <table:table-cell table:style-name="TableCell954" table:number-columns-spanned="2">
            <text:p text:style-name="P955">Pripažinta beviltiška paskolos arba skolos suma</text:p>
          </table:table-cell>
          <table:covered-table-cell/>
          <table:table-cell table:style-name="TableCell956" table:number-columns-spanned="2">
            <text:p text:style-name="P957">Išieškotos per revizuojamą laikotarpį nurašytos<text:s/>revizuojamos paskolos arba skolos suma</text:p>
          </table:table-cell>
          <table:covered-table-cell/>
          <table:table-cell table:style-name="TableCell958" table:number-columns-spanned="2">
            <text:p text:style-name="P959">Pripažinta beviltiška paskolos arba skolos suma arba likusi neišieškota ir nurašyta revizuojamos paskolos arba skolos suma<text:s/></text:p>
          </table:table-cell>
          <table:covered-table-cell/>
          <table:table-cell table:style-name="TableCell960" table:number-rows-spanned="2">
            <text:p text:style-name="P961">Pastabos</text:p>
          </table:table-cell>
        </table:table-row>
        <table:table-row table:style-name="TableRow962">
          <table:covered-table-cell>
            <text:p text:style-name="P963"/>
          </table:covered-table-cell>
          <table:table-cell table:style-name="TableCell964">
            <text:p text:style-name="P965">valiuta</text:p>
          </table:table-cell>
          <table:table-cell table:style-name="TableCell966">
            <text:p text:style-name="P967">litais</text:p>
          </table:table-cell>
          <table:table-cell table:style-name="TableCell968">
            <text:p text:style-name="P969">valiuta</text:p>
          </table:table-cell>
          <table:table-cell table:style-name="TableCell970">
            <text:p text:style-name="P971">litais</text:p>
          </table:table-cell>
          <table:table-cell table:style-name="TableCell972">
            <text:p text:style-name="P973">valiuta</text:p>
          </table:table-cell>
          <table:table-cell table:style-name="TableCell974">
            <text:p text:style-name="P975">litais</text:p>
          </table:table-cell>
          <table:covered-table-cell>
            <text:p text:style-name="P976"/>
          </table:covered-table-cell>
        </table:table-row>
        <table:table-row table:style-name="TableRow977">
          <table:table-cell table:style-name="TableCell978">
            <text:p text:style-name="P979">J</text:p>
          </table:table-cell>
          <table:table-cell table:style-name="TableCell980">
            <text:p text:style-name="P981">K</text:p>
          </table:table-cell>
          <table:table-cell table:style-name="TableCell982">
            <text:p text:style-name="P983">L</text:p>
          </table:table-cell>
          <table:table-cell table:style-name="TableCell984">
            <text:p text:style-name="P985">M</text:p>
          </table:table-cell>
          <table:table-cell table:style-name="TableCell986">
            <text:p text:style-name="P987">N</text:p>
          </table:table-cell>
          <table:table-cell table:style-name="TableCell988">
            <text:p text:style-name="P989">O</text:p>
          </table:table-cell>
          <table:table-cell table:style-name="TableCell990">
            <text:p text:style-name="P991">P</text:p>
          </table:table-cell>
          <table:table-cell table:style-name="TableCell992">
            <text:p text:style-name="P993">R</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Š</text:p>
          </table:table-cell>
          <table:table-cell table:style-name="TableCell1018">
            <text:p text:style-name="P1019"/>
          </table:table-cell>
          <table:table-cell table:style-name="TableCell1020">
            <text:p text:style-name="P1021">T</text:p>
          </table:table-cell>
          <table:table-cell table:style-name="TableCell1022">
            <text:p text:style-name="P1023"/>
          </table:table-cell>
          <table:table-cell table:style-name="TableCell1024">
            <text:p text:style-name="P1025">U</text:p>
          </table:table-cell>
          <table:table-cell table:style-name="TableCell1026">
            <text:p text:style-name="P1027"/>
          </table:table-cell>
        </table:table-row>
      </table:table>
      <text:p text:style-name="Normal"/>
      <text:p text:style-name="P1028">_________________</text:p>
      <text:p text:style-name="P1029"/>
      <text:p text:style-name="P1030">Priedo pakeitimai:</text:p>
      <text:p text:style-name="P1031"><text:span text:style-name="T1032">Nr.<text:s/></text:span><text:a xlink:href="https://www.e-tar.lt/portal/legalAct.html?documentId=TAR.1DDA0D3C1DD5" office:target-frame-name="_top" xlink:show="replace"><text:span text:style-name="T1033">1K-231</text:span></text:a><text:span text:style-name="T1034">, 2011-06-30, Žin., 2011, Nr. 127-6014 (2011-10-22), i. k. 1112050ISAK001K-231</text:span></text:p>
      <text:p text:style-name="Normal"/>
      <text:p text:style-name="P1035">Valstybės perskolinamų paskolų, skolų,<text:s/></text:p>
      <text:p text:style-name="P1038">nurašytų perskolinamų paskolų arba skolų,<text:s/></text:p>
      <text:p text:style-name="P1039">nurašytų delspinigių ir valiutų kursų skirtumo<text:s/></text:p>
      <text:p text:style-name="P1040">bei revizuojamų perskolinamų paskolų ir<text:s/></text:p>
      <text:p text:style-name="P1041">skolų, valstybės garantuojamų paskolų<text:s/></text:p>
      <text:p text:style-name="P1042">žiniaraščių sudarymo <text:s/>ir ataskaitų dėl suteiktų<text:s/></text:p>
      <text:p text:style-name="P1043">valstybės garantijų pildymo taisyklių</text:p>
      <text:p text:style-name="P1044">4<text:s/>priedas</text:p>
      <text:p text:style-name="P1045"/>
      <text:p text:style-name="P1046"><text:span text:style-name="T1047">(Nurašytų delspinigių ir valiutų kursų skirtumo žiniaraščio forma)</text:span></text:p>
      <text:p text:style-name="P1048"/>
      <text:p text:style-name="P1049">__________________________</text:p>
      <text:p text:style-name="P1050">(dokumento sudarytojo pavadinimas)</text:p>
      <text:p text:style-name="P1051"/>
      <text:p text:style-name="P1052">NURAŠYTŲ DELSPINIGIŲ IR VALIUTŲ KURSŲ SKIRTUMO ŽINIARAŠTIS</text:p>
      <text:p text:style-name="P1053"/>
      <text:p text:style-name="P1054">_______m. ___________ ___ d.</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sudarymo vieta)</text:p>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Skolininko eilės Nr.</text:p>
          </table:table-cell>
          <table:table-cell table:style-name="TableCell1080" table:number-rows-spanned="2">
            <text:p text:style-name="P1081">Skolininko pavadinimas</text:p>
          </table:table-cell>
          <table:table-cell table:style-name="TableCell1082" table:number-rows-spanned="2">
            <text:p text:style-name="P1083">Paskolos suteikimo arba skolos grąžinimo sutarties pasirašymo data</text:p>
          </table:table-cell>
          <table:table-cell table:style-name="TableCell1084" table:number-rows-spanned="2">
            <text:p text:style-name="P1085">Paskolos suteikimo arba skolos grąžinimo sutarties Nr.</text:p>
          </table:table-cell>
          <table:table-cell table:style-name="TableCell1086" table:number-rows-spanned="2">
            <text:p text:style-name="P1087">Valstybės vardu gautos paskolos (arba valstybės<text:s/>garantijos) registro Nr.</text:p>
          </table:table-cell>
          <table:table-cell table:style-name="TableCell1088" table:number-rows-spanned="2">
            <text:p text:style-name="P1089">Valiuta</text:p>
          </table:table-cell>
          <table:table-cell table:style-name="TableCell1090" table:number-columns-spanned="2">
            <text:p text:style-name="P1091">Faktiškai suteiktos paskolos arba skolos grąžinimo sutartimi įformintos skolos suma</text:p>
          </table: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valiuta</text:p>
          </table:table-cell>
          <table:table-cell table:style-name="TableCell1101">
            <text:p text:style-name="P1102">litais</text:p>
          </table:table-cell>
        </table:table-row>
        <table:table-row table:style-name="TableRow1103">
          <table:table-cell table:style-name="TableCell1104">
            <text:p text:style-name="P1105">A</text:p>
          </table:table-cell>
          <table:table-cell table:style-name="TableCell1106">
            <text:p text:style-name="P1107">B</text:p>
          </table:table-cell>
          <table:table-cell table:style-name="TableCell1108">
            <text:p text:style-name="P1109">C</text:p>
          </table:table-cell>
          <table:table-cell table:style-name="TableCell1110">
            <text:p text:style-name="P1111">D</text:p>
          </table:table-cell>
          <table:table-cell table:style-name="TableCell1112">
            <text:p text:style-name="P1113">E</text:p>
          </table:table-cell>
          <table:table-cell table:style-name="TableCell1114">
            <text:p text:style-name="P1115">F</text:p>
          </table:table-cell>
          <table:table-cell table:style-name="TableCell1116">
            <text:p text:style-name="P1117">G</text:p>
          </table:table-cell>
          <table:table-cell table:style-name="TableCell1118">
            <text:p text:style-name="P1119">H</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P</text:p>
          </table:table-cell>
        </table:table-row>
      </table:table>
      <text:p text:style-name="Normal"/>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Atleidimo nuo delspinigių ir/arba valiutų kursų skirtumo mokėjimo teisinis<text:s/>pagrindas</text:p>
          </table:table-cell>
          <table:table-cell table:style-name="TableCell1165" table:number-rows-spanned="2">
            <text:p text:style-name="P1166">Atleidimo nuo delspinigių ir/arba valiutų kursų skirtumo mokėjimo data</text:p>
          </table:table-cell>
          <table:table-cell table:style-name="TableCell1167" table:number-columns-spanned="2">
            <text:p text:style-name="P1168">Nurašytų delspinigių suma</text:p>
          </table:table-cell>
          <table:covered-table-cell/>
          <table:table-cell table:style-name="TableCell1169" table:number-columns-spanned="2">
            <text:p text:style-name="P1170">Nurašytų valiutų kursų skirtumo suma</text:p>
          </table:table-cell>
          <table:covered-table-cell/>
          <table:table-cell table:style-name="TableCell1171" table:number-rows-spanned="2">
            <text:p text:style-name="P1172">Pastabo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valiuta</text:p>
          </table:table-cell>
          <table:table-cell table:style-name="TableCell1178">
            <text:p text:style-name="P1179">litais</text:p>
          </table:table-cell>
          <table:table-cell table:style-name="TableCell1180">
            <text:p text:style-name="P1181">valiuta</text:p>
          </table:table-cell>
          <table:table-cell table:style-name="TableCell1182">
            <text:p text:style-name="P1183">litais</text:p>
          </table:table-cell>
          <table:covered-table-cell>
            <text:p text:style-name="P1184"/>
          </table:covered-table-cell>
        </table:table-row>
        <table:table-row table:style-name="TableRow1185">
          <table:table-cell table:style-name="TableCell1186">
            <text:p text:style-name="P1187">I</text:p>
          </table:table-cell>
          <table:table-cell table:style-name="TableCell1188">
            <text:p text:style-name="P1189">J</text:p>
          </table:table-cell>
          <table:table-cell table:style-name="TableCell1190">
            <text:p text:style-name="P1191">K</text:p>
          </table:table-cell>
          <table:table-cell table:style-name="TableCell1192">
            <text:p text:style-name="P1193">L</text:p>
          </table:table-cell>
          <table:table-cell table:style-name="TableCell1194">
            <text:p text:style-name="P1195">M</text:p>
          </table:table-cell>
          <table:table-cell table:style-name="TableCell1196">
            <text:p text:style-name="P1197">N</text:p>
          </table:table-cell>
          <table:table-cell table:style-name="TableCell1198">
            <text:p text:style-name="P1199">O</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R</text:p>
          </table:table-cell>
          <table:table-cell table:style-name="TableCell1224">
            <text:p text:style-name="P1225"/>
          </table:table-cell>
          <table:table-cell table:style-name="TableCell1226">
            <text:p text:style-name="P1227">S</text:p>
          </table:table-cell>
          <table:table-cell table:style-name="TableCell1228">
            <text:p text:style-name="P1229"/>
          </table:table-cell>
        </table:table-row>
      </table:table>
      <text:p text:style-name="Normal"/>
      <text:p text:style-name="P1230">_________________</text:p>
      <text:p text:style-name="P1231"/>
      <text:p text:style-name="P1232">Priedo<text:s/>pakeitimai:</text:p>
      <text:p text:style-name="P1233"><text:span text:style-name="T1234">Nr.<text:s/></text:span><text:a xlink:href="https://www.e-tar.lt/portal/legalAct.html?documentId=TAR.1DDA0D3C1DD5" office:target-frame-name="_top" xlink:show="replace"><text:span text:style-name="T1235">1K-231</text:span></text:a><text:span text:style-name="T1236">, 2011-06-30, Žin., 2011, Nr. 127-6014 (2011-10-22), i. k. 1112050ISAK001K-231</text:span></text:p>
      <text:p text:style-name="Normal"/>
      <text:p text:style-name="P1237">Valstybės perskolinamų paskolų, skolų,<text:s/></text:p>
      <text:p text:style-name="P1240">nurašytų perskolinamų paskolų arba skolų,<text:s/></text:p>
      <text:p text:style-name="P1241">nurašytų delspinigių ir valiutų kursų skirtumo<text:s/></text:p>
      <text:p text:style-name="P1242">bei revizuojamų perskolinamų paskolų ir<text:s/></text:p>
      <text:p text:style-name="P1243">skolų, valstybės garantuojamų paskolų<text:s/></text:p>
      <text:p text:style-name="P1244">žiniaraščių sudarymo <text:s/>ir ataskaitų dėl suteiktų<text:s/></text:p>
      <text:p text:style-name="P1245">valstybės garantijų pildymo taisyklių</text:p>
      <text:p text:style-name="P1246">5<text:s/>priedas</text:p>
      <text:p text:style-name="P1247"/>
      <text:p text:style-name="P1248"><text:span text:style-name="T1249">(Revizuojamų perskolinamų paskolų ir skolų žiniaraščio forma)</text:span></text:p>
      <text:p text:style-name="P1250"/>
      <text:p text:style-name="P1251">________________________</text:p>
      <text:p text:style-name="P1252">(dokumento sudarytojo pavadinimas)</text:p>
      <text:p text:style-name="P1253"/>
      <text:p text:style-name="P1254">REVIZUOJAMŲ PERSKOLINAMŲ PASKOLŲ IR SKOLŲ ŽINIARAŠTIS</text:p>
      <text:p text:style-name="P1255"/>
      <text:p text:style-name="P1256">______ m. ___________ ___ d.</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sudarymo vieta)</text:p>
          </table: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Skolininko eilės Nr.</text:p>
          </table:table-cell>
          <table:table-cell table:style-name="TableCell1283" table:number-rows-spanned="2">
            <text:p text:style-name="P1284">Skolininko pavadinimas</text:p>
          </table:table-cell>
          <table:table-cell table:style-name="TableCell1285" table:number-rows-spanned="2">
            <text:p text:style-name="P1286">Paskolos suteikimo, skolos grąžinimo sutarties pasirašymo arba neįformintos skolos susidarymo data</text:p>
          </table:table-cell>
          <table:table-cell table:style-name="TableCell1287" table:number-rows-spanned="2">
            <text:p text:style-name="P1288">Paskolos suteikimo, skolos grąžinimo, garantijos sutarties arba garantinio rašto Nr.</text:p>
          </table:table-cell>
          <table:table-cell table:style-name="TableCell1289" table:number-rows-spanned="2">
            <text:p text:style-name="P1290">Valstybės vardu gautos paskolos (arba valstybės garantijos) registro Nr.</text:p>
          </table:table-cell>
          <table:table-cell table:style-name="TableCell1291" table:number-rows-spanned="2">
            <text:p text:style-name="P1292">Valiuta</text:p>
          </table:table-cell>
          <table:table-cell table:style-name="TableCell1293" table:number-columns-spanned="2">
            <text:p text:style-name="P1294">Faktiškai suteiktos paskolos, skolos grąžinimo sutartimi įformintos arba neįformintos skolos suma</text:p>
          </table:table-cell>
          <table:covered-table-cell/>
          <table:table-cell table:style-name="TableCell1295" table:number-rows-spanned="2">
            <text:p text:style-name="P1296">Paskolos arba skolos pripažinimo beviltiška teisinis pagrindas</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valiuta</text:p>
          </table:table-cell>
          <table:table-cell table:style-name="TableCell1306">
            <text:p text:style-name="P1307">litais</text:p>
          </table:table-cell>
          <table:covered-table-cell>
            <text:p text:style-name="P1308"/>
          </table:covered-table-cell>
        </table:table-row>
        <table:table-row table:style-name="TableRow1309">
          <table:table-cell table:style-name="TableCell1310">
            <text:p text:style-name="P1311">A</text:p>
          </table:table-cell>
          <table:table-cell table:style-name="TableCell1312">
            <text:p text:style-name="P1313">B</text:p>
          </table:table-cell>
          <table:table-cell table:style-name="TableCell1314">
            <text:p text:style-name="P1315">C</text:p>
          </table:table-cell>
          <table:table-cell table:style-name="TableCell1316">
            <text:p text:style-name="P1317">D</text:p>
          </table:table-cell>
          <table:table-cell table:style-name="TableCell1318">
            <text:p text:style-name="P1319">E</text:p>
          </table:table-cell>
          <table:table-cell table:style-name="TableCell1320">
            <text:p text:style-name="P1321">F</text:p>
          </table:table-cell>
          <table:table-cell table:style-name="TableCell1322">
            <text:p text:style-name="P1323">G</text:p>
          </table:table-cell>
          <table:table-cell table:style-name="TableCell1324">
            <text:p text:style-name="P1325">H</text:p>
          </table:table-cell>
          <table:table-cell table:style-name="TableCell1326">
            <text:p text:style-name="P1327">I</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S</text:p>
          </table:table-cell>
          <table:table-cell table:style-name="TableCell1364">
            <text:p text:style-name="P1365"/>
          </table:table-cell>
        </table:table-row>
      </table:table>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Paskolos arba skolos pripažinimo beviltiška data</text:p>
          </table:table-cell>
          <table:table-cell table:style-name="TableCell1378" table:number-columns-spanned="2">
            <text:p text:style-name="P1379">Pripažintos beviltiška revizuojamos paskolos arba skolos suma</text:p>
          </table:table-cell>
          <table:covered-table-cell/>
          <table:table-cell table:style-name="TableCell1380" table:number-columns-spanned="2">
            <text:p text:style-name="P1381">Išieškotos per revizuojamą laikotarpį revizuojamos paskolos arba skolos suma</text:p>
          </table:table-cell>
          <table:covered-table-cell/>
          <table:table-cell table:style-name="TableCell1382" table:number-columns-spanned="2">
            <text:p text:style-name="P1383">Likusi neišieškota revizuojamos paskolos arba skolos suma</text:p>
          </table:table-cell>
          <table:covered-table-cell/>
          <table:table-cell table:style-name="TableCell1384" table:number-rows-spanned="2">
            <text:p text:style-name="P1385">Pastabos</text:p>
          </table:table-cell>
        </table:table-row>
        <table:table-row table:style-name="TableRow1386">
          <table:covered-table-cell>
            <text:p text:style-name="P1387"/>
          </table:covered-table-cell>
          <table:table-cell table:style-name="TableCell1388">
            <text:p text:style-name="P1389">valiuta</text:p>
          </table:table-cell>
          <table:table-cell table:style-name="TableCell1390">
            <text:p text:style-name="P1391">litais</text:p>
          </table:table-cell>
          <table:table-cell table:style-name="TableCell1392">
            <text:p text:style-name="P1393">valiuta</text:p>
          </table:table-cell>
          <table:table-cell table:style-name="TableCell1394">
            <text:p text:style-name="P1395">litais</text:p>
          </table:table-cell>
          <table:table-cell table:style-name="TableCell1396">
            <text:p text:style-name="P1397">valiuta</text:p>
          </table:table-cell>
          <table:table-cell table:style-name="TableCell1398">
            <text:p text:style-name="P1399">litais</text:p>
          </table:table-cell>
          <table:covered-table-cell>
            <text:p text:style-name="P1400"/>
          </table:covered-table-cell>
        </table:table-row>
        <table:table-row table:style-name="TableRow1401">
          <table:table-cell table:style-name="TableCell1402">
            <text:p text:style-name="P1403">J</text:p>
          </table:table-cell>
          <table:table-cell table:style-name="TableCell1404">
            <text:p text:style-name="P1405">K</text:p>
          </table:table-cell>
          <table:table-cell table:style-name="TableCell1406">
            <text:p text:style-name="P1407">L</text:p>
          </table:table-cell>
          <table:table-cell table:style-name="TableCell1408">
            <text:p text:style-name="P1409">M</text:p>
          </table:table-cell>
          <table:table-cell table:style-name="TableCell1410">
            <text:p text:style-name="P1411">N</text:p>
          </table:table-cell>
          <table:table-cell table:style-name="TableCell1412">
            <text:p text:style-name="P1413">O</text:p>
          </table:table-cell>
          <table:table-cell table:style-name="TableCell1414">
            <text:p text:style-name="P1415">P</text:p>
          </table:table-cell>
          <table:table-cell table:style-name="TableCell1416">
            <text:p text:style-name="P1417">R</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Š</text:p>
          </table:table-cell>
          <table:table-cell table:style-name="TableCell1442">
            <text:p text:style-name="P1443"/>
          </table:table-cell>
          <table:table-cell table:style-name="TableCell1444">
            <text:p text:style-name="P1445">T</text:p>
          </table:table-cell>
          <table:table-cell table:style-name="TableCell1446">
            <text:p text:style-name="P1447"/>
          </table:table-cell>
          <table:table-cell table:style-name="TableCell1448">
            <text:p text:style-name="P1449">U</text:p>
          </table:table-cell>
          <table:table-cell table:style-name="TableCell1450">
            <text:p text:style-name="P1451"/>
          </table:table-cell>
        </table:table-row>
      </table:table>
      <text:p text:style-name="Normal"/>
      <text:p text:style-name="P1452">_________________</text:p>
      <text:p text:style-name="P1453"/>
      <text:p text:style-name="P1454">Priedo pakeitimai:</text:p>
      <text:p text:style-name="P1455"><text:span text:style-name="T1456">Nr.<text:s/></text:span><text:a xlink:href="https://www.e-tar.lt/portal/legalAct.html?documentId=TAR.1DDA0D3C1DD5" office:target-frame-name="_top" xlink:show="replace"><text:span text:style-name="T1457">1K-231</text:span></text:a><text:span text:style-name="T1458">, 2011-06-30, Žin., 2011, Nr.<text:s/></text:span><text:span text:style-name="T1459">127-6014 (2011-10-22), i. k. 1112050ISAK001K-231</text:span></text:p>
      <text:p text:style-name="Normal"/>
      <text:p text:style-name="P1460">Valstybės perskolinamų paskolų, skolų,<text:s/></text:p>
      <text:p text:style-name="P1463">nurašytų perskolinamų paskolų arba skolų,<text:s/></text:p>
      <text:p text:style-name="P1464">nurašytų delspinigių ir valiutų kursų skirtumo<text:s/></text:p>
      <text:p text:style-name="P1465">bei revizuojamų perskolinamų paskolų ir<text:s/></text:p>
      <text:p text:style-name="P1466">skolų, valstybės<text:s/>garantuojamų paskolų<text:s/></text:p>
      <text:p text:style-name="P1467">žiniaraščių sudarymo <text:s/>ir ataskaitų dėl suteiktų<text:s/></text:p>
      <text:p text:style-name="P1468">valstybės garantijų pildymo taisyklių</text:p>
      <text:p text:style-name="P1469">6<text:s/>priedas</text:p>
      <text:p text:style-name="P1470"/>
      <text:p text:style-name="P1471"><text:span text:style-name="T1472">(Valstybės garantuojamų paskolų <text:s/>žiniaraščio forma)</text:span></text:p>
      <text:p text:style-name="P1473"/>
      <text:p text:style-name="P1474">__________________________</text:p>
      <text:p text:style-name="P1475">(dokumento sudarytojo pavadinimas)</text:p>
      <text:p text:style-name="P1476"/>
      <text:p text:style-name="P1477">VALSTYBĖS GARANTUOJAMŲ PASKOLŲ ŽINIARAŠTIS</text:p>
      <text:p text:style-name="P1478"/>
      <text:p text:style-name="P1479">______ m. ___________ ___ d.</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sudarymo vieta)</text:p>
          </table:table-cell>
          <table:table-cell table:style-name="TableCell1490">
            <text:p text:style-name="P1491"/>
          </table:table-cell>
        </table:table-row>
      </table:table>
      <text:p text:style-name="Normal"/>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Garantijos registro Nr.</text:p>
          </table:table-cell>
          <table:table-cell table:style-name="TableCell1505" table:number-rows-spanned="2">
            <text:p text:style-name="P1506">Teisinis pagrindas</text:p>
          </table:table-cell>
          <table:table-cell table:style-name="TableCell1507" table:number-rows-spanned="2">
            <text:p text:style-name="P1508">Garantijos pasirašymo data</text:p>
          </table:table-cell>
          <table:table-cell table:style-name="TableCell1509" table:number-rows-spanned="2">
            <text:p text:style-name="P1510">Skolininko pavadinimas</text:p>
          </table:table-cell>
          <table:table-cell table:style-name="TableCell1511" table:number-rows-spanned="2">
            <text:p text:style-name="P1512">Kreditoriaus, kuriam suteikta valstybės garantija, pavadinimas</text:p>
          </table:table-cell>
          <table:table-cell table:style-name="TableCell1513" table:number-rows-spanned="2">
            <text:p text:style-name="P1514">Vidaus/ užsienio<text:s/>kreditorius</text:p>
          </table:table-cell>
          <table:table-cell table:style-name="TableCell1515" table:number-rows-spanned="2">
            <text:p text:style-name="P1516">Valiuta</text:p>
          </table:table-cell>
          <table:table-cell table:style-name="TableCell1517" table:number-columns-spanned="2">
            <text:p text:style-name="P1518">Bendra suma, dėl kurios suteikta garantija (mln.)</text:p>
          </table: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valiuta</text:p>
          </table:table-cell>
          <table:table-cell table:style-name="TableCell1529">
            <text:p text:style-name="P1530">litais</text:p>
          </table:table-cell>
        </table:table-row>
        <table:table-row table:style-name="TableRow1531">
          <table:table-cell table:style-name="TableCell1532">
            <text:p text:style-name="P1533">A</text:p>
          </table:table-cell>
          <table:table-cell table:style-name="TableCell1534">
            <text:p text:style-name="P1535">B</text:p>
          </table:table-cell>
          <table:table-cell table:style-name="TableCell1536">
            <text:p text:style-name="P1537">C</text:p>
          </table:table-cell>
          <table:table-cell table:style-name="TableCell1538">
            <text:p text:style-name="P1539">D</text:p>
          </table:table-cell>
          <table:table-cell table:style-name="TableCell1540">
            <text:p text:style-name="P1541">E</text:p>
          </table:table-cell>
          <table:table-cell table:style-name="TableCell1542">
            <text:p text:style-name="P1543">F</text:p>
          </table:table-cell>
          <table:table-cell table:style-name="TableCell1544">
            <text:p text:style-name="P1545">G</text:p>
          </table:table-cell>
          <table:table-cell table:style-name="TableCell1546">
            <text:p text:style-name="P1547">H</text:p>
          </table:table-cell>
          <table:table-cell table:style-name="TableCell1548">
            <text:p text:style-name="P1549">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V</text:p>
          </table:table-cell>
        </table:table-row>
      </table:table>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askolos grąžinimo data</text:p>
          </table:table-cell>
          <table:table-cell table:style-name="TableCell1603" table:number-rows-spanned="2">
            <text:p text:style-name="P1604">Palūkanų norma</text:p>
          </table:table-cell>
          <table:table-cell table:style-name="TableCell1605" table:number-columns-spanned="2">
            <text:p text:style-name="P1606">Gauta paskolos suma</text:p>
          </table:table-cell>
          <table:covered-table-cell/>
          <table:table-cell table:style-name="TableCell1607" table:number-columns-spanned="2">
            <text:p text:style-name="P1608">Grąžinta paskolos suma</text:p>
          </table:table-cell>
          <table:covered-table-cell/>
          <table:table-cell table:style-name="TableCell1609" table:number-columns-spanned="2">
            <text:p text:style-name="P1610">Įsiskolinimas</text:p>
          </table:table-cell>
          <table:covered-table-cell/>
          <table:table-cell table:style-name="TableCell1611" table:number-columns-spanned="2">
            <text:p text:style-name="P1612">Sukauptos palūkanos</text:p>
          </table:table-cell>
          <table:covered-table-cell/>
          <table:table-cell table:style-name="TableCell1613" table:number-rows-spanned="2">
            <text:p text:style-name="P1614">Paskirti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valiuta</text:p>
          </table:table-cell>
          <table:table-cell table:style-name="TableCell1620">
            <text:p text:style-name="P1621">litais</text:p>
          </table:table-cell>
          <table:table-cell table:style-name="TableCell1622">
            <text:p text:style-name="P1623">valiuta</text:p>
          </table:table-cell>
          <table:table-cell table:style-name="TableCell1624">
            <text:p text:style-name="P1625">litais</text:p>
          </table:table-cell>
          <table:table-cell table:style-name="TableCell1626">
            <text:p text:style-name="P1627">valiuta</text:p>
          </table:table-cell>
          <table:table-cell table:style-name="TableCell1628">
            <text:p text:style-name="P1629">litais</text:p>
          </table:table-cell>
          <table:table-cell table:style-name="TableCell1630">
            <text:p text:style-name="P1631">valiuta</text:p>
          </table:table-cell>
          <table:table-cell table:style-name="TableCell1632">
            <text:p text:style-name="P1633">litais</text:p>
          </table:table-cell>
          <table:covered-table-cell>
            <text:p text:style-name="P1634"/>
          </table:covered-table-cell>
        </table:table-row>
        <table:table-row table:style-name="TableRow1635">
          <table:table-cell table:style-name="TableCell1636">
            <text:p text:style-name="P1637">J</text:p>
          </table:table-cell>
          <table:table-cell table:style-name="TableCell1638">
            <text:p text:style-name="P1639">K</text:p>
          </table:table-cell>
          <table:table-cell table:style-name="TableCell1640">
            <text:p text:style-name="P1641">L</text:p>
          </table:table-cell>
          <table:table-cell table:style-name="TableCell1642">
            <text:p text:style-name="P1643">M</text:p>
          </table:table-cell>
          <table:table-cell table:style-name="TableCell1644">
            <text:p text:style-name="P1645">N</text:p>
          </table:table-cell>
          <table:table-cell table:style-name="TableCell1646">
            <text:p text:style-name="P1647">O</text:p>
          </table:table-cell>
          <table:table-cell table:style-name="TableCell1648">
            <text:p text:style-name="P1649">P</text:p>
          </table:table-cell>
          <table:table-cell table:style-name="TableCell1650">
            <text:p text:style-name="P1651">R</text:p>
          </table:table-cell>
          <table:table-cell table:style-name="TableCell1652">
            <text:p text:style-name="P1653">S</text:p>
          </table:table-cell>
          <table:table-cell table:style-name="TableCell1654">
            <text:p text:style-name="P1655">T</text:p>
          </table:table-cell>
          <table:table-cell table:style-name="TableCell1656">
            <text:p text:style-name="P1657">U</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Z</text:p>
          </table:table-cell>
          <table:table-cell table:style-name="TableCell1690">
            <text:p text:style-name="P1691"/>
          </table:table-cell>
          <table:table-cell table:style-name="TableCell1692">
            <text:p text:style-name="P1693">X</text:p>
          </table:table-cell>
          <table:table-cell table:style-name="TableCell1694">
            <text:p text:style-name="P1695"/>
          </table:table-cell>
          <table:table-cell table:style-name="TableCell1696">
            <text:p text:style-name="P1697">Y</text:p>
          </table:table-cell>
          <table:table-cell table:style-name="TableCell1698">
            <text:p text:style-name="P1699"/>
          </table:table-cell>
          <table:table-cell table:style-name="TableCell1700">
            <text:p text:style-name="P1701">W</text:p>
          </table:table-cell>
          <table:table-cell table:style-name="TableCell1702">
            <text:p text:style-name="P1703"/>
          </table:table-cell>
        </table:table-row>
      </table:table>
      <text:p text:style-name="P1704"/>
      <text:p text:style-name="P1705">_________________</text:p>
      <text:p text:style-name="P1706"/>
      <text:p text:style-name="P1707">Priedo pakeitimai:</text:p>
      <text:p text:style-name="P1708"><text:span text:style-name="T1709">Nr.<text:s/></text:span><text:a xlink:href="https://www.e-tar.lt/portal/legalAct.html?documentId=TAR.1DDA0D3C1DD5" office:target-frame-name="_top" xlink:show="replace"><text:span text:style-name="T1710">1K-231</text:span></text:a><text:span text:style-name="T1711">, 2011-06-30, Žin., 2011, Nr. 127-6014 (2011-10-22), i. k. 1112050ISAK001K-231</text:span></text:p>
      <text:p text:style-name="Normal"/>
      <text:p text:style-name="P1712">Valstybės perskolinamų paskolų, skolų,<text:s/></text:p>
      <text:p text:style-name="P1715">nurašytų perskolinamų paskolų arba skolų,<text:s/></text:p>
      <text:p text:style-name="P1716">nurašytų delspinigių ir valiutų kursų skirtumo<text:s/></text:p>
      <text:p text:style-name="P1717">bei revizuojamų perskolinamų paskolų ir<text:s/></text:p>
      <text:p text:style-name="P1718">skolų, valstybės garantuojamų paskolų<text:s/></text:p>
      <text:p text:style-name="P1719">žiniaraščių sudarymo <text:s/>ir ataskaitų dėl suteiktų<text:s/></text:p>
      <text:p text:style-name="P1720">valstybės garantijų pildymo taisyklių</text:p>
      <text:p text:style-name="P1721">7<text:s/>priedas</text:p>
      <text:p text:style-name="P1722"/>
      <text:p text:style-name="P1723"><text:span text:style-name="T1724">(Ataskaitos dėl paskolų su valstybės garantija panaudojimo forma)</text:span></text:p>
      <text:p text:style-name="P1725"/>
      <text:p text:style-name="P1726">_______________________________</text:p>
      <text:p text:style-name="P1727">(Dokumento sudarytojas)</text:p>
      <text:p text:style-name="P1728"/>
      <text:p text:style-name="P1729">ATASKAITA</text:p>
      <text:p text:style-name="P1730">DĖL PASKOLŲ SU VALSTYBĖS GARANTIJA</text:p>
      <text:p text:style-name="P1731">PANAUDOJIMO</text:p>
      <text:p text:style-name="P1732"/>
      <text:p text:style-name="P1733">____________ Nr. _____</text:p>
      <text:p text:style-name="P1734">(Data)</text:p>
      <text:p text:style-name="P1735">____________________</text:p>
      <text:p text:style-name="P1736">(Sudarymo vieta)</text:p>
      <text:p text:style-name="P1737"/>
      <text:p text:style-name="P1738">Ataskaitinis laikotarpis<text:s/><text:tab/></text:p>
      <text:p text:style-name="P1739">Skolininko<text:span text:style-name="T1740"><text:s/></text:span>pavadinimas<text:s/><text:span text:style-name="T1741"><text:tab/></text:span></text:p>
      <text:p text:style-name="P1742">Paskolos šaltinis<text:s/><text:tab/></text:p>
      <text:p text:style-name="P1743">Bendra paskolos suma<text:s/><text:tab/></text:p>
      <text:p text:style-name="P1744">Ataskaitinio laikotarpio palūkanų norma<text:s/><text:tab/></text:p>
      <text:p text:style-name="P1745">Paskolos grąžinimo data<text:s/><text:tab/></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
            </table:table-cell>
            <table:table-cell table:style-name="TableCell1759" table:number-rows-spanned="2">
              <text:p text:style-name="P1760">Pervedimo (pajamavimo) data</text:p>
            </table:table-cell>
            <table:table-cell table:style-name="TableCell1761" table:number-columns-spanned="2">
              <text:p text:style-name="P1762"/>
              <text:p text:style-name="P1763">Suma per ataskaitinį laikotarpį</text:p>
            </table:table-cell>
            <table:covered-table-cell/>
            <table:table-cell table:style-name="TableCell1764" table:number-columns-spanned="2">
              <text:p text:style-name="P1765"/>
              <text:p text:style-name="P1766">Suma nuo paskolos gavimo pradžios</text:p>
            </table:table-cell>
            <table:covered-table-cell/>
            <table:table-cell table:style-name="TableCell1767" table:number-columns-spanned="2">
              <text:p text:style-name="P1768">Suma ataskaitinio laikotarpio pabaigai</text:p>
            </table: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
              <text:p text:style-name="P1774">valiuta</text:p>
            </table:table-cell>
            <table:table-cell table:style-name="TableCell1775">
              <text:p text:style-name="P1776"/>
              <text:p text:style-name="P1777">litais<text:s/>(pervedimo dienos kursu)</text:p>
            </table:table-cell>
            <table:table-cell table:style-name="TableCell1778">
              <text:p text:style-name="P1779">valiuta</text:p>
            </table:table-cell>
            <table:table-cell table:style-name="TableCell1780">
              <text:p text:style-name="P1781">litais (ataskaitinio laikotarpio paskutinės dienos kursu)</text:p>
            </table:table-cell>
            <table:table-cell table:style-name="TableCell1782">
              <text:p text:style-name="P1783"/>
              <text:p text:style-name="P1784">valiuta</text:p>
            </table:table-cell>
            <table:table-cell table:style-name="TableCell1785">
              <text:p text:style-name="P1786"/>
              <text:p text:style-name="P1787">litais (ataskaitinio laikotarpio paskutinė<text:span text:style-name="T1788">s dienos kursu</text:span>)</text:p>
            </table:table-cell>
          </table:table-row>
        </table:table-header-rows>
        <table:table-row table:style-name="TableRow1789">
          <table:table-cell table:style-name="TableCell1790">
            <text:p text:style-name="P1791"/>
            <text:p text:style-name="Normal">Gauta paskola arba jos dalis</text:p>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ext:p text:style-name="P1807">x</text:p>
          </table:table-cell>
          <table:table-cell table:style-name="TableCell1808">
            <text:p text:style-name="P1809"/>
            <text:p text:style-name="P1810">x</text:p>
          </table:table-cell>
        </table:table-row>
        <table:table-row table:style-name="TableRow1811">
          <table:table-cell table:style-name="TableCell1812">
            <text:p text:style-name="P1813"/>
            <text:p text:style-name="Normal">Sumokėtos palūkanos</text:p>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ext:p text:style-name="P1829">x</text:p>
          </table:table-cell>
          <table:table-cell table:style-name="TableCell1830">
            <text:p text:style-name="P1831"/>
            <text:p text:style-name="P1832">x</text:p>
          </table:table-cell>
        </table:table-row>
        <table:table-row table:style-name="TableRow1833">
          <table:table-cell table:style-name="TableCell1834">
            <text:p text:style-name="P1835"/>
            <text:p text:style-name="Normal">Grąžinta<text:s/>paskolos dalis</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ext:p text:style-name="P1851">x</text:p>
          </table:table-cell>
          <table:table-cell table:style-name="TableCell1852">
            <text:p text:style-name="P1853"/>
            <text:p text:style-name="P1854">x</text:p>
          </table:table-cell>
        </table:table-row>
        <table:table-row table:style-name="TableRow1855">
          <table:table-cell table:style-name="TableCell1856">
            <text:p text:style-name="P1857"/>
            <text:p text:style-name="Normal">Negrąžinta paskolos dalis</text:p>
          </table:table-cell>
          <table:table-cell table:style-name="TableCell1858">
            <text:p text:style-name="P1859"/>
            <text:p text:style-name="P1860"/>
          </table:table-cell>
          <table:table-cell table:style-name="TableCell1861">
            <text:p text:style-name="P1862"/>
            <text:p text:style-name="P1863">x</text:p>
          </table:table-cell>
          <table:table-cell table:style-name="TableCell1864">
            <text:p text:style-name="P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
            <text:p text:style-name="P1873"/>
          </table:table-cell>
          <table:table-cell table:style-name="TableCell1874">
            <text:p text:style-name="P1875"/>
            <text:p text:style-name="P1876"/>
          </table:table-cell>
        </table:table-row>
        <table:table-row table:style-name="TableRow1877">
          <table:table-cell table:style-name="TableCell1878">
            <text:p text:style-name="P1879"/>
            <text:p text:style-name="Normal">Sukauptos palūkanos</text:p>
          </table:table-cell>
          <table:table-cell table:style-name="TableCell1880">
            <text:p text:style-name="P1881"/>
            <text:p text:style-name="P1882"/>
          </table:table-cell>
          <table:table-cell table:style-name="TableCell1883">
            <text:p text:style-name="P1884"/>
            <text:p text:style-name="P1885">x</text:p>
          </table:table-cell>
          <table:table-cell table:style-name="TableCell1886">
            <text:p text:style-name="P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
            <text:p text:style-name="P1895"/>
          </table:table-cell>
          <table:table-cell table:style-name="TableCell1896">
            <text:p text:style-name="P1897"/>
            <text:p text:style-name="P1898"/>
          </table:table-cell>
        </table:table-row>
      </table:table>
      <text:p text:style-name="P1899"/>
      <text:p text:style-name="P1900">x – nepildoma</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Normal">(Pareigų pavadinimas)</text:p>
          </table:table-cell>
          <table:table-cell table:style-name="TableCell1908">
            <text:p text:style-name="P1909">(Parašas)</text:p>
          </table:table-cell>
          <table:table-cell table:style-name="TableCell1910">
            <text:p text:style-name="P1911">(Vardas ir pavardė)</text:p>
          </table:table-cell>
        </table:table-row>
      </table:table>
      <text:p text:style-name="P1912">A.V.</text:p>
      <text:p text:style-name="P1913"/>
      <text:p text:style-name="P1914">(Rengėjo nuoroda, telefonas)</text:p>
      <text:p text:style-name="P1915"/>
      <text:p text:style-name="P1916">_________________</text:p>
      <text:p text:style-name="P1917"/>
      <text:p text:style-name="P1918">Priedo pakeitimai:</text:p>
      <text:p text:style-name="P1919"><text:span text:style-name="T1920">Nr.<text:s/></text:span><text:a xlink:href="https://www.e-tar.lt/portal/legalAct.html?documentId=TAR.1DDA0D3C1DD5" office:target-frame-name="_top" xlink:show="replace"><text:span text:style-name="T1921">1K-231</text:span></text:a><text:span text:style-name="T1922">, 2011-06-30, Žin., 2011, Nr. 127-6014 (2011-10-22), i. k. 1112050ISAK001K-231</text:span></text:p>
      <text:p text:style-name="Normal"/>
      <text:p text:style-name="P1923">Valstybės perskolinamų paskolų, skolų,<text:s/></text:p>
      <text:p text:style-name="P1926">nurašytų perskolinamų paskolų arba skolų,<text:s/></text:p>
      <text:p text:style-name="P1927">nurašytų delspinigių ir valiutų kursų skirtumo<text:s/></text:p>
      <text:p text:style-name="P1928">bei revizuojamų perskolinamų paskolų ir<text:s/></text:p>
      <text:p text:style-name="P1929">skolų, valstybės garantuojamų paskolų<text:s/></text:p>
      <text:p text:style-name="P1930">žiniaraščių sudarymo <text:s/>ir ataskaitų dėl suteiktų<text:s/></text:p>
      <text:p text:style-name="P1931">valstybės garantijų pildymo taisyklių</text:p>
      <text:p text:style-name="P1932">8<text:s/>priedas</text:p>
      <text:p text:style-name="P1933"/>
      <text:p text:style-name="P1934"><text:span text:style-name="T1935">(Valstybinio studijų fondo ataskaita apie valstybės remiamų paskolų panaudojimą ir grąžinimą per ataskaitinį laikotarpį forma)</text:span></text:p>
      <text:p text:style-name="P1936"/>
      <text:p text:style-name="P1937">___________________________________</text:p>
      <text:p text:style-name="P1938">(Dokumento sudarytojas)</text:p>
      <text:p text:style-name="P1939"/>
      <text:p text:style-name="P1940">VALSTYBINIO STUDIJŲ FONDO ATASKAITA</text:p>
      <text:p text:style-name="P1941">APIE VALSTYBĖS REMIAMŲ<text:s/>PASKOLŲ PANAUDOJIMĄ IR GRĄŽINIMĄ PER ATASKAITINĮ LAIKOTARPĮ</text:p>
      <text:p text:style-name="P1942"/>
      <text:p text:style-name="P1943">____________ Nr._____</text:p>
      <text:p text:style-name="P1944">(Data)</text:p>
      <text:p text:style-name="P1945">____________________</text:p>
      <text:p text:style-name="P1946">(Sudarymo vieta)</text:p>
      <text:p text:style-name="P1947"/>
      <text:p text:style-name="P1948">Ataskaitinis laikotarpis<text:s/><text:tab/></text:p>
      <text:p text:style-name="P1949">Skolininkų grupės pavadinimas<text:s/><text:tab/></text:p>
      <text:p text:style-name="P1950">Paskolų šaltinis<text:s/><text:tab/></text:p>
      <text:p text:style-name="P1951">Bendra paskolų suma<text:s/><text:tab/></text:p>
      <text:p text:style-name="P1952">Paskolų grąžinimo data<text:s/><text:tab/></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
          </table:table-cell>
          <table:table-cell table:style-name="TableCell1966" table:number-rows-spanned="2">
            <text:p text:style-name="P1967">Valiutos pavadinimas</text:p>
          </table:table-cell>
          <table:table-cell table:style-name="TableCell1968" table:number-columns-spanned="2">
            <text:p text:style-name="P1969"/>
            <text:p text:style-name="P1970">Suma per ataskaitinį laikotarpį</text:p>
          </table:table-cell>
          <table:covered-table-cell/>
          <table:table-cell table:style-name="TableCell1971" table:number-columns-spanned="2">
            <text:p text:style-name="P1972"/>
            <text:p text:style-name="P1973">Suma nuo paskolos gavimo pradžios</text:p>
          </table:table-cell>
          <table:covered-table-cell/>
          <table:table-cell table:style-name="TableCell1974" table:number-columns-spanned="2">
            <text:p text:style-name="P1975">Suma ataskaitinio laikotarpio pabaigai</text:p>
          </table: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
            <text:p text:style-name="P1981">valiuta</text:p>
          </table:table-cell>
          <table:table-cell table:style-name="TableCell1982">
            <text:p text:style-name="P1983"/>
            <text:p text:style-name="P1984">litais (pervedimo dienos kursu)</text:p>
          </table:table-cell>
          <table:table-cell table:style-name="TableCell1985">
            <text:p text:style-name="P1986"/>
            <text:p text:style-name="P1987">valiuta</text:p>
          </table:table-cell>
          <table:table-cell table:style-name="TableCell1988">
            <text:p text:style-name="P1989"/>
            <text:p text:style-name="P1990">litais (ataskaitinio laikotarpio paskutinės dienos kursu)</text:p>
          </table:table-cell>
          <table:table-cell table:style-name="TableCell1991">
            <text:p text:style-name="P1992">valiuta</text:p>
          </table:table-cell>
          <table:table-cell table:style-name="TableCell1993">
            <text:p text:style-name="P1994">litais<text:s/>(ataskaitinio laikotarpio paskutinės dienos kursu)</text:p>
          </table:table-cell>
        </table:table-row>
        <table:table-row table:style-name="TableRow1995">
          <table:table-cell table:style-name="TableCell1996" table:number-rows-spanned="2">
            <text:p text:style-name="P1997"/>
            <text:p text:style-name="Normal">Gauta paskola arba jos dalis</text:p>
          </table:table-cell>
          <table:table-cell table:style-name="TableCell1998">
            <text:p text:style-name="P1999"/>
            <text:p text:style-name="P2000">EUR</text:p>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x</text:p>
          </table:table-cell>
          <table:table-cell table:style-name="TableCell2015">
            <text:p text:style-name="P2016">x</text:p>
          </table:table-cell>
        </table:table-row>
        <table:table-row table:style-name="TableRow2017">
          <table:covered-table-cell>
            <text:p text:style-name="P2018"/>
            <text:p text:style-name="Normal"/>
          </table:covered-table-cell>
          <table:table-cell table:style-name="TableCell2019">
            <text:p text:style-name="P2020"/>
            <text:p text:style-name="P2021">LTL</text:p>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x</text:p>
          </table:table-cell>
          <table:table-cell table:style-name="TableCell2036">
            <text:p text:style-name="P2037">x</text:p>
          </table:table-cell>
        </table:table-row>
        <table:table-row table:style-name="TableRow2038">
          <table:table-cell table:style-name="TableCell2039" table:number-rows-spanned="2">
            <text:p text:style-name="P2040"/>
            <text:p text:style-name="Normal">Sumokėtos palūkanos</text:p>
          </table:table-cell>
          <table:table-cell table:style-name="TableCell2041">
            <text:p text:style-name="P2042"/>
            <text:p text:style-name="P2043">EUR</text:p>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x</text:p>
          </table:table-cell>
          <table:table-cell table:style-name="TableCell2058">
            <text:p text:style-name="P2059">x</text:p>
          </table:table-cell>
        </table:table-row>
        <table:table-row table:style-name="TableRow2060">
          <table:covered-table-cell>
            <text:p text:style-name="P2061"/>
            <text:p text:style-name="Normal"/>
          </table:covered-table-cell>
          <table:table-cell table:style-name="TableCell2062">
            <text:p text:style-name="P2063"/>
            <text:p text:style-name="P2064">LTL</text:p>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x</text:p>
          </table:table-cell>
          <table:table-cell table:style-name="TableCell2079">
            <text:p text:style-name="P2080">x</text:p>
          </table:table-cell>
        </table:table-row>
        <table:table-row table:style-name="TableRow2081">
          <table:table-cell table:style-name="TableCell2082" table:number-rows-spanned="2">
            <text:p text:style-name="P2083"/>
            <text:p text:style-name="Normal">Grąžinta paskolos dalis</text:p>
          </table:table-cell>
          <table:table-cell table:style-name="TableCell2084">
            <text:p text:style-name="P2085"/>
            <text:p text:style-name="P2086">EUR</text:p>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x</text:p>
          </table:table-cell>
          <table:table-cell table:style-name="TableCell2101">
            <text:p text:style-name="P2102">x</text:p>
          </table:table-cell>
        </table:table-row>
        <table:table-row table:style-name="TableRow2103">
          <table:covered-table-cell>
            <text:p text:style-name="P2104"/>
            <text:p text:style-name="Normal"/>
          </table:covered-table-cell>
          <table:table-cell table:style-name="TableCell2105">
            <text:p text:style-name="P2106"/>
            <text:p text:style-name="P2107">LTL</text:p>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x</text:p>
          </table:table-cell>
          <table:table-cell table:style-name="TableCell2122">
            <text:p text:style-name="P2123">x</text:p>
          </table:table-cell>
        </table:table-row>
        <table:table-row table:style-name="TableRow2124">
          <table:table-cell table:style-name="TableCell2125" table:number-rows-spanned="2">
            <text:p text:style-name="P2126"/>
            <text:p text:style-name="Normal">Negrąžinta<text:s/>paskolos dalis</text:p>
          </table:table-cell>
          <table:table-cell table:style-name="TableCell2127">
            <text:p text:style-name="P2128"/>
            <text:p text:style-name="P2129">EUR</text:p>
          </table:table-cell>
          <table:table-cell table:style-name="TableCell2130">
            <text:p text:style-name="P2131"/>
            <text:p text:style-name="P2132">x</text:p>
          </table:table-cell>
          <table:table-cell table:style-name="TableCell2133">
            <text:p text:style-name="P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ext:p text:style-name="Normal"/>
          </table:covered-table-cell>
          <table:table-cell table:style-name="TableCell2146">
            <text:p text:style-name="P2147"/>
            <text:p text:style-name="P2148">LTL</text:p>
          </table:table-cell>
          <table:table-cell table:style-name="TableCell2149">
            <text:p text:style-name="P2150"/>
            <text:p text:style-name="P2151">x</text:p>
          </table:table-cell>
          <table:table-cell table:style-name="TableCell2152">
            <text:p text:style-name="P2153"/>
            <text:p text:style-name="P2154">x</text:p>
          </table:table-cell>
          <table:table-cell table:style-name="TableCell2155">
            <text:p text:style-name="P2156">x</text:p>
          </table:table-cell>
          <table:table-cell table:style-name="TableCell2157">
            <text:p text:style-name="P2158">x</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2">
            <text:p text:style-name="P2165"/>
            <text:p text:style-name="Normal">Sukauptos palūkanos</text:p>
          </table:table-cell>
          <table:table-cell table:style-name="TableCell2166">
            <text:p text:style-name="P2167"/>
            <text:p text:style-name="P2168">EUR</text:p>
          </table:table-cell>
          <table:table-cell table:style-name="TableCell2169">
            <text:p text:style-name="P2170"/>
            <text:p text:style-name="P2171">x</text:p>
          </table:table-cell>
          <table:table-cell table:style-name="TableCell2172">
            <text:p text:style-name="P2173"/>
            <text:p text:style-name="P2174">x</text:p>
          </table:table-cell>
          <table:table-cell table:style-name="TableCell2175">
            <text:p text:style-name="P2176"/>
            <text:p text:style-name="P2177">x</text:p>
          </table:table-cell>
          <table:table-cell table:style-name="TableCell2178">
            <text:p text:style-name="P2179"/>
            <text:p text:style-name="P2180">x</text:p>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ext:p text:style-name="Normal"/>
          </table:covered-table-cell>
          <table:table-cell table:style-name="TableCell2187">
            <text:p text:style-name="P2188"/>
            <text:p text:style-name="P2189">LTL</text:p>
          </table:table-cell>
          <table:table-cell table:style-name="TableCell2190">
            <text:p text:style-name="P2191"/>
            <text:p text:style-name="P2192">x</text:p>
          </table:table-cell>
          <table:table-cell table:style-name="TableCell2193">
            <text:p text:style-name="P2194"/>
            <text:p text:style-name="P2195">x</text:p>
          </table:table-cell>
          <table:table-cell table:style-name="TableCell2196">
            <text:p text:style-name="P2197"/>
            <text:p text:style-name="P2198">x</text:p>
          </table:table-cell>
          <table:table-cell table:style-name="TableCell2199">
            <text:p text:style-name="P2200"/>
            <text:p text:style-name="P2201">x</text:p>
          </table:table-cell>
          <table:table-cell table:style-name="TableCell2202">
            <text:p text:style-name="P2203"/>
          </table:table-cell>
          <table:table-cell table:style-name="TableCell2204">
            <text:p text:style-name="P2205"/>
          </table:table-cell>
        </table:table-row>
      </table:table>
      <text:p text:style-name="P2206"/>
      <text:p text:style-name="P2207">x – nepildoma</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Normal">(Pareigų pavadinimas)</text:p>
          </table:table-cell>
          <table:table-cell table:style-name="TableCell2215">
            <text:p text:style-name="P2216">(Parašas)</text:p>
          </table:table-cell>
          <table:table-cell table:style-name="TableCell2217">
            <text:p text:style-name="P2218">(Vardas ir pavardė)</text:p>
          </table:table-cell>
        </table:table-row>
      </table:table>
      <text:p text:style-name="P2219">A.V.</text:p>
      <text:p text:style-name="P2220"/>
      <text:p text:style-name="P2221">(Rengėjo nuoroda, telefonas)</text:p>
      <text:p text:style-name="P2222"/>
      <text:p text:style-name="P2223">_________________</text:p>
      <text:p text:style-name="P2224"/>
      <text:p text:style-name="P2225">Priedo<text:s/>pakeitimai:</text:p>
      <text:p text:style-name="P2226"><text:span text:style-name="T2227">Nr.<text:s/></text:span><text:a xlink:href="https://www.e-tar.lt/portal/legalAct.html?documentId=TAR.1DDA0D3C1DD5" office:target-frame-name="_top" xlink:show="replace"><text:span text:style-name="T2228">1K-231</text:span></text:a><text:span text:style-name="T2229">, 2011-06-30, Žin., 2011, Nr. 127-6014 (2011-10-22), i. k. 1112050ISAK001K-231</text:span></text:p>
      <text:p text:style-name="Normal"/>
      <text:p text:style-name="P2230">Valstybės perskolinamų paskolų, skolų,<text:s/></text:p>
      <text:p text:style-name="P2233">nurašytų perskolinamų paskolų arba skolų,<text:s/></text:p>
      <text:p text:style-name="P2234">nurašytų delspinigių ir valiutų kursų skirtumo<text:s/></text:p>
      <text:p text:style-name="P2235">bei revizuojamų perskolinamų paskolų ir<text:s/></text:p>
      <text:p text:style-name="P2236">skolų, valstybės garantuojamų paskolų<text:s/></text:p>
      <text:p text:style-name="P2237">žiniaraščių sudarymo <text:s/>ir ataskaitų dėl suteiktų<text:s/></text:p>
      <text:p text:style-name="P2238">valstybės garantijų pildymo taisyklių</text:p>
      <text:p text:style-name="P2239">9<text:s/>priedas</text:p>
      <text:p text:style-name="P2240"/>
      <text:p text:style-name="P2241"><text:span text:style-name="T2242">(Suteiktų garantijų ataskaitos forma)</text:span></text:p>
      <text:p text:style-name="P2243">______________________________________</text:p>
      <text:p text:style-name="P2244">(dokumento sudarytojas)</text:p>
      <text:p text:style-name="P2245"/>
      <text:p text:style-name="P2246"><text:span text:style-name="T2247">SUTEIKTŲ GARANTIJŲ</text:span></text:p>
      <text:p text:style-name="P2248"><text:span text:style-name="T2249">20__M.___________D. ATASKAITA</text:span></text:p>
      <text:p text:style-name="P2250"/>
      <text:p text:style-name="P2251">____________________ Nr.___________</text:p>
      <text:p text:style-name="P2252">(data)</text:p>
      <text:p text:style-name="P2253">____________________</text:p>
      <text:p text:style-name="P2254">(sudarymo vieta)</text:p>
      <text:p text:style-name="P2255"/>
      <text:p text:style-name="P2256">Ataskaitinis laikotarpis<text:s/><text:tab/></text:p>
      <text:p text:style-name="P2257">Skolininkų grupės pavadinimas<text:s/><text:tab/></text:p>
      <text:p text:style-name="P2258">Bendra garantijų suma<text:s/><text:tab/></text:p>
      <text:p text:style-name="P2259">Paskolos šaltinis<text:s/><text:tab/></text:p>
      <text:p text:style-name="P2260">Vėliausiai grąžinamos garantijos, suteiktos per ataskaitinį ketvirtį, data<text:s/><text:tab/></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Rodiklio pavadinimas</text:p>
          </table:table-cell>
          <table:table-cell table:style-name="TableCell2274" table:number-rows-spanned="2">
            <text:p text:style-name="P2275">Valiutos pavadinimas</text:p>
          </table:table-cell>
          <table:table-cell table:style-name="TableCell2276" table:number-columns-spanned="2">
            <text:p text:style-name="P2277"/>
            <text:p text:style-name="P2278">Suma per ataskaitinį laikotarpį</text:p>
          </table:table-cell>
          <table:covered-table-cell/>
          <table:table-cell table:style-name="TableCell2279" table:number-columns-spanned="2">
            <text:p text:style-name="P2280"/>
            <text:p text:style-name="P2281">Suma nuo garantijų suteikimo pradžios</text:p>
          </table:table-cell>
          <table:covered-table-cell/>
          <table:table-cell table:style-name="TableCell2282" table:number-columns-spanned="2">
            <text:p text:style-name="P2283">Suma ataskaitinio laikotarpio pabaigoje</text:p>
          </table: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
            <text:p text:style-name="P2289">valiuta</text:p>
          </table:table-cell>
          <table:table-cell table:style-name="TableCell2290">
            <text:p text:style-name="P2291"/>
            <text:p text:style-name="P2292">litais (pagal ataskaitinio laikotarpio paskutinės dienos kursą)</text:p>
          </table:table-cell>
          <table:table-cell table:style-name="TableCell2293">
            <text:p text:style-name="P2294"/>
            <text:p text:style-name="P2295">valiuta</text:p>
          </table:table-cell>
          <table:table-cell table:style-name="TableCell2296">
            <text:p text:style-name="P2297"/>
            <text:p text:style-name="P2298">litais (pagal ataskaitinio laikotarpio paskutinės dienos kursą)</text:p>
          </table:table-cell>
          <table:table-cell table:style-name="TableCell2299">
            <text:p text:style-name="P2300">valiuta</text:p>
          </table:table-cell>
          <table:table-cell table:style-name="TableCell2301">
            <text:p text:style-name="P2302">litais (pagal<text:s/>ataskaitinio laikotarpio paskutinės dienos kursą)</text:p>
          </table:table-cell>
        </table:table-row>
        <table:table-row table:style-name="TableRow2303">
          <table:table-cell table:style-name="TableCell2304" table:number-rows-spanned="4">
            <text:p text:style-name="P2305">Suteikta garantija ar jos dalis</text:p>
          </table:table-cell>
          <table:table-cell table:style-name="TableCell2306">
            <text:p text:style-name="P2307"/>
            <text:p text:style-name="P2308">EUR</text:p>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x</text:p>
          </table:table-cell>
          <table:table-cell table:style-name="TableCell2323">
            <text:p text:style-name="P2324">x</text:p>
          </table:table-cell>
        </table:table-row>
        <table:table-row table:style-name="TableRow2325">
          <table:covered-table-cell>
            <text:p text:style-name="P2326"/>
          </table:covered-table-cell>
          <table:table-cell table:style-name="TableCell2327">
            <text:p text:style-name="P2328"/>
            <text:p text:style-name="P2329">LTL</text:p>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x</text:p>
          </table:table-cell>
          <table:table-cell table:style-name="TableCell2344">
            <text:p text:style-name="P2345">x</text:p>
          </table:table-cell>
        </table:table-row>
        <table:table-row table:style-name="TableRow2346">
          <table:covered-table-cell>
            <text:p text:style-name="P2347"/>
          </table:covered-table-cell>
          <table:table-cell table:style-name="TableCell2348">
            <text:p text:style-name="P2349"/>
            <text:p text:style-name="P2350">Kita valiuta</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x</text:p>
          </table:table-cell>
          <table:table-cell table:style-name="TableCell2365">
            <text:p text:style-name="P2366">x</text:p>
          </table:table-cell>
        </table:table-row>
        <table:table-row table:style-name="TableRow2367">
          <table:covered-table-cell>
            <text:p text:style-name="P2368"/>
          </table:covered-table-cell>
          <table:table-cell table:style-name="TableCell2369">
            <text:p text:style-name="P2370"/>
            <text:p text:style-name="P2371">Iš viso</text:p>
          </table:table-cell>
          <table:table-cell table:style-name="TableCell2372">
            <text:p text:style-name="P2373"/>
            <text:p text:style-name="P2374">x</text:p>
          </table:table-cell>
          <table:table-cell table:style-name="TableCell2375">
            <text:p text:style-name="P2376"/>
            <text:p text:style-name="P2377"/>
          </table:table-cell>
          <table:table-cell table:style-name="TableCell2378">
            <text:p text:style-name="P2379"/>
            <text:p text:style-name="P2380">x</text:p>
          </table:table-cell>
          <table:table-cell table:style-name="TableCell2381">
            <text:p text:style-name="P2382"/>
            <text:p text:style-name="P2383"/>
          </table:table-cell>
          <table:table-cell table:style-name="TableCell2384">
            <text:p text:style-name="P2385">x</text:p>
          </table:table-cell>
          <table:table-cell table:style-name="TableCell2386">
            <text:p text:style-name="P2387">x</text:p>
          </table:table-cell>
        </table:table-row>
        <table:table-row table:style-name="TableRow2388">
          <table:table-cell table:style-name="TableCell2389" table:number-rows-spanned="4">
            <text:p text:style-name="P2390">Garantijos sumažėjimas</text:p>
          </table:table-cell>
          <table:table-cell table:style-name="TableCell2391">
            <text:p text:style-name="P2392"/>
            <text:p text:style-name="P2393">EUR</text:p>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x</text:p>
          </table:table-cell>
          <table:table-cell table:style-name="TableCell2408">
            <text:p text:style-name="P2409">x</text:p>
          </table:table-cell>
        </table:table-row>
        <table:table-row table:style-name="TableRow2410">
          <table:covered-table-cell>
            <text:p text:style-name="P2411"/>
          </table:covered-table-cell>
          <table:table-cell table:style-name="TableCell2412">
            <text:p text:style-name="P2413"/>
            <text:p text:style-name="P2414">LTL</text:p>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x</text:p>
          </table:table-cell>
          <table:table-cell table:style-name="TableCell2429">
            <text:p text:style-name="P2430">x</text:p>
          </table:table-cell>
        </table:table-row>
        <table:table-row table:style-name="TableRow2431">
          <table:covered-table-cell>
            <text:p text:style-name="P2432"/>
          </table:covered-table-cell>
          <table:table-cell table:style-name="TableCell2433">
            <text:p text:style-name="P2434"/>
            <text:p text:style-name="P2435">Kita valiuta</text:p>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x</text:p>
          </table:table-cell>
          <table:table-cell table:style-name="TableCell2450">
            <text:p text:style-name="P2451">x</text:p>
          </table:table-cell>
        </table:table-row>
        <table:table-row table:style-name="TableRow2452">
          <table:covered-table-cell>
            <text:p text:style-name="P2453"/>
          </table:covered-table-cell>
          <table:table-cell table:style-name="TableCell2454">
            <text:p text:style-name="P2455"/>
            <text:p text:style-name="P2456">Iš viso</text:p>
          </table:table-cell>
          <table:table-cell table:style-name="TableCell2457">
            <text:p text:style-name="P2458"/>
            <text:p text:style-name="P2459">x</text:p>
          </table:table-cell>
          <table:table-cell table:style-name="TableCell2460">
            <text:p text:style-name="P2461"/>
            <text:p text:style-name="P2462"/>
          </table:table-cell>
          <table:table-cell table:style-name="TableCell2463">
            <text:p text:style-name="P2464"/>
            <text:p text:style-name="P2465">x</text:p>
          </table:table-cell>
          <table:table-cell table:style-name="TableCell2466">
            <text:p text:style-name="P2467"/>
            <text:p text:style-name="P2468"/>
          </table:table-cell>
          <table:table-cell table:style-name="TableCell2469">
            <text:p text:style-name="P2470">x</text:p>
          </table:table-cell>
          <table:table-cell table:style-name="TableCell2471">
            <text:p text:style-name="P2472">x</text:p>
          </table:table-cell>
        </table:table-row>
        <table:table-row table:style-name="TableRow2473">
          <table:table-cell table:style-name="TableCell2474" table:number-rows-spanned="4">
            <text:p text:style-name="P2475">Negrąžinta garantijų dalis</text:p>
          </table:table-cell>
          <table:table-cell table:style-name="TableCell2476">
            <text:p text:style-name="P2477"/>
            <text:p text:style-name="P2478">EUR</text:p>
          </table:table-cell>
          <table:table-cell table:style-name="TableCell2479">
            <text:p text:style-name="P2480"/>
            <text:p text:style-name="P2481">x</text:p>
          </table:table-cell>
          <table:table-cell table:style-name="TableCell2482">
            <text:p text:style-name="P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
            <text:p text:style-name="P2497">LTL</text:p>
          </table:table-cell>
          <table:table-cell table:style-name="TableCell2498">
            <text:p text:style-name="P2499"/>
            <text:p text:style-name="P2500">x</text:p>
          </table:table-cell>
          <table:table-cell table:style-name="TableCell2501">
            <text:p text:style-name="P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
          </table:table-cell>
          <table:table-cell table:style-name="TableCell2510">
            <text:p text:style-name="P2511"/>
          </table:table-cell>
        </table:table-row>
        <table:table-row table:style-name="TableRow2512">
          <table:covered-table-cell>
            <text:p text:style-name="P2513"/>
          </table:covered-table-cell>
          <table:table-cell table:style-name="TableCell2514">
            <text:p text:style-name="P2515"/>
            <text:p text:style-name="P2516">Kita valiuta</text:p>
          </table:table-cell>
          <table:table-cell table:style-name="TableCell2517">
            <text:p text:style-name="P2518"/>
            <text:p text:style-name="P2519">x</text:p>
          </table:table-cell>
          <table:table-cell table:style-name="TableCell2520">
            <text:p text:style-name="P2521"/>
            <text:p text:style-name="P2522">x</text:p>
          </table:table-cell>
          <table:table-cell table:style-name="TableCell2523">
            <text:p text:style-name="P2524">x</text:p>
          </table:table-cell>
          <table:table-cell table:style-name="TableCell2525">
            <text:p text:style-name="P2526">x</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
            <text:p text:style-name="P2535">Iš viso</text:p>
          </table:table-cell>
          <table:table-cell table:style-name="TableCell2536">
            <text:p text:style-name="P2537"/>
            <text:p text:style-name="P2538">x</text:p>
          </table:table-cell>
          <table:table-cell table:style-name="TableCell2539">
            <text:p text:style-name="P2540"/>
            <text:p text:style-name="P2541">x</text:p>
          </table:table-cell>
          <table:table-cell table:style-name="TableCell2542">
            <text:p text:style-name="P2543">x</text:p>
          </table:table-cell>
          <table:table-cell table:style-name="TableCell2544">
            <text:p text:style-name="P2545">x</text:p>
          </table:table-cell>
          <table:table-cell table:style-name="TableCell2546">
            <text:p text:style-name="P2547">x</text:p>
          </table:table-cell>
          <table:table-cell table:style-name="TableCell2548">
            <text:p text:style-name="P2549"/>
          </table:table-cell>
        </table:table-row>
        <table:table-row table:style-name="TableRow2550">
          <table:table-cell table:style-name="TableCell2551" table:number-rows-spanned="4">
            <text:p text:style-name="Normal"><text:span text:style-name="T2552">Garantijų institucijų įsipareigojimų įvykdymas</text:span></text:p>
          </table:table-cell>
          <table:table-cell table:style-name="TableCell2553">
            <text:p text:style-name="P2554">EUR</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x</text:p>
          </table:table-cell>
          <table:table-cell table:style-name="TableCell2565">
            <text:p text:style-name="P2566">x</text:p>
          </table:table-cell>
        </table:table-row>
        <table:table-row table:style-name="TableRow2567">
          <table:covered-table-cell>
            <text:p text:style-name="P2568"/>
          </table:covered-table-cell>
          <table:table-cell table:style-name="TableCell2569">
            <text:p text:style-name="P2570">LTL</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x</text:p>
          </table:table-cell>
          <table:table-cell table:style-name="TableCell2581">
            <text:p text:style-name="P2582">x</text:p>
          </table:table-cell>
        </table:table-row>
        <table:table-row table:style-name="TableRow2583">
          <table:covered-table-cell>
            <text:p text:style-name="P2584"/>
          </table:covered-table-cell>
          <table:table-cell table:style-name="TableCell2585">
            <text:p text:style-name="P2586">Kita valiut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x</text:p>
          </table:table-cell>
          <table:table-cell table:style-name="TableCell2597">
            <text:p text:style-name="P2598">x</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x</text:p>
          </table:table-cell>
          <table:table-cell table:style-name="TableCell2605">
            <text:p text:style-name="P2606"/>
          </table:table-cell>
          <table:table-cell table:style-name="TableCell2607">
            <text:p text:style-name="P2608">x</text:p>
          </table:table-cell>
          <table:table-cell table:style-name="TableCell2609">
            <text:p text:style-name="P2610"/>
          </table:table-cell>
          <table:table-cell table:style-name="TableCell2611">
            <text:p text:style-name="P2612">x</text:p>
          </table:table-cell>
          <table:table-cell table:style-name="TableCell2613">
            <text:p text:style-name="P2614">x</text:p>
          </table:table-cell>
        </table:table-row>
      </table:table>
      <text:p text:style-name="P2615">x – nepildoma.</text:p>
      <text:p text:style-name="P2616"/>
      <text:p text:style-name="P2617">Įsipareigojimų pagal garantijas <text:s/>20XX m. limitas<text:s/><text:tab/></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Normal">(Pareigų pavadinimas)</text:p>
          </table:table-cell>
          <table:table-cell table:style-name="TableCell2625">
            <text:p text:style-name="P2626">(Parašas)</text:p>
          </table:table-cell>
          <table:table-cell table:style-name="TableCell2627">
            <text:p text:style-name="P2628">(Vardas ir pavardė)</text:p>
          </table:table-cell>
        </table:table-row>
      </table:table>
      <text:p text:style-name="P2629">A.V.</text:p>
      <text:p text:style-name="P2630"/>
      <text:p text:style-name="P2631">(Rengėjo nuoroda)</text:p>
      <text:p text:style-name="P2632"/>
      <text:p text:style-name="P2633">_________________</text:p>
      <text:p text:style-name="P2634"/>
      <text:p text:style-name="Normal"/>
      <text:p text:style-name="P2635">Priedo pakeitimai:</text:p>
      <text:p text:style-name="P2636"><text:span text:style-name="T2637">Nr.<text:s/></text:span><text:a xlink:href="https://www.e-tar.lt/portal/legalAct.html?documentId=TAR.1DDA0D3C1DD5" office:target-frame-name="_top" xlink:show="replace"><text:span text:style-name="T2638">1K-231</text:span></text:a><text:span text:style-name="T2639">, 2011-06-30, Žin., 2011, Nr. 127-6014 (2011-10-22), i. k. 1112050ISAK001K-231</text:span></text:p>
      <text:p text:style-name="P2640"><text:span text:style-name="T2641">Nr.<text:s/></text:span><text:a xlink:href="https://www.e-tar.lt/portal/legalAct.html?documentId=TAR.FDC37F5E0FB6" office:target-frame-name="_top" xlink:show="replace"><text:span text:style-name="T2642">1K-448</text:span></text:a><text:span text:style-name="T2643">, 2012-12-21, Žin., 2013, Nr. 2-53 (2013-01-05), i. k. 1122050ISAK001K-448</text:span></text:p>
      <text:p text:style-name="Normal"/>
      <text:p text:style-name="P2644">Valstybės perskolinamų paskolų, skolų,<text:s/></text:p>
      <text:p text:style-name="P2649">nurašytų perskolinamų paskolų arba skolų,<text:s/></text:p>
      <text:p text:style-name="P2650">nurašytų delspinigių ir valiutų kursų skirtumo<text:s/></text:p>
      <text:p text:style-name="P2651">bei revizuojamų perskolinamų paskolų ir<text:s/></text:p>
      <text:p text:style-name="P2652">skolų, valstybės garantuojamų paskolų<text:s/></text:p>
      <text:p text:style-name="P2653">žiniaraščių sudarymo <text:s/>ir ataskaitų dėl suteiktų<text:s/></text:p>
      <text:p text:style-name="P2654">valstybės garantijų pildymo taisyklių</text:p>
      <text:p text:style-name="P2655">10<text:s/>priedas</text:p>
      <text:p text:style-name="P2656"/>
      <text:p text:style-name="P2657"><text:span text:style-name="T2658">(ATIDĖJINIŲ ATASKAITOS <text:s/>FORMA)</text:span></text:p>
      <text:p text:style-name="P2659"/>
      <text:p text:style-name="P2660">ATIDĖJINIŲ ATASKAITA</text:p>
      <text:p text:style-name="P2661">20__ M. __________ 1<text:s/>D. ATASKAITA</text:p>
      <text:p text:style-name="P2662"/>
      <text:p text:style-name="P2663">_____________ Nr. ___________</text:p>
      <text:p text:style-name="P2664">(Data)</text:p>
      <text:p text:style-name="P2665">____________________</text:p>
      <text:p text:style-name="P2666">(Sudarymo vieta)</text:p>
      <text:p text:style-name="Normal"/>
      <text:p text:style-name="P2667">Ataskaitinis laikotarpis<text:s/><text:tab/></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Rodikliai</text:p>
          </table:table-cell>
          <table:table-cell table:style-name="TableCell2678">
            <text:p text:style-name="P2679">Negrąžinta paskolos dalis laikotarpio pradžioje</text:p>
          </table:table-cell>
          <table:table-cell table:style-name="TableCell2680">
            <text:p text:style-name="P2681">Atidėjiniai laikotarpio pradžioje</text:p>
          </table:table-cell>
          <table:table-cell table:style-name="TableCell2682">
            <text:p text:style-name="P2683">Negrąžinta paskolos dalis laikotarpio pabaigoje</text:p>
          </table:table-cell>
          <table:table-cell table:style-name="TableCell2684">
            <text:p text:style-name="P2685">Atidėjiniai laikotarpio pabaigoje</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row>
        <table:table-row table:style-name="TableRow2697">
          <table:table-cell table:style-name="TableCell2698">
            <text:p text:style-name="Normal">I. VALSTYBĖS GARANTIJOS UŽ GARANTIJŲ INSTITUCIJ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1 rizikos grupė</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2 rizikos grupė</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3 rizikos grupė</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4 rizikos grupė</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Normal">5 rizikos grupė</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IŠ VIS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Pareigų pavadinimas)</text:p>
          </table:table-cell>
          <table:table-cell table:style-name="TableCell2774">
            <text:p text:style-name="P2775">(Parašas)</text:p>
          </table:table-cell>
          <table:table-cell table:style-name="TableCell2776">
            <text:p text:style-name="P2777">(Vardas ir pavardė)</text:p>
          </table:table-cell>
        </table:table-row>
      </table:table>
      <text:p text:style-name="P2778">A.V.</text:p>
      <text:p text:style-name="P2779"/>
      <text:p text:style-name="P2780">(Rengėjo nuoroda, telefonas)</text:p>
      <text:p text:style-name="P2781"/>
      <text:p text:style-name="P2782">_________________</text:p>
      <text:p text:style-name="P2783"/>
      <text:p text:style-name="P2784">Priedo pakeitimai:</text:p>
      <text:p text:style-name="P2785"><text:span text:style-name="T2786">Nr.<text:s/></text:span><text:a xlink:href="https://www.e-tar.lt/portal/legalAct.html?documentId=TAR.1DDA0D3C1DD5" office:target-frame-name="_top" xlink:show="replace"><text:span text:style-name="T2787">1K-231</text:span></text:a><text:span text:style-name="T2788">, 2011-06-30, Žin., 2011, Nr. 127-6014 (2011-10-22), i. k.<text:s/></text:span><text:span text:style-name="T2789">1112050ISAK001K-231</text:span></text:p>
      <text:p text:style-name="Normal"/>
      <text:p text:style-name="P2790">PATVIRTINTA</text:p>
      <text:p text:style-name="P2795">Lietuvos Respublikos finansų ministro<text:s/></text:p>
      <text:p text:style-name="P2796">2011 m. birželio 30. d įsakymu Nr. 1K-231</text:p>
      <text:p text:style-name="P2797"/>
      <text:p text:style-name="P2798"><text:span text:style-name="T2799">BEVILTIŠKŲ PERSKOLINAMŲ PASKOLŲ ARBA SKOLŲ TAISYKLĖS</text:span></text:p>
      <text:p text:style-name="P2800"/>
      <text:p text:style-name="P2801"><text:span text:style-name="T2802">I</text:span><text:span text:style-name="T2803">.<text:s/></text:span><text:span text:style-name="T2804">BENDROSIOS NUOSTATOS</text:span></text:p>
      <text:p text:style-name="P2805"/>
      <text:p text:style-name="P2806">1. Beviltiškų perskolinamų paskolų arba<text:s/>skolų taisyklėse (toliau – taisyklės) reglamentuojama:</text:p>
      <text:p text:style-name="P2807">1.1. siūlymo dėl valstybės perskolinamos paskolos arba skolos, pripažinimo beviltiška teikimo Lietuvos Respublikos Vyriausybei tvarka;</text:p>
      <text:p text:style-name="P2808">1.2. beviltiškos valstybės perskolinamos paskolos arba skolos nurašymo, apskaitos ir revizavimo tvarka.<text:s/></text:p>
      <text:p text:style-name="P2809"/>
      <text:p text:style-name="P2810"><text:span text:style-name="T2811">II</text:span><text:span text:style-name="T2812">.<text:s/></text:span><text:span text:style-name="T2813">SIŪLYMAS DĖL VALSTYBĖS PERSKOLINAMOS PASKOLOS ARBA SKOLOS, PRIPAŽINIMO BEVILTIŠKA<text:s/></text:span></text:p>
      <text:p text:style-name="P2814"/>
      <text:p text:style-name="P2815">2. Lietuvos Respublikos finansų ministerija, išanalizavusi atitinkamai valstybės perskolinamos paskolos (toliau – perskolinama paskola) arba skolos negrąžinimo priežastis ir nustačiusi, kad perskolinama paskola arba skola atitinka Lietuvos Respublikos valstybės skolos įstatymo (Žin., 1996, Nr.<text:s/><text:a xlink:href="https://www.e-tar.lt/portal/lt/legalAct/TAR.5C23DECF6210" office:target-frame-name="_blank" xlink:show="new"><text:span text:style-name="T2816">86-2045</text:span></text:a>; 2010, Nr.<text:s/><text:a xlink:href="https://www.e-tar.lt/portal/lt/legalAct/TAR.B1C39951F79A" office:target-frame-name="_blank" xlink:show="new"><text:span text:style-name="T2817">145-7419</text:span></text:a>) (toliau –<text:s/>įstatymas) 11 straipsnio 1 dalyje nurodytas priežastis, teikia Lietuvos Respublikos Vyriausybei motyvuotą siūlymą pripažinti paskolą arba skolą beviltiška kartu su dokumentais, kuriais pagrindžiama tokio siūlymo priežastis:</text:p>
      <text:p text:style-name="P2818">2.1. kai siūlymas pagrįstas įstatymo 11 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nėra įpėdinių, galinčių atsakyti už jo turtinius įsipareigojimus valstybei;</text:p>
      <text:p text:style-name="P2819">2.2. kai siūlymas pagrįstas įstatymo 11 straipsnio 1 dalies 2 punkte nurodyta priežastimi:</text:p>
      <text:p text:style-name="P2820">2.2.1. teismo patvirtinta su bankrutuojančia įmone pasirašyta taikos sutartis, pagal kurią įmonė atleidžiama nuo dalies paskolos arba skolos, taip pat nesumokėtų palūkanų, delspinigių arba kitų turtinių įsipareigojimų;</text:p>
      <text:p text:style-name="P2821">2.2.2. teismo patvirtintas restruktūrizavimo planas<text:s/>ir restruktūrizavimo plano įgyvendinimo aktas;</text:p>
      <text:p text:style-name="P2822">2.3. kai siūlymas pagrįstas įstatymo 11 straipsnio 1 dalies 3 punkte nurodyta priežastimi:</text:p>
      <text:p text:style-name="P2823">2.3.1. reikalavimo perleidimo sutartis;</text:p>
      <text:p text:style-name="P2824">2.3.2. dokumentas (-ai), kuriuo (-iais) patvirtinamas <text:s/>lėšų gavimas;</text:p>
      <text:p text:style-name="P2825">2.3.3. pažyma apie neatgautos paskolos arba skolos dalį;</text:p>
      <text:p text:style-name="P2826">2.4. kai siūlymas pagrįstas įstatymo 11 straipsnio 1 dalies 4 punkte nurodyta priežastimi:</text:p>
      <text:p text:style-name="P2827">2.4.1. dokumentai, kuriais įrodoma, kad praėjo daugiau kaip vieni metai nuo tos dienos, kai<text:s/>buvo pradėti išieškojimo veiksmai;</text:p>
      <text:p text:style-name="P2828">2.4.2. dokumentai, kuriais patvirtinami turto neradimo arba rasto turto nepardavimo (buvo bandoma parduoti, tačiau neatsirado pirkėjų, arba turtas nebuvo parduotas) faktai, arba dokumentai dėl turto likusiai skolos daliai padengti neradimo, dėl rasto turto nepardavimo (kai rasto turto pakanka tik daliai skolos padengti);</text:p>
      <text:p text:style-name="P2829">2.5. kai siūlymas pagrįstas įstatymo 11 straipsnio 1 dalies 5 punkte nurodyta priežastimi:</text:p>
      <text:p text:style-name="P2830">2.5.1. dokumentai apie skolininko gaunamas pajamas;</text:p>
      <text:p text:style-name="P2831">2.5.2. dokumentai apie turimą viešajame registre registruojamą turtą;</text:p>
      <text:p text:style-name="P2832">2.5.3. dokumentai apie valstybės (savivaldybės) teikiamą socialinę paramą;</text:p>
      <text:p text:style-name="P2833">2.5.4. kiti dokumentai, kuriais apibūdinama skolininko ekonominė (socialinė) padėtis (šeimos sudėtis, sveikatos būklė, invalidumas ir panašiai).</text:p>
      <text:p text:style-name="P2834"/>
      <text:p text:style-name="P2835"><text:span text:style-name="T2836">III</text:span><text:span text:style-name="T2837">.<text:s/></text:span><text:span text:style-name="T2838">BEVILTIŠKŲ PERSKOLINAMŲ PASKOLŲ ARBA SKOLŲ NURAŠYMAS</text:span></text:p>
      <text:p text:style-name="P2839"/>
      <text:p text:style-name="P2840">3. Įsigaliojus Vyriausybės priimtam sprendimui dėl perskolinamų paskolų arba skolų pripažinimo beviltiška,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841">4. Jeigu visa<text:s/>perskolinama paskola arba skola ar jos dalis per 3 metus nuo sprendimo pripažinti ją beviltiška dėl įstatymo 11 straipsnio 1 dalies 4 ir 5 punktuose nurodytų priežasčių <text:s/>priėmimo dienos nebuvo išieškota arba jeigu per jos revizavimo laikotarpį <text:s/>valstybės skolininkas arba valstybės garantuojamas skolininkas mirė ir nėra įpėdinių, galinčių atsakyti už jo turtinius įsipareigojimus valstybei, arba buvo likviduotas,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2842"/>
      <text:p text:style-name="P2843"><text:span text:style-name="T2844">IV</text:span><text:span text:style-name="T2845">.<text:s/></text:span><text:span text:style-name="T2846">BEVILTIŠKŲ PERSKOLINAMŲ PASKOLŲ ARBA SKOLŲ REVIZAVIMAS</text:span></text:p>
      <text:p text:style-name="P2847"/>
      <text:p text:style-name="P2848">5.<text:s/><text:span text:style-name="T2849">Finansų ministerija arba centralizuotai valdomo valstybės turto valdytojas, Lietuvos Respublikos Vyriausybės nustatyta tvarka administruojanti Fina</text:span><text:span text:style-name="T2850">nsų ministerijos perduotas perskolinamas paskolas arba skolas, pripažintas beviltiškomis įstatymo 11 straipsnio 1 dalies 4 ir 5 punktuose nurodytais pagrindais, ne rečiau kaip kartą per metus nagrinėja išieškojimo galimybes tų paskolų, kurios revizuojamos:</text:span></text:p>
      <text:p text:style-name="P2851">5.1. renkami duomenys iš Lietuvos Respublikos hipotekos registro, valstybės įmonės Registrų centro apie valstybės skolininko arba valstybės garantuojamo skolininko turtą – nustačius perskolinamos paskolos ar skolos išieškojimo galimybes, imtis priemonių<text:s/>tokiai skolai išieškoti Lietuvos Respublikos įstatymų nustatyta tvarka;</text:p>
      <text:p text:style-name="P2852">5.2. nagrinėjama valstybės skolininko arba valstybės garantuojamo skolininko ekonominė (socialinė) padėtis.</text:p>
      <text:p text:style-name="P2853">Punkto pakeitimai:</text:p>
      <text:p text:style-name="P2854"><text:span text:style-name="T2855">Nr.<text:s/></text:span><text:a xlink:href="https://www.e-tar.lt/portal/legalAct.html?documentId=241f737047d311e483c6e89f9dba57fd" office:target-frame-name="_top" xlink:show="replace"><text:span text:style-name="T2856">1K-298</text:span></text:a><text:span text:style-name="T2857">, 2014-09-29, paskelbta TAR 2014-09-30, i. k. 2014-13299</text:span></text:p>
      <text:p text:style-name="Normal"/>
      <text:p text:style-name="P2858">6. Įsigaliojus Vyriausybės priimtam sprendimui dėl perskolinamų paskolų arba skolų pripažinimo beviltiškomis revizuojamomis, Finansų ministerijos administracijos padalinio, atsakingo už Skolinių įsipareigojimų administravimą, darbuotojai įrašo duomenis apie revizuojamas beviltiškas perskolinamas paskolas ir skolas finansų ministro patvirtintos formos Revizuojamų perskolinamų paskolų ir skolų žiniaraštyje, kuris saugomas Finansų ministerijos duomenų bazėje – žiniaraštis atspausdinamas ir saugomas byloje ir laikomas „F“ diske.</text:p>
      <text:p text:style-name="P2859">7. Išieškojus revizuojamas paskolas ir skolas, Finansų ministerijos administracijos padalinio, atsakingo už Skolinių įsipareigojimų administravimą, darbuotojai tai pažymi Revizuojamų perskolinamų paskolų ir skolų žiniaraštyje.</text:p>
      <text:p text:style-name="P2860"/>
      <text:p text:style-name="P2861"><text:span text:style-name="T2862">V</text:span><text:span text:style-name="T2863">.<text:s/></text:span><text:span text:style-name="T2864">BEVILTIŠKŲ PERSKOLINAMŲ PASKOLŲ ARBA SKOLŲ APSKAITA</text:span></text:p>
      <text:p text:style-name="P2865"/>
      <text:p text:style-name="P2866">8. Beviltiškų perskolinamų paskolų arba skolų apskaita, žiniaraščių formos<text:s/>ir jų pildymo tvarka patvirtinta Valstybės perskolinamų paskolų, skolų, nurašytų paskolų ir skolų, nurašytų delspinigių ir valiutų kursų skirtumo bei revizuojamų paskolų ir skolų, valstybės garantuojamų paskolų žiniaraščių sudarymo ir ataskaitų dėl suteiktų valstybės garantijų pildymo taisyklėse, patvirtintose finansų ministro įsakymu, kuriuo patvirtintos šios taisyklės.</text:p>
      <text:p text:style-name="P2867"/>
      <text:p text:style-name="P2868">_________________</text:p>
      <text:p text:style-name="Normal"/>
      <text:p text:style-name="P2869">Papildyta priedu:</text:p>
      <text:p text:style-name="P2870"><text:span text:style-name="T2871">Nr.<text:s/></text:span><text:a xlink:href="https://www.e-tar.lt/portal/legalAct.html?documentId=TAR.1DDA0D3C1DD5" office:target-frame-name="_top" xlink:show="replace"><text:span text:style-name="T2872">1K-231</text:span></text:a><text:span text:style-name="T2873">,<text:s/></text:span><text:span text:style-name="T2874">2011-06-30, Žin., 2011, Nr. 127-6014 (2011-10-22), i. k. 1112050ISAK001K-231</text:span></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Lietuvos Respublikos finansų ministerija, Įsakymas</text:span></text:p>
      <text:p text:style-name="P2884"><text:span text:style-name="T2885">Nr.<text:s/></text:span><text:a xlink:href="https://www.e-tar.lt/portal/legalAct.html?documentId=TAR.48B47ADC75BE" office:target-frame-name="_top" xlink:show="replace"><text:span text:style-name="T2886">1K-244</text:span></text:a><text:span text:style-name="T2887">, 2005-08-25, Ž</text:span><text:span text:style-name="T2888">in., 2005, Nr. 107-3948 (2005-09-03), i. k. 1052050ISAK001K-244</text:span></text:p>
      <text:p text:style-name="P2889"><text:span text:style-name="T2890">Dėl Lietuvos Respublikos finansų ministro 2004 m. liepos 23 d. įsakymo Nr. 1K-278 "Dėl Paskolų iš valstybės vardu gautų paskolų lėšų, skolų, nurašytų paskolų ir skolų, nurašytų delspinigių bei</text:span><text:span text:style-name="T2891"><text:s/>revizuojamų paskolų ir skolų, valstybės garantijų vidaus ir užsienio kreditoriams žiniaraščių sudarymo taisyklių" pakeitimo</text:span></text:p>
      <text:p text:style-name="P2892"/>
      <text:p text:style-name="P2893"><text:span text:style-name="T2894">2.</text:span></text:p>
      <text:p text:style-name="P2895"><text:span text:style-name="T2896">Lietuvos Respublikos finansų ministerija, Įsakymas</text:span></text:p>
      <text:p text:style-name="P2897"><text:span text:style-name="T2898">Nr.<text:s/></text:span><text:a xlink:href="https://www.e-tar.lt/portal/legalAct.html?documentId=TAR.78E378AB239E" office:target-frame-name="_top" xlink:show="replace"><text:span text:style-name="T2899">1K-235</text:span></text:a><text:span text:style-name="T2900">, 2006-06-23, Žin., 2006, Nr. 81-3234 (2006-07-25), i. k. 1062050ISAK001K-235</text:span></text:p>
      <text:p text:style-name="P2901"><text:span text:style-name="T2902">Dėl Lietuvos Respublikos finansų ministro 2004 m. liepos 23 d. įsakymo Nr. 1K-278 "Dėl Pasko</text:span><text:span text:style-name="T2903">lų, suteiktų iš valstybės vardu pasiskolintų lėšų, skolų, nurašytų paskolų ir skolų, nurašytų delspinigių ir valiutų kursų skirtumo bei revizuojamų paskolų ir skolų, valstybės garantijų kreditoriams žiniaraščių sudarymo taisyklių" pakeitimo</text:span></text:p>
      <text:p text:style-name="P2904"/>
      <text:p text:style-name="P2905"><text:span text:style-name="T2906">3.</text:span></text:p>
      <text:p text:style-name="P2907"><text:span text:style-name="T2908">Lietuvos Re</text:span><text:span text:style-name="T2909">spublikos finansų ministerija, Įsakymas</text:span></text:p>
      <text:p text:style-name="P2910"><text:span text:style-name="T2911">Nr.<text:s/></text:span><text:a xlink:href="https://www.e-tar.lt/portal/legalAct.html?documentId=TAR.4F8C2975827F" office:target-frame-name="_top" xlink:show="replace"><text:span text:style-name="T2912">1K-040</text:span></text:a><text:span text:style-name="T2913">, 2008-01-29, Žin., 2008, Nr. 15-524 (2008-02-05), i. k. 1082050ISAK001K-040</text:span></text:p>
      <text:p text:style-name="P2914"><text:span text:style-name="T2915">Dėl finansų ministro 2004 m. liepos 23 d.<text:s/></text:span><text:span text:style-name="T2916">įsakymo Nr. 1K-278 "Dėl Paskolų, suteiktų iš valstybės vardu pasiskolintų lėšų, skolų, nurašytų paskolų ir skolų, nurašytų delspinigių ir valiutų kursų skirtumo bei revizuojamų paskolų ir skolų, valstybės garantijų kreditoriams žiniaraščių sudarymo taisykl</text:span><text:span text:style-name="T2917">ių" pakeitimo</text:span></text:p>
      <text:p text:style-name="P2918"/>
      <text:p text:style-name="P2919"><text:span text:style-name="T2920">4.</text:span></text:p>
      <text:p text:style-name="P2921"><text:span text:style-name="T2922">Lietuvos Respublikos finansų ministerija, Įsakymas</text:span></text:p>
      <text:p text:style-name="P2923"><text:span text:style-name="T2924">Nr.<text:s/></text:span><text:a xlink:href="https://www.e-tar.lt/portal/legalAct.html?documentId=TAR.C789EC834036" office:target-frame-name="_top" xlink:show="replace"><text:span text:style-name="T2925">1K-028</text:span></text:a><text:span text:style-name="T2926">, 2010-02-08, Žin., 2010, Nr. 20-936 (2010-02-18), i. k. 1102050ISAK001K-028</text:span></text:p>
      <text:p text:style-name="P2927"><text:span text:style-name="T2928">Dėl finansų minist</text:span><text:span text:style-name="T2929">ro 2004 m. liepos 23 d. įsakymo Nr. 1K-278 "Dėl Paskolų, suteiktų iš valstybės vardu pasiskolintų lėšų, skolų, nurašytų paskolų ir skolų, nurašytų delspinigių ir valiutų kursų skirtumo bei revizuojamų paskolų ir skolų, valstybės garantijų kreditoriams žini</text:span><text:span text:style-name="T2930">araščių sudarymo taisyklių" pakeitimo</text:span></text:p>
      <text:p text:style-name="P2931"/>
      <text:p text:style-name="P2932"><text:span text:style-name="T2933">5.</text:span></text:p>
      <text:p text:style-name="P2934"><text:span text:style-name="T2935">Lietuvos Respublikos finansų ministerija, Įsakymas</text:span></text:p>
      <text:p text:style-name="P2936"><text:span text:style-name="T2937">Nr.<text:s/></text:span><text:a xlink:href="https://www.e-tar.lt/portal/legalAct.html?documentId=TAR.AE65F2C34A5B" office:target-frame-name="_top" xlink:show="replace"><text:span text:style-name="T2938">1K-122</text:span></text:a><text:span text:style-name="T2939">, 2010-04-23, Žin., 2010, Nr. 49-2400 (2010-04-29), i. k. 1102050ISAK00</text:span><text:span text:style-name="T2940">1K-122</text:span></text:p>
      <text:p text:style-name="P2941"><text:span text:style-name="T2942">Dėl finansų ministro 2004 m. liepos 23 d. įsakymo Nr. 1K-278 "Dėl Paskolų, suteiktų iš valstybės vardu pasiskolintų lėšų, skolų, nurašytų paskolų ir skolų, nurašytų delspinigių ir valiutų kursų skirtumo bei revizuojamų paskolų ir skolų, valstybės ga</text:span><text:span text:style-name="T2943">rantijų kreditoriams žiniaraščių sudarymo ir ataskaitų dėl suteiktų valstybės garantijų pildymo taisyklių" pakeitimo</text:span></text:p>
      <text:p text:style-name="P2944"/>
      <text:p text:style-name="P2945"><text:span text:style-name="T2946">6.</text:span></text:p>
      <text:p text:style-name="P2947"><text:span text:style-name="T2948">Lietuvos Respublikos finansų ministerija, Įsakymas</text:span></text:p>
      <text:p text:style-name="P2949"><text:span text:style-name="T2950">Nr.<text:s/></text:span><text:a xlink:href="https://www.e-tar.lt/portal/legalAct.html?documentId=TAR.1DDA0D3C1DD5" office:target-frame-name="_top" xlink:show="replace"><text:span text:style-name="T2951">1K-231</text:span></text:a><text:span text:style-name="T2952">, 2011-06-30, Žin., 2011, Nr. 127-6014 (2011-10-22), i. k. 1112050ISAK001K-231</text:span></text:p>
      <text:p text:style-name="P2953"><text:span text:style-name="T2954">Dėl finansų ministro 2004 m. liepos 23 d. įsakymo Nr. 1K-278 "Dėl Paskolų, suteiktų iš valstybės vardu pasiskolintų lėšų, skolų, nurašytų paskolų ir skolų, nurašytų dels</text:span><text:span text:style-name="T2955">pinigių ir valiutų kursų skirtumo bei revizuojamų paskolų ir skolų, valstybės garantijų kreditoriams žiniaraščių sudarymo taisyklių" pakeitimo</text:span></text:p>
      <text:p text:style-name="P2956"/>
      <text:p text:style-name="P2957"><text:span text:style-name="T2958">7.</text:span></text:p>
      <text:p text:style-name="P2959"><text:span text:style-name="T2960">Lietuvos Respublikos finansų ministerija, Įsakymas</text:span></text:p>
      <text:p text:style-name="P2961"><text:span text:style-name="T2962">Nr.<text:s/></text:span><text:a xlink:href="https://www.e-tar.lt/portal/legalAct.html?documentId=TAR.FDC37F5E0FB6" office:target-frame-name="_top" xlink:show="replace"><text:span text:style-name="T2963">1K-448</text:span></text:a><text:span text:style-name="T2964">, 2012-12-21, Žin., 2013, Nr. 2-53 (2013-01-05), i. k. 1122050ISAK001K-448</text:span></text:p>
      <text:p text:style-name="P2965"><text:span text:style-name="T2966">Dėl finansų ministro 2004 m. liepos 23 d. įsakymo Nr. 1K-278 "Dėl Valstybės perskolinamų paskolų, skolų, nurašytų perskolinamų paskolų arba skolų,<text:s/></text:span><text:span text:style-name="T2967">nurašytų delspinigių ir valiutų kursų skirtumo bei revizuojamų perskolinamų paskolų ir skolų, valstybės garantuojamų paskolų žiniaraščių sudarymo ir ataskaitų dėl suteiktų valstybės garantijų pildymo taisyklių bei Beviltiškų perskolinamų paskolų arba skolų</text:span><text:span text:style-name="T2968"><text:s/>taisyklių patvirtinimo" pakeitimo</text:span></text:p>
      <text:p text:style-name="P2969"/>
      <text:p text:style-name="P2970"><text:span text:style-name="T2971">8.</text:span></text:p>
      <text:p text:style-name="P2972"><text:span text:style-name="T2973">Lietuvos Respublikos finansų ministerija, Įsakymas</text:span></text:p>
      <text:p text:style-name="P2974"><text:span text:style-name="T2975">Nr.<text:s/></text:span><text:a xlink:href="https://www.e-tar.lt/portal/legalAct.html?documentId=241f737047d311e483c6e89f9dba57fd" office:target-frame-name="_top" xlink:show="replace"><text:span text:style-name="T2976">1K-298</text:span></text:a><text:span text:style-name="T2977">, 2014-09-29, paskelbta TAR 2014-09-30, i. k. 2014-13299</text:span></text:p>
      <text:p text:style-name="P2978"><text:span text:style-name="T2979">D</text:span><text:span text:style-name="T2980">ėl finansų ministro 2004 m. liepos 23 d. įsakymo Nr. 1K-278 „Dėl Valstybės perskolinamų paskolų, skolų, nurašytų perskolinamų paskolų arba skolų, nurašytų delspinigių ir valiutų kursų skirtumo bei revizuojamų perskolinamų paskolų ir skolų, valstybės garant</text:span><text:span text:style-name="T2981">uojamų paskolų žiniaraščių sudarymo ir ataskaitų dėl suteiktų valstybės garantijų pildymo taisyklių bei beviltiškų perskolinamų paskolų arba skolų taisyklių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3465in"/>
          <style:tab-stop style:type="right" style:position="6.693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P364"/>
      </style:header>
      <style:footer>
        <text:p text:style-name="P365"/>
      </style:footer>
    </style:master-page>
    <style:master-page style:name="MP3" style:page-layout-name="PL3">
      <style:header>
        <text:p text:style-name="P599"/>
      </style:header>
      <style:footer>
        <text:p text:style-name="P600"/>
      </style:footer>
    </style:master-page>
    <style:master-page style:name="MP4" style:page-layout-name="PL4">
      <style:header>
        <text:p text:style-name="P814"/>
      </style:header>
      <style:footer>
        <text:p text:style-name="P815"/>
      </style:footer>
    </style:master-page>
    <style:master-page style:name="MP5" style:page-layout-name="PL5">
      <style:header>
        <text:p text:style-name="P1036"/>
      </style:header>
      <style:footer>
        <text:p text:style-name="P1037"/>
      </style:footer>
    </style:master-page>
    <style:master-page style:name="MP6" style:page-layout-name="PL6">
      <style:header>
        <text:p text:style-name="P1238"/>
      </style:header>
      <style:footer>
        <text:p text:style-name="P1239"/>
      </style:footer>
    </style:master-page>
    <style:master-page style:name="MP7" style:page-layout-name="PL7">
      <style:header>
        <text:p text:style-name="P1461"/>
      </style:header>
      <style:footer>
        <text:p text:style-name="P1462"/>
      </style:footer>
    </style:master-page>
    <style:master-page style:name="MP8" style:page-layout-name="PL8">
      <style:header>
        <text:p text:style-name="P1713"/>
      </style:header>
      <style:footer>
        <text:p text:style-name="P1714"/>
      </style:footer>
    </style:master-page>
    <style:master-page style:name="MP9" style:page-layout-name="PL9">
      <style:header>
        <text:p text:style-name="P1924"/>
      </style:header>
      <style:footer>
        <text:p text:style-name="P1925"/>
      </style:footer>
    </style:master-page>
    <style:master-page style:name="MP10" style:page-layout-name="PL10">
      <style:header>
        <text:p text:style-name="P2231"/>
      </style:header>
      <style:footer>
        <text:p text:style-name="P2232"/>
      </style:footer>
    </style:master-page>
    <style:master-page style:name="MP11" style:page-layout-name="PL11">
      <style:header>
        <text:p text:style-name="P2645"/>
      </style:header>
      <style:footer>
        <text:p text:style-name="P2646"/>
      </style:footer>
    </style:master-page>
    <style:master-page style:next-style-name="MP11" style:name="MPF11" style:page-layout-name="PL11">
      <style:header>
        <text:p text:style-name="P2647"/>
      </style:header>
      <style:footer>
        <text:p text:style-name="P2648"/>
      </style:footer>
    </style:master-page>
    <style:master-page style:name="MP12" style:page-layout-name="PL12">
      <style:header>
        <text:p text:style-name="P2791"/>
      </style:header>
      <style:footer>
        <text:p text:style-name="P2792"/>
      </style:footer>
    </style:master-page>
    <style:master-page style:next-style-name="MP12" style:name="MPF12" style:page-layout-name="PL12">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0:00Z</meta:creation-date>
    <dc:date>2015-06-08T14:30:00Z</dc:date>
    <meta:template xlink:href="Normal" xlink:type="simple"/>
    <meta:editing-cycles>2</meta:editing-cycles>
    <meta:editing-duration>PT0S</meta:editing-duration>
    <meta:document-statistic meta:page-count="2" meta:paragraph-count="1168" meta:word-count="7934" meta:character-count="64291" meta:row-count="2876" meta:non-whitespace-character-count="57525"/>
  </office:meta>
</office:document-meta>
</file>