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fo:letter-spacing="0.0416in"/>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2" style:family="paragraph">
      <style:paragraph-properties fo:break-before="page" fo:text-indent="3.543in" style:page-number="1"/>
      <style:text-properties style:font-size-complex="12pt" fo:language="en" fo:country="GB"/>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TableColumn97" style:family="table-column">
      <style:table-column-properties style:column-width="0.859in"/>
    </style:style>
    <style:style style:name="TableColumn98" style:family="table-column">
      <style:table-column-properties style:column-width="4.6527in"/>
    </style:style>
    <style:style style:name="TableColumn99" style:family="table-column">
      <style:table-column-properties style:column-width="1.1805in"/>
    </style:style>
    <style:style style:name="Table96" style:family="table">
      <style:table-properties style:width="6.6923in" fo:margin-left="0in" table:align="left"/>
    </style:style>
    <style:style style:name="TableRow100" style:family="table-row">
      <style:table-row-properties style:min-row-height="0.3194in"/>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left" style:position="0.5902in"/>
          <style:tab-stop style:type="left" style:position="1.6138in"/>
          <style:tab-stop style:type="left" style:position="2.4409in"/>
          <style:tab-stop style:type="left" style:position="4.1729in"/>
          <style:tab-stop style:type="left" style:position="5.2361in"/>
        </style:tab-stops>
      </style:paragraph-properties>
      <style:text-properties fo:color="#000000"/>
    </style:style>
    <style:style style:name="TableColumn249" style:family="table-column">
      <style:table-column-properties style:column-width="0.6722in"/>
    </style:style>
    <style:style style:name="TableColumn250" style:family="table-column">
      <style:table-column-properties style:column-width="1.0423in"/>
    </style:style>
    <style:style style:name="TableColumn251" style:family="table-column">
      <style:table-column-properties style:column-width="0.7506in"/>
    </style:style>
    <style:style style:name="TableColumn252" style:family="table-column">
      <style:table-column-properties style:column-width="1.7937in"/>
    </style:style>
    <style:style style:name="TableColumn253" style:family="table-column">
      <style:table-column-properties style:column-width="0.7375in"/>
    </style:style>
    <style:style style:name="TableColumn254" style:family="table-column">
      <style:table-column-properties style:column-width="1.6958in"/>
    </style:style>
    <style:style style:name="Table248" style:family="table">
      <style:table-properties style:width="6.6923in" fo:margin-left="0in" table:align="lef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weight="bold" style:font-weight-asian="bold" fo:font-size="10pt" style:font-size-asian="10p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align="justify" fo:text-indent="0.4923in">
        <style:tab-stops>
          <style:tab-stop style:type="left" style:position="0.5902in"/>
          <style:tab-stop style:type="left" style:position="1.6138in"/>
          <style:tab-stop style:type="left" style:position="2.4409in"/>
          <style:tab-stop style:type="left" style:position="4.1729in"/>
          <style:tab-stop style:type="left" style:position="5.2361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P380" style:parent-style-name="Normal" style:master-page-name="MPF3" style:family="paragraph">
      <style:paragraph-properties fo:break-before="page" fo:text-indent="3.543in" style:page-number="1"/>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font-style="italic" style:font-style-asian="italic" fo:color="#000000" fo:font-size="10pt" style:font-size-asian="10pt"/>
    </style:style>
    <style:style style:name="T394" style:parent-style-name="DefaultParagraphFont" style:family="text">
      <style:text-properties fo:font-weight="bold" style:font-weight-asian="bold" fo:font-style="italic" style:font-style-asian="italic" fo:color="#000000"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7">Suvestinė redakcija nuo 2005-03-04</text:span></text:p>
      <text:p text:style-name="P8"/>
      <text:p text:style-name="P9"><text:span text:style-name="T10">Įsakymas paskelbtas: Žin. 1998, Nr.<text:s/></text:span><text:a xlink:href="https://www.e-tar.lt/portal/legalAct.html?documentId=TAR.2FDB7BBFE3BB" office:target-frame-name="_top" xlink:show="replace"><text:span text:style-name="T11">114-3217</text:span></text:a><text:span text:style-name="T12">, i. k. 0982070ISAK00001555</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PEDAGOGŲ KVALIFIKACIJOS TOBULINIMO SISTEMOS KAITOS</text:p>
      <text:p text:style-name="P21"/>
      <text:p text:style-name="P22">1998 m. gruodžio 16 d. Nr. 1555</text:p>
      <text:p text:style-name="P23">Vilnius</text:p>
      <text:p text:style-name="P24"/>
      <text:p text:style-name="P25"><text:span text:style-name="T26">Tvirtinu<text:s/></text:span><text:span text:style-name="T27">ministerijos kolegijos 1998 m. lapkričio 26 d. n</text:span><text:span text:style-name="T28">utarimą Nr. 39 „Dėl pedagogų kvalifikacijos tobulinimo sistemos kaitos“.</text:span></text:p>
      <text:p text:style-name="P29"/>
      <text:p text:style-name="P30"/>
      <text:p text:style-name="P31"/>
      <text:p text:style-name="P32"><text:span text:style-name="T33">ŠVIETIMO IR MOKSLO MINISTRAS</text:span><text:span text:style-name="T34"><text:tab/>KORNELIJUS PLATELIS</text:span></text:p>
      <text:soft-page-break/>
      <text:p text:style-name="P35">Lietuvos Respublikos</text:p>
      <text:p text:style-name="P41">Švietimo ir mokslo ministerijOS KOLEGIJOS<text:s/></text:p>
      <text:p text:style-name="P42"><text:span text:style-name="T43">NUTARIMAS</text:span></text:p>
      <text:p text:style-name="P44"/>
      <text:p text:style-name="P45">Dėl pedagogų kvalifikacijos tobulinimo sistemos kaitos</text:p>
      <text:p text:style-name="P46"/>
      <text:p text:style-name="P47">1998 m. lapkričio 26 d. Nr. 39</text:p>
      <text:p text:style-name="P48"/>
      <text:p text:style-name="P49"><text:span text:style-name="T50">Siekdama sudaryti palankesnes sąlygas švietimo sistemos pedagoginiams da</text:span><text:span text:style-name="T51">rbuotojams įgyti jų profesinei veiklai reikalingų teorinių žinių ir praktinių gebėjimų, padėti tenkinti savišvietos poreikius ir plėtoti kultūrinius interesus, racionaliau panaudoti kvalifikacijos tobulinimui skirtas lėšas,</text:span></text:p>
      <text:p text:style-name="P52"><text:span text:style-name="T53">Kolegija<text:s/></text:span><text:span text:style-name="T54">nutari</text:span><text:span text:style-name="T55">a:</text:span></text:p>
      <text:p text:style-name="P56"><text:span text:style-name="T57">1</text:span><text:span text:style-name="T58">. Pritart</text:span><text:span text:style-name="T59">i Pedagogų kvalifikacijos sistemos kaitos nuostatoms.</text:span></text:p>
      <text:p text:style-name="P60"><text:span text:style-name="T61">2</text:span><text:span text:style-name="T62">. Pritarti Švietimo darbuotojų kvalifikacijos tobulinimo institucijų bendriesiems nuostatams.</text:span></text:p>
      <text:p text:style-name="P63"><text:span text:style-name="T64">3</text:span><text:span text:style-name="T65">. Įpareigoti ŠMM Pedagogų rengimo ir kvalifikacijos kėlimo skyrių (L. Juniavičiūtė) iki 1999 m.<text:s/></text:span><text:span text:style-name="T66">kovo 1 d. parengti priemonių planą, kuriuo vadovaujantis nuo 1999 m. liepos 1 d. bus vykdoma kvalifikacijos sistemos pertvarka.</text:span></text:p>
      <text:p text:style-name="P67"/>
      <text:p text:style-name="P68"/>
      <text:p text:style-name="P69"/>
      <text:p text:style-name="P70">KOLEGIJOS PIRMININKAS<text:tab/>KORNELIJUS PLATELIS</text:p>
      <text:p text:style-name="P71"/>
      <text:p text:style-name="P72"><text:span text:style-name="T73">KOLEGIJOS SEKRETORĖ</text:span><text:span text:style-name="T74"><text:tab/>GRAŽINA DAUGINIENĖ</text:span></text:p>
      <text:soft-page-break/>
      <text:p text:style-name="P75">PATVIRTINTA</text:p>
      <text:p text:style-name="P81">Lietuvos Respublikos</text:p>
      <text:p text:style-name="P82">švietimo ir mokslo ministro</text:p>
      <text:p text:style-name="P83">1998 m. gruodžio 16 d.<text:s/></text:p>
      <text:p text:style-name="P84">įsakymu Nr. 1555</text:p>
      <text:p text:style-name="P85"/>
      <text:p text:style-name="P86"><text:span text:style-name="T87">PEDAGOGŲ KVALIFIKACIJOS TOBULINIMO SISTEMOS KAITOS NUOSTATOS</text:span></text:p>
      <text:p text:style-name="P88"/>
      <text:p text:style-name="P89"><text:span text:style-name="T90">I</text:span><text:span text:style-name="T91">.<text:s/></text:span><text:span text:style-name="T92">Pedagogų kvalifikacijos tobulinimo sistemos kaitos būtinumas</text:span></text:p>
      <text:p text:style-name="P93"/>
      <text:p text:style-name="P94">Vykdant švietimo reformą, kinta<text:s/>ir pedagogų kvalifikacijos tobulinimo forma, ir turinys. Greta nuo seno nusistovėjusių unifikuotų kvalifikacijos tobulinimo kursų ir seminarų vis daugiau praktikuojami tęstiniai seminarai su savarankiško darbo užduotimis, vykdomi projektai, kuriuose dalyvaujančios mokyklų komandos susipažįsta su šiuolaikinėmis ugdymo filosofijomis, užsienio šalių švietimo įstaigose taikomomis mokymo technologijomis, švietimo vadybos teorijomis, keičiasi savo darbo patirtimi ir kuria Lietuvos mokyklai tinkamus ugdymo organizavimo modelius. Savo patirtimi dalijasi mokytojai ekspertai, metodininkai, antrąją ir trečiąją vadybos kvalifikacinę kategoriją turintys švietimo įstaigų vadovai, pristatomi strateginiai ugdymo turinio ir švietimo organizavimo kaitos projektai. Laipsniškai<text:s/>įveikiamas kvalifikacijos tobulinimo monopolis. Didėjant kvalifikacijos tobulinimo poreikiui, savivaldybėse ir apskrityse įsikūrė 35 įvairių tipų pedagogų kvalifikacijos tobulinimo institucijo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Institucijų, tiesiogiai atliekančių pedagogų ir švietimo įstaigų vadovų kvalifikacijos tobulinimą, tipai</text:p>
          </table:table-cell>
          <table:table-cell table:style-name="TableCell105">
            <text:p text:style-name="P106">Skaičius</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text:p>
          </table:table-cell>
          <table:table-cell table:style-name="TableCell117">
            <text:p text:style-name="P118">Metodiniai centrai prie mokyklų</text:p>
          </table:table-cell>
          <table:table-cell table:style-name="TableCell119">
            <text:p text:style-name="P120">3</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Savivaldybių mokytojų (pedagogų) švietimo centrai</text:p>
          </table:table-cell>
          <table:table-cell table:style-name="TableCell133">
            <text:p text:style-name="P134">18</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Apskričių švietimo centrai su regioniniais kompiuterių mokymo centrais</text:p>
          </table:table-cell>
          <table:table-cell table:style-name="TableCell147">
            <text:p text:style-name="P148">1</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Regioniniai kompiuterių mokymo centrai</text:p>
          </table:table-cell>
          <table:table-cell table:style-name="TableCell161">
            <text:p text:style-name="P162">6</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Kvalifikacijos tobulinimo institucijos prie aukštųjų mokyklų su regioniniais<text:s/></text:p>
          </table:table-cell>
          <table:table-cell table:style-name="TableCell175">
            <text:p text:style-name="P176">2</text:p>
          </table:table-cell>
        </table:table-row>
        <table:table-row table:style-name="TableRow177">
          <table:table-cell table:style-name="TableCell178">
            <text:p text:style-name="P179"/>
          </table:table-cell>
          <table:table-cell table:style-name="TableCell180">
            <text:p text:style-name="P181">kompiuterių mokymo centrais</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Kvalifikacijos tobulinimo institucijos prie aukštųjų mokyklų</text:p>
          </table:table-cell>
          <table:table-cell table:style-name="TableCell196">
            <text:p text:style-name="P197">3</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Respublikinė<text:s/>kvalifikacijos tobulinimo institucija</text:p>
          </table:table-cell>
          <table:table-cell table:style-name="TableCell210">
            <text:p text:style-name="P211">1</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8.</text:p>
          </table:table-cell>
          <table:table-cell table:style-name="TableCell222">
            <text:p text:style-name="P223">Respublikinė kvalifikacijos tobulinimo institucija su regioniniu kompiuterių<text:s/></text:p>
          </table:table-cell>
          <table:table-cell table:style-name="TableCell224">
            <text:p text:style-name="P225">1</text:p>
          </table:table-cell>
        </table:table-row>
        <table:table-row table:style-name="TableRow226">
          <table:table-cell table:style-name="TableCell227">
            <text:p text:style-name="P228"/>
          </table:table-cell>
          <table:table-cell table:style-name="TableCell229">
            <text:p text:style-name="P230">mokymo centru</text:p>
          </table:table-cell>
          <table:table-cell table:style-name="TableCell231">
            <text:p text:style-name="P232"/>
          </table:table-cell>
        </table:table-row>
      </table:table>
      <text:p text:style-name="P233"/>
      <text:p text:style-name="P234">Gausėja iniciatyvų, naujovės bandomos praktiškai, iškyla darbo organizavimo ir kvalifikacijos tobulinimo<text:s/>programų kokybės problemų, kurių neišsprendus būtų sudėtinga tolesnė kvalifikacijos tobulinimo sistemos kaita:</text:p>
      <text:p text:style-name="P235">– organizacine ir finansine prasme kvalifikacijos tobulinimo institucijose dirbantiems vadovams trūksta patirties ir kvalifikacijos;</text:p>
      <text:p text:style-name="P236">– silpni pedagogų kvalifikacijos tobulinimo institucijų tarpusavio ryšiai, stinga jų veiklos koordinacijos;</text:p>
      <text:p text:style-name="P237">– menkai tyrinėjami pedagogų ir švietimo įstaigų vadovų kvalifikacijos tobulinimo poreikiai;</text:p>
      <text:p text:style-name="P238">– pedagogų nepasiekia visa informacija apie kvalifikacijos tobulinimo programų rinką, todėl varžomos jų galimybės pasirinkti pageidaujamas programas, laiką ir kvalifikacijos tobulinimo institucijas, nukenčia programų kokybė;</text:p>
      <text:soft-page-break/>
      <text:p text:style-name="P239">– ypač trūksta šiuolaikiškai dirbančių lektorių, mokytojų konsultantų, visiškai nepakanka šiuolaikinę švietimo vadybą išmanančių specialistų;</text:p>
      <text:p text:style-name="P240">– vangiai kinta pedagogų kvalifikacijos tobulinimo formos pačiose švietimo įstaigose, mokytojų metodinėje veikloje dar vyrauja dalykinės kvalifikacijos kėlimas, per mažai taikomi komandinio darbo metodai integruojant ir individualizuojant mokyklos ugdymo turinį.</text:p>
      <text:p text:style-name="P241"><text:span text:style-name="T242">Kuriama kvalifikacijos tobulinimo sistema dar negeba tenkinti išaugusių pedagogų profesinio tobulėjimo poreikių ir dėl finansinių problemų:</text:span></text:p>
      <text:p text:style-name="P243">– Lietuvos Respublikos Vyriausybės nutarimas, reglamentuojantis lektorių valandininkų darbo apmokėjimą, šiuo metu neatitinka realių lektorių darbo sąnaudų – įkainius būtina didinti;</text:p>
      <text:p text:style-name="P244">– miestų ir rajonų savivaldybės, planuodamos metinį biudžetą, pedagogų kvalifikacijai tobulinti skiria nepakankamai lėšų. Neretai –<text:s/>atliekamuoju principu;</text:p>
      <text:p text:style-name="P245">– toliau nuo Vilniaus esančios savivaldybės didžiąją dalį kvalifikacijai tobulinti skiriamų lėšų panaudoja pedagogų komandiruotėms į respublikines kvalifikacijos tobulinimo institucijas apmokėti;</text:p>
      <text:p text:style-name="P246">– Švietimo ir mokslo ministerija centralizuotas lėšas pedagogų kvalifikacijai tobulinti skiria Lietuvos pedagogų kvalifikacijos institutui, Muzikos švietimo centrui, aukštųjų mokyklų pedagogų kvalifikacijos tobulinimo institucijoms. Kitos kvalifikacijos tobulinimo institucijos, kaip antai savivaldybių ir apskričių mokytojų švietimo centrai, finansinės paramos praktiškai negauna. Lietuvos mokytojų švietimo centrų darbuotojų asociacija pateikė duomenis apie 17 -os kvalifikacijos tobulinimo institucijų (Tauragės apskrities kompiuterių mokymo, Marijampolės apskrities, Kauno miesto, Akmenės, Kauno, Kelmės, Kėdainių, Mažeikių, Molėtų, Pakruojo, Panevėžio, Telšių, Ukmergės rajonų, Švenčionių Pietryčių Lietuvos mokytojų švietimo centro, Klaipėdos universiteto, Šiaulių universiteto kvalifikacijos institutų, Anykščių Antano Vienuolio gimnazijos metodinio centro) finansavimą 1997 metai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Etatų skaičius</text:p>
          </table:table-cell>
          <table:table-cell table:style-name="TableCell258" table:number-rows-spanned="3">
            <text:p text:style-name="P259">Organizuotų kvalifikacijos</text:p>
            <text:p text:style-name="P260">tobulinimo renginių skaičius</text:p>
          </table:table-cell>
          <table:table-cell table:style-name="TableCell261" table:number-rows-spanned="3">
            <text:p text:style-name="P262">Dalyvių skaičius</text:p>
          </table:table-cell>
          <table:table-cell table:style-name="TableCell263" table:number-columns-spanned="2">
            <text:p text:style-name="P264">Finansavimas<text:s/></text:p>
          </table:table-cell>
          <table:covered-table-cell/>
          <table:table-cell table:style-name="TableCell265">
            <text:p text:style-name="P266">Išlaidos, kurios būtų</text:p>
            <text:p text:style-name="Normal"><text:span text:style-name="T267">buvusios<text:s/></text:span></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able:number-rows-spanned="2">
            <text:p text:style-name="P273">Steigėjų biudžetinės lėšos,<text:s/>fondų parama, dalyvių įnašai</text:p>
          </table:table-cell>
          <table:table-cell table:style-name="TableCell274" table:number-rows-spanned="2">
            <text:p text:style-name="P275">ŠMM lėšos</text:p>
          </table:table-cell>
          <table:table-cell table:style-name="TableCell276">
            <text:p text:style-name="Normal"><text:span text:style-name="T277">reikalingos</text:span><text:span text:style-name="T278"><text:s/>35984</text:span></text:p>
            <text:p text:style-name="P279">pedagogams<text: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kvalifikacijai tobulinti</text:p>
            <text:p text:style-name="P288">Vilniuje</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521 789 Lt</text:p>
          </table:table-cell>
          <table:table-cell table:style-name="TableCell298">
            <text:p text:style-name="P299">14 100 Lt</text:p>
          </table:table-cell>
          <table:table-cell table:style-name="TableCell300">
            <text:p text:style-name="P301"/>
          </table:table-cell>
        </table:table-row>
        <table:table-row table:style-name="TableRow302">
          <table:table-cell table:style-name="TableCell303">
            <text:p text:style-name="P304">81</text:p>
          </table:table-cell>
          <table:table-cell table:style-name="TableCell305">
            <text:p text:style-name="P306">5 644</text:p>
          </table:table-cell>
          <table:table-cell table:style-name="TableCell307">
            <text:p text:style-name="P308">35 984</text:p>
          </table:table-cell>
          <table:table-cell table:style-name="TableCell309">
            <text:p text:style-name="P310">Iš viso: 535 889 Lt</text:p>
          </table:table-cell>
          <table:table-cell table:style-name="TableCell311">
            <text:p text:style-name="P312"/>
          </table:table-cell>
          <table:table-cell table:style-name="TableCell313">
            <text:p text:style-name="P314">2 997 725 Lt</text:p>
          </table:table-cell>
        </table:table-row>
      </table:table>
      <text:p text:style-name="P315"/>
      <text:p text:style-name="P316">Pateikti duomenys akivaizdžiai parodo, kad kvalifikacijos tobulinimo<text:s/>arčiau pedagogų gyvenamosios vietos sąnaudos buvo 5,6 karto mažesnės, nei jos būtų buvusios važiuojant kvalifikacijos tobulinti į Vilnių.</text:p>
      <text:p text:style-name="P317"/>
      <text:p text:style-name="P318"><text:span text:style-name="T319">II</text:span><text:span text:style-name="T320">.<text:s/></text:span><text:span text:style-name="T321">Pedagogų kvalifikacijos tobulinimo sistemos tolesnės kaitos tikslai ir uždaviniai</text:span></text:p>
      <text:p text:style-name="P322"/>
      <text:p text:style-name="P323"><text:span text:style-name="T324">1</text:span><text:span text:style-name="T325">. Sudaryti palankias</text:span><text:span text:style-name="T326"><text:s/>sąlygas pedagogams pasiekti tokią profesinę kompetenciją, kuri atlieptų švietimo reformos keliamiems reikalavimams.</text:span></text:p>
      <text:p text:style-name="P327"><text:span text:style-name="T328">2</text:span><text:span text:style-name="T329">. Tęsti kvalifikacijos tobulinimo sistemos decentralizavimą, skatinant kvalifikacijos tobulinimo formų ir metodų kaitą pačiose<text:s/></text:span><text:span text:style-name="T330">švietimo įstaigose, toliau plečiant įvairių tipų kvalifikacijos tobulinimo institucijų tinklą.</text:span></text:p>
      <text:p text:style-name="P331"><text:span text:style-name="T332">3</text:span><text:span text:style-name="T333">. Sukurti naują kvalifikacijos tobulinimo sistemos finansavimo tvarką.</text:span></text:p>
      <text:p text:style-name="P334"><text:span text:style-name="T335">4</text:span><text:span text:style-name="T336">. Parengti ir įdiegti kvalifikacijos tobulinimo programų ir institucijų akredita</text:span><text:span text:style-name="T337">vimo sistemą.</text:span></text:p>
      <text:p text:style-name="P338"><text:span text:style-name="T339">5</text:span><text:span text:style-name="T340">. Sudaryti sąlygas sukauptos kvalifikacinės patirties sklaidai.</text:span></text:p>
      <text:p text:style-name="P341"><text:span text:style-name="T342">6</text:span><text:span text:style-name="T343">. Plėtojant kvalifikacijos tobulinimo sistemą, atsižvelgti į atitinkamas Europos Sąjungos rekomendacijas.</text:span></text:p>
      <text:p text:style-name="P344"/>
      <text:p text:style-name="P345"><text:span text:style-name="T346">III</text:span><text:span text:style-name="T347">.<text:s/></text:span><text:span text:style-name="T348">Kvalifikacijos tobulinimo sistemos tolesnės kaitos</text:span><text:span text:style-name="T349"><text:s/>nuostatos</text:span></text:p>
      <text:p text:style-name="P350"/>
      <text:p text:style-name="P351">• Organizuoti pedagogų kvalifikacijos tobulinimo poreikių tyrimą, kvalifikacijos tobulinimo programų ir projektų konkursus kvalifikacijos tobulinimo institucijų veiklai paremti. Pusė iš valstybės biudžeto švietimo sistemos darbuotojų kvalifikacijai tobulinti skirtų lėšų naudojamos Švietimo ir mokslo ministerijos inicijuojamoms konkursinėms programoms, kita pusė – švietimo įstaigų pedagogams pagal patvirtintus limitus. Švietimo įstaigų pedagogai ir vadovai pagal turimus limitus renkasi programą<text:s/>ir instituciją. Miestų ir rajonų savivaldybės, apskričių viršininkų administracijos taip pat skiria lėšų kvalifikacijos tobulinimo programoms finansuoti.</text:p>
      <text:p text:style-name="P352">• Toliau inicijuoti įvairių tipų mokytojų švietimo centrų kūrimąsi apskrityse, savivaldybėse ir švietimo įstaigose.</text:p>
      <text:p text:style-name="P353">• Reorganizuoti Lietuvos pedagogų kvalifikacijos institutą į pedagogų kvalifikacijos tobulinimo organizavimo instituciją.</text:p>
      <text:p text:style-name="P354">• Įkurti pedagogų profesinės raidos kokybės vertinimo instituciją.</text:p>
      <text:p text:style-name="P355"><text:span text:style-name="T356">• Parengti kvalifikacijos tobulinimo sistemą<text:s/></text:span><text:span text:style-name="T357">reglamentuojančią norminę bazę.</text:span></text:p>
      <text:p text:style-name="P358">Inicijuoti kvalifikacijos tobulinimo turinio kaitą:</text:p>
      <text:p text:style-name="P359">– skatinti kvalifikacijos tobulinimo institucijas programas ir projektus kurti kartu su švietimo įstaigų pedagogų komandomis;</text:p>
      <text:p text:style-name="P360">– siekti programų tęstinumo;</text:p>
      <text:p text:style-name="P361">– teikti vadybinę<text:s/>paramą švietimo įstaigų pedagogų bendruomenėms, pertvarkant metodinę veiklą;</text:p>
      <text:p text:style-name="P362">– sudaryti sąlygas tobulintis toms švietimo darbuotojų grupėms, kurios iki šiol nebuvo arba per menkai buvo įtrauktos į kvalifikacijos tobulinimo sistemą (pedagogus rengiančių institucijų dėstytojus, švietimo skyrių darbuotojus, švietimo vadybininkus ir kt.);</text:p>
      <text:p text:style-name="P363">– diegti naujas kvalifikacijos tobulinimo formas (distancinis mokymas, projektinis darbas ir pan.).</text:p>
      <text:p text:style-name="P364"/>
      <text:p text:style-name="P365"><text:span text:style-name="T366">IV</text:span><text:span text:style-name="T367">.<text:s/></text:span><text:span text:style-name="T368">Kvalifikacijos tobulinimo kaitos tikėtini rezultatai</text:span></text:p>
      <text:p text:style-name="P369"/>
      <text:p text:style-name="P370">Pažymėtini šie teigiami projekto aspektai:</text:p>
      <text:p text:style-name="P371">– kvalifikacijos tobulinimo institucijos bus skatinamos kurtis visuose regionuose;</text:p>
      <text:p text:style-name="P372">– padidės švietimo įstaigų vadovų atsakomybė už pedagogų kvalifikacijos tobulinimą;</text:p>
      <text:p text:style-name="P373">– padidėjus kvalifikacijos institucijų konkurencijai, gerės jų veiklos kokybė;</text:p>
      <text:p text:style-name="P374">– bus sudaromos sąlygos kvalifikacijos tobulinimo sistemai koordinuoti;</text:p>
      <text:p text:style-name="P375">– akreditavimo sistema toliau didins kvalifikacijos institucijų atsakomybę už renginių kokybę;</text:p>
      <text:p text:style-name="P376">– pedagogai turės galimybių pasirinkti reikiamus renginius<text:s/>įvairiose institucijose;</text:p>
      <text:p text:style-name="P377">– į kvalifikacijos tobulinimo renginių bei programų rengimą įsitrauks daugiau autorių;</text:p>
      <text:p text:style-name="P378">– švietimo vadybininkų bei pagalbininkų – lektorių konsultantų rengimas taps tikslingesnis. Bus sudarytos sąlygos geresniam pedagogų komandų bei<text:s/>konsultantų darbui.</text:p>
      <text:p text:style-name="P379">______________</text:p>
      <text:soft-page-break/>
      <text:p text:style-name="P380">PATVIRTINTA</text:p>
      <text:p text:style-name="P386">Lietuvos Respublikos</text:p>
      <text:p text:style-name="P387">švietimo ir mokslo ministro</text:p>
      <text:p text:style-name="P388">1998 m. gruodžio 16 d.<text:s/></text:p>
      <text:p text:style-name="P389">įsakymu Nr. 1555</text:p>
      <text:p text:style-name="P390"/>
      <text:p text:style-name="P391"><text:span text:style-name="T392">Švietimo darbuotojų kvalifikacijos tobulinimo institucijų bendrieji nuostatai</text:span></text:p>
      <text:p text:style-name="Normal"><text:span text:style-name="T393">Neteko ga</text:span><text:span text:style-name="T394">lios nuo 2005-03-04</text:span></text:p>
      <text:p text:style-name="P395">Priedo pakeitimai:</text:p>
      <text:p text:style-name="P396"><text:span text:style-name="T397">Nr.<text:s/></text:span><text:a xlink:href="https://www.e-tar.lt/portal/legalAct.html?documentId=TAR.D65D86F6DE6B" office:target-frame-name="_top" xlink:show="replace"><text:span text:style-name="T398">ISAK-303</text:span></text:a><text:span text:style-name="T399">, 2005-02-25, Žin., 2005, Nr. 30-954 (2005-03-03), i. k. 1052070ISAKISAK-303</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text:s/></text:span><text:span text:style-name="T409">švietimo ir mokslo ministerija, Įsakymas</text:span></text:p>
      <text:p text:style-name="P410"><text:span text:style-name="T411">Nr.<text:s/></text:span><text:a xlink:href="https://www.e-tar.lt/portal/legalAct.html?documentId=TAR.5886A4CB8DEE" office:target-frame-name="_top" xlink:show="replace"><text:span text:style-name="T412">1002</text:span></text:a><text:span text:style-name="T413">, 2001-06-18, Žin., 2001, Nr. 53-1901 (2001-06-22), i. k. 1012070ISAK00001002</text:span></text:p>
      <text:p text:style-name="P414"><text:span text:style-name="T415">Dėl švietimo įstaigos pavadinimo vartojimo veik</text:span><text:span text:style-name="T416">los nuostatuose (įstatuose) anglų kalba</text:span></text:p>
      <text:p text:style-name="P417"/>
      <text:p text:style-name="P418"><text:span text:style-name="T419">2.</text:span></text:p>
      <text:p text:style-name="P420"><text:span text:style-name="T421">Lietuvos Respublikos švietimo ir mokslo ministerija, Įsakymas</text:span></text:p>
      <text:p text:style-name="P422"><text:span text:style-name="T423">Nr.<text:s/></text:span><text:a xlink:href="https://www.e-tar.lt/portal/legalAct.html?documentId=TAR.D65D86F6DE6B" office:target-frame-name="_top" xlink:show="replace"><text:span text:style-name="T424">ISAK-303</text:span></text:a><text:span text:style-name="T425">, 2005-02-25, Žin., 2005, Nr. 30-954 (2005-03-03), i. k.</text:span><text:span text:style-name="T426"><text:s/>1052070ISAKISAK-303</text:span></text:p>
      <text:p text:style-name="P427"><text:span text:style-name="T428">Dėl Lietuvos Respublikos švietimo ir mokslo ministro 1998 m. gruodžio 16 d. įsakymo Nr. 1555 "Dėl pedagogų kvalifikacijos tobulinimo sistemos kaitos"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6"><text:page-number text:fixed="false">3</text:page-number></text:p>
        <text:p text:style-name="P77"/>
      </style:header>
      <style:footer>
        <text:p text:style-name="P78"/>
      </style:footer>
    </style:master-page>
    <style:master-page style:next-style-name="MP2" style:name="MPF2" style:page-layout-name="PL2">
      <style:header>
        <text:p text:style-name="P79"/>
      </style:header>
      <style:footer>
        <text:p text:style-name="P80"/>
      </style:footer>
    </style:master-page>
    <style:master-page style:name="MP3" style:page-layout-name="PL3">
      <style:header>
        <text:p text:style-name="P381"><text:page-number text:fixed="false">3</text:page-number></text:p>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58:00Z</meta:creation-date>
    <dc:date>2017-10-27T07:58:00Z</dc:date>
    <meta:template xlink:href="Normal.dotm" xlink:type="simple"/>
    <meta:editing-cycles>2</meta:editing-cycles>
    <meta:editing-duration>PT0S</meta:editing-duration>
    <meta:document-statistic meta:page-count="6" meta:paragraph-count="65" meta:word-count="1347" meta:character-count="11307" meta:row-count="263" meta:non-whitespace-character-count="10025"/>
  </office:meta>
</office:document-meta>
</file>