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0.4868in"/>
    </style:style>
    <style:style style:name="TableColumn70" style:family="table-column">
      <style:table-column-properties style:column-width="2.2347in"/>
    </style:style>
    <style:style style:name="TableColumn71" style:family="table-column">
      <style:table-column-properties style:column-width="1.3513in"/>
    </style:style>
    <style:style style:name="TableColumn72" style:family="table-column">
      <style:table-column-properties style:column-width="0.7125in"/>
    </style:style>
    <style:style style:name="TableColumn73" style:family="table-column">
      <style:table-column-properties style:column-width="1.9069in"/>
    </style:style>
    <style:style style:name="Table68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 style:min-row-height="0.1479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 style:min-row-height="0.1479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 style:min-row-height="0.1479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" style:family="table-row">
      <style:table-row-properties style:min-row-height="0.1479in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07-01:</text:span></text:p>
      <text:p text:style-name="P10"><text:span text:style-name="T11">Nacionalinė mokėjimo agentūra prie Lietuvos Respublikos žemės ūkio ministerijos, Įsakymas</text:span></text:p>
      <text:p text:style-name="P12"><text:span text:style-name="T13">Nr.<text:s/></text:span><text:a xlink:href="https://www.e-tar.lt/portal/legalAct.html?documentId=TAR.40EEB58F8B58" office:target-frame-name="_top" xlink:show="replace"><text:span text:style-name="T14">BR1-618</text:span></text:a><text:span text:style-name="T15">, 2012-06-15, Informaciniai<text:s/></text:span><text:span text:style-name="T16">pranešimai, 2012, Nr. 49-450 (2012-06-20), i. k. 11223MAISAK0BR1-618</text:span></text:p>
      <text:p text:style-name="P17"><text:span text:style-name="T18">Dėl Nacionalinės mokėjimo agentūros prie Žemės ūkio ministerijos direktoriaus 2004 m. birželio 29 d. įsakymo Nr. BR1-262 "Dėl Pirminiams linų perdirbėjams išduodamų leidimų gaminti linų p</text:span><text:span text:style-name="T19">luoštą, atitinkantį paramos gavimo sąlygas, sąrašo patvirtinimo" ir jį keitusių įsakymų pripažinimo netekusiais galios</text:span></text:p>
      <text:p text:style-name="P20"/>
      <text:p text:style-name="P21"><text:span text:style-name="T22">Suvestinė redakcija nuo 2007-03-03 iki 2012-06-30</text:span></text:p>
      <text:p text:style-name="P23"/>
      <text:p text:style-name="P24"><text:span text:style-name="T25">Įsakymas paskelbtas: Informaciniai pranešimai 2004, Nr.<text:s/></text:span><text:a xlink:href="https://www.e-tar.lt/portal/legalAct.html?documentId=TAR.2FEB8136771B" office:target-frame-name="_top" xlink:show="replace"><text:span text:style-name="T26">52-530</text:span></text:a><text:span text:style-name="T27">, i. k. 10423MAISAK0BR1-262</text:span></text:p>
      <text:p text:style-name="P28"/>
      <text:p text:style-name="P29"/>
      <text:p text:style-name="P30"><text:span text:style-name="T31"/><text:span text:style-name="T32">NACIONALINĖS MOKĖJIMO AGENTŪROS PRIE ŽEMĖS ŪKIO MINISTERIJOS DIREKTORIAUS</text:span></text:p>
      <text:p text:style-name="P33"/>
      <text:p text:style-name="P34">Į S A K Y M A S</text:p>
      <text:p text:style-name="P35">DĖL PIRMINIAMS LINŲ PERDIRBĖJAMS IŠDUODAMŲ LEIDIMŲ GAMINTI LINŲ PLUOŠTĄ, ATITINKANTĮ PARAMOS GAVIMO SĄLYGAS, SĄRAŠO PATVIRTINIMO</text:p>
      <text:p text:style-name="P36"/>
      <text:p text:style-name="P37">2004 m. birželio 29 d. Nr. BR1-262</text:p>
      <text:p text:style-name="P38">Vilnius</text:p>
      <text:p text:style-name="P39"/>
      <text:p text:style-name="P40"><text:span text:style-name="T41">Vadovaudamasis 2003 m. birželio 27 d. Lietuvos Respublikos žemės ūkio ministro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42">65-2982</text:span></text:a><text:span text:style-name="T43">; 2004, Nr.<text:s/></text:span><text:a xlink:href="https://www.e-tar.lt/portal/lt/legalAct/TAR.85E72353254E" office:target-frame-name="_blank" xlink:show="new"><text:span text:style-name="T44">10-271</text:span></text:a><text:span text:style-name="T45">, Nr.<text:s/></text:span><text:a xlink:href="https://www.e-tar.lt/portal/lt/legalAct/TAR.106526ECC0E4" office:target-frame-name="_blank" xlink:show="new"><text:span text:style-name="T46">88-3242</text:span></text:a><text:span text:style-name="T47">), 2001 m. vasario 5 d. Komis</text:span><text:span text:style-name="T48">ijos reglamentu (EB) Nr. 245/2001, nustatančiu išsamias Tarybos reglamento (EB) Nr. 1673/2000 dėl bendro pluoštinių linų ir kanapių rinkų organizavimo taikymo taisykles, 2003 m. rugpjūčio 6 d. Komisijos reglamentu (EB) Nr. 1401/2003 ir atsižvelgdamas į Lei</text:span><text:span text:style-name="T49">dimų išdavimo atrankos komisijos nutarimą (2004 m. birželio 28 d. posėdžio protokolas Nr. 8),</text:span></text:p>
      <text:p text:style-name="P50"><text:span text:style-name="T51">tvirtinu</text:span><text:span text:style-name="T52"><text:s/>pirminių linų perdirbėjų, turinčių teisę gaminti linų pluoštą, atitinkantį paramos gavimo sąlygas, sąrašą (pridedama).</text:span></text:p>
      <text:p text:style-name="P53"/>
      <text:p text:style-name="P54"/>
      <text:p text:style-name="P55"><text:span text:style-name="T56">DIREKTORIUS</text:span><text:span text:style-name="T57"><text:tab/>VALENTINAS MILTI</text:span><text:span text:style-name="T58">ENIS</text:span></text:p>
      <text:p text:style-name="P59"/>
      <text:soft-page-break/>
      <text:p text:style-name="P60">PATVIRTINTA</text:p>
      <text:p text:style-name="P61">Nacionalinės mokėjimo agentūros prie<text:s/></text:p>
      <text:p text:style-name="P62">Žemės ūkio ministerijos direktoriaus<text:s/></text:p>
      <text:p text:style-name="P63">2004 m. birželio 29 d. įsakymu Nr. BR1-262</text:p>
      <text:p text:style-name="P64"/>
      <text:p text:style-name="P65"><text:span text:style-name="T66">PIRMINIŲ LINŲ PERDIRBĖJŲ, TURINČIŲ LEIDIMĄ GAMINTI LINŲ PLUOŠTĄ, ATITINKANTĮ PARAMOS GAVIMO SĄLYGA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Vardas, pavardė/Įmonės pavadinimas</text:p>
          </table:table-cell>
          <table:table-cell table:style-name="TableCell79">
            <text:p text:style-name="P80">Įmonės kodas/Asmens kodas</text:p>
          </table:table-cell>
          <table:table-cell table:style-name="TableCell81">
            <text:p text:style-name="P82">Leidimo Nr.</text:p>
          </table:table-cell>
          <table:table-cell table:style-name="TableCell83">
            <text:p text:style-name="P84">Prašoma leidimo rūšis (pagal prašymą)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Neteko galios nuo 2007-03-0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Žemės ūkio kooperatyvas „Jurbarko linų verslas“</text:p>
          </table:table-cell>
          <table:table-cell table:style-name="TableCell101">
            <text:p text:style-name="P102">5874251</text:p>
          </table:table-cell>
          <table:table-cell table:style-name="TableCell103">
            <text:p text:style-name="P104">IT 0402</text:p>
          </table:table-cell>
          <table:table-cell table:style-name="TableCell105">
            <text:p text:style-name="P106">Ilgam ir trumpam linų pluoštui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UAB „Vernupis“</text:p>
          </table:table-cell>
          <table:table-cell table:style-name="TableCell112">
            <text:p text:style-name="P113">6275133</text:p>
          </table:table-cell>
          <table:table-cell table:style-name="TableCell114">
            <text:p text:style-name="P115">IT 0403</text:p>
          </table:table-cell>
          <table:table-cell table:style-name="TableCell116">
            <text:p text:style-name="P117">Ilgam ir trumpam linų pluoštui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Žemės ūkio kooperatyvas „Pakruojo linai“</text:p>
          </table:table-cell>
          <table:table-cell table:style-name="TableCell123">
            <text:p text:style-name="P124">6829313</text:p>
          </table:table-cell>
          <table:table-cell table:style-name="TableCell125">
            <text:p text:style-name="P126">IT 0404</text:p>
          </table:table-cell>
          <table:table-cell table:style-name="TableCell127">
            <text:p text:style-name="P128">Ilgam ir trumpam linų pluoštui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Normal"><text:span text:style-name="T133">Neteko galios nuo 2007-03-03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Normal"><text:span text:style-name="T144">Neteko galios nuo 2007-03-03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Neteko galios nuo<text:s/>2005-09-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AB „Kelmės akcinė linų apdirbimo bendrovė“</text:p>
          </table:table-cell>
          <table:table-cell table:style-name="TableCell167">
            <text:p text:style-name="P168">6244408</text:p>
          </table:table-cell>
          <table:table-cell table:style-name="TableCell169">
            <text:p text:style-name="P170">IT 0408</text:p>
          </table:table-cell>
          <table:table-cell table:style-name="TableCell171">
            <text:p text:style-name="P172">Ilgam ir trumpam linų pluoštui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UAB „Linestus“</text:p>
          </table:table-cell>
          <table:table-cell table:style-name="TableCell178">
            <text:p text:style-name="P179">1415987</text:p>
          </table:table-cell>
          <table:table-cell table:style-name="TableCell180">
            <text:p text:style-name="P181">IT 0409</text:p>
          </table:table-cell>
          <table:table-cell table:style-name="TableCell182">
            <text:p text:style-name="P183">Ilgam ir trumpam linų pluoštui</text:p>
          </table:table-cell>
        </table:table-row>
        <table:table-row table:style-name="TableRow184">
          <table:table-cell table:style-name="TableCell185">
            <text:p text:style-name="P186">10.</text:p>
          </table:table-cell>
          <table:table-cell table:style-name="TableCell187">
            <text:p text:style-name="P188">Ūkininkas Raimondas Maksvytis</text:p>
          </table:table-cell>
          <table:table-cell table:style-name="TableCell189">
            <text:p text:style-name="P190">36106260396</text:p>
          </table:table-cell>
          <table:table-cell table:style-name="TableCell191">
            <text:p text:style-name="P192">I 0410</text:p>
          </table:table-cell>
          <table:table-cell table:style-name="TableCell193">
            <text:p text:style-name="P194">Ilgam linų pluoštui</text:p>
          </table:table-cell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>
            <text:p text:style-name="P199">Neteko galios nuo 2005-06-0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UAB „Aletovis“</text:p>
          </table:table-cell>
          <table:table-cell table:style-name="TableCell211">
            <text:p text:style-name="P212">4561505</text:p>
          </table:table-cell>
          <table:table-cell table:style-name="TableCell213">
            <text:p text:style-name="P214">IT0412</text:p>
          </table:table-cell>
          <table:table-cell table:style-name="TableCell215">
            <text:p text:style-name="P216">Ilgam ir trumpam linų pluoštui</text:p>
          </table:table-cell>
        </table:table-row>
        <table:table-row table:style-name="TableRow217">
          <table:table-cell table:style-name="TableCell218">
            <text:p text:style-name="P219">15.</text:p>
          </table:table-cell>
          <table:table-cell table:style-name="TableCell220">
            <text:p text:style-name="P221">ŽŪK „Biržų linai“</text:p>
          </table:table-cell>
          <table:table-cell table:style-name="TableCell222">
            <text:p text:style-name="P223">183128018</text:p>
          </table:table-cell>
          <table:table-cell table:style-name="TableCell224">
            <text:p text:style-name="P225">IT 0415</text:p>
          </table:table-cell>
          <table:table-cell table:style-name="TableCell226">
            <text:p text:style-name="P227">Ilgam ir trumpam linų pluoštui</text:p>
          </table:table-cell>
        </table:table-row>
        <table:table-row table:style-name="TableRow228">
          <table:table-cell table:style-name="TableCell229">
            <text:p text:style-name="P230">16.</text:p>
          </table:table-cell>
          <table:table-cell table:style-name="TableCell231">
            <text:p text:style-name="P232">ŪKB „Linų agroservisas“</text:p>
          </table:table-cell>
          <table:table-cell table:style-name="TableCell233">
            <text:p text:style-name="P234">300027356</text:p>
          </table:table-cell>
          <table:table-cell table:style-name="TableCell235">
            <text:p text:style-name="P236">IT 0416</text:p>
          </table:table-cell>
          <table:table-cell table:style-name="TableCell237">
            <text:p text:style-name="P238">Ilgam ir trumpam linų pluoštui</text:p>
          </table:table-cell>
        </table:table-row>
      </table:table>
      <text:p text:style-name="P239">______________</text:p>
      <text:p text:style-name="P240">Priedo pakeitimai:</text:p>
      <text:p text:style-name="P241"><text:span text:style-name="T242">Nr.<text:s/></text:span><text:a xlink:href="https://www.e-tar.lt/portal/legalAct.html?documentId=TAR.9BDB4B08C848" office:target-frame-name="_top" xlink:show="replace"><text:span text:style-name="T243">BR1-298</text:span></text:a><text:span text:style-name="T244">, 2004-07-26, Informaciniai pranešimai, 2004, Nr. 61-575 (2004-08-13), i. k. 10423MAISAK0BR1-298</text:span></text:p>
      <text:p text:style-name="P245"><text:span text:style-name="T246">Nr.<text:s/></text:span><text:a xlink:href="https://www.e-tar.lt/portal/legalAct.html?documentId=TAR.FFB7EB537B73" office:target-frame-name="_top" xlink:show="replace"><text:span text:style-name="T247">BR1-437</text:span></text:a><text:span text:style-name="T248">, 2005-05-25, Žin., 2005, Nr. 71-2579 (2005-06-07), i. k. 10523MAISAK0BR1-437</text:span></text:p>
      <text:p text:style-name="P249"><text:span text:style-name="T250">Nr.<text:s/></text:span><text:a xlink:href="https://www.e-tar.lt/portal/legalAct.html?documentId=TAR.5BB6015C90F5" office:target-frame-name="_top" xlink:show="replace"><text:span text:style-name="T251">BR1-631</text:span></text:a><text:span text:style-name="T252">, 2005-08-29, Informacin</text:span><text:span text:style-name="T253">iai pranešimai, 2005, Nr. 71-717 (2005-09-14), i. k. 10523MAISAK0BR1-631</text:span></text:p>
      <text:p text:style-name="P254"><text:span text:style-name="T255">Nr.<text:s/></text:span><text:a xlink:href="https://www.e-tar.lt/portal/legalAct.html?documentId=TAR.DBBD72348B0B" office:target-frame-name="_top" xlink:show="replace"><text:span text:style-name="T256">BR1-90</text:span></text:a><text:span text:style-name="T257">, 2007-02-15, Informaciniai pranešimai, 2007, Nr. 17-216 (2007-03-02), i. k.<text:s/></text:span><text:span text:style-name="T258">10723MAISAK00BR1-90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Nacionalinė mokėjimo agentūra prie Lietuvos Respublikos žemės ūkio ministerijos, Įsakymas</text:span></text:p>
      <text:p text:style-name="P268"><text:span text:style-name="T269">Nr.<text:s/></text:span><text:a xlink:href="https://www.e-tar.lt/portal/legalAct.html?documentId=TAR.9BDB4B08C848" office:target-frame-name="_top" xlink:show="replace"><text:span text:style-name="T270">BR1-298</text:span></text:a><text:span text:style-name="T271">, 2004-07-26, Informaciniai praneš</text:span><text:span text:style-name="T272">imai, 2004, Nr. 61-575 (2004-08-13), i. k. 10423MAISAK0BR1-298</text:span></text:p>
      <text:p text:style-name="P273"><text:span text:style-name="T274">Dėl Nacionalinės mokėjimo agentūros prie Žemės ūkio ministerijos direktoriaus 2004 m. birželio 29 d įsakymo Nr. BR1-262 "Dėl pirminiams linų perdirbėjams išduodamų leidimų gaminti linų pluoštą,</text:span><text:span text:style-name="T275"><text:s/>atitinkantį paramos gavimo sąlygas, sąrašo patvirtinimo" papildymo</text:span></text:p>
      <text:p text:style-name="P276"/>
      <text:p text:style-name="P277"><text:span text:style-name="T278">2.</text:span></text:p>
      <text:p text:style-name="P279"><text:span text:style-name="T280">Nacionalinė mokėjimo agentūra prie Lietuvos Respublikos žemės ūkio ministerijos, Įsakymas</text:span></text:p>
      <text:p text:style-name="P281"><text:span text:style-name="T282">Nr.<text:s/></text:span><text:a xlink:href="https://www.e-tar.lt/portal/legalAct.html?documentId=TAR.FFB7EB537B73" office:target-frame-name="_top" xlink:show="replace"><text:span text:style-name="T283">BR1-437</text:span></text:a><text:span text:style-name="T284">,</text:span><text:span text:style-name="T285"><text:s/>2005-05-25, Žin., 2005, Nr. 71-2579 (2005-06-07), i. k. 10523MAISAK0BR1-437</text:span></text:p>
      <text:p text:style-name="P286"><text:span text:style-name="T287">Dėl Nacionalinės mokėjimo agentūros prie Žemės ūkio ministerijos direktoriaus 2004 m. birželio 29 d. įsakymo Nr. BR1-262 "Dėl Pirminiams linų perdirbėjams išduodamų leidimų gamint</text:span><text:span text:style-name="T288">i linų pluoštą, atitinkantį paramos gavimo sąlygas, sąrašo patvirtinimo" pakeitimo</text:span></text:p>
      <text:p text:style-name="P289"/>
      <text:p text:style-name="P290"><text:span text:style-name="T291">3.</text:span></text:p>
      <text:p text:style-name="P292"><text:span text:style-name="T293">Nacionalinė mokėjimo agentūra prie Lietuvos Respublikos žemės ūkio ministerijos, Įsakymas</text:span></text:p>
      <text:p text:style-name="P294"><text:span text:style-name="T295">Nr.<text:s/></text:span><text:a xlink:href="https://www.e-tar.lt/portal/legalAct.html?documentId=TAR.5BB6015C90F5" office:target-frame-name="_top" xlink:show="replace"><text:span text:style-name="T296">BR1-631</text:span></text:a><text:span text:style-name="T297">, 2005-08-29, Informaciniai pranešimai, 2005, Nr. 71-717 (2005-09-14), i. k. 10523MAISAK0BR1-631</text:span></text:p>
      <text:p text:style-name="P298"><text:span text:style-name="T299">Dėl Nacionalinės mokėjimo agentūros prie Žemės ūkio ministerijos direktoriaus 2004 m. birželio 29 d. įsakymo Nr. BR1-262 "Dėl Pirminiams linų per</text:span><text:span text:style-name="T300">dirbėjams išduodamų leidimų gaminti linų pluoštą atitinkantį paramos gavimo sąlygas, sąrašo patvirtinimo" pakeitimo</text:span></text:p>
      <text:p text:style-name="P301"/>
      <text:p text:style-name="P302"><text:span text:style-name="T303">4.</text:span></text:p>
      <text:p text:style-name="P304"><text:span text:style-name="T305">Nacionalinė mokėjimo agentūra prie Lietuvos Respublikos žemės ūkio ministerijos, Įsakymas</text:span></text:p>
      <text:soft-page-break/>
      <text:p text:style-name="P306"><text:span text:style-name="T307">Nr.<text:s/></text:span><text:a xlink:href="https://www.e-tar.lt/portal/legalAct.html?documentId=TAR.DBBD72348B0B" office:target-frame-name="_top" xlink:show="replace"><text:span text:style-name="T308">BR1-90</text:span></text:a><text:span text:style-name="T309">, 2007-02-15, Informaciniai pranešimai, 2007, Nr. 17-216 (2007-03-02), i. k. 10723MAISAK00BR1-90</text:span></text:p>
      <text:p text:style-name="P310"><text:span text:style-name="T311">Dėl Nacionalinės mokėjimo agentūros prie Žemės ūkio ministerijos direktoriaus 2004 m. birželio 29 d. įsakymo Nr.<text:s/></text:span><text:span text:style-name="T312">BR1-262 "Dėl Pirminiams linų perdirbėjams išduodamų leidimų gaminti linų pluoštą, atitinkantį paramos gavimo sąlygas, sąrašo patvirtinimo" pakeitimo</text:span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07:31:00Z</meta:creation-date>
    <dc:date>2016-09-28T07:31:00Z</dc:date>
    <meta:template xlink:href="Normal.dotm" xlink:type="simple"/>
    <meta:editing-cycles>2</meta:editing-cycles>
    <meta:editing-duration>PT0S</meta:editing-duration>
    <meta:document-statistic meta:page-count="3" meta:paragraph-count="46" meta:word-count="794" meta:character-count="6311" meta:row-count="173" meta:non-whitespace-character-count="5563"/>
  </office:meta>
</office:document-meta>
</file>