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olumn54" style:family="table-column">
      <style:table-column-properties style:column-width="0.4868in"/>
    </style:style>
    <style:style style:name="TableColumn55" style:family="table-column">
      <style:table-column-properties style:column-width="2.2347in"/>
    </style:style>
    <style:style style:name="TableColumn56" style:family="table-column">
      <style:table-column-properties style:column-width="1.3513in"/>
    </style:style>
    <style:style style:name="TableColumn57" style:family="table-column">
      <style:table-column-properties style:column-width="0.7125in"/>
    </style:style>
    <style:style style:name="TableColumn58" style:family="table-column">
      <style:table-column-properties style:column-width="1.9069in"/>
    </style:style>
    <style:style style:name="Table53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 style:min-row-height="0.1479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 style:min-row-height="0.1479in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14 iki 2005-06-07</text:span></text:p>
      <text:p text:style-name="P10"/>
      <text:p text:style-name="P11"><text:span text:style-name="T12">Įsakymas paskelbtas: Informaciniai pranešimai 2004, Nr.<text:s/></text:span><text:a xlink:href="https://www.e-tar.lt/portal/legalAct.html?documentId=TAR.2FEB8136771B" office:target-frame-name="_top" xlink:show="replace"><text:span text:style-name="T13">52-530</text:span></text:a><text:span text:style-name="T14">, i. k. 10423MAISAK0BR1-262</text:span></text:p>
      <text:p text:style-name="P15"/>
      <text:p text:style-name="P16"/>
      <text:p text:style-name="P17"><text:span text:style-name="T18"/><text:span text:style-name="T19">NACIONALINĖS MOKĖJIMO AGENTŪROS PRIE ŽEMĖS ŪKIO MINISTERIJOS DIREKTORIAUS</text:span></text:p>
      <text:p text:style-name="P20"/>
      <text:p text:style-name="P21">Į S A K Y M A S</text:p>
      <text:p text:style-name="P22">DĖL PIRMINIAMS LINŲ PERDIRBĖJAMS IŠDUODAMŲ LEIDIMŲ GAMINTI LINŲ PLUOŠTĄ, ATITINKANTĮ PARAMOS GAVIMO SĄLYGAS, SĄRAŠO PATVIRTINIMO</text:p>
      <text:p text:style-name="P23"/>
      <text:p text:style-name="P24">2004 m. birželio 29 d. Nr. BR1-262</text:p>
      <text:p text:style-name="P25">Vilnius</text:p>
      <text:p text:style-name="P26"/>
      <text:p text:style-name="P27"><text:span text:style-name="T28">Vadovaudamasis 2003 m. birželio 27 d. Lietuvos Respublikos žemės ūkio ministro įsakymu Nr. 3D-259 „Dėl Leidimų išdavimo pirminiams linų perdirbėjams taisyklių patvirtinimo“ (Žin., 2003, Nr.<text:s/></text:span><text:a xlink:href="https://www.e-tar.lt/portal/lt/legalAct/TAR.F67DF833CF21" office:target-frame-name="_blank" xlink:show="new"><text:span text:style-name="T29">65-2982</text:span></text:a><text:span text:style-name="T30">; 2004, Nr.<text:s/></text:span><text:a xlink:href="https://www.e-tar.lt/portal/lt/legalAct/TAR.85E72353254E" office:target-frame-name="_blank" xlink:show="new"><text:span text:style-name="T31">10-271</text:span></text:a><text:span text:style-name="T32">, Nr.<text:s/></text:span><text:a xlink:href="https://www.e-tar.lt/portal/lt/legalAct/TAR.106526ECC0E4" office:target-frame-name="_blank" xlink:show="new"><text:span text:style-name="T33">88-3242</text:span></text:a><text:span text:style-name="T34">), 2001 m. vasario 5 d. Komisijos reglamentu (EB) Nr. 245/2001, nustatančiu išsamias Tarybos reglamento (EB) Nr. 1673/2000 dėl bendro pluoštinių linų ir kanapių rinkų organizavimo taikymo taisykles, 2003 m. rugpjūčio 6 d. Komisijos reglament</text:span><text:span text:style-name="T35">u (EB) Nr. 1401/2003 ir atsižvelgdamas į Leidimų išdavimo atrankos komisijos nutarimą (2004 m. birželio 28 d. posėdžio protokolas Nr. 8),</text:span></text:p>
      <text:p text:style-name="P36"><text:span text:style-name="T37">tvirtinu</text:span><text:span text:style-name="T38"><text:s/>pirminių linų perdirbėjų, turinčių teisę gaminti linų pluoštą, atitinkantį paramos gavimo sąlygas, sąrašą (pridedama).</text:span></text:p>
      <text:p text:style-name="P39"/>
      <text:p text:style-name="P40"/>
      <text:p text:style-name="P41"><text:span text:style-name="T42">DIREKTORIUS</text:span><text:span text:style-name="T43"><text:tab/>VALENTINAS MILTIENIS</text:span></text:p>
      <text:p text:style-name="P44"/>
      <text:soft-page-break/>
      <text:p text:style-name="P45">PATVIRTINTA</text:p>
      <text:p text:style-name="P46">Nacionalinės mokėjimo agentūros prie Žemės<text:s/></text:p>
      <text:p text:style-name="P47">ūkio ministerijos direktoriaus 2004 m. birželio<text:s/></text:p>
      <text:p text:style-name="P48">29 d. įsakymu Nr. BR1-262</text:p>
      <text:p text:style-name="P49"/>
      <text:p text:style-name="P50"><text:span text:style-name="T51">PIRMINIŲ LINŲ PERDIRBĖJŲ, TURINČIŲ LEIDIMĄ GAMINTI LINŲ PLUOŠTĄ, ATITINKANTĮ PARAMOS GAVIMO SĄLYGAS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Vardas, pavardė/Įmonės pavadinimas</text:p>
          </table:table-cell>
          <table:table-cell table:style-name="TableCell64">
            <text:p text:style-name="P65">Įmonės kodas/Asmens kodas</text:p>
          </table:table-cell>
          <table:table-cell table:style-name="TableCell66">
            <text:p text:style-name="P67">Leidimo Nr.</text:p>
          </table:table-cell>
          <table:table-cell table:style-name="TableCell68">
            <text:p text:style-name="P69">Prašoma leidimo rūšis<text:s/>(pagal prašymą)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AB „Ukmergės linai“</text:p>
          </table:table-cell>
          <table:table-cell table:style-name="TableCell75">
            <text:p text:style-name="P76">8280319</text:p>
          </table:table-cell>
          <table:table-cell table:style-name="TableCell77">
            <text:p text:style-name="P78">IT 0401</text:p>
          </table:table-cell>
          <table:table-cell table:style-name="TableCell79">
            <text:p text:style-name="P80">Ilgam ir trumpam linų pluoštui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Žemės ūkio kooperatyvas „Jurbarko linų verslas“</text:p>
          </table:table-cell>
          <table:table-cell table:style-name="TableCell86">
            <text:p text:style-name="P87">5874251</text:p>
          </table:table-cell>
          <table:table-cell table:style-name="TableCell88">
            <text:p text:style-name="P89">IT 0402</text:p>
          </table:table-cell>
          <table:table-cell table:style-name="TableCell90">
            <text:p text:style-name="P91">Ilgam ir trumpam linų pluoštui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UAB „Vernupis“</text:p>
          </table:table-cell>
          <table:table-cell table:style-name="TableCell97">
            <text:p text:style-name="P98">6275133</text:p>
          </table:table-cell>
          <table:table-cell table:style-name="TableCell99">
            <text:p text:style-name="P100">IT 0403</text:p>
          </table:table-cell>
          <table:table-cell table:style-name="TableCell101">
            <text:p text:style-name="P102">Ilgam ir trumpam linų pluoštui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Žemės ūkio kooperatyvas „Pakruojo linai“</text:p>
          </table:table-cell>
          <table:table-cell table:style-name="TableCell108">
            <text:p text:style-name="P109">6829313</text:p>
          </table:table-cell>
          <table:table-cell table:style-name="TableCell110">
            <text:p text:style-name="P111">IT 0404</text:p>
          </table:table-cell>
          <table:table-cell table:style-name="TableCell112">
            <text:p text:style-name="P113">Ilgam ir trumpam linų pluoštui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AB „Žemaitijos linai“</text:p>
          </table:table-cell>
          <table:table-cell table:style-name="TableCell119">
            <text:p text:style-name="P120">6411289</text:p>
          </table:table-cell>
          <table:table-cell table:style-name="TableCell121">
            <text:p text:style-name="P122">IT 0405</text:p>
          </table:table-cell>
          <table:table-cell table:style-name="TableCell123">
            <text:p text:style-name="P124">Ilgam ir trumpam linų pluoštui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Žemės ūkio kooperatyvas „Linepa“</text:p>
          </table:table-cell>
          <table:table-cell table:style-name="TableCell130">
            <text:p text:style-name="P131">7322063</text:p>
          </table:table-cell>
          <table:table-cell table:style-name="TableCell132">
            <text:p text:style-name="P133">IT 0406</text:p>
          </table:table-cell>
          <table:table-cell table:style-name="TableCell134">
            <text:p text:style-name="P135">Ilgam ir trumpam linų pluoštui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AB<text:s/>„Biržų linai“</text:p>
          </table:table-cell>
          <table:table-cell table:style-name="TableCell141">
            <text:p text:style-name="P142">5475862</text:p>
          </table:table-cell>
          <table:table-cell table:style-name="TableCell143">
            <text:p text:style-name="P144">IT 0407</text:p>
          </table:table-cell>
          <table:table-cell table:style-name="TableCell145">
            <text:p text:style-name="P146">Ilgam ir trumpam linų pluoštui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AB „Kelmės akcinė linų apdirbimo bendrovė“</text:p>
          </table:table-cell>
          <table:table-cell table:style-name="TableCell152">
            <text:p text:style-name="P153">6244408</text:p>
          </table:table-cell>
          <table:table-cell table:style-name="TableCell154">
            <text:p text:style-name="P155">IT 0408</text:p>
          </table:table-cell>
          <table:table-cell table:style-name="TableCell156">
            <text:p text:style-name="P157">Ilgam ir trumpam linų pluoštui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UAB „Linestus“</text:p>
          </table:table-cell>
          <table:table-cell table:style-name="TableCell163">
            <text:p text:style-name="P164">1415987</text:p>
          </table:table-cell>
          <table:table-cell table:style-name="TableCell165">
            <text:p text:style-name="P166">IT 0409</text:p>
          </table:table-cell>
          <table:table-cell table:style-name="TableCell167">
            <text:p text:style-name="P168">Ilgam ir trumpam linų pluoštui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Ūkininkas Raimondas Maksvytis</text:p>
          </table:table-cell>
          <table:table-cell table:style-name="TableCell174">
            <text:p text:style-name="P175">36106260396</text:p>
          </table:table-cell>
          <table:table-cell table:style-name="TableCell176">
            <text:p text:style-name="P177">I 0410</text:p>
          </table:table-cell>
          <table:table-cell table:style-name="TableCell178">
            <text:p text:style-name="P179">Ilgam linų pluoštui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AB „Pamūšio linai“</text:p>
          </table:table-cell>
          <table:table-cell table:style-name="TableCell185">
            <text:p text:style-name="P186">6790251</text:p>
          </table:table-cell>
          <table:table-cell table:style-name="TableCell187">
            <text:p text:style-name="P188">IT 0411</text:p>
          </table:table-cell>
          <table:table-cell table:style-name="TableCell189">
            <text:p text:style-name="P190">Ilgam ir trumpam linų pluoštui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UAB „Aletovis“</text:p>
          </table:table-cell>
          <table:table-cell table:style-name="TableCell196">
            <text:p text:style-name="P197">4561505</text:p>
          </table:table-cell>
          <table:table-cell table:style-name="TableCell198">
            <text:p text:style-name="P199">IT0412</text:p>
          </table:table-cell>
          <table:table-cell table:style-name="TableCell200">
            <text:p text:style-name="P201">Ilgam ir trumpam linų pluoštui</text:p>
          </table:table-cell>
        </table:table-row>
      </table:table>
      <text:p text:style-name="P202">______________</text:p>
      <text:p text:style-name="P203">Priedo pakeitimai:</text:p>
      <text:p text:style-name="P204"><text:span text:style-name="T205">Nr.<text:s/></text:span><text:a xlink:href="https://www.e-tar.lt/portal/legalAct.html?documentId=TAR.9BDB4B08C848" office:target-frame-name="_top" xlink:show="replace"><text:span text:style-name="T206">BR1-298</text:span></text:a><text:span text:style-name="T207">, 2004-07-26, Informaciniai pranešimai, 2004, Nr. 61-575 (2004-08-13), i. k. 10423MAISAK0BR1-298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Nacionalinė mokėjimo agentūra prie Lietuvos Respublik</text:span><text:span text:style-name="T217">os žemės ūkio ministerijos, Įsakymas</text:span></text:p>
      <text:p text:style-name="P218"><text:span text:style-name="T219">Nr.<text:s/></text:span><text:a xlink:href="https://www.e-tar.lt/portal/legalAct.html?documentId=TAR.9BDB4B08C848" office:target-frame-name="_top" xlink:show="replace"><text:span text:style-name="T220">BR1-298</text:span></text:a><text:span text:style-name="T221">, 2004-07-26, Informaciniai pranešimai, 2004, Nr. 61-575 (2004-08-13), i. k. 10423MAISAK0BR1-298</text:span></text:p>
      <text:p text:style-name="P222"><text:span text:style-name="T223">Dėl Nacionalinės mokėjimo age</text:span><text:span text:style-name="T224">ntūros prie Žemės ūkio ministerijos direktoriaus 2004 m. birželio 29 d įsakymo Nr. BR1-262 "Dėl pirminiams linų perdirbėjams išduodamų leidimų gaminti linų pluoštą, atitinkantį paramos gavimo sąlygas, sąrašo patvirtinimo" papildy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07:31:00Z</meta:creation-date>
    <dc:date>2016-09-28T07:31:00Z</dc:date>
    <meta:template xlink:href="Normal.dotm" xlink:type="simple"/>
    <meta:editing-cycles>2</meta:editing-cycles>
    <meta:editing-duration>PT0S</meta:editing-duration>
    <meta:document-statistic meta:page-count="2" meta:paragraph-count="80" meta:word-count="467" meta:character-count="3523" meta:row-count="125" meta:non-whitespace-character-count="3136"/>
  </office:meta>
</office:document-meta>
</file>