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FF" fo:letter-spacing="-0.0006in" style:text-underline-type="single" style:text-underline-style="solid" style:text-underline-width="auto" style:text-underline-mode="continuous"/>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keep-with-next="always"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with-next="always"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break-before="page" fo:text-indent="3.543in"/>
      <style:text-properties fo:hyphenate="false"/>
    </style:style>
    <style:style style:name="P390" style:parent-style-name="Normal" style:family="paragraph">
      <style:paragraph-properties fo:widows="0" fo:orphans="0" fo:text-indent="3.543in"/>
      <style:text-properties fo:color="#000000" fo:hyphenate="false"/>
    </style:style>
    <style:style style:name="P391" style:parent-style-name="Normal" style:family="paragraph">
      <style:paragraph-properties fo:widows="0" fo:orphans="0" fo:text-indent="3.543in"/>
      <style:text-properties fo:color="#000000" fo:hyphenate="false"/>
    </style:style>
    <style:style style:name="P392" style:parent-style-name="Normal" style:family="paragraph">
      <style:paragraph-properties fo:widows="0" fo:orphans="0" fo:text-indent="3.543in"/>
      <style:text-properties fo:color="#000000" fo:hyphenate="false"/>
    </style:style>
    <style:style style:name="P393" style:parent-style-name="Normal" style:family="paragraph">
      <style:paragraph-properties fo:widows="0" fo:orphans="0" fo:text-indent="3.54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text-properties fo:color="#000000"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style:text-properties fo:color="#000000" fo:hyphenate="false"/>
    </style:style>
    <style:style style:name="TableColumn401" style:family="table-column">
      <style:table-column-properties style:column-width="2.9687in" style:use-optimal-column-width="false"/>
    </style:style>
    <style:style style:name="TableColumn402" style:family="table-column">
      <style:table-column-properties style:column-width="3.3805in" style:use-optimal-column-width="false"/>
    </style:style>
    <style:style style:name="Table400" style:family="table">
      <style:table-properties style:width="6.3493in" fo:margin-left="0.075in" table:align="left"/>
    </style:style>
    <style:style style:name="TableRow403" style:family="table-row">
      <style:table-row-properties style:min-row-height="0.0409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409in" style:use-optimal-row-height="false"/>
    </style:style>
    <style:style style:name="TableCell40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Row411" style:family="table-row">
      <style:table-row-properties style:min-row-height="0.0409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09in" style:use-optimal-row-height="false"/>
    </style:style>
    <style:style style:name="TableCell4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font-size="11pt" style:font-size-asian="11pt" fo:hyphenate="false"/>
    </style:style>
    <style:style style:name="TableRow419" style:family="table-row">
      <style:table-row-properties style:min-row-height="0.0409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409in" style:use-optimal-row-height="false"/>
    </style:style>
    <style:style style:name="TableCell42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409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fo:hyphenate="false"/>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fo:text-align="justify"/>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break-before="page" fo:text-indent="3.543in"/>
      <style:text-properties fo:hyphenate="false"/>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indent="3.54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style:text-properties fo:hyphenate="false"/>
    </style:style>
    <style:style style:name="P490" style:parent-style-name="Normal" style:family="paragraph">
      <style:paragraph-properties fo:widows="0" fo:orphans="0" fo:break-before="page" fo:text-indent="3.543in"/>
      <style:text-properties fo:hyphenate="false"/>
    </style:style>
    <style:style style:name="P491" style:parent-style-name="Normal" style:family="paragraph">
      <style:paragraph-properties fo:widows="0" fo:orphans="0" fo:text-indent="3.543in"/>
      <style:text-properties fo:color="#000000" fo:hyphenate="false"/>
    </style:style>
    <style:style style:name="P492" style:parent-style-name="Normal" style:family="paragraph">
      <style:paragraph-properties fo:widows="0" fo:orphans="0" fo:text-indent="3.543in"/>
      <style:text-properties fo:color="#000000" fo:hyphenate="false"/>
    </style:style>
    <style:style style:name="P493" style:parent-style-name="Normal" style:family="paragraph">
      <style:paragraph-properties fo:widows="0" fo:orphans="0" fo:text-indent="3.543in"/>
      <style:text-properties fo:color="#000000" fo:hyphenate="false"/>
    </style:style>
    <style:style style:name="P494" style:parent-style-name="Normal" style:family="paragraph">
      <style:paragraph-properties fo:widows="0" fo:orphans="0" fo:text-indent="3.54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style:text-properties style:font-weight-complex="bold" fo:color="#000000"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center"/>
      <style:text-properties fo:color="#000000" fo:font-size="11pt" style:font-size-asian="11pt" fo:hyphenate="false"/>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fo:text-align="justify"/>
      <style:text-properties fo:color="#000000" fo:hyphenate="false"/>
    </style:style>
    <style:style style:name="P506" style:parent-style-name="Normal" style:family="paragraph">
      <style:paragraph-properties fo:widows="0" fo:orphans="0" fo:text-align="justify"/>
      <style:text-properties fo:color="#000000" fo:hyphenate="false"/>
    </style:style>
    <style:style style:name="P507" style:parent-style-name="Normal" style:family="paragraph">
      <style:paragraph-properties fo:widows="0" fo:orphans="0" fo:text-align="justify" fo:text-indent="0.3937in"/>
      <style:text-properties fo:color="#000000" fo:font-size="11pt" style:font-size-asian="11pt" fo:hyphenate="false"/>
    </style:style>
    <style:style style:name="P508" style:parent-style-name="Normal" style:family="paragraph">
      <style:paragraph-properties fo:widows="0" fo:orphans="0" fo:text-align="justify"/>
      <style:text-properties style:font-weight-complex="bold"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font-weight="bold" style:font-weight-asian="bold" style:font-weight-complex="bold"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margin-left="2.5833in">
        <style:tab-stops/>
      </style:paragraph-properties>
      <style:text-properties fo:color="#000000" fo:hyphenate="false"/>
    </style:style>
    <style:style style:name="P515" style:parent-style-name="Normal" style:family="paragraph">
      <style:paragraph-properties fo:widows="0" fo:orphans="0" fo:text-align="justify"/>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535"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color="#000000" fo:hyphenate="false"/>
    </style:style>
    <style:style style:name="TableColumn542" style:family="table-column">
      <style:table-column-properties style:column-width="6.4166in" style:use-optimal-column-width="false"/>
    </style:style>
    <style:style style:name="Table541" style:family="table">
      <style:table-properties style:width="6.4166in" fo:margin-left="0.075in" table:align="lef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justify"/>
      <style:text-properties fo:color="#000000" fo:hyphenate="false"/>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justify"/>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color="#000000" fo:hyphenate="false"/>
    </style:style>
    <style:style style:name="TableColumn561" style:family="table-column">
      <style:table-column-properties style:column-width="2.1756in" style:use-optimal-column-width="false"/>
    </style:style>
    <style:style style:name="TableColumn562" style:family="table-column">
      <style:table-column-properties style:column-width="1.7743in" style:use-optimal-column-width="false"/>
    </style:style>
    <style:style style:name="TableColumn563" style:family="table-column">
      <style:table-column-properties style:column-width="2.4826in" style:use-optimal-column-width="false"/>
    </style:style>
    <style:style style:name="Table560" style:family="table">
      <style:table-properties style:width="6.4326in" fo:margin-left="0.075in" table:align="left"/>
    </style:style>
    <style:style style:name="TableRow564" style:family="table-row">
      <style:table-row-properties style:min-row-height="0.0131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395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395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color="#000000" fo:hyphenate="false"/>
    </style:style>
    <style:style style:name="TableColumn591" style:family="table-column">
      <style:table-column-properties style:column-width="3.0722in" style:use-optimal-column-width="false"/>
    </style:style>
    <style:style style:name="TableColumn592" style:family="table-column">
      <style:table-column-properties style:column-width="3.3604in" style:use-optimal-column-width="false"/>
    </style:style>
    <style:style style:name="Table590" style:family="table">
      <style:table-properties style:width="6.4326in" fo:margin-left="0.075in" table:align="left"/>
    </style:style>
    <style:style style:name="TableRow593" style:family="table-row">
      <style:table-row-properties style:min-row-height="0.0423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justify"/>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justify"/>
      <style:text-properties fo:color="#000000" fo:font-size="11pt" style:font-size-asian="11pt" fo:hyphenate="false"/>
    </style:style>
    <style:style style:name="TableRow598" style:family="table-row">
      <style:table-row-properties style:min-row-height="0.0423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423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text-properties fo:color="#000000" fo:hyphenate="false"/>
    </style:style>
    <style:style style:name="TableColumn614" style:family="table-column">
      <style:table-column-properties style:column-width="6.4166in" style:use-optimal-column-width="false"/>
    </style:style>
    <style:style style:name="Table613" style:family="table">
      <style:table-properties style:width="6.4166in" fo:margin-left="0.075in" table:align="left"/>
    </style:style>
    <style:style style:name="TableRow615" style:family="table-row">
      <style:table-row-properties style:min-row-height="0.0416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fo:color="#000000" fo:hyphenate="false"/>
    </style:style>
    <style:style style:name="P618" style:parent-style-name="Normal" style:family="paragraph">
      <style:paragraph-properties fo:widows="0" fo:orphans="0" fo:text-align="justify"/>
      <style:text-properties fo:color="#000000" fo:hyphenate="false"/>
    </style:style>
    <style:style style:name="P619" style:parent-style-name="Normal" style:family="paragraph">
      <style:paragraph-properties fo:widows="0" fo:orphans="0" fo:text-align="justify"/>
      <style:text-properties fo:color="#000000" fo:hyphenate="false"/>
    </style:style>
    <style:style style:name="P620" style:parent-style-name="Normal" style:family="paragraph">
      <style:paragraph-properties fo:widows="0" fo:orphans="0" fo:text-align="justify"/>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text-properties fo:color="#000000" fo:hyphenate="false"/>
    </style:style>
    <style:style style:name="TableColumn630" style:family="table-column">
      <style:table-column-properties style:column-width="6.4166in" style:use-optimal-column-width="false"/>
    </style:style>
    <style:style style:name="Table629" style:family="table">
      <style:table-properties style:width="6.4166in" fo:margin-left="0.075in" table:align="lef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fo:color="#000000" fo:hyphenate="false"/>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6.4166in" style:use-optimal-column-width="false"/>
    </style:style>
    <style:style style:name="Table642" style:family="table">
      <style:table-properties style:width="6.4166in" fo:margin-left="0.075in" table:align="left"/>
    </style:style>
    <style:style style:name="TableRow644" style:family="table-row">
      <style:table-row-properties style:min-row-height="0.0416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justify"/>
      <style:text-properties fo:color="#000000" fo:hyphenate="false"/>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color="#000000" fo:hyphenate="false"/>
    </style:style>
    <style:style style:name="TableColumn657" style:family="table-column">
      <style:table-column-properties style:column-width="6.4166in" style:use-optimal-column-width="false"/>
    </style:style>
    <style:style style:name="Table656" style:family="table">
      <style:table-properties style:width="6.4166in" fo:margin-left="0.075in" table:align="lef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justify"/>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color="#000000" fo:hyphenate="false"/>
    </style:style>
    <style:style style:name="TableColumn668" style:family="table-column">
      <style:table-column-properties style:column-width="6.4166in" style:use-optimal-column-width="false"/>
    </style:style>
    <style:style style:name="Table667" style:family="table">
      <style:table-properties style:width="6.4166in" fo:margin-left="0.075in" table:align="lef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justify"/>
      <style:text-properties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color="#000000" fo:hyphenate="false"/>
    </style:style>
    <style:style style:name="TableColumn681" style:family="table-column">
      <style:table-column-properties style:column-width="6.4166in" style:use-optimal-column-width="false"/>
    </style:style>
    <style:style style:name="Table680" style:family="table">
      <style:table-properties style:width="6.4166in" fo:margin-left="0.075in" table:align="lef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fo:color="#000000" fo:hyphenate="false"/>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align="justify"/>
      <style:text-properties fo:color="#000000" fo:hyphenate="false"/>
    </style:style>
    <style:style style:name="P688" style:parent-style-name="Normal" style:family="paragraph">
      <style:paragraph-properties fo:widows="0" fo:orphans="0" fo:text-align="justify"/>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color="#000000" fo:hyphenate="false"/>
    </style:style>
    <style:style style:name="TableColumn694" style:family="table-column">
      <style:table-column-properties style:column-width="6.4166in" style:use-optimal-column-width="false"/>
    </style:style>
    <style:style style:name="Table693" style:family="table">
      <style:table-properties style:width="6.4166in" fo:margin-left="0.075in" table:align="lef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justify"/>
      <style:text-properties fo:color="#000000" fo:hyphenate="false"/>
    </style:style>
    <style:style style:name="P699" style:parent-style-name="Normal" style:family="paragraph">
      <style:paragraph-properties fo:widows="0" fo:orphans="0" fo:text-align="justify"/>
      <style:text-properties fo:color="#000000" fo:hyphenate="false"/>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text-properties fo:color="#000000" fo:hyphenate="false"/>
    </style:style>
    <style:style style:name="TableColumn710" style:family="table-column">
      <style:table-column-properties style:column-width="6.4166in" style:use-optimal-column-width="false"/>
    </style:style>
    <style:style style:name="Table709" style:family="table">
      <style:table-properties style:width="6.4166in" fo:margin-left="0.075in" table:align="lef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justify"/>
      <style:text-properties fo:color="#000000" fo:hyphenate="false"/>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text-properties fo:color="#000000" fo:hyphenate="false"/>
    </style:style>
    <style:style style:name="TableColumn723" style:family="table-column">
      <style:table-column-properties style:column-width="1.1326in" style:use-optimal-column-width="false"/>
    </style:style>
    <style:style style:name="TableColumn724" style:family="table-column">
      <style:table-column-properties style:column-width="1.2243in" style:use-optimal-column-width="false"/>
    </style:style>
    <style:style style:name="TableColumn725" style:family="table-column">
      <style:table-column-properties style:column-width="1.2486in" style:use-optimal-column-width="false"/>
    </style:style>
    <style:style style:name="TableColumn726" style:family="table-column">
      <style:table-column-properties style:column-width="1.5194in" style:use-optimal-column-width="false"/>
    </style:style>
    <style:style style:name="TableColumn727" style:family="table-column">
      <style:table-column-properties style:column-width="1.2916in" style:use-optimal-column-width="false"/>
    </style:style>
    <style:style style:name="Table722" style:family="table">
      <style:table-properties style:width="6.4166in" fo:margin-left="0.075in" table:align="left"/>
    </style:style>
    <style:style style:name="TableRow728" style:family="table-row">
      <style:table-row-properties style:min-row-height="0.0138in" style:use-optimal-row-height="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fo:text-align="justify"/>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color="#000000" fo:hyphenate="false"/>
    </style:style>
    <style:style style:name="TableColumn767" style:family="table-column">
      <style:table-column-properties style:column-width="6.4166in" style:use-optimal-column-width="false"/>
    </style:style>
    <style:style style:name="Table766" style:family="table">
      <style:table-properties style:width="6.4166in" fo:margin-left="0.075in" table:align="left"/>
    </style:style>
    <style:style style:name="TableRow768" style:family="table-row">
      <style:table-row-properties style:min-row-height="0.0416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fo:color="#000000" fo:hyphenate="false"/>
    </style:style>
    <style:style style:name="P771" style:parent-style-name="Normal" style:family="paragraph">
      <style:paragraph-properties fo:widows="0" fo:orphans="0" fo:text-align="justify"/>
      <style:text-properties fo:color="#000000" fo:hyphenate="false"/>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ext-properties fo:color="#000000" fo:hyphenate="false"/>
    </style:style>
    <style:style style:name="TableColumn780" style:family="table-column">
      <style:table-column-properties style:column-width="6.4166in" style:use-optimal-column-width="false"/>
    </style:style>
    <style:style style:name="Table779" style:family="table">
      <style:table-properties style:width="6.4166in" fo:margin-left="0.075in" table:align="lef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justify"/>
      <style:text-properties fo:color="#000000" fo:hyphenate="false"/>
    </style:style>
    <style:style style:name="P786" style:parent-style-name="Normal" style:family="paragraph">
      <style:paragraph-properties fo:widows="0" fo:orphans="0" fo:text-align="justify"/>
      <style:text-properties fo:color="#000000" fo:hyphenate="false"/>
    </style:style>
    <style:style style:name="P787" style:parent-style-name="Normal" style:family="paragraph">
      <style:paragraph-properties fo:widows="0" fo:orphans="0" fo:text-align="justify"/>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fo:hyphenate="false"/>
    </style:style>
    <style:style style:name="TableColumn794" style:family="table-column">
      <style:table-column-properties style:column-width="6.4166in" style:use-optimal-column-width="false"/>
    </style:style>
    <style:style style:name="Table793" style:family="table">
      <style:table-properties style:width="6.4166in" fo:margin-left="0.075in" table:align="lef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color="#000000" fo:hyphenate="false"/>
    </style:style>
    <style:style style:name="P798" style:parent-style-name="Normal" style:family="paragraph">
      <style:paragraph-properties fo:widows="0" fo:orphans="0" fo:text-align="justify"/>
      <style:text-properties fo:color="#000000" fo:hyphenate="false"/>
    </style:style>
    <style:style style:name="P799" style:parent-style-name="Normal" style:family="paragraph">
      <style:paragraph-properties fo:widows="0" fo:orphans="0" fo:text-align="justify"/>
      <style:text-properties fo:color="#000000" fo:hyphenate="false"/>
    </style:style>
    <style:style style:name="P800" style:parent-style-name="Normal" style:family="paragraph">
      <style:paragraph-properties fo:widows="0" fo:orphans="0" fo:text-align="justify"/>
      <style:text-properties fo:color="#000000" fo:hyphenate="false"/>
    </style:style>
    <style:style style:name="P801" style:parent-style-name="Normal" style:family="paragraph">
      <style:paragraph-properties fo:widows="0" fo:orphans="0" fo:text-align="justify"/>
      <style:text-properties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text-properties fo:color="#000000" fo:hyphenate="false"/>
    </style:style>
    <style:style style:name="TableColumn807" style:family="table-column">
      <style:table-column-properties style:column-width="6.4166in" style:use-optimal-column-width="false"/>
    </style:style>
    <style:style style:name="Table806" style:family="table">
      <style:table-properties style:width="6.4166in" fo:margin-left="0.075in" table:align="lef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color="#000000" fo:hyphenate="false"/>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widows="0" fo:orphans="0" fo:text-align="justify"/>
      <style:text-properties fo:color="#000000" fo:hyphenate="false"/>
    </style:style>
    <style:style style:name="P813" style:parent-style-name="Normal" style:family="paragraph">
      <style:paragraph-properties fo:widows="0" fo:orphans="0" fo:text-align="justify"/>
      <style:text-properties fo:color="#000000" fo:hyphenate="false"/>
    </style:style>
    <style:style style:name="P81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815"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font-size="11pt" style:font-size-asian="11pt" fo:hyphenate="false"/>
    </style:style>
    <style:style style:name="P816" style:parent-style-name="Normal" style:family="paragraph">
      <style:paragraph-properties fo:widows="0" fo:orphans="0" fo:text-align="justify"/>
      <style:text-properties fo:color="#000000" fo:font-size="11pt" style:font-size-asian="11pt" fo:hyphenate="false"/>
    </style:style>
    <style:style style:name="P817" style:parent-style-name="Normal" style:family="paragraph">
      <style:paragraph-properties fo:widows="0" fo:orphans="0"/>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break-before="page" fo:text-indent="3.543in"/>
      <style:text-properties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indent="3.543in"/>
      <style:text-properties fo:color="#000000"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indent="3.54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text-properties fo:color="#000000"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style:text-properties fo:hyphenate="false"/>
    </style:style>
    <style:style style:name="P1039" style:parent-style-name="Normal" style:family="paragraph">
      <style:paragraph-properties fo:widows="0" fo:orphans="0" fo:break-before="page" fo:text-indent="3.543in"/>
      <style:text-properties fo:hyphenate="false"/>
    </style:style>
    <style:style style:name="P1040" style:parent-style-name="Normal" style:family="paragraph">
      <style:paragraph-properties fo:widows="0" fo:orphans="0" fo:text-indent="3.543in"/>
      <style:text-properties fo:color="#000000" fo:hyphenate="false"/>
    </style:style>
    <style:style style:name="P1041" style:parent-style-name="Normal" style:family="paragraph">
      <style:paragraph-properties fo:widows="0" fo:orphans="0" fo:text-indent="3.543in"/>
      <style:text-properties fo:color="#000000" fo:hyphenate="false"/>
    </style:style>
    <style:style style:name="P1042" style:parent-style-name="Normal" style:family="paragraph">
      <style:paragraph-properties fo:widows="0" fo:orphans="0" fo:text-indent="3.543in"/>
      <style:text-properties fo:color="#000000" fo:hyphenate="false"/>
    </style:style>
    <style:style style:name="P1043" style:parent-style-name="Normal" style:family="paragraph">
      <style:paragraph-properties fo:widows="0" fo:orphans="0" fo:text-indent="3.54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style:text-properties fo:color="#000000" fo:hyphenate="false"/>
    </style:style>
    <style:style style:name="TableColumn1057" style:family="table-column">
      <style:table-column-properties style:column-width="0.9486in" style:use-optimal-column-width="false"/>
    </style:style>
    <style:style style:name="TableColumn1058" style:family="table-column">
      <style:table-column-properties style:column-width="0.9756in" style:use-optimal-column-width="false"/>
    </style:style>
    <style:style style:name="TableColumn1059" style:family="table-column">
      <style:table-column-properties style:column-width="0.968in" style:use-optimal-column-width="false"/>
    </style:style>
    <style:style style:name="TableColumn1060" style:family="table-column">
      <style:table-column-properties style:column-width="0.9875in" style:use-optimal-column-width="false"/>
    </style:style>
    <style:style style:name="TableColumn1061" style:family="table-column">
      <style:table-column-properties style:column-width="1.1659in" style:use-optimal-column-width="false"/>
    </style:style>
    <style:style style:name="TableColumn1062" style:family="table-column">
      <style:table-column-properties style:column-width="1.3027in" style:use-optimal-column-width="false"/>
    </style:style>
    <style:style style:name="Table1056" style:family="table">
      <style:table-properties style:width="6.3486in" fo:margin-left="0.075in" table:align="left"/>
    </style:style>
    <style:style style:name="TableRow1063" style:family="table-row">
      <style:table-row-properties style:min-row-height="0.0125in" style:use-optimal-row-height="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368in" style:use-optimal-row-height="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style:text-properties fo:color="#000000" fo:hyphenate="false"/>
    </style:style>
    <style:style style:name="TableColumn1093" style:family="table-column">
      <style:table-column-properties style:column-width="0.9486in" style:use-optimal-column-width="false"/>
    </style:style>
    <style:style style:name="TableColumn1094" style:family="table-column">
      <style:table-column-properties style:column-width="0.9756in" style:use-optimal-column-width="false"/>
    </style:style>
    <style:style style:name="TableColumn1095" style:family="table-column">
      <style:table-column-properties style:column-width="0.968in" style:use-optimal-column-width="false"/>
    </style:style>
    <style:style style:name="TableColumn1096" style:family="table-column">
      <style:table-column-properties style:column-width="0.9875in" style:use-optimal-column-width="false"/>
    </style:style>
    <style:style style:name="TableColumn1097" style:family="table-column">
      <style:table-column-properties style:column-width="1.1659in" style:use-optimal-column-width="false"/>
    </style:style>
    <style:style style:name="TableColumn1098" style:family="table-column">
      <style:table-column-properties style:column-width="1.3027in" style:use-optimal-column-width="false"/>
    </style:style>
    <style:style style:name="Table1092" style:family="table">
      <style:table-properties style:width="6.3486in" fo:margin-left="0.075in" table:align="left"/>
    </style:style>
    <style:style style:name="TableRow1099" style:family="table-row">
      <style:table-row-properties style:min-row-height="0.0395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1pt" style:font-size-asian="11pt" fo:hyphenate="false"/>
    </style:style>
    <style:style style:name="TableRow1112" style:family="table-row">
      <style:table-row-properties style:min-row-height="0.0395in" style:use-optimal-row-height="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fo:text-align="justify"/>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style:text-properties fo:color="#000000" fo:hyphenate="false"/>
    </style:style>
    <style:style style:name="TableColumn1129" style:family="table-column">
      <style:table-column-properties style:column-width="0.9618in" style:use-optimal-column-width="false"/>
    </style:style>
    <style:style style:name="TableColumn1130" style:family="table-column">
      <style:table-column-properties style:column-width="0.9895in" style:use-optimal-column-width="false"/>
    </style:style>
    <style:style style:name="TableColumn1131" style:family="table-column">
      <style:table-column-properties style:column-width="0.9812in" style:use-optimal-column-width="false"/>
    </style:style>
    <style:style style:name="TableColumn1132" style:family="table-column">
      <style:table-column-properties style:column-width="1.0013in" style:use-optimal-column-width="false"/>
    </style:style>
    <style:style style:name="TableColumn1133" style:family="table-column">
      <style:table-column-properties style:column-width="1.1819in" style:use-optimal-column-width="false"/>
    </style:style>
    <style:style style:name="TableColumn1134" style:family="table-column">
      <style:table-column-properties style:column-width="1.3208in" style:use-optimal-column-width="false"/>
    </style:style>
    <style:style style:name="Table1128" style:family="table">
      <style:table-properties style:width="6.4368in" fo:margin-left="0.075in" table:align="lef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1pt" style:font-size-asian="11pt" fo:hyphenate="false"/>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fo:text-align="justify"/>
      <style:text-properties fo:color="#000000"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2">Suvestinė redakcija nuo 2010-09-26</text:span></text:p>
      <text:p text:style-name="P3"/>
      <text:p text:style-name="P4"><text:span text:style-name="T5">Įsakymas paskelbtas: Žin. 2010, Nr.<text:s/></text:span><text:a xlink:href="https://www.e-tar.lt/portal/legalAct.html?documentId=TAR.301494985524" office:target-frame-name="_top" xlink:show="replace"><text:span text:style-name="T6">36-1740</text:span></text:a><text:span text:style-name="T7">, i. k. 110301MISAK00D1-236</text:span></text:p>
      <text:p text:style-name="P8"/>
      <text:p text:style-name="P9"><text:span text:style-name="T10"/><text:span text:style-name="T11">LIETUVOS RESPUBLIKOS APLINKOS MINISTRO</text:span></text:p>
      <text:p text:style-name="P12">ĮSAKYMAS</text:p>
      <text:p text:style-name="P13"/>
      <text:p text:style-name="P14">DĖL LIETUVOS RESPUBLIKOS APLINKOS MINISTRO 2003 M. GRUODŽIO 1 D. ĮSAKYMO Nr. 601 „DĖL GENETIŠKAI MODIFIKUOTŲ ORGANIZMŲ AR JŲ PRODUKTŲ PO TEIKIMO Į RINKĄ STEBĖSENOS (MONITORINGO) PLANO RENGIMO TAISYKLIŲ PATVIRTINIMO“ PAKEITIMO</text:p>
      <text:p text:style-name="P15"/>
      <text:p text:style-name="P16">2010 m. kovo 25 d. Nr. D1-236</text:p>
      <text:p text:style-name="P17">Vilnius</text:p>
      <text:p text:style-name="P18"/>
      <text:p text:style-name="P19"><text:span text:style-name="T20">Pakeičiu</text:span><text:span text:style-name="T21"><text:s/>Lietuvos Respublikos aplinkos ministro 2003 m. gruodžio 1 d. įsakymą Nr. 601 „Dėl Genetiškai modifikuotų organizmų ar jų produktų po teikimo į rinką steb</text:span><text:span text:style-name="T22">ėsenos (monitoringo) plano rengimo taisyklių patvirtinimo“ (Žin., 2003, Nr.<text:s/></text:span><text:a xlink:href="https://www.e-tar.lt/portal/lt/legalAct/TAR.6587F75C6F8F" office:target-frame-name="_blank" xlink:show="new"><text:span text:style-name="T23">115-5234</text:span></text:a><text:span text:style-name="T24">) ir išdėstau jį nauja redakcija:</text:span></text:p>
      <text:p text:style-name="P25"/>
      <text:p text:style-name="P26"><text:span text:style-name="T27">„LIETUVOS RESPUBLIKOS APLINKOS MINISTRAS</text:span></text:p>
      <text:p text:style-name="P28">ĮSAKYMAS</text:p>
      <text:p text:style-name="P29"/>
      <text:p text:style-name="P30">DĖL PATIEKTŲ RINKAI GENETIŠKAI MODIFIKUOTŲ ORGANIZMŲ AR JŲ PRODUKTŲ STEBĖSENOS PLANO RENGIMO TAISYKLIŲ PATVIRTINIMO</text:p>
      <text:p text:style-name="P31"/>
      <text:p text:style-name="P32"><text:span text:style-name="T33">Vadovaudamasis Lietuvos Respublikos aplinkos apsaugos įstatymo (Žin., 1992, Nr.<text:s/></text:span><text:a xlink:href="https://www.e-tar.lt/portal/lt/legalAct/TAR.E2780B68DE62" office:target-frame-name="_blank" xlink:show="new"><text:span text:style-name="T34">5-75</text:span></text:a><text:span text:style-name="T35">; 1996, 57-1335; 2002, Nr. 2-49; 2003, Nr. 61-2763; 2004, Nr. 60-2121; 2005, Nr. 47-1558) 6 straipsnio 5 dalies 9 punktu, atsižvelgdamas į 2002 m. spalio 3 d. Tarybos sprendimo 2002/811/EB, pateikiančio nurodymus, papildančius</text:span><text:span text:style-name="T36"><text:s/>Direktyvos 2001/18/EB dėl genetiškai modifikuotų organizmų apgalvoto išleidimo į aplinką ir panaikinančios Tarybos direktyvos 90/220/EEB VII priedą (OL<text:s/></text:span><text:span text:style-name="T37">2004 m.</text:span><text:span text:style-name="T38"><text:s/></text:span><text:span text:style-name="T39">specialusis leidimas</text:span><text:span text:style-name="T40">, 15 skyrius, 7 tomas, p. 188), 2009 m. spalio 13 d. Komisijos sprendimo 20</text:span><text:span text:style-name="T41">09/770/EB, nustatančio standartines pagal Europos Parlamento ir Tarybos direktyvą 2001/18/EB atliekamo genetiškai modifikuotų organizmų kaip atskirų produktų arba kaip kitų produktų sudėtinių dalių apgalvoto išleidimo į aplinką, siekiant juos tiekti rinkai</text:span><text:span text:style-name="T42">, monitoringo rezultatų ataskaitų formas (OL 2009 L 275, p. 9), nuostatas,</text:span></text:p>
      <text:p text:style-name="P43"><text:span text:style-name="T44">tvirtinu</text:span><text:span text:style-name="T45"><text:s/>Patiektų rinkai genetiškai modifikuotų organizmų ar jų produktų stebėsenos plano rengimo taisykles (pridedama)“.</text:span></text:p>
      <text:p text:style-name="P46"/>
      <text:p text:style-name="P47"/>
      <text:p text:style-name="P48"><text:span text:style-name="T49">Aplinkos ministras<text:s/></text:span><text:span text:style-name="T50"><text:tab/>Gediminas Kazlauskas</text:span></text:p>
      <text:p text:style-name="P51"/>
      <text:soft-page-break/>
      <text:p text:style-name="P52">PATVIRTINTA</text:p>
      <text:p text:style-name="P53">Lietuvos Respublikos aplinkos ministro<text:s/></text:p>
      <text:p text:style-name="P54">2003 m. gruodžio 1 d. įsakymu Nr. 601</text:p>
      <text:p text:style-name="P55">(Lietuvos Respublikos aplinkos ministro<text:s/></text:p>
      <text:p text:style-name="P56">2010 m. kovo 25 d. įsakymo Nr. D1-236<text:s/></text:p>
      <text:p text:style-name="P57">redakcija)<text:s/></text:p>
      <text:p text:style-name="P58"/>
      <text:p text:style-name="P59"><text:span text:style-name="T60">PATIEKTŲ RINKAI GENETIŠKAI MODIFIKUOTŲ ORGANIZMŲ AR JŲ PRODUKTŲ STEBĖSENO</text:span><text:span text:style-name="T61">S PLANO RENG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tiektų rinkai genetiškai modifikuotų organizmų (toliau – GMO) ar jų produktų stebėsenos plano rengimo taisyklės (toliau – Taisyklės) nustato patiektų rinkai Lietuvos Respublikoje genetiškai<text:s/></text:span><text:span text:style-name="T71">modifikuotų organizmų ar jų produktų stebėsenos plano bendruosius reikalavimus, ataskaitų formas ir atsakomybę.</text:span></text:p>
      <text:p text:style-name="P72"><text:span text:style-name="T73">2</text:span><text:span text:style-name="T74">. Stebėsenos planas patiekus rinkai GMO – pranešimo sudėtinė dalis. Pranešimas yra privalomas visiems fiziniams ir juridiniams asmenims, ti</text:span><text:span text:style-name="T75">ekiantiems ar planuojantiems tiekti rinkai GMO Lietuvos Respublikoje. Pranešimas teikiamas Aplinkos ministerijai pagal Genetiškai modifikuotų organizmų apgalvoto išleidimo į aplinką, pateikimo į rinką tvarkos aprašą, patvirtintą Lietuvos Respublikos aplink</text:span><text:span text:style-name="T76">os ministro 2004 m. balandžio 29 d. įsakymu Nr. D1-225 (Žin., 2004, Nr.<text:s/></text:span><text:a xlink:href="https://www.e-tar.lt/portal/lt/legalAct/TAR.CAE37616FDCB" office:target-frame-name="_blank" xlink:show="new"><text:span text:style-name="T77">71-2487</text:span></text:a><text:span text:style-name="T78">).</text:span></text:p>
      <text:p text:style-name="P79"><text:span text:style-name="T80">3</text:span><text:span text:style-name="T81">. Patiektų rinkai GMO bendrieji stebėsenos tikslai yra nuo neigiamų poveikių apsaugo</text:span><text:span text:style-name="T82">ti:</text:span></text:p>
      <text:p text:style-name="P83"><text:span text:style-name="T84">3.1</text:span><text:span text:style-name="T85">. biologinę įvairovę;</text:span></text:p>
      <text:p text:style-name="P86"><text:span text:style-name="T87">3.2</text:span><text:span text:style-name="T88">. dirvožemio funkcijas;</text:span></text:p>
      <text:p text:style-name="P89"><text:span text:style-name="T90">3.3</text:span><text:span text:style-name="T91">. paviršinius ir požeminius vandenis;</text:span></text:p>
      <text:p text:style-name="P92"><text:span text:style-name="T93">3.4</text:span><text:span text:style-name="T94">. subalansuotą/tausojantį žemės ūkį.</text:span></text:p>
      <text:p text:style-name="P95"><text:span text:style-name="T96">4</text:span><text:span text:style-name="T97">. Patiektų rinkai GMO specialieji stebėsenos tikslai:</text:span></text:p>
      <text:p text:style-name="P98"><text:span text:style-name="T99">4.1</text:span><text:span text:style-name="T100">. nustatyti, ar teisingos prielaidos ir</text:span><text:span text:style-name="T101"><text:s/>rizikos aplinkai vertinimo išvados dėl galimų neigiamų GMO ar juos naudojant pasireiškiančių poveikių;</text:span></text:p>
      <text:p text:style-name="P102"><text:span text:style-name="T103">4.2</text:span><text:span text:style-name="T104">. nustatyti neigiamus GMO ir jų naudojimo poveikius žmonių sveikatai ir aplinkai, kurie nenumatyti rizikos aplinkai vertinime.</text:span></text:p>
      <text:p text:style-name="P105"/>
      <text:p text:style-name="P106"><text:span text:style-name="T107">II</text:span><text:span text:style-name="T108">.<text:s/></text:span><text:span text:style-name="T109">SĄVOKOS</text:span></text:p>
      <text:p text:style-name="P110"/>
      <text:p text:style-name="P111"><text:span text:style-name="T112">5</text:span><text:span text:style-name="T113">. Šiose Taisyklėse vartojamos sąvokos:</text:span></text:p>
      <text:p text:style-name="P114"><text:span text:style-name="T115">5.1</text:span><text:span text:style-name="T116">.<text:s/></text:span><text:span text:style-name="T117">bendroji priežiūra<text:s/></text:span><text:span text:style-name="T118">– ilgą laikotarpį atliekama prevencinė priemonė, skirta nustatyti ir stebėti nenumatytiems neigiamiems GMO ir jų naudojimo poveikiams žmonių sveikatai ir aplinkai;</text:span></text:p>
      <text:p text:style-name="P119"><text:span text:style-name="T120">5.2</text:span><text:span text:style-name="T121">.<text:s/></text:span><text:span text:style-name="T122">GMO ir jų naudojimo stebėsena<text:s/></text:span><text:span text:style-name="T123">(toliau – Stebėsena) – sistemingas GMO ir jų naudojimo poveikių žmonių sveikatai ir aplinkai, jų kitimo laiko atžvilgiu stebėjimas, informacijos kaupimas, vertinimas ir prognozė;</text:span></text:p>
      <text:p text:style-name="P124"><text:span text:style-name="T125">5.3</text:span><text:span text:style-name="T126">.<text:s/></text:span><text:span text:style-name="T127">konkrečių atvejų stebėsena<text:s/></text:span><text:span text:style-name="T128">– apibrėžtą</text:span><text:span text:style-name="T129"><text:s/>laikotarpį ir konkrečioje vietoje vykdoma Stebėsena, skirta nustatyti galimiems neigiamiems poveikiams, kurie yra GMO ir jų naudojimo pasekmė, ir buvo nustatyti vertinant riziką aplinkai;</text:span></text:p>
      <text:p text:style-name="P130"><text:span text:style-name="T131">5.4</text:span><text:span text:style-name="T132">.<text:s/></text:span><text:span text:style-name="T133">kontrolinis vienetas<text:s/></text:span><text:span text:style-name="T134">– natūrali ekosistema, jos objektas i</text:span><text:span text:style-name="T135">r (arba) bandinys be GMO kaip atskaitinė vertė, su kuriuo galima lyginti bet kokį patiekto rinkai GMO poveikį;</text:span></text:p>
      <text:p text:style-name="P136"><text:span text:style-name="T137">5.5</text:span><text:span text:style-name="T138">.<text:s/></text:span><text:span text:style-name="T139">parametrai<text:s/></text:span><text:span text:style-name="T140">– konkrečios GMO priimančios aplinkos rūšių skaičius, augimo tempas, biomasė, reproduktyvumas, populiacijos didėjimo/mažėjimo</text:span><text:span text:style-name="T141"><text:s/>sparta ir genetinė įvairovė;</text:span></text:p>
      <text:p text:style-name="P142"><text:span text:style-name="T143">5.6</text:span><text:span text:style-name="T144">.<text:s/></text:span><text:span text:style-name="T145">priimanti aplinka<text:s/></text:span><text:span text:style-name="T146">– GMO ir jų naudojimo veikiama aplinka, kurios galimų<text:s/></text:span><text:soft-page-break/><text:span text:style-name="T147">pokyčių rodikliai gali būti gyvūnai, augalai ir mikroorganizmai iš įvairių organizmų grupių ir ekosistemų;</text:span></text:p>
      <text:p text:style-name="P148"><text:span text:style-name="T149">5.7</text:span><text:span text:style-name="T150">. kitos šiose Taisyklėse vartoj</text:span><text:span text:style-name="T151">amos sąvokos atitinka Lietuvos Respublikos genetiškai modifikuotų organizmų įstatyme (Žin., 2001, Nr.<text:s/></text:span><text:a xlink:href="https://www.e-tar.lt/portal/lt/legalAct/TAR.10BD9188E48C" office:target-frame-name="_blank" xlink:show="new"><text:span text:style-name="T152">56-1976</text:span></text:a><text:span text:style-name="T153">), Genetiškai modifikuotų organizmų apgalvoto išleidimo į apli</text:span><text:span text:style-name="T154">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55">71-2487</text:span></text:a><text:span text:style-name="T156">), Genetiška</text:span><text:span text:style-name="T157">i modifikuotų organizmų ir genetiškai modifikuotų produktų rizikos žmonių sveikatai ir aplinkai vertinimo tvarkos apraše, patvirtintame Lietuvos Respublikos aplinkos ministro, sveikatos apsaugos ministro, žemės ūkio ministro ir Valstybinės maisto ir veteri</text:span><text:span text:style-name="T158">narijos tarnybos direktoriaus 2004 m. spalio 11 d. įsakymu Nr. D1-530/V-698/3D-557/B1-886 (Žin., 2003, Nr.<text:s/></text:span><text:a xlink:href="https://www.e-tar.lt/portal/lt/legalAct/TAR.2CC7D48DBC3F" office:target-frame-name="_blank" xlink:show="new"><text:span text:style-name="T159">12-456</text:span></text:a><text:span text:style-name="T160">) vartojamas sąvokas.</text:span></text:p>
      <text:p text:style-name="P161"/>
      <text:p text:style-name="P162"><text:span text:style-name="T163">III</text:span><text:span text:style-name="T164">.<text:s/></text:span><text:span text:style-name="T165">STEBĖSENOS PLANO RENGI</text:span><text:span text:style-name="T166">MAS</text:span></text:p>
      <text:p text:style-name="P167"/>
      <text:p text:style-name="P168"><text:span text:style-name="T169">6</text:span><text:span text:style-name="T170">. Prieš patiekdamas rinkai GMO, pranešėjas kiekvienam konkrečiam atvejui tinkamai parengia Stebėsenos planą ir pateikia jį Aplinkos ministerijai.</text:span></text:p>
      <text:p text:style-name="P171"><text:span text:style-name="T172">7</text:span><text:span text:style-name="T173">. Aplinkos ministerija, įvertinus Stebėsenos planą, gali paprašyti pranešėją pateikti papildomą</text:span><text:span text:style-name="T174"><text:s/>informaciją. Kol pranešėjas papildys Stebėsenos planą, tiekti GMO rinkai negalima. Šis laikas neįskaičiuotas į 120 dienų terminą, skirtą priimti sprendimui dėl GMO tiekimo rinkai, ir pratęsiamas iki Stebėsenos plano papildymo.</text:span></text:p>
      <text:p text:style-name="P175"><text:span text:style-name="T176">8</text:span><text:span text:style-name="T177">. Pranešėjas turi užtik</text:span><text:span text:style-name="T178">rinti, kad Stebėsenos planas būtų vykdomas pagal sutikime tiekti rinkai GMO nustatytus reikalavimus.</text:span></text:p>
      <text:p text:style-name="P179"><text:span text:style-name="T180">9</text:span><text:span text:style-name="T181">. Stebėsenos metu pastebėjus nenumatytą GMO poveikį žmonių sveikatai ar aplinkai, pranešėjas nedelsdamas informuoja Aplinkos ministeriją pagal<text:s/></text:span><text:span text:style-name="T182">sutikime tiekti rinkai GMO numatytus reikalavimus.</text:span></text:p>
      <text:p text:style-name="P183"><text:span text:style-name="T184">10</text:span><text:span text:style-name="T185">. Stebėsenos planas turi būti rengiamas atsižvelgiant į turimus duomenis, stebėsenos strategiją ir metodiką.</text:span></text:p>
      <text:p text:style-name="P186"/>
      <text:p text:style-name="P187"><text:span text:style-name="T188">IV</text:span><text:span text:style-name="T189">.<text:s/></text:span><text:span text:style-name="T190">STEBĖSENOS PLANO STRUKTŪRA</text:span></text:p>
      <text:p text:style-name="P191"/>
      <text:p text:style-name="P192"><text:span text:style-name="T193">11</text:span><text:span text:style-name="T194">. Stebėsenos planą turi sudaryti keturios pag</text:span><text:span text:style-name="T195">rindinės dalys:</text:span></text:p>
      <text:p text:style-name="P196"><text:span text:style-name="T197">11.1</text:span><text:span text:style-name="T198">. stebėsenos strategija;</text:span></text:p>
      <text:p text:style-name="P199"><text:span text:style-name="T200">11.2</text:span><text:span text:style-name="T201">. stebėsenos metodika;</text:span></text:p>
      <text:p text:style-name="P202"><text:span text:style-name="T203">11.3</text:span><text:span text:style-name="T204">. duomenų analizė ir pakartotinis svarstymas;</text:span></text:p>
      <text:p text:style-name="P205"><text:span text:style-name="T206">11.4</text:span><text:span text:style-name="T207">. ataskaitų teikimas.</text:span></text:p>
      <text:p text:style-name="P208"/>
      <text:p text:style-name="P209"><text:span text:style-name="T210">V</text:span><text:span text:style-name="T211">.<text:s/></text:span><text:span text:style-name="T212">STEBĖSENOS STRATEGIJA</text:span></text:p>
      <text:p text:style-name="P213"/>
      <text:p text:style-name="P214"><text:span text:style-name="T215">12</text:span><text:span text:style-name="T216">. Rengdamas Stebėsenos planą, pranešėjas pirmiausia<text:s/></text:span><text:span text:style-name="T217">parengia Stebėsenos strategiją.</text:span></text:p>
      <text:p text:style-name="P218"><text:span text:style-name="T219">13</text:span><text:span text:style-name="T220">. Rengiant strategiją, vadovaudamasis GMO ir jų naudojimo rizikos žmonių sveikatai ir aplinkai vertinimo išvadomis, parengtomis remiantis Genetiškai modifikuotų organizmų ir genetiškai modifikuotų produktų rizikos žmon</text:span><text:span text:style-name="T221">ių sveikatai ir aplinkai vertinimo tvarkos aprašu, pranešėjas turi įvertinti:</text:span></text:p>
      <text:p text:style-name="P222"><text:span text:style-name="T223">13.1</text:span><text:span text:style-name="T224">. GMO ir jų naudojimo sukeliamo tiesioginio, netiesioginio, greito ar uždelsto neigiamo poveikio tikimybę kartu su numatoma GMO naudojimo paskirtimi ir priimančia aplinka;</text:span></text:p>
      <text:p text:style-name="P225"><text:span text:style-name="T226">13.2</text:span><text:span text:style-name="T227">. nenumatytą arba nelauktą poveikį;</text:span></text:p>
      <text:p text:style-name="P228"><text:span text:style-name="T229">13.3</text:span><text:span text:style-name="T230">. GMO savybes pagal jo naudojimo paskirtį ir priimančią aplinką.</text:span></text:p>
      <text:p text:style-name="P231"><text:span text:style-name="T232">14</text:span><text:span text:style-name="T233">. Pagrindinė informacija rengiant strategiją yra duomenys ir informacija, surinkta atliekant apgalvoto išleidimo į aplinką prieš ti</text:span><text:span text:style-name="T234">ekiant rinkai GMO Stebėseną, atitinkamai sulyginti kitų išleidimo į aplinką atvejų rezultatai ir mokslinės publikacijos.</text:span></text:p>
      <text:p text:style-name="P235"><text:span text:style-name="T236">15</text:span><text:span text:style-name="T237">. Remiantis 12 ir 13 punktų nuostatomis ir pagal specialiuosius Stebėsenos tikslus,<text:s/></text:span><text:soft-page-break/><text:span text:style-name="T238">išvardytus 4 punkte, strategijoje turi būti n</text:span><text:span text:style-name="T239">ustatyta strategijos metodų sudėtis (1 priedas):</text:span></text:p>
      <text:p text:style-name="P240"><text:span text:style-name="T241">15.1</text:span><text:span text:style-name="T242">. bendrajai priežiūrai;</text:span></text:p>
      <text:p text:style-name="P243"><text:span text:style-name="T244">15.2</text:span><text:span text:style-name="T245">. konkrečių atvejų stebėsenai.</text:span></text:p>
      <text:p text:style-name="P246"><text:span text:style-name="T247">16</text:span><text:span text:style-name="T248">. Prieš pradedant Stebėseną turi būti nustatyti kontroliniai vienetai, skirti pastebėtiems priimančios aplinkos pokyčiams<text:s/></text:span><text:span text:style-name="T249">nustatyti ir įvertinti.</text:span></text:p>
      <text:p text:style-name="P250"><text:span text:style-name="T251">17</text:span><text:span text:style-name="T252">. Stebėsenos strategijoje turi būti nurodytas siūlomas Stebėsenos plano laikotarpis, įskaitant galimus patikrinimus ir Stebėsenos plano pakartotinio svarstymo dažnumą.</text:span></text:p>
      <text:p text:style-name="P253"><text:span text:style-name="T254">18</text:span><text:span text:style-name="T255">. Pranešėjas, įtraukdamas į Stebėseną egzistuojančia</text:span><text:span text:style-name="T256">s stebėsenos programas, kurios siejamos su stebimu GMO, turi gauti atitinkamą sutikimą iš tokią stebėseną atliekančių trečiųjų asmenų ir nustatyti jų atsakomybę.</text:span></text:p>
      <text:p text:style-name="P257"/>
      <text:p text:style-name="P258"><text:span text:style-name="T259">VI</text:span><text:span text:style-name="T260">.<text:s/></text:span><text:span text:style-name="T261">STEBĖSENOS METODIKA</text:span></text:p>
      <text:p text:style-name="P262"/>
      <text:p text:style-name="P263"><text:span text:style-name="T264">19</text:span><text:span text:style-name="T265">. Stebėsenos strategijos įgyvendinimui pranešėjas turi p</text:span><text:span text:style-name="T266">arengti Stebėsenos metodiką, kurioje turi būti:</text:span></text:p>
      <text:p text:style-name="P267"><text:span text:style-name="T268">19.1</text:span><text:span text:style-name="T269">. nurodyti vykdytojai;</text:span></text:p>
      <text:p text:style-name="P270"><text:span text:style-name="T271">19.2</text:span><text:span text:style-name="T272">. nurodytas patikrinimo dažnumas ir numatytas patikrinimų vietoje laikas ir skaičius;</text:span></text:p>
      <text:p text:style-name="P273"><text:span text:style-name="T274">19.3</text:span><text:span text:style-name="T275">. duomenų rinkimo ir registravimo formatai, dažnumas, būdai, kaip duomenis an</text:span><text:span text:style-name="T276">alizuoti, kaupti, operatyviai gauti informaciją apie neigiamą GMO poveikį, kaip juos palyginti ir gauti iš trečiųjų asmenų;</text:span></text:p>
      <text:p text:style-name="P277"><text:span text:style-name="T278">19.4</text:span><text:span text:style-name="T279">. nurodyti asmenys, turintys surinkti ir palyginti konkrečių atvejų stebėsenos ir bendrosios priežiūros duomenis;</text:span></text:p>
      <text:p text:style-name="P280"><text:span text:style-name="T281">19.5</text:span><text:span text:style-name="T282">.<text:s/></text:span><text:span text:style-name="T283">kiekvienam konkrečiam atvejui nustatyti parametrai, kuriuos reikia stebėti (2 priedas), pagrindžiant jų pasirinkimą, ir aprobuoti jų tyrimo metodai;</text:span></text:p>
      <text:p text:style-name="P284"><text:span text:style-name="T285">19.6</text:span><text:span text:style-name="T286">. nurodyti aprobuoti GMO mėginių ėmimo ir analizės metodai;</text:span></text:p>
      <text:p text:style-name="P287"><text:span text:style-name="T288">19.7</text:span><text:span text:style-name="T289">. nustatytos vietovės ir mėgini</text:span><text:span text:style-name="T290">ai;</text:span></text:p>
      <text:p text:style-name="P291"><text:span text:style-name="T292">19.8</text:span><text:span text:style-name="T293">. Stebėsenos ataskaitų teikimo galutinės datos, dažnumas ir kaip tos ataskaitos bus skelbiamos;</text:span></text:p>
      <text:p text:style-name="P294"><text:span text:style-name="T295">19.9</text:span><text:span text:style-name="T296">. reagavimo į kritines situacijas planai;</text:span></text:p>
      <text:p text:style-name="P297"><text:span text:style-name="T298">19.10</text:span><text:span text:style-name="T299">. Stebėsenos metodikos atnaujinimo būdai.</text:span></text:p>
      <text:p text:style-name="P300"/>
      <text:p text:style-name="P301"><text:span text:style-name="T302">VII</text:span><text:span text:style-name="T303">.<text:s/></text:span><text:span text:style-name="T304">DUOMENŲ ANALIZĖ IR PAKARTOTINIS S</text:span><text:span text:style-name="T305">VARSTYMAS</text:span></text:p>
      <text:p text:style-name="P306"/>
      <text:p text:style-name="P307"><text:span text:style-name="T308">20</text:span><text:span text:style-name="T309">. Pranešėjas atsako už Stebėsenos duomenų surinkimą, jų kokybę ir analizę.</text:span></text:p>
      <text:p text:style-name="P310"><text:span text:style-name="T311">21</text:span><text:span text:style-name="T312">. Stebėjimų duomenis analizei pranešėjas gauna per duomenų kaupimo ir registravimo formatus.</text:span></text:p>
      <text:p text:style-name="P313"><text:span text:style-name="T314">22</text:span><text:span text:style-name="T315">. Stebėsenos metu surinkti duomenys lyginami ir įvertinami<text:s/></text:span><text:span text:style-name="T316">pagal nustatytus kontrolinius vienetus, analizuojami atsižvelgiant į aplinkos sąlygas ir veiklą. Analizuojant duomenis reikia pateikti statistinę analizę su atitinkamomis standartinėmis paklaidos vertėmis, kad sprendimai būtų priimti remiantis patikimu pag</text:span><text:span text:style-name="T317">rindu.</text:span></text:p>
      <text:p text:style-name="P318"><text:span text:style-name="T319">23</text:span><text:span text:style-name="T320">. Įvertinus Stebėsenos duomenų ir tyrimų rezultatus, gali paaiškėti, kad:</text:span></text:p>
      <text:p text:style-name="P321"><text:span text:style-name="T322">23.1</text:span><text:span text:style-name="T323">. reikia stebėti kitus parametrus;</text:span></text:p>
      <text:p text:style-name="P324"><text:span text:style-name="T325">23.2</text:span><text:span text:style-name="T326">. reikia papildomo įvertinimo pastebėtiems aplinkos pokyčiams;</text:span></text:p>
      <text:p text:style-name="P327"><text:span text:style-name="T328">23.3</text:span><text:span text:style-name="T329">. reikia iš naujo įvertinti ir nustatyti palygini</text:span><text:span text:style-name="T330">mui naudojamus kontrolinius vienetus.</text:span></text:p>
      <text:p text:style-name="P331"><text:span text:style-name="T332">24</text:span><text:span text:style-name="T333">. Po pirmojo Stebėsenos laikotarpio Aplinkos ministerija, atsižvelgdama į pranešėjo pateiktas ataskaitas ir laikydamasi sutikimo ir nustatyto Stebėsenos plano reikalavimų, per 30 dienų pakartotinai išnagrinėja<text:s/></text:span><text:span text:style-name="T334">reikalavimus Stebėsenai.</text:span></text:p>
      <text:p text:style-name="P335"><text:span text:style-name="T336">25</text:span><text:span text:style-name="T337">. Pakartotinai svarstant išnagrinėjamas matavimų ir duomenų rinkimo, įskaitant mėginių ėmimą ir analizę, veiksmingumas. Taip pat įvertinama, ar Stebėsenos priemonės veiksmingai padeda įvertinti visus dėl rizikos vertinimų kyl</text:span><text:span text:style-name="T338">ančius klausimus.</text:span></text:p>
      <text:p text:style-name="P339"><text:span text:style-name="T340">26</text:span><text:span text:style-name="T341">. Atlikusi pakartotinį svarstymą, Aplinkos ministerija gali paprašyti pranešėją<text:s/></text:span><text:soft-page-break/><text:span text:style-name="T342">patikslinti metodus, Stebėsenos tikslus ir Stebėsenos programą.</text:span></text:p>
      <text:p text:style-name="P343"/>
      <text:p text:style-name="P344"><text:span text:style-name="T345">VIII</text:span><text:span text:style-name="T346">.<text:s/></text:span><text:span text:style-name="T347">ATASKAITŲ TEIKIMAS</text:span></text:p>
      <text:p text:style-name="P348"/>
      <text:p text:style-name="P349"><text:span text:style-name="T350">27</text:span><text:span text:style-name="T351">. Pranešėjas, tiekiantis rinkai GMO, privalo kiek</text:span><text:span text:style-name="T352">vienais metais iki sausio 25 d. Aplinkos ministerijai pateikti vykdytos Stebėsenos ataskaitą, užpildytą pagal šių Taisyklių 3 priedo 1 ir 2 priedėlį.</text:span></text:p>
      <text:p text:style-name="P353"><text:span text:style-name="T354">28</text:span><text:span text:style-name="T355">. Metinė Stebėsenos ataskaita viešai visuomenei pateikiama Aplinkos ministerijos tvarkomoje Genetišk</text:span><text:span text:style-name="T356">ai modifikuotų organizmų duomenų bazėje.</text:span></text:p>
      <text:p text:style-name="P357"><text:span text:style-name="T358">29</text:span><text:span text:style-name="T359">. Pranešėjas Stebėsenos ataskaitas teikia Europos Sąjungos Komisijai ir kitų valstybių kompetentingoms institucijoms.</text:span></text:p>
      <text:p text:style-name="P360"/>
      <text:p text:style-name="P361"><text:span text:style-name="T362">IX</text:span><text:span text:style-name="T363">.<text:s/></text:span><text:span text:style-name="T364">ATSAKOMYBĖ</text:span></text:p>
      <text:p text:style-name="P365">Pakeistas skyriaus pavadinimas:</text:p>
      <text:p text:style-name="P366"><text:span text:style-name="T367">Nr.<text:s/></text:span><text:a xlink:href="https://www.e-tar.lt/portal/legalAct.html?documentId=TAR.C72F2E20580C" office:target-frame-name="_top" xlink:show="replace"><text:span text:style-name="T368">D1-802</text:span></text:a><text:span text:style-name="T369">, 2010-09-23, Žin., 2010, Nr. 113-5818 (2010-09-25), i. k. 110301MISAK00D1-802</text:span></text:p>
      <text:p text:style-name="Normal"/>
      <text:p text:style-name="P370"><text:span text:style-name="T371">30</text:span><text:span text:style-name="T372">. Pranešėjas Stebėsenos plano rengimą finansuoja savo lėšomis ir atsako už Stebėsenos<text:s/></text:span><text:span text:style-name="T373">plano tinkamumą.</text:span></text:p>
      <text:p text:style-name="P374"><text:span text:style-name="T375">31</text:span><text:span text:style-name="T376">. Pranešėjas atsako už Stebėsenos duomenų ir ataskaitų teikimą Aplinkos ministerijai, Europos Sąjungos Komisijai ir kitų valstybių narių kompetentingoms institucijoms pagal sutikime nustatytus reikalavimus ir naujai persvarstytų Steb</text:span><text:span text:style-name="T377">ėsenos reikalavimų įgyvendinimą.</text:span></text:p>
      <text:p text:style-name="P378"><text:span text:style-name="T379">32.</text:span><text:span text:style-name="T380"><text:s/>Neteko galios nuo 2010-09-26</text:span></text:p>
      <text:p text:style-name="P381">Punkto naikinimas:</text:p>
      <text:p text:style-name="P382"><text:span text:style-name="T383">Nr.<text:s/></text:span><text:a xlink:href="https://www.e-tar.lt/portal/legalAct.html?documentId=TAR.C72F2E20580C" office:target-frame-name="_top" xlink:show="replace"><text:span text:style-name="T384">D1-802</text:span></text:a><text:span text:style-name="T385">, 2010-09-23, Žin. 2010, Nr. 113-5818 (2010-09-25), i. k. 110301MISAK00D1-802</text:span></text:p>
      <text:p text:style-name="Normal"/>
      <text:p text:style-name="P386"><text:span text:style-name="T387">_________________</text:span></text:p>
      <text:p text:style-name="P388"/>
      <text:p text:style-name="P389"/>
      <text:soft-page-break/>
      <text:p text:style-name="P390">Patiektų rinkai genetiškai modifikuotų<text:s/></text:p>
      <text:p text:style-name="P391">organizmų ar jų produktų stebėsenos<text:s/></text:p>
      <text:p text:style-name="P392">plano rengimo taisyklių</text:p>
      <text:p text:style-name="P393"><text:span text:style-name="T394">1</text:span><text:span text:style-name="T395"><text:s/>priedas</text:span></text:p>
      <text:p text:style-name="P396"/>
      <text:p text:style-name="P397"><text:span text:style-name="T398">STEBĖSENOS STRATEGIJOS METODŲ SUDĖTIS</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Konkrečių atvejų stebėsena<text:s/></text:p>
          </table:table-cell>
          <table:table-cell table:style-name="TableCell406">
            <text:p text:style-name="P407">Bendroji priežiūra</text:p>
          </table:table-cell>
        </table:table-row>
        <table:table-row table:style-name="TableRow408">
          <table:table-cell table:style-name="TableCell409" table:number-columns-spanned="2">
            <text:p text:style-name="P410">1. Tikslas<text:s/></text:p>
          </table:table-cell>
          <table:covered-table-cell/>
        </table:table-row>
        <table:table-row table:style-name="TableRow411">
          <table:table-cell table:style-name="TableCell412">
            <text:p text:style-name="P413">Sutelkti dėmesį į rizikos įvertinime nustatytą visų rūšių galimą poveikį žmonių sveikatai ir aplinkai.<text:s/></text:p>
          </table:table-cell>
          <table:table-cell table:style-name="TableCell414">
            <text:p text:style-name="P415">Nustatyti ir registruoti bet kokį rizikos vertinimu nenumatytą netiesioginį, uždelstą ir/arba didėjantį neigiamą poveikį.</text:p>
          </table:table-cell>
        </table:table-row>
        <table:table-row table:style-name="TableRow416">
          <table:table-cell table:style-name="TableCell417" table:number-columns-spanned="2">
            <text:p text:style-name="P418">2. Laikotarpis<text:s/></text:p>
          </table:table-cell>
          <table:covered-table-cell/>
        </table:table-row>
        <table:table-row table:style-name="TableRow419">
          <table:table-cell table:style-name="TableCell420">
            <text:p text:style-name="P421">Nustatytas konkretus laikotarpis rezultatams pasiekti.<text:s/></text:p>
          </table:table-cell>
          <table:table-cell table:style-name="TableCell422">
            <text:p text:style-name="P423">Atliekama ilgą laiką (iki 10 metų).</text:p>
          </table:table-cell>
        </table:table-row>
        <table:table-row table:style-name="TableRow424">
          <table:table-cell table:style-name="TableCell425" table:number-columns-spanned="2">
            <text:p text:style-name="P426">3. Parametrai ir metodai<text:s/></text:p>
          </table:table-cell>
          <table:covered-table-cell/>
        </table:table-row>
        <table:table-row table:style-name="TableRow427">
          <table:table-cell table:style-name="TableCell428">
            <text:p text:style-name="P429">Konkretūs parametrai kiekvienam konkrečiam atvejui.<text:s/></text:p>
            <text:p text:style-name="P430">Parametrai, jiems išmatuoti ir įvertinti taikomi metodai turi būti aprobuoti.<text:s/></text:p>
          </table:table-cell>
          <table:table-cell table:style-name="TableCell431">
            <text:p text:style-name="P432">Atliekant<text:s/>bendrąją priežiūrą galima naudotis nustatyta įprastos priežiūros praktika, jeigu:</text:p>
            <text:p text:style-name="P433">1) aplinkos stebėsenos programos (žemės ūkio, maisto tyrimų, gamtos apsaugos, ekologinės ilgalaikės stebėsenos programų, dirvožemio stebėjimo ir veterinarijos tyrimų srityse)<text:s/>tiesiogiai susijusios su GMO stebėsena (flora, fauna, atmosfera, dirvožemiu, vandeniu);</text:p>
            <text:p text:style-name="P434">2) egzistuojančios stebėsenos programos apima problemas ir parametrus, kurie susiję su GMO stebėsena;</text:p>
            <text:p text:style-name="P435">3) egzistuojančios stebėsenos programos apima tiesiogiai susijusias rūšis ir dėl to galima praplėsti parametrų rinkinį;</text:p>
            <text:p text:style-name="P436">4) egzistuojančios stebėsenos programos apima geografines vietoves, tiesiogiai susijusias su GMO stebėsena;</text:p>
            <text:p text:style-name="P437">5) per egzistuojančias stebėsenos programas yra galimybė surinkti ir palyginti duomenis, taip<text:s/>apimančiai skirtingas GMO stebėsenos programas.</text:p>
            <text:p text:style-name="P438">Parametrai priklauso nuo nenumatyto poveikio rūšies.</text:p>
            <text:p text:style-name="P439">Parametrai, jiems išmatuoti ir įvertinti taikomi metodai turi būti aprobuoti.</text:p>
          </table:table-cell>
        </table:table-row>
      </table:table>
      <text:p text:style-name="P440"/>
      <text:p text:style-name="P441"><text:span text:style-name="T442">Pastaba.</text:span><text:span text:style-name="T443"><text:s/></text:span><text:span text:style-name="T444">Jeigu rizikos įvertinimo išvadose nustatyta, kad rizikos nėra<text:s/></text:span><text:span text:style-name="T445">arba ji nedidelė, tuomet kiekvieno konkretaus atvejo stebėsena nebūtina.</text:span></text:p>
      <text:p text:style-name="P446"/>
      <text:p text:style-name="P447"><text:span text:style-name="T448">_________________</text:span></text:p>
      <text:p text:style-name="P449"/>
      <text:p text:style-name="P450"/>
      <text:soft-page-break/>
      <text:p text:style-name="P451">Patiektų rinkai genetiškai modifikuotų<text:s/></text:p>
      <text:p text:style-name="P452">organizmų ar jų produktų stebėsenos<text:s/></text:p>
      <text:p text:style-name="P453">plano rengimo taisyklių</text:p>
      <text:p text:style-name="P454"><text:span text:style-name="T455">2</text:span><text:span text:style-name="T456"><text:s/>priedas</text:span></text:p>
      <text:p text:style-name="P457"/>
      <text:p text:style-name="P458"><text:span text:style-name="T459">STEBĖSENOS PARAMETRAI</text:span></text:p>
      <text:p text:style-name="P460"/>
      <text:p text:style-name="P461"><text:span text:style-name="T462">1</text:span><text:span text:style-name="T463">. Stebimi<text:s/></text:span><text:span text:style-name="T464">parametrai turi būti priimami kiekvienu konkrečiu atveju, atsižvelgiant į GMO modifikuotas charakteristikas.</text:span></text:p>
      <text:p text:style-name="P465"><text:span text:style-name="T466">2</text:span><text:span text:style-name="T467">. Į Stebėsenos planą gali reikėti įtraukti ir nespecifinius parametrus, kurie gali būti:</text:span></text:p>
      <text:p text:style-name="P468"><text:span text:style-name="T469">2.1</text:span><text:span text:style-name="T470">. modifikacijos poveikis atsitiktinai paveiktiem</text:span><text:span text:style-name="T471">s organizmams, įskaitant laukinių giminingų rūšių arba kenkėjiškų organizmų atsparumo išsivystymą, užkrėstųjų grupių pokyčius arba kenkėjiškų organizmų ir virusų paplitimą, naujų virusų išsivystymą;</text:span></text:p>
      <text:p text:style-name="P472"><text:span text:style-name="T473">2.2</text:span><text:span text:style-name="T474">. paplitimas, įsikūrimas ir išlikimas atsitiktinai</text:span><text:span text:style-name="T475"><text:s/>paveiktoje aplinkoje arba ekosistemoje;</text:span></text:p>
      <text:p text:style-name="P476"><text:span text:style-name="T477">2.3</text:span><text:span text:style-name="T478">. kryžminimasis (veisimasis) (pvz., kryžminimosi (veisimosi) atsiradimas, priemonės ir tempas) su lytiškai suderinamomis laukinėmis natūralių populiacijų rūšimis;</text:span></text:p>
      <text:p text:style-name="P479"><text:span text:style-name="T480">2.4</text:span><text:span text:style-name="T481">. nenumatyti pagrindinės organizmo elg</text:span><text:span text:style-name="T482">senos pokyčiai, pvz., sėklų reprodukcijos, palikuonių skaičiaus, augimo savybių ir gebėjimo išlikti pokyčiai;</text:span></text:p>
      <text:p text:style-name="P483"><text:span text:style-name="T484">2.5</text:span><text:span text:style-name="T485">. biologinės įvairovės pokyčiai (pvz., rūšių skaičius arba sudėtis).</text:span></text:p>
      <text:p text:style-name="P486"/>
      <text:p text:style-name="P487"><text:span text:style-name="T488">_________________</text:span></text:p>
      <text:p text:style-name="P489"/>
      <text:p text:style-name="P490"/>
      <text:soft-page-break/>
      <text:p text:style-name="P491">Patiektų rinkai genetiškai modifikuotų<text:s/></text:p>
      <text:p text:style-name="P492">organizmų ar jų produktų stebėsenos<text:s/></text:p>
      <text:p text:style-name="P493">plano rengimo taisyklių</text:p>
      <text:p text:style-name="P494"><text:span text:style-name="T495">3</text:span><text:span text:style-name="T496"><text:s/>priedas</text:span></text:p>
      <text:p text:style-name="P497"/>
      <text:p text:style-name="P498"><text:span text:style-name="T499">(Pateiktų rinkai genetiškai modifikuotų organizmų ar jų produktų stebėsenos ataskaitos forma)</text:span></text:p>
      <text:p text:style-name="P500"/>
      <text:p text:style-name="P501">______________________________________</text:p>
      <text:p text:style-name="P502">(dokumento sudarytojo pavadinimas)</text:p>
      <text:p text:style-name="P503">_______________________________________</text:p>
      <text:p text:style-name="P504">(įstaigos duomenys)</text:p>
      <text:p text:style-name="P505"/>
      <text:p text:style-name="P506">____________________</text:p>
      <text:p text:style-name="P507">(adresatas)</text:p>
      <text:p text:style-name="P508"/>
      <text:p text:style-name="P509"><text:span text:style-name="T510">PATIEKTŲ RINKAI GENETIŠKAI MODIFIKUOTŲ ORGANIZMŲ AR JŲ PRODUKTŲ STEBĖSENOS ATASKAITA</text:span></text:p>
      <text:p text:style-name="P511"/>
      <text:p text:style-name="P512"><text:span text:style-name="T513">______________ Nr. _____</text:span></text:p>
      <text:p text:style-name="P514">(data)</text:p>
      <text:p text:style-name="P515"/>
      <text:p text:style-name="P516"><text:span text:style-name="T517">1</text:span><text:span text:style-name="T518">. Bendroji informacija:</text:span></text:p>
      <text:p text:style-name="P519"><text:span text:style-name="T520">1.1</text:span><text:span text:style-name="T521">. augalas/savybės;</text:span></text:p>
      <text:p text:style-name="P522"><text:span text:style-name="T523">1.2</text:span><text:span text:style-name="T524">. sutikimo numeris ir data;</text:span></text:p>
      <text:p text:style-name="P525"><text:span text:style-name="T526">1.3</text:span><text:span text:style-name="T527">. unikalus atpažinties kodas;</text:span></text:p>
      <text:p text:style-name="P528"><text:span text:style-name="T529">1.4</text:span><text:span text:style-name="T530">. ataskaitinis laikotarpis nuo xx/xx/xx iki xx/xx/xx;</text:span></text:p>
      <text:p text:style-name="P531"><text:span text:style-name="T532">1.5</text:span><text:span text:style-name="T533">. pateiktos kitos Stebėsenos ataskaitos, susijusios su</text:span></text:p>
      <text:p text:style-name="P534">Importu ir perdirbimu<text:s/><text:tab/>Taip.... Ne</text:p>
      <text:p text:style-name="P535">Maistu/pašarais<text:s/><text:tab/>Taip....<text:s/>Ne</text:p>
      <text:p text:style-name="P536"/>
      <text:p text:style-name="P537"><text:span text:style-name="T538">2</text:span><text:span text:style-name="T539">. Santrauka</text:span></text:p>
      <text:p text:style-name="P540"/>
      <table:table table:style-name="Table541">
        <table:table-columns>
          <table:table-column table:style-name="TableColumn542"/>
        </table:table-columns>
        <table:table-row table:style-name="TableRow543">
          <table:table-cell table:style-name="TableCell544">
            <text:p text:style-name="P545"/>
            <text:p text:style-name="P546"/>
            <text:p text:style-name="P547"/>
            <text:p text:style-name="P548"/>
          </table:table-cell>
        </table:table-row>
      </table:table>
      <text:p text:style-name="P549"/>
      <text:p text:style-name="P550"><text:span text:style-name="T551">3</text:span><text:span text:style-name="T552">. Stebėsenos rezultatai:</text:span></text:p>
      <text:p text:style-name="P553"><text:span text:style-name="T554">3.1</text:span><text:span text:style-name="T555">. produktų importas į Bendriją:</text:span></text:p>
      <text:p text:style-name="P556"><text:span text:style-name="T557">3.1.1</text:span><text:span text:style-name="T558">. prekinių augalų (GM ir ne GM) importas į Bendriją pagal kilmės šalį</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Kilmės šalis<text:s/></text:p>
          </table:table-cell>
          <table:table-cell table:style-name="TableCell567">
            <text:p text:style-name="P568">Kiekis, t<text:s/></text:p>
          </table:table-cell>
          <table:table-cell table:style-name="TableCell569">
            <text:p text:style-name="P570">Kokią importuojamų produktų dalį sudaro GMO, proc.</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3.1.2</text:span><text:span text:style-name="T588">. prekinių augalų (GM ir ne GM) importas į Bendriją pagal paskirties šalį</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Paskirties šalis</text:p>
          </table:table-cell>
          <table:table-cell table:style-name="TableCell596">
            <text:p text:style-name="P597">Kiekis, t</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
      <text:p text:style-name="P609"><text:span text:style-name="T610">3.1.3</text:span><text:span text:style-name="T611">. 3.1.1 ir 3.1.2 lentelėse pateiktų duomenų analizė</text:span></text:p>
      <text:p text:style-name="P612"/>
      <table:table table:style-name="Table613">
        <table:table-columns>
          <table:table-column table:style-name="TableColumn614"/>
        </table:table-columns>
        <table:table-row table:style-name="TableRow615">
          <table:table-cell table:style-name="TableCell616">
            <text:p text:style-name="P617"/>
            <text:p text:style-name="P618"/>
            <text:p text:style-name="P619"/>
          </table:table-cell>
        </table:table-row>
      </table:table>
      <text:p text:style-name="P620"/>
      <text:p text:style-name="P621"><text:span text:style-name="T622">3.2</text:span><text:span text:style-name="T623">. Bendroji priežiūra:</text:span></text:p>
      <text:p text:style-name="P624"><text:span text:style-name="T625">3.2.1</text:span><text:span text:style-name="T626">. Bendrosios priežiūros<text:s/></text:span><text:span text:style-name="T627">aprašas</text:span></text:p>
      <text:p text:style-name="P628"/>
      <table:table table:style-name="Table629">
        <table:table-columns>
          <table:table-column table:style-name="TableColumn630"/>
        </table:table-columns>
        <table:table-row table:style-name="TableRow631">
          <table:table-cell table:style-name="TableCell632">
            <text:p text:style-name="P633"/>
            <text:p text:style-name="P634"/>
            <text:p text:style-name="P635"/>
            <text:p text:style-name="P636"/>
          </table:table-cell>
        </table:table-row>
      </table:table>
      <text:p text:style-name="P637"/>
      <text:p text:style-name="P638"><text:span text:style-name="T639">3.2.2</text:span><text:span text:style-name="T640">. Išsamūs duomenys apie priežiūros sistemą, kuri naudota poveikio aplinkai stebėsenai atlikti, ir kitų metodologijų aprašas</text:span></text:p>
      <text:p text:style-name="P641"/>
      <table:table table:style-name="Table642">
        <table:table-columns>
          <table:table-column table:style-name="TableColumn643"/>
        </table:table-columns>
        <table:table-row table:style-name="TableRow644">
          <table:table-cell table:style-name="TableCell645">
            <text:p text:style-name="P646"/>
            <text:p text:style-name="P647"/>
            <text:p text:style-name="P648"/>
            <text:p text:style-name="P649"/>
          </table:table-cell>
        </table:table-row>
      </table:table>
      <text:p text:style-name="P650"/>
      <text:p text:style-name="P651"><text:span text:style-name="T652">3.2.3</text:span><text:span text:style-name="T653">. Išsamūs duomenys apie informaciją ir mokymus ūkinės veiklos vykdytojams, naudotojams,<text:s/></text:span><text:span text:style-name="T654">importuotojams, prekiautojams, tvarkytojams</text:span></text:p>
      <text:p text:style-name="P655"/>
      <table:table table:style-name="Table656">
        <table:table-columns>
          <table:table-column table:style-name="TableColumn657"/>
        </table:table-columns>
        <table:table-row table:style-name="TableRow658">
          <table:table-cell table:style-name="TableCell659">
            <text:p text:style-name="P660"/>
            <text:p text:style-name="P661"/>
          </table:table-cell>
        </table:table-row>
      </table:table>
      <text:p text:style-name="P662"/>
      <text:p text:style-name="P663"><text:span text:style-name="T664">3.2.4</text:span><text:span text:style-name="T665">. Bendrosios priežiūros rezultatai</text:span></text:p>
      <text:p text:style-name="P666"/>
      <table:table table:style-name="Table667">
        <table:table-columns>
          <table:table-column table:style-name="TableColumn668"/>
        </table:table-columns>
        <table:table-row table:style-name="TableRow669">
          <table:table-cell table:style-name="TableCell670">
            <text:p text:style-name="P671"/>
            <text:p text:style-name="P672"/>
            <text:p text:style-name="P673"/>
            <text:p text:style-name="P674"/>
          </table:table-cell>
        </table:table-row>
      </table:table>
      <text:p text:style-name="P675"/>
      <text:p text:style-name="P676"><text:span text:style-name="T677">3.2.5</text:span><text:span text:style-name="T678">. Papildoma informacija</text:span></text:p>
      <text:p text:style-name="P679"/>
      <table:table table:style-name="Table680">
        <table:table-columns>
          <table:table-column table:style-name="TableColumn681"/>
        </table:table-columns>
        <table:table-row table:style-name="TableRow682">
          <table:table-cell table:style-name="TableCell683">
            <text:p text:style-name="P684"/>
            <text:p text:style-name="P685"/>
            <text:p text:style-name="P686"/>
            <text:p text:style-name="P687"/>
          </table:table-cell>
        </table:table-row>
      </table:table>
      <text:p text:style-name="P688"/>
      <text:p text:style-name="P689"><text:span text:style-name="T690">3.2.6</text:span><text:span text:style-name="T691">. Specialistų patikrintų leidinių apžvalga (2 priedėlis)</text:span></text:p>
      <text:p text:style-name="P692"/>
      <table:table table:style-name="Table693">
        <table:table-columns>
          <table:table-column table:style-name="TableColumn694"/>
        </table:table-columns>
        <table:table-row table:style-name="TableRow695">
          <table:table-cell table:style-name="TableCell696">
            <text:p text:style-name="P697"/>
            <text:p text:style-name="P698"/>
            <text:p text:style-name="P699"/>
            <text:p text:style-name="P700"/>
          </table:table-cell>
        </table:table-row>
      </table:table>
      <text:p text:style-name="P701"/>
      <text:p text:style-name="P702"><text:span text:style-name="T703">3.3</text:span><text:span text:style-name="T704">. Konkrečių atvejų Stebėsena:</text:span></text:p>
      <text:p text:style-name="P705"><text:span text:style-name="T706">3.3.1</text:span><text:span text:style-name="T707">. Konkrečių atvejų Stebėsenos aprašas ir rezultatai (jei taikoma)</text:span></text:p>
      <text:p text:style-name="P708"/>
      <table:table table:style-name="Table709">
        <table:table-columns>
          <table:table-column table:style-name="TableColumn710"/>
        </table:table-columns>
        <table:table-row table:style-name="TableRow711">
          <table:table-cell table:style-name="TableCell712">
            <text:p text:style-name="P713"/>
            <text:p text:style-name="P714"/>
            <text:p text:style-name="P715"/>
            <text:p text:style-name="P716"/>
          </table:table-cell>
        </table:table-row>
      </table:table>
      <text:p text:style-name="P717"/>
      <text:p text:style-name="P718"><text:span text:style-name="T719">3.3.2</text:span><text:span text:style-name="T720">. Perdirbimas (jei taikoma)</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S valstybė narė<text:s/></text:p>
          </table:table-cell>
          <table:table-cell table:style-name="TableCell731">
            <text:p text:style-name="P732">Įvežimo vieta ir (arba) auginimo vieta<text:s/></text:p>
          </table:table-cell>
          <table:table-cell table:style-name="TableCell733">
            <text:p text:style-name="P734">Perdirbimo vieta<text:s/></text:p>
          </table:table-cell>
          <table:table-cell table:style-name="TableCell735">
            <text:p text:style-name="P736">Atstumas nuo įvežimo vietos ir (arba) auginimo vietos<text:s/></text:p>
          </table:table-cell>
          <table:table-cell table:style-name="TableCell737">
            <text:p text:style-name="P738">Naudotas transportas<text:s/></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3.3.3</text:span><text:span text:style-name="T764">. Dėl GMO atsitiktinio patekimo į aplinką kylančio neigiamo poveikio Stebėsena ir pranešimų apie tą poveikį teikimas (jei taikoma)</text:span></text:p>
      <text:p text:style-name="P765"/>
      <table:table table:style-name="Table766">
        <table:table-columns>
          <table:table-column table:style-name="TableColumn767"/>
        </table:table-columns>
        <table:table-row table:style-name="TableRow768">
          <table:table-cell table:style-name="TableCell769">
            <text:p text:style-name="P770"/>
            <text:p text:style-name="P771"/>
            <text:p text:style-name="P772"/>
            <text:p text:style-name="P773"/>
          </table:table-cell>
        </table:table-row>
      </table:table>
      <text:p text:style-name="P774"/>
      <text:p text:style-name="P775"><text:span text:style-name="T776">3.4</text:span><text:span text:style-name="T777">. Baigiamosios pastabos</text:span></text:p>
      <text:p text:style-name="P778"/>
      <table:table table:style-name="Table779">
        <table:table-columns>
          <table:table-column table:style-name="TableColumn780"/>
        </table:table-columns>
        <table:table-row table:style-name="TableRow781">
          <table:table-cell table:style-name="TableCell782">
            <text:p text:style-name="P783"/>
            <text:p text:style-name="P784"/>
            <text:p text:style-name="P785"/>
            <text:p text:style-name="P786"/>
          </table:table-cell>
        </table:table-row>
      </table:table>
      <text:p text:style-name="P787"/>
      <text:p text:style-name="P788"><text:span text:style-name="T789">4</text:span><text:span text:style-name="T790">. Rezultatų ir išvadų<text:s/></text:span><text:span text:style-name="T791">santrauka</text:span></text:p>
      <text:p text:style-name="P792"/>
      <table:table table:style-name="Table793">
        <table:table-columns>
          <table:table-column table:style-name="TableColumn794"/>
        </table:table-columns>
        <table:table-row table:style-name="TableRow795">
          <table:table-cell table:style-name="TableCell796">
            <text:p text:style-name="P797"/>
            <text:p text:style-name="P798"/>
            <text:p text:style-name="P799"/>
            <text:p text:style-name="P800"/>
          </table:table-cell>
        </table:table-row>
      </table:table>
      <text:p text:style-name="P801"/>
      <text:p text:style-name="P802"><text:span text:style-name="T803">5</text:span><text:span text:style-name="T804">. Stebėsenos plano ir metodologijos pritaikymas ateityje</text:span></text:p>
      <text:p text:style-name="P805"/>
      <table:table table:style-name="Table806">
        <table:table-columns>
          <table:table-column table:style-name="TableColumn807"/>
        </table:table-columns>
        <table:table-row table:style-name="TableRow808">
          <table:table-cell table:style-name="TableCell809">
            <text:p text:style-name="P810"/>
            <text:p text:style-name="P811"/>
            <text:p text:style-name="P812"/>
          </table:table-cell>
        </table:table-row>
      </table:table>
      <text:p text:style-name="P813"/>
      <text:p text:style-name="P814">________________________<text:tab/>____________<text:tab/>__________________</text:p>
      <text:p text:style-name="P815">(asmuo/juridinio asmens<text:s/><text:tab/>(parašas)<text:tab/>(vardas ir pavardė)</text:p>
      <text:p text:style-name="P816">pareigų pavadinimas)</text:p>
      <text:p text:style-name="P817"/>
      <text:p text:style-name="P818"><text:span text:style-name="T819">_________________</text:span></text:p>
      <text:p text:style-name="P820"/>
      <text:soft-page-break/>
      <text:p text:style-name="P821">Patiektų rinkai genetiškai modifikuotų<text:s/></text:p>
      <text:p text:style-name="P822">organizmų ar jų produktų stebėsenos<text:s/></text:p>
      <text:p text:style-name="P823">plano rengimo taisyklių</text:p>
      <text:p text:style-name="P824"><text:span text:style-name="T825">3 priedo<text:s/></text:span><text:span text:style-name="T826">1</text:span><text:span text:style-name="T827"><text:s/>priedėlis</text:span></text:p>
      <text:p text:style-name="P828"/>
      <text:p text:style-name="P829"><text:span text:style-name="T830">AIŠKINAMOSIOS PASTABOS</text:span></text:p>
      <text:p text:style-name="P831"/>
      <text:p text:style-name="P832"><text:span text:style-name="T833">A. Bendrosios pastabos</text:span></text:p>
      <text:p text:style-name="P834">Stebėsena turi būti atliekama pagal sutikime nurodytas sąlygas ir vadovaujantis<text:s/>pranešime nurodytu Stebėsenos planu. Bendroji nelaukto arba nenumatyto neigiamo poveikio priežiūra turi būti privaloma Stebėsenos plano dalimi.</text:p>
      <text:p text:style-name="P835">Neigiamą poveikį reikia apsvarstyti atsižvelgiant į augalą, naują savybę, priimančią aplinką ir kiekvienu atveju<text:s/>į atliekamo rizikos aplinkai vertinimo išvadas. Nebaigtinio poveikio ir padarinių arba pasekmių, dėl kurių gali būti padarytas neigiamas poveikis aplinkai, sąrašas.</text:p>
      <text:p text:style-name="P836"><text:span text:style-name="T837">a) Atsparumas ir invaziškumas, atrankinis pranašumas arba trūkumas, įskaitant:</text:span></text:p>
      <text:p text:style-name="P838">– savaime įsisėjančių augalų daugėjimą,</text:p>
      <text:p text:style-name="P839">– dažnesnį genetiškai modifikuoto augalo išplitimą už lauko ribų,</text:p>
      <text:p text:style-name="P840">– dažnesnį genetiškai modifikuoto augalo paplitimą, atsparumą ir susitelkimą aplinkoje (įskaitant kryžminimąsi su giminingais laukinių rūšių augalais),</text:p>
      <text:p text:style-name="P841"><text:span text:style-name="T842">– dažnesn</text:span><text:span text:style-name="T843">į paplitimą aplinkoje produktų, kuriuose yra genetiškai modifikuoto augalo;</text:span></text:p>
      <text:p text:style-name="P844"><text:span text:style-name="T845">b) pakitusių genų perdavimas:</text:span></text:p>
      <text:p text:style-name="P846">– galimas apsidulkinimo retėjimas,</text:p>
      <text:p text:style-name="P847"><text:span text:style-name="T848">– padidėjęs horizontalaus genų perdavimo iš augalo į mikrobų populiacijas dažnumas;</text:span></text:p>
      <text:p text:style-name="P849"><text:span text:style-name="T850">c) genetiškai modifikuoto a</text:span><text:span text:style-name="T851">ugalo ir tikslinių organizmų sąveika:</text:span></text:p>
      <text:p text:style-name="P852">– sumažėjusi piktžolių gausa ir įvairovė,</text:p>
      <text:p text:style-name="P853">– kenkėjų populiacijų atsparumo atsiradimas,</text:p>
      <text:p text:style-name="P854">– augalų atsparumo atsiradimas,</text:p>
      <text:p text:style-name="P855"><text:span text:style-name="T856">– antrinių kenkėjų atsiradimas;</text:span></text:p>
      <text:p text:style-name="P857"><text:span text:style-name="T858">d) genetiškai modifikuoto augalo ir netikslinių organizmų sąveika</text:span><text:span text:style-name="T859">:</text:span></text:p>
      <text:p text:style-name="P860">– tiesioginis ir (arba) netiesioginis poveikis netiksliniams organizmams,</text:p>
      <text:p text:style-name="P861">– neatsparumo netiksliniams kenkėjams ir netikslinėms ligoms pokyčiai,</text:p>
      <text:p text:style-name="P862"><text:span text:style-name="T863">– poveikis buveinės įvairovei ir biologinei įvairovei;</text:span></text:p>
      <text:p text:style-name="P864"><text:span text:style-name="T865">e) biogeocheminių procesų pokyčiai;</text:span></text:p>
      <text:p text:style-name="P866"><text:span text:style-name="T867">f) auginimo<text:s/></text:span><text:span text:style-name="T868">praktikos pokyčiai;</text:span></text:p>
      <text:p text:style-name="P869"><text:span text:style-name="T870">g) dėl poveikio aplinkai kylantis poveikis žmonių ir gyvūnų sveikatai.</text:span></text:p>
      <text:p text:style-name="P871"/>
      <text:p text:style-name="P872"><text:span text:style-name="T873">B. Pateiktų rinkai genetiškai modifikuotų organizmų ar jų produktų stebėsenos ataskaitos formos pildymo taisyklės</text:span></text:p>
      <text:p text:style-name="P874">Ataskaitą turi užpildyti sutikimą gavęs pranešėjas. Ataskaita turi būti parengta laikantis sutikime nustatytos formos, nuostatų ir Stebėsenos plano.</text:p>
      <text:p text:style-name="P875">Duomenys kuo išsamiau iliustruojami diagramomis, paveikslėliais ir lentelėmis. Jeigu yra statistinių duomenų, jie turi būti pateikti. Susiję papildomi dokumentai turi būti pateikti kaip priedai, kuriuose daroma aiški nuoroda į atitinkamas ataskaitos dalis.</text:p>
      <text:p text:style-name="P876">Jei neįmanoma pateikti sutikime arba Stebėsenos plane reikalaujamos informacijos, pranešėjas turi pateikti pagrįstus įrodymus.</text:p>
      <text:p text:style-name="P877"/>
      <text:p text:style-name="P878"><text:span text:style-name="T879">C</text:span><text:span text:style-name="T880">.<text:s/></text:span><text:span text:style-name="T881">Konfidencialumas</text:span></text:p>
      <text:p text:style-name="P882">Ataskaitos informacija nelaikoma konfidencialia. Sutikimą išdavusi Aplinkos ministerija ir Europos Sąjungos Komisija gali pranešėjo prašyti papildomos konfidencialios ir nekonfidencialios informacijos. Konfidencialūs duomenys teikiami ataskaitos priede, pateikiant nekonfidencialią šių duomenų aprašo santrauką.</text:p>
      <text:p text:style-name="P883"/>
      <text:p text:style-name="P884"><text:span text:style-name="T885">1</text:span><text:span text:style-name="T886">. Bendroji informacija.</text:span></text:p>
      <text:p text:style-name="P887">Turi būti pateiktos genetiškai modifikuoto augalo pavadinimas (gentis, rūšis), savybės, unikalus atpažinties kodas, Aplinkos ministerijos išduoto sutikimo numeris ir data, Stebėsenos ataskaitinis laikotarpis. Taip pat nurodoma, ar pateikiamos kitos Stebėsenos ataskaitos, susijusios su šio augalo importu, perdirbimu, maistu ar pašarais.</text:p>
      <text:p text:style-name="P888"><text:span text:style-name="T889">Pagal teisės aktų nustatytus reikalavimus 1507 linijos kukurūzai, MON86</text:span><text:span text:style-name="T890">3 linijos kukurūzai ir NK603 linijos kukurūzai gali būti importuojami ir naudojami kaip visi kukurūzai, tačiau jų negalima auginti.</text:span></text:p>
      <text:p text:style-name="P891"><text:span text:style-name="T892">2</text:span><text:span text:style-name="T893">. Santrauka.</text:span></text:p>
      <text:p text:style-name="P894"><text:span text:style-name="T895">Turi būti pateikta gautų Stebėsenos rezultatų santrauka ir bendrosios išvados; aprašyti visi siūlomi tais<text:s/></text:span><text:span text:style-name="T896">rezultatais ir išvadomis grindžiami Stebėsenos plano ir susijusių metodologijų pakeitimai.</text:span></text:p>
      <text:p text:style-name="P897"><text:span text:style-name="T898">3</text:span><text:span text:style-name="T899">. Stebėsenos rezultatai.</text:span></text:p>
      <text:p text:style-name="P900"><text:span text:style-name="T901">3.1</text:span><text:span text:style-name="T902">. Produktų importas į Bendriją.</text:span></text:p>
      <text:p text:style-name="P903"><text:span text:style-name="T904">3.1.1</text:span><text:span text:style-name="T905">. Prekinių augalų (GM ir ne GM) importas į Bendriją pagal kilmės šalį.</text:span></text:p>
      <text:p text:style-name="P906"><text:span text:style-name="T907">3.1.2</text:span><text:span text:style-name="T908">. Prekinių<text:s/></text:span><text:span text:style-name="T909">augalų (GM ir ne GM) importas pagal paskirties šalį.</text:span></text:p>
      <text:p text:style-name="P910"><text:span text:style-name="T911">3.1.1</text:span><text:span text:style-name="T912"><text:s/>ir 3.1.2 lentelėse turi būti pateikti faktiškai ir apytikriai apskaičiuoti duomenys (išskyrus importo į Bendriją dalį, kurią sudaro GMO):</text:span></text:p>
      <text:p text:style-name="P913"><text:span text:style-name="T914">a) eksportuojanti šalis, kurioje auginamas GM augalas;</text:span></text:p>
      <text:p text:style-name="P915"><text:span text:style-name="T916">b) eksportuojamų prekinių augalų kiekis tonomis (GM ir ne GM);</text:span></text:p>
      <text:p text:style-name="P917"><text:span text:style-name="T918">c) Bendrijos valstybės narės, į kurias importuojami prekiniai augalai (GM ir ne GM);</text:span></text:p>
      <text:p text:style-name="P919"><text:span text:style-name="T920">d) importuojamų prekinių augalų kiekis tonomis (GM ir ne GM).</text:span></text:p>
      <text:p text:style-name="P921"><text:span text:style-name="T922">3.1.3</text:span><text:span text:style-name="T923">. 3.1.1 ir 3.1.2 lentelėse<text:s/></text:span><text:span text:style-name="T924">pateiktų duomenų analizė.</text:span></text:p>
      <text:p text:style-name="P925"><text:span text:style-name="T926">Analizėje turi būti glaustai apibūdinta: pateiktų duomenų šaltinis, importo palyginimas su ankstesniais metais, kiekvieno pokyčio priežastys, pagrindiniai augalų importuotojai į Bendriją, su importo rinka susijusių pokyčiai palygi</text:span><text:span text:style-name="T927">nimas su ankstesniais metais.</text:span></text:p>
      <text:p text:style-name="P928"><text:span text:style-name="T929">3.2</text:span><text:span text:style-name="T930">. Bendroji priežiūra.</text:span></text:p>
      <text:p text:style-name="P931"><text:span text:style-name="T932">3.2.1</text:span><text:span text:style-name="T933">. Bendrosios priežiūros aprašas.</text:span></text:p>
      <text:p text:style-name="P934">Turi būti pateiktas išsamus bendrosios priežiūros aprašas, kuriame nurodomi: išsamūs duomenys apie visas naudotas metodologijas, įskaitant stebėtus parametrus, tyrimo metodus, vietą ir dažnumą; duomenys apie naudojimąsi nuolat veikiančiomis telefono tarnybomis; duomenys apie bendrovės atstovus kiekvienoje valstybėje narėje; interneto svetainių duomenys; duomenys apie ūkininkams skirtų klausimynų arba kitų priežiūros metodų naudojimą; duomenys apie klausimynus pildžiusių ūkininkų skaičių, augalų auginimo vietą ir šiems ūkininkams atrinkti naudotus kriterijus; duomenys apie dalyvavusias trečiąsias šalis ir šioms šalims atrinkti naudotus kriterijus.</text:p>
      <text:p text:style-name="P935"><text:span text:style-name="T936">Augalų augin</text:span><text:span text:style-name="T937">imo plotas, kurio Stebėsena turi būti atlikta, turi būti proporcingas visam regiono plotui, kuriame auginami genetiškai modifikuoti augalai, ir tai turi būti tipinis plotas. Turi būti pateiktas aplinkos, kurioje atlikta Stebėsena, proporcingumo ir tipiškum</text:span><text:span text:style-name="T938">o aprašas, išsamūs duomenys ir kriterijai, pagal kuriuos šie plotai priskirti tipiškiems plotams ir atrinkti Stebėsenai atlikti.</text:span></text:p>
      <text:p text:style-name="P939"><text:span text:style-name="T940">3.2.2</text:span><text:span text:style-name="T941">. Išsamūs duomenys apie priežiūros sistemą, kuri naudota poveikio aplinkai stebėsenai atlikti, ir kitų metodologijų ap</text:span><text:span text:style-name="T942">rašas.</text:span></text:p>
      <text:p text:style-name="P943">Apie kiekvieną nustatytą priežiūros sistemą turi būti pateikta ši informacija:</text:p>
      <text:p text:style-name="P944"><text:span text:style-name="T945">a) pavadinimas;</text:span></text:p>
      <text:p text:style-name="P946"><text:span text:style-name="T947">b) valstybės narės, kuriose priežiūros sistema veikia, ir kokiu lygmeniu (vietos, regioniniu ar nacionaliniu) ji veikia;</text:span></text:p>
      <text:p text:style-name="P948"><text:span text:style-name="T949">c) interneto svetainės adresa</text:span><text:span text:style-name="T950">s;</text:span></text:p>
      <text:p text:style-name="P951"><text:span text:style-name="T952">d) apsaugos tikslas;</text:span></text:p>
      <text:p text:style-name="P953"><text:span text:style-name="T954">e) kaip priežiūros sistemoje renkama su bendrąja priežiūra susijusi informacija;</text:span></text:p>
      <text:p text:style-name="P955"><text:span text:style-name="T956">f) pranešimo apie neigiamą poveikį perdavimo sutikimo gavėjui tvarka;</text:span></text:p>
      <text:p text:style-name="P957"><text:span text:style-name="T958">g) jei tinka, išsamūs duomenys apie visus sudarytus sutikimo gavėjo ir<text:s/></text:span><text:span text:style-name="T959">tinklo ir (arba) kitos trečiosios šalies susitarimus;</text:span></text:p>
      <text:p text:style-name="P960"><text:span text:style-name="T961">h) priežiūros tinklui atrinkti naudoti kriterijai.</text:span></text:p>
      <text:p text:style-name="P962"><text:span text:style-name="T963">3.2.3</text:span><text:span text:style-name="T964">. Išsamūs duomenys apie informaciją ir mokymus ūkinės veiklos vykdytojams, naudotojams, importuotojams, prekiautojams, tvarkytojams.</text:span></text:p>
      <text:p text:style-name="P965">Turi<text:s/>būti pateikti išsamūs duomenys apie informaciją, pateiktą ūkinės veiklos vykdytojams, naudotojams, importuotojams, prekiautojams ir tvarkytojams, susijusią su šio genetiškai modifikuoto augalo įvežimu į Bendriją, produkto sauga , bendrosiomis savybėmis ir<text:s/>su Stebėsena susijusios sąlygos. Turi būti pateikti išsamūs duomenys, kada ir kaip ši informacija pateikta ir apie naujos informacijos suteikimo priemones.</text:p>
      <text:p text:style-name="P966"><text:span text:style-name="T967">Teikiant ataskaitą apie Bt kukurūzų naudojimą, turi būti pateikti išsamūs duomenys apie ūkininkų švi</text:span><text:span text:style-name="T968">etimą ir mokymus, jiems suteiktą informaciją apie produktą. Informacijos apie produktą kopiją reikia pridėti prie ataskaitos kaip priedą.</text:span></text:p>
      <text:p text:style-name="P969"><text:span text:style-name="T970">3.2.4</text:span><text:span text:style-name="T971">. Bendrosios priežiūros rezultatai.</text:span></text:p>
      <text:p text:style-name="P972">Turi būti pateikti atliktos bendrosios priežiūros rezultatai, įskaitant stebėtą tiesioginį, netiesioginį, uždelstą ir bendrą poveikį, išvados. Turi būti išsamiai išnagrinėti ir paaiškinti Stebėsenos metodologijų parametrai, įskaitant Stebėsenos vietą, įrodant, kaip šie rezultatai pagrindžia bendras išvadas, kurias padarė sutikimo gavėjas.</text:p>
      <text:p text:style-name="P973">Jei naudojami ūkininkams skirti klausimynai, ataskaitos priede turi būti pateikta gautų rezultatų analizė, kurioje reikia nurodyti bendrą informaciją apie ūkį. Pavyzdžiui, duomenys apie trąšų naudojimą, sėjomainą, našumą, derlių, kenkėjus ir ligas, pesticidų naudojimą, piktžolių gausą ir laukinę augaliją. Taip pat reikia pateikti informaciją apie lauką ir atskirai nurodyti informaciją, kurioje nurodomas nenumatytas poveikis. Lyginant atskirų regionų klausimynus arba siejant atsakymus su pastebėjimais, užfiksuotais naudojantis priežiūros tinklais arba kitais priežiūros metodais, turi būti nustatytos sąsajos.</text:p>
      <text:p text:style-name="P974"><text:span text:style-name="T975">Sutikimą gavęs pranešėjas turi atskirai įvertinti, ar pakanka informacijos, gautos atlikus bendrąją priežiūrą ir ar ji yra naudinga norint at</text:span><text:span text:style-name="T976">likti tiesioginio, netiesioginio, uždelsto ir bendro poveikio Stebėseną arba nustatyti tą poveikį. Be to, šiame vertinime turi būti nustatytos sritys (pavyzdžiui, lauko ribos, netikslinių rūšių grupės), kuriose gali prireikti daugiau ir tikslesnių duomenų.</text:span></text:p>
      <text:p text:style-name="P977"><text:span text:style-name="T978">3.2.5</text:span><text:span text:style-name="T979">. Papildoma informacija.</text:span></text:p>
      <text:p text:style-name="P980"><text:span text:style-name="T981">Jei pastebėtas neigiamas arba nenumatytas poveikis, turi būti pateikta papildomos informacijos. Pavyzdžiui, nurodytas atitinkamas regionas arba vieta, auginimo sezono etapas, taisomieji veiksmai (veiksmai, skirti atstatyt</text:span><text:span text:style-name="T982">i, atkurti arba pakeisti pažeistą biologinę įvairovę) arba rizikos mažinimo priemonės, kurių buvo imtasi arba turės būti imamasi atsižvelgiant į neigiamą poveikį, pasekmes rizikos aplinkai vertinimui ir priimtas išvadas.</text:span></text:p>
      <text:p text:style-name="P983"><text:span text:style-name="T984">3.2.6</text:span><text:span text:style-name="T985">. Specialistų patikrintų l</text:span><text:span text:style-name="T986">eidinių apžvalga.</text:span></text:p>
      <text:p text:style-name="P987"><text:span text:style-name="T988">Specialistų patikrinti leidiniai, įskaitant žurnalų straipsnius, konferencijų dokumentus, apžvalgas ir visus papildomus tyrimus, kiti informacijos šaltiniai apie augalo auginimą ir savybių derinimą turi būti svarstomi ir nagrinėjami atsiž</text:span><text:span text:style-name="T989">velgiant į Stebėsenos rezultatus ir Stebėsenos planą. Šie leidiniai turi būti išvardyti Patiektų rinkai genetiškai modifikuotų organizmų ar jų produktų stebėsenos plano rengimo taisyklių 3 priedo 2 priedėlyje, pateikiant jų santrauką ir išsamius duomenis a</text:span><text:span text:style-name="T990">pie juos. Literatūros apžvalgoje turi būti nurodyti visi ataskaitiniu laikotarpiu ta tema išleisti leidiniai.</text:span></text:p>
      <text:p text:style-name="P991"><text:span text:style-name="T992">3.3</text:span><text:span text:style-name="T993">. Konkrečių atvejų Stebėsena:</text:span></text:p>
      <text:p text:style-name="P994"><text:span text:style-name="T995">3.3.1</text:span><text:span text:style-name="T996">. Konkrečių atvejų Stebėsenos aprašas ir rezultatai (jei taikoma).</text:span></text:p>
      <text:p text:style-name="P997"><text:span text:style-name="T998">Turi būti glaustai apibūdinti<text:s/></text:span><text:span text:style-name="T999">rizikos aplinkai vertinime nustatyti konkrečių atvejų Stebėsenos reikalavimai ir rezultatai, įskaitant išsamią informaciją apie metodologiją, dažnumą, trukmę, Stebėsenos rezultatus, analizę ir išvadas. Šioje dalyje sutikimą gavėjęs pranešėjas turi nurodyti</text:span><text:span text:style-name="T1000">, kaip informacija buvo surinkta ir išnagrinėta.</text:span></text:p>
      <text:p text:style-name="P1001"><text:span text:style-name="T1002">3.3.2</text:span><text:span text:style-name="T1003">. Perdirbimas (jei taikoma).</text:span></text:p>
      <text:p text:style-name="P1004">Šioje dalyje nurodyta informacija turi būti teikiama tik jeigu sutikime arba Stebėsenos plane reikalaujama atlikti atsitiktinio patekimo stebėseną ir:</text:p>
      <text:p text:style-name="P1005"><text:span text:style-name="T1006">a) jei perdirbama<text:s/></text:span><text:span text:style-name="T1007">ne importo uosto teritorijoje, o kitoje vietoje;</text:span></text:p>
      <text:p text:style-name="P1008"><text:span text:style-name="T1009">b) jei perdirbama valstybėje narėje arba Bendrijoje išauginto genetiškai modifikuoto augalo perdirbimo vietose.</text:span></text:p>
      <text:p text:style-name="P1010"><text:span text:style-name="T1011">3.3.3</text:span><text:span text:style-name="T1012">. Dėl atsitiktinio patekimo kylančio neigiamo poveikio Stebėsena ir pranešimų apie</text:span><text:span text:style-name="T1013"><text:s/>tą poveikį teikimas (jei taikoma).</text:span></text:p>
      <text:p text:style-name="P1014"><text:span text:style-name="T1015">Turi būti pateikta apžvalga priemonių, kurių imtasi dėl atsitiktinio patekimo kylančio neigiamo poveikio Stebėsenai atlikti: Stebėsenos atlikimo dažnumas; naudotos Stebėsenos metodologijos; patekimui į aplinką mažinti na</text:span><text:span text:style-name="T1016">udotos priemonės ir valymo procedūros, kurių imtasi atsitiktinio patekimo atveju. Turi būti pranešta apie pastebėtą neįprastą arba neigiamą su GMO susijusį poveikį.</text:span></text:p>
      <text:p text:style-name="P1017"><text:span text:style-name="T1018">3.4</text:span><text:span text:style-name="T1019">. Baigiamosios pastabos.</text:span></text:p>
      <text:p text:style-name="P1020"><text:span text:style-name="T1021">Turi būti pateikta naudojantis klausimynais, priežiūros t</text:span><text:span text:style-name="T1022">inklais ar kitais priežiūros metodais ir per suinteresuotąsias šalis gautų Stebėsenos rezultatų santrauka, literatūros apžvalga ir išvados. Ataskaitos prieduose turi būti pateikti dokumentai, kuriais grindžiamas bet kuris atliktos Stebėsenos aspektas, išsa</text:span><text:span text:style-name="T1023">mi ūkininkų klausimynų ataskaita ir klausimynų pildymo vadovas.</text:span></text:p>
      <text:p text:style-name="P1024"><text:span text:style-name="T1025">4</text:span><text:span text:style-name="T1026">. Rezultatų ir išvadų santrauka.</text:span></text:p>
      <text:p text:style-name="P1027"><text:span text:style-name="T1028">Pateikiama Stebėsenos rezultatų santrauka ir bendrosios išvados. Iš santraukos turi būti aišku, kaip atliktos Stebėsenos duomenimis ir duomenų aiškinimo</text:span><text:span text:style-name="T1029"><text:s/>rezultatais grindžiamos išvados. Šioje ataskaitos dalyje sutikimą gavęs pranešėjas, norėdamas išnagrinėti ir įvertinti bendro poveikio tikimybę, turi pakomentuoti pagrindinius ankstesniais metais atliktos Stebėsenos rezultatus.</text:span></text:p>
      <text:p text:style-name="P1030"><text:span text:style-name="T1031">5</text:span><text:span text:style-name="T1032">. Stebėsenos plano ir<text:s/></text:span><text:span text:style-name="T1033">metodologijos pritaikymas ateinantiems metams.</text:span></text:p>
      <text:p text:style-name="P1034">Ataskaitoje reikia pateikti Stebėsenos plano ir metodologijos vertinimą. Reikia apsvarstyti neigiamam poveikiui nustatyti naudotų metodologijų veiksmingumą ir ribotumą. Atsižvelgiant į surinktų duomenų naudingumą ir kokybę, nurodyti, ar reikia keisti Stebėsenos planą ir metodologijas.</text:p>
      <text:p text:style-name="P1035"/>
      <text:p text:style-name="P1036"><text:span text:style-name="T1037">_________________</text:span></text:p>
      <text:p text:style-name="P1038"/>
      <text:p text:style-name="P1039"/>
      <text:p text:style-name="P1040">Patiektų rinkai genetiškai modifikuotų<text:s/></text:p>
      <text:p text:style-name="P1041">organizmų ar jų produktų stebėsenos<text:s/></text:p>
      <text:p text:style-name="P1042">plano rengimo taisyklių</text:p>
      <text:p text:style-name="P1043"><text:span text:style-name="T1044">3 priedo<text:s/></text:span><text:span text:style-name="T1045">2</text:span><text:span text:style-name="T1046"><text:s/>priedėlis</text:span></text:p>
      <text:p text:style-name="P1047"/>
      <text:p text:style-name="P1048"><text:span text:style-name="T1049">SPECIALISTŲ PATIKRINTŲ<text:s/></text:span><text:span text:style-name="T1050">LEIDINIŲ APŽVALGA</text:span></text:p>
      <text:p text:style-name="P1051"/>
      <text:p text:style-name="P1052">Kai kuriuose leidiniuose gali būti su daugiau nei viena rizikos aplinkai vertinimo sritimi susijusios medžiagos (žr. 1 priedėlio 3.2.6 dalį). Tokia medžiaga turi būti atskirai aprašyta kiekvienoje atitinkamoje lentelėje.</text:p>
      <text:p text:style-name="P1053"/>
      <text:p text:style-name="P1054">Rizikos aplinkai vertinimo sriti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Leidinys<text:s/></text:p>
          </table:table-cell>
          <table:table-cell table:style-name="TableCell1066">
            <text:p text:style-name="P1067">Mokslinių tyrimų ir rezultatų santrauka<text:s/></text:p>
          </table:table-cell>
          <table:table-cell table:style-name="TableCell1068">
            <text:p text:style-name="P1069">Apsaugos tikslas<text:s/></text:p>
          </table:table-cell>
          <table:table-cell table:style-name="TableCell1070">
            <text:p text:style-name="P1071">Stebėtas parametras<text:s/></text:p>
          </table:table-cell>
          <table:table-cell table:style-name="TableCell1072">
            <text:p text:style-name="P1073">Neigiamas poveikis<text:s/></text:p>
          </table:table-cell>
          <table:table-cell table:style-name="TableCell1074">
            <text:p text:style-name="P1075">Pastabos dėl pirminio rizikos aplinkai vertinimo<text:s/></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Rizikos aplinkai vertinimo sriti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Leidinys<text:s/></text:p>
          </table:table-cell>
          <table:table-cell table:style-name="TableCell1102">
            <text:p text:style-name="P1103">Mokslinių tyrimų ir rezultatų santrauka<text:s/></text:p>
          </table:table-cell>
          <table:table-cell table:style-name="TableCell1104">
            <text:p text:style-name="P1105">Apsaugos tikslas<text:s/></text:p>
          </table:table-cell>
          <table:table-cell table:style-name="TableCell1106">
            <text:p text:style-name="P1107">Stebėtas parametras<text:s/></text:p>
          </table:table-cell>
          <table:table-cell table:style-name="TableCell1108">
            <text:p text:style-name="P1109">Neigiamas poveikis<text:s/></text:p>
          </table:table-cell>
          <table:table-cell table:style-name="TableCell1110">
            <text:p text:style-name="P1111">Pastabos dėl pirminio rizikos aplinkai vertinimo<text: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Rizikos aplinkai vertinimo sriti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Leidinys<text:s/></text:p>
          </table:table-cell>
          <table:table-cell table:style-name="TableCell1138">
            <text:p text:style-name="P1139">Mokslinių tyrimų ir rezultatų santrauka<text:s/></text:p>
          </table:table-cell>
          <table:table-cell table:style-name="TableCell1140">
            <text:p text:style-name="P1141">Apsaugos tikslas<text:s/></text:p>
          </table:table-cell>
          <table:table-cell table:style-name="TableCell1142">
            <text:p text:style-name="P1143">Stebėtas parametras<text:s/></text:p>
          </table:table-cell>
          <table:table-cell table:style-name="TableCell1144">
            <text:p text:style-name="P1145">Neigiamas poveikis<text:s/></text:p>
          </table:table-cell>
          <table:table-cell table:style-name="TableCell1146">
            <text:p text:style-name="P1147">Pastabos dėl pirminio rizikos aplinkai vertinimo<text: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_________________</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aplinkos ministerija, Įsakymas</text:span></text:p>
      <text:p text:style-name="P1173"><text:span text:style-name="T1174">Nr.<text:s/></text:span><text:a xlink:href="https://www.e-tar.lt/portal/legalAct.html?documentId=TAR.C72F2E20580C" office:target-frame-name="_top" xlink:show="replace"><text:span text:style-name="T1175">D1-802</text:span></text:a><text:span text:style-name="T1176">, 2010-09-23, Žin., 2010, Nr. 113-5818 (2010-09-25), i. k. 110301MISAK00D1-802</text:span></text:p>
      <text:p text:style-name="P1177"><text:span text:style-name="T1178">Dėl Lietuvos Respublikos aplinkos ministro 2010 m. kovo 25 d. įsakymo Nr. D1-236 "Dėl Patie</text:span><text:span text:style-name="T1179">ktų rinkai genetiškai modifikuotų organizmų ar jų produktų stebėsenos plano rengimo taisyklių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7T20:55:00Z</meta:creation-date>
    <dc:date>2016-06-07T20:55:00Z</dc:date>
    <meta:template xlink:href="Normal" xlink:type="simple"/>
    <meta:editing-cycles>2</meta:editing-cycles>
    <meta:editing-duration>PT0S</meta:editing-duration>
    <meta:document-statistic meta:page-count="13" meta:paragraph-count="378" meta:word-count="3978" meta:character-count="32207" meta:row-count="1191" meta:non-whitespace-character-count="28607"/>
  </office:meta>
</office:document-meta>
</file>