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12-01 iki 1991-12-09</text:span></text:p>
      <text:p text:style-name="P10"/>
      <text:p text:style-name="P11"><text:span text:style-name="T12">Nutarimas paskelbtas: Žin. 1991, Nr.<text:s/></text:span><text:a xlink:href="https://www.e-tar.lt/portal/legalAct.html?documentId=TAR.301E3E46D9EF" office:target-frame-name="_top" xlink:show="replace"><text:span text:style-name="T13">17-466</text:span></text:a><text:span text:style-name="T14">, i. k. 0911100NUTA0000021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ALKOHOLINIŲ GĖRIMŲ GAMYBOS BEI PREKYBOS JAIS</text:p>
      <text:p text:style-name="P22"/>
      <text:p text:style-name="P23">1991 m. gegužės 28 d. Nr. 216</text:p>
      <text:p text:style-name="P24">Vilnius</text:p>
      <text:p text:style-name="P25"/>
      <text:p text:style-name="P26"><text:span text:style-name="T27">Siekdama sureguliuoti alkoholinių gėrimų įvežimą į Respubliką ir geriau organizuo</text:span><text:span text:style-name="T28">ti prekybą jais - Lietuvos Respublikos Vyriausybė<text:s/></text:span><text:span text:style-name="T29">nutari</text:span><text:span text:style-name="T30">a:</text:span></text:p>
      <text:p text:style-name="P31">1. Nustatyti, kad alkoholiniai gėrimai, įvežti į Respubliką, gali būti realizuojami tik sumokėjus akcizą, kurį nustato Finansų ministerija, atsižvelgdama į Respublikoje galiojančias kainas.<text:s/></text:p>
      <text:p text:style-name="P32">Punkto pakeitimai:</text:p>
      <text:p text:style-name="P33"><text:span text:style-name="T34">Nr.<text:s/></text:span><text:a xlink:href="https://www.e-tar.lt/portal/legalAct.html?documentId=TAR.FA4D12A1206E" office:target-frame-name="_top" xlink:show="replace"><text:span text:style-name="T35">481</text:span></text:a><text:span text:style-name="T36">, 1991-11-22, Lietuvos aidas, 1991, Nr. 239-0 (1991-11-29), i. k. 0911100NUTA00000481</text:span></text:p>
      <text:p text:style-name="Normal"/>
      <text:p text:style-name="P37"><text:span text:style-name="T38">2</text:span><text:span text:style-name="T39">. Pavesti Finansų ministerijai nustatyti akcizą už<text:s/></text:span><text:span text:style-name="T40">įvežamus į Respubliką alkoholinius gėrimus ir peržiūrėti nustatytus alkoholiniams gėrimams akcizus šiuos gėrimus gaminančioms įmonėms, kad būtų garantuotas vienodas alkoholinių gėrimų gamybos rentabilumas nepriklausomai nuo jų kainų lygio.</text:span></text:p>
      <text:p text:style-name="P41"><text:span text:style-name="T42">3</text:span><text:span text:style-name="T43">. Pavesti E</text:span><text:span text:style-name="T44">konomikos ministerijai kartu su Prekybos ministerija iki l99l m. birželio l0 d. peržiūrėti alkoholinių gėrimų, gaminamų Respublikoje, prekybos nuolaidas, numatant padidinti jas iki dviejų kartų.</text:span></text:p>
      <text:p text:style-name="P45"><text:span text:style-name="T46">4</text:span><text:span text:style-name="T47">. Įpareigoti Ekonomikos ministeriją kartu su Žemės ūkio<text:s/></text:span><text:span text:style-name="T48">ministerija nustatyti alkoholinius gėrimus gaminančių įmonių naudojamos taros (dėžių, butelių) įskaitinę kainą.</text:span></text:p>
      <text:p text:style-name="P49"><text:span text:style-name="T50">5</text:span><text:span text:style-name="T51">. Leisti alkoholinius gėrimus gaminančioms įmonėms steigti firmines prekybos alkoholiniais gėrimais parduotuves, paliekant joms nustatytą p</text:span><text:span text:style-name="T52">rekybos nuolaidą.</text:span></text:p>
      <text:p text:style-name="P53"><text:span text:style-name="T54">6</text:span><text:span text:style-name="T55">. Pavesti Žemės ūkio ministerijai kontroliuoti, kad degtinę ir jos gaminius gaminančios įmonės laikytųsi gamybos asortimento, suderinto su prekybos įstaigomis ir organizacijomis.</text:span></text:p>
      <text:p text:style-name="P56"><text:span text:style-name="T57">7</text:span><text:span text:style-name="T58">. Pasiūlyti miestų ir rajonų valdyboms numatyti p</text:span><text:span text:style-name="T59">apildomas priemones, įgalinančias geriau organizuoti prekybą alkoholiniais gėrimais.</text:span></text:p>
      <text:p text:style-name="P60"><text:span text:style-name="T61">8</text:span><text:span text:style-name="T62">. Žemės ūkio ministerija, suderinusi su Prekybos ministerija, esant alkoholinių gėrimų pertekliui Respublikoje, turi leisti juos gaminančioms įmonėms, taip pat valsty</text:span><text:span text:style-name="T63">binės prekybos ir vartotojų kooperacijos organizacijoms išvežti juos už Respublikos ribų.</text:span></text:p>
      <text:p text:style-name="P64"><text:span text:style-name="T65">9</text:span><text:span text:style-name="T66">. Nustatyti, kad šis nutarimas įsigalioja nuo 1991 m. birželio 1 dienos.</text:span></text:p>
      <text:p text:style-name="P67"/>
      <text:p text:style-name="P68"/>
      <text:p text:style-name="P69"/>
      <text:p text:style-name="P70">LIETUVOS RESPUBLIKOS MINISTRAS PIRMININKAS<text:tab/>G. VAGNORIUS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TAR.FA4D12A1206E" office:target-frame-name="_top" xlink:show="replace"><text:span text:style-name="T83">481</text:span></text:a><text:span text:style-name="T84">, 1991-11-22, Lietuvos aidas, 1991, Nr. 239-0 (1991-11-29), i. k. 0911100NUTA00000481</text:span></text:p>
      <text:p text:style-name="P85"><text:span text:style-name="T86">Dėl apyvartos mokesčio panaikinimo ir<text:s/></text:span><text:span text:style-name="T87">bendro pridėtinio mokesčio (bendro akcizo) įved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30T08:15:00Z</meta:creation-date>
    <dc:date>2018-11-30T08:15:00Z</dc:date>
    <meta:template xlink:href="Normal.dotm" xlink:type="simple"/>
    <meta:editing-cycles>2</meta:editing-cycles>
    <meta:editing-duration>PT0S</meta:editing-duration>
    <meta:document-statistic meta:page-count="2" meta:paragraph-count="11" meta:word-count="339" meta:character-count="2762" meta:row-count="35" meta:non-whitespace-character-count="2434"/>
  </office:meta>
</office:document-meta>
</file>