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7-05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4080C438539" office:target-frame-name="_top" xlink:show="replace"><text:span text:style-name="T14">476</text:span></text:a><text:span text:style-name="T15">, 2007-05-16, Žin., 2007, Nr. 58-2233 (2007-05-26), i. k. 1071100NUTA00000476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1992-07-01 iki 2007-05-26</text:span></text:p>
      <text:p text:style-name="P22"/>
      <text:p text:style-name="P23"><text:span text:style-name="T24">Nutarimas paskelbtas: Žin. 1991, Nr.<text:s/></text:span><text:a xlink:href="https://www.e-tar.lt/portal/legalAct.html?documentId=TAR.301E3E46D9EF" office:target-frame-name="_top" xlink:show="replace"><text:span text:style-name="T25">17-466</text:span></text:a><text:span text:style-name="T26">, i. k. 0911100NUTA00000216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ALKOHOLINIŲ GĖRIMŲ GAMYBOS BEI PREKYBOS JAIS</text:p>
      <text:p text:style-name="P34"/>
      <text:p text:style-name="P35">1991 m. gegužės 28 d. Nr. 216</text:p>
      <text:p text:style-name="P36">Vilnius</text:p>
      <text:p text:style-name="P37"/>
      <text:p text:style-name="P38"><text:span text:style-name="T39">Siekdama sureguliuoti alkoh</text:span><text:span text:style-name="T40">olinių gėrimų įvežimą į Respubliką ir geriau organizuoti prekybą jais - Lietuvos Respublikos Vyriausybė<text:s/></text:span><text:span text:style-name="T41">nutari</text:span><text:span text:style-name="T42">a:</text:span></text:p>
      <text:p text:style-name="P43"><text:span text:style-name="T44">1.</text:span><text:span text:style-name="T45"><text:s/>Neteko galios nuo 1992-07-01</text:span></text:p>
      <text:p text:style-name="P46">Punkto naikinimas:</text:p>
      <text:p text:style-name="P47"><text:span text:style-name="T48">Nr.<text:s/></text:span><text:a xlink:href="https://www.e-tar.lt/portal/legalAct.html?documentId=TAR.F54F4BD93CCA" office:target-frame-name="_top" xlink:show="replace"><text:span text:style-name="T49">497</text:span></text:a><text:span text:style-name="T50">,</text:span><text:span text:style-name="T51"><text:s/>1992-06-26, Žin. 1992, Nr. 25-751 (1992-09-10), i. k. 0921100NUTA00000497</text:span></text:p>
      <text:p text:style-name="P52">Punkto pakeitimai:</text:p>
      <text:p text:style-name="P53"><text:span text:style-name="T54">Nr.<text:s/></text:span><text:a xlink:href="https://www.e-tar.lt/portal/legalAct.html?documentId=TAR.FA4D12A1206E" office:target-frame-name="_top" xlink:show="replace"><text:span text:style-name="T55">481</text:span></text:a><text:span text:style-name="T56">, 1991-11-22, Lietuvos aidas, 1991, Nr. 239-0 (1991-11-29), i. k. 0911100</text:span><text:span text:style-name="T57">NUTA00000481</text:span></text:p>
      <text:p text:style-name="P58"><text:span text:style-name="T59">Nr.<text:s/></text:span><text:a xlink:href="https://www.e-tar.lt/portal/legalAct.html?documentId=TAR.8F093E04224E" office:target-frame-name="_top" xlink:show="replace"><text:span text:style-name="T60">541</text:span></text:a><text:span text:style-name="T61">, 1991-12-10, Lietuvos aidas, 1991, Nr. 250-0 (1991-12-14); Žin., 1992, Nr. 6-132 (1992-02-20), i. k. 0911100NUTA00000541</text:span></text:p>
      <text:p text:style-name="Normal"/>
      <text:p text:style-name="P62"><text:span text:style-name="T63">2</text:span><text:span text:style-name="T64">. Pavesti Finansų<text:s/></text:span><text:span text:style-name="T65">ministerijai nustatyti akcizą už įvežamus į Respubliką alkoholinius gėrimus ir peržiūrėti nustatytus alkoholiniams gėrimams akcizus šiuos gėrimus gaminančioms įmonėms, kad būtų garantuotas vienodas alkoholinių gėrimų gamybos rentabilumas nepriklausomai nuo</text:span><text:span text:style-name="T66"><text:s/>jų kainų lygio.</text:span></text:p>
      <text:p text:style-name="P67"><text:span text:style-name="T68">3.</text:span><text:span text:style-name="T69"><text:s/>Neteko galios nuo 1992-01-27</text:span></text:p>
      <text:p text:style-name="P70">Punkto naikinimas:</text:p>
      <text:p text:style-name="P71"><text:span text:style-name="T72">Nr.<text:s/></text:span><text:a xlink:href="https://www.e-tar.lt/portal/legalAct.html?documentId=TAR.8BD0A287F84A" office:target-frame-name="_top" xlink:show="replace"><text:span text:style-name="T73">49</text:span></text:a><text:span text:style-name="T74">, 1992-01-27, Žin. 1992, Nr. 11-296 (1992-04-20), i. k. 0921100NUTA00000049</text:span></text:p>
      <text:p text:style-name="Normal"/>
      <text:p text:style-name="P75"><text:span text:style-name="T76">4.</text:span><text:span text:style-name="T77"><text:s/>Neteko galios nu</text:span><text:span text:style-name="T78">o 1992-01-27</text:span></text:p>
      <text:p text:style-name="P79">Punkto naikinimas:</text:p>
      <text:p text:style-name="P80"><text:span text:style-name="T81">Nr.<text:s/></text:span><text:a xlink:href="https://www.e-tar.lt/portal/legalAct.html?documentId=TAR.8BD0A287F84A" office:target-frame-name="_top" xlink:show="replace"><text:span text:style-name="T82">49</text:span></text:a><text:span text:style-name="T83">, 1992-01-27, Žin. 1992, Nr. 11-296 (1992-04-20), i. k. 0921100NUTA00000049</text:span></text:p>
      <text:p text:style-name="Normal"/>
      <text:p text:style-name="P84"><text:span text:style-name="T85">5</text:span><text:span text:style-name="T86">. Leisti alkoholinius gėrimus gaminančioms įmonėms<text:s/></text:span><text:span text:style-name="T87">steigti firmines prekybos alkoholiniais gėrimais parduotuves, paliekant joms nustatytą prekybos nuolaidą.</text:span></text:p>
      <text:p text:style-name="P88"><text:span text:style-name="T89">6</text:span><text:span text:style-name="T90">. Pavesti Žemės ūkio ministerijai kontroliuoti, kad degtinę ir jos gaminius gaminančios įmonės laikytųsi gamybos asortimento, suderinto su prekyb</text:span><text:span text:style-name="T91">os įstaigomis ir organizacijomis.</text:span></text:p>
      <text:p text:style-name="P92"><text:span text:style-name="T93">7</text:span><text:span text:style-name="T94">. Pasiūlyti miestų ir rajonų valdyboms numatyti papildomas priemones, įgalinančias geriau organizuoti prekybą alkoholiniais gėrimais.</text:span></text:p>
      <text:p text:style-name="P95"><text:span text:style-name="T96">8</text:span><text:span text:style-name="T97">. Žemės ūkio ministerija, suderinusi su Prekybos ministerija, esant alkoholini</text:span><text:span text:style-name="T98">ų gėrimų pertekliui Respublikoje, turi leisti juos gaminančioms įmonėms, taip pat valstybinės prekybos ir vartotojų kooperacijos organizacijoms išvežti juos už Respublikos ribų.</text:span></text:p>
      <text:p text:style-name="P99"><text:span text:style-name="T100">9</text:span><text:span text:style-name="T101">. Nustatyti, kad šis nutarimas įsigalioja nuo 1991 m. birželio 1 dienos.</text:span></text:p>
      <text:p text:style-name="P102"/>
      <text:p text:style-name="P103"/>
      <text:p text:style-name="P104"/>
      <text:p text:style-name="P105">LIETUVOS RESPUBLIKOS MINISTRAS PIRMININKAS<text:tab/>G. VAGNORIUS</text:p>
      <text:p text:style-name="P106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FA4D12A1206E" office:target-frame-name="_top" xlink:show="replace"><text:span text:style-name="T118">481</text:span></text:a><text:span text:style-name="T119">, 1991-11-22, Lietuvos aidas, 1991, Nr.<text:s/></text:span><text:span text:style-name="T120">239-0 (1991-11-29), i. k. 0911100NUTA00000481</text:span></text:p>
      <text:p text:style-name="P121"><text:span text:style-name="T122">Dėl apyvartos mokesčio panaikinimo ir bendro pridėtinio mokesčio (bendro akcizo) įvedimo</text:span></text:p>
      <text:p text:style-name="P123"/>
      <text:p text:style-name="P124"><text:span text:style-name="T125">2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8F093E04224E" office:target-frame-name="_top" xlink:show="replace"><text:span text:style-name="T130">541</text:span></text:a><text:span text:style-name="T131">, 1991-12-10, Lietuvos aidas, 1991, Nr. 250-0 (1991-12-14); Žin., 1992, Nr. 6-132 (1992-02-20), i. k. 0911100NUTA00000541</text:span></text:p>
      <text:p text:style-name="P132"><text:span text:style-name="T133">Dėl apyvartos mokesčio pakeitimo į bendrąjį akcizą</text:span></text:p>
      <text:p text:style-name="P134"/>
      <text:p text:style-name="P135"><text:span text:style-name="T136">3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8BD0A287F84A" office:target-frame-name="_top" xlink:show="replace"><text:span text:style-name="T141">49</text:span></text:a><text:span text:style-name="T142">, 1992-01-27, Žin., 1992, Nr. 11-296 (1992-04-20), i. k. 0921100NUTA00000049</text:span></text:p>
      <text:p text:style-name="P143"><text:span text:style-name="T144">Dėl Lietuvos Respublikos Vyriausybės sprendimų kainodaros klausimais pripažinimo netekusiais gali</text:span><text:span text:style-name="T145">os</text:span></text:p>
      <text:p text:style-name="P146"/>
      <text:p text:style-name="P147"><text:span text:style-name="T148">4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F54F4BD93CCA" office:target-frame-name="_top" xlink:show="replace"><text:span text:style-name="T153">497</text:span></text:a><text:span text:style-name="T154">, 1992-06-26, Žin., 1992, Nr. 25-751 (1992-09-10), i. k. 0921100NUTA00000497</text:span></text:p>
      <text:p text:style-name="P155"><text:span text:style-name="T156">Dėl Lietuvos Respublikos Vyriausybės nut</text:span><text:span text:style-name="T157">arimų akcizų klausimais papildymo ir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30T08:15:00Z</meta:creation-date>
    <dc:date>2018-11-30T08:15:00Z</dc:date>
    <meta:template xlink:href="Normal.dotm" xlink:type="simple"/>
    <meta:editing-cycles>2</meta:editing-cycles>
    <meta:editing-duration>PT0S</meta:editing-duration>
    <meta:document-statistic meta:page-count="2" meta:paragraph-count="38" meta:word-count="543" meta:character-count="4277" meta:row-count="130" meta:non-whitespace-character-count="3772"/>
  </office:meta>
</office:document-meta>
</file>