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27 iki 1992-06-30</text:span></text:p>
      <text:p text:style-name="P10"/>
      <text:p text:style-name="P11"><text:span text:style-name="T12">Nutarimas paskelbtas: Žin. 1991, Nr.<text:s/></text:span><text:a xlink:href="https://www.e-tar.lt/portal/legalAct.html?documentId=TAR.301E3E46D9EF" office:target-frame-name="_top" xlink:show="replace"><text:span text:style-name="T13">17-466</text:span></text:a><text:span text:style-name="T14">, i. k. 0911100NUTA000002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LKOHOLINIŲ GĖRIMŲ GAMYBOS BEI PREKYBOS JAIS</text:p>
      <text:p text:style-name="P22"/>
      <text:p text:style-name="P23">1991 m. gegužės 28 d. Nr. 216</text:p>
      <text:p text:style-name="P24">Vilnius</text:p>
      <text:p text:style-name="P25"/>
      <text:p text:style-name="P26"><text:span text:style-name="T27">Siekdama sureguliuoti alkoholinių gėrimų įvežimą į Respubliką ir geriau organizuo</text:span><text:span text:style-name="T28">ti prekybą jais -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alkoholiniai gėrimai, įvežti į Lietuvos Respubliką, gali būti realizuojami tik sumokėjus individualų akcizą, kurį nustato Finansų ministerija, atsižvelgdama į Respublikoje gal</text:span><text:span text:style-name="T34">iojančias kainas.</text:span><text:s/></text:p>
      <text:p text:style-name="P35">Punkto pakeitimai:</text:p>
      <text:p text:style-name="P36"><text:span text:style-name="T37">Nr.<text:s/></text:span><text:a xlink:href="https://www.e-tar.lt/portal/legalAct.html?documentId=TAR.FA4D12A1206E" office:target-frame-name="_top" xlink:show="replace"><text:span text:style-name="T38">481</text:span></text:a><text:span text:style-name="T39">, 1991-11-22, Lietuvos aidas, 1991, Nr. 239-0 (1991-11-29), i. k. 0911100NUTA00000481</text:span></text:p>
      <text:p text:style-name="P40"><text:span text:style-name="T41">Nr.<text:s/></text:span><text:a xlink:href="https://www.e-tar.lt/portal/legalAct.html?documentId=TAR.8F093E04224E" office:target-frame-name="_top" xlink:show="replace"><text:span text:style-name="T42">541</text:span></text:a><text:span text:style-name="T43">, 1991-12-10, Lietuvos aidas, 1991, Nr. 250-0 (1991-12-14); Žin., 1992, Nr. 6-132 (1992-02-20), i. k. 0911100NUTA00000541</text:span></text:p>
      <text:p text:style-name="Normal"/>
      <text:p text:style-name="P44"><text:span text:style-name="T45">2</text:span><text:span text:style-name="T46">. Pavesti Finansų ministerijai nustatyti akci</text:span><text:span text:style-name="T47">zą už įvežamus į Respubliką alkoholinius gėrimus ir peržiūrėti nustatytus alkoholiniams gėrimams akcizus šiuos gėrimus gaminančioms įmonėms, kad būtų garantuotas vienodas alkoholinių gėrimų gamybos rentabilumas nepriklausomai nuo jų kainų lygio.</text:span></text:p>
      <text:p text:style-name="P48"><text:span text:style-name="T49">3.</text:span><text:span text:style-name="T50"><text:s/>Netek</text:span><text:span text:style-name="T51">o galios nuo 1992-01-27</text:span></text:p>
      <text:p text:style-name="P52">Punkto naikinimas:</text:p>
      <text:p text:style-name="P53"><text:span text:style-name="T54">Nr.<text:s/></text:span><text:a xlink:href="https://www.e-tar.lt/portal/legalAct.html?documentId=TAR.8BD0A287F84A" office:target-frame-name="_top" xlink:show="replace"><text:span text:style-name="T55">49</text:span></text:a><text:span text:style-name="T56">, 1992-01-27, Žin. 1992, Nr. 11-296 (1992-04-20), i. k. 0921100NUTA00000049</text:span></text:p>
      <text:p text:style-name="Normal"/>
      <text:p text:style-name="P57"><text:span text:style-name="T58">4.</text:span><text:span text:style-name="T59"><text:s/>Neteko galios nuo 1992-01-27</text:span></text:p>
      <text:p text:style-name="P60">Punkto<text:s/>naikinimas:</text:p>
      <text:p text:style-name="P61"><text:span text:style-name="T62">Nr.<text:s/></text:span><text:a xlink:href="https://www.e-tar.lt/portal/legalAct.html?documentId=TAR.8BD0A287F84A" office:target-frame-name="_top" xlink:show="replace"><text:span text:style-name="T63">49</text:span></text:a><text:span text:style-name="T64">, 1992-01-27, Žin. 1992, Nr. 11-296 (1992-04-20), i. k. 0921100NUTA00000049</text:span></text:p>
      <text:p text:style-name="Normal"/>
      <text:p text:style-name="P65"><text:span text:style-name="T66">5</text:span><text:span text:style-name="T67">. Leisti alkoholinius gėrimus gaminančioms įmonėms steigti firmines prekyb</text:span><text:span text:style-name="T68">os alkoholiniais gėrimais parduotuves, paliekant joms nustatytą prekybos nuolaidą.</text:span></text:p>
      <text:p text:style-name="P69"><text:span text:style-name="T70">6</text:span><text:span text:style-name="T71">. Pavesti Žemės ūkio ministerijai kontroliuoti, kad degtinę ir jos gaminius gaminančios įmonės laikytųsi gamybos asortimento, suderinto su prekybos įstaigomis ir organi</text:span><text:span text:style-name="T72">zacijomis.</text:span></text:p>
      <text:p text:style-name="P73"><text:span text:style-name="T74">7</text:span><text:span text:style-name="T75">. Pasiūlyti miestų ir rajonų valdyboms numatyti papildomas priemones, įgalinančias geriau organizuoti prekybą alkoholiniais gėrimais.</text:span></text:p>
      <text:p text:style-name="P76"><text:span text:style-name="T77">8</text:span><text:span text:style-name="T78">. Žemės ūkio ministerija, suderinusi su Prekybos ministerija, esant alkoholinių gėrimų pertekliui Res</text:span><text:span text:style-name="T79">publikoje, turi leisti juos gaminančioms įmonėms, taip pat valstybinės prekybos ir vartotojų kooperacijos organizacijoms išvežti juos už Respublikos ribų.</text:span></text:p>
      <text:p text:style-name="P80"><text:span text:style-name="T81">9</text:span><text:span text:style-name="T82">. Nustatyti, kad šis nutarimas įsigalioja nuo 1991 m. birželio 1 dienos.</text:span></text:p>
      <text:p text:style-name="P83"/>
      <text:p text:style-name="P84"/>
      <text:p text:style-name="P85"/>
      <text:p text:style-name="P86">LIETUVOS<text:s/>RESPUBLIKOS MINISTRAS PIRMININKAS<text:tab/>G. VAGNORIUS</text:p>
      <text:p text:style-name="P87"/>
      <text:p text:style-name="P88"/>
      <text:p text:style-name="P89"/>
      <text:p text:style-name="P90"><text:span text:style-name="T91">Pakeitimai:</text:span></text:p>
      <text:p text:style-name="P92"/>
      <text:soft-page-break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FA4D12A1206E" office:target-frame-name="_top" xlink:show="replace"><text:span text:style-name="T99">481</text:span></text:a><text:span text:style-name="T100">, 1991-11-22, Lietuvos aidas, 1991, Nr. 239-0 (1991-11-2</text:span><text:span text:style-name="T101">9), i. k. 0911100NUTA00000481</text:span></text:p>
      <text:p text:style-name="P102"><text:span text:style-name="T103">Dėl apyvartos mokesčio panaikinimo ir bendro pridėtinio mokesčio (bendro akcizo) įvedimo</text:span></text:p>
      <text:p text:style-name="P104"/>
      <text:p text:style-name="P105"><text:span text:style-name="T106">2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8F093E04224E" office:target-frame-name="_top" xlink:show="replace"><text:span text:style-name="T111">541</text:span></text:a><text:span text:style-name="T112">,</text:span><text:span text:style-name="T113"><text:s/>1991-12-10, Lietuvos aidas, 1991, Nr. 250-0 (1991-12-14); Žin., 1992, Nr. 6-132 (1992-02-20), i. k. 0911100NUTA00000541</text:span></text:p>
      <text:p text:style-name="P114"><text:span text:style-name="T115">Dėl apyvartos mokesčio pakeitimo į bendrąjį akcizą</text:span></text:p>
      <text:p text:style-name="P116"/>
      <text:p text:style-name="P117"><text:span text:style-name="T118">3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8BD0A287F84A" office:target-frame-name="_top" xlink:show="replace"><text:span text:style-name="T123">49</text:span></text:a><text:span text:style-name="T124">, 1992-01-27, Žin., 1992, Nr. 11-296 (1992-04-20), i. k. 0921100NUTA00000049</text:span></text:p>
      <text:p text:style-name="P125"><text:span text:style-name="T126">Dėl Lietuvos Respublikos Vyriausybės sprendimų kainodaros klausimais pripažinimo netekusiais galios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30T08:15:00Z</meta:creation-date>
    <dc:date>2018-11-30T08:15:00Z</dc:date>
    <meta:template xlink:href="Normal.dotm" xlink:type="simple"/>
    <meta:editing-cycles>2</meta:editing-cycles>
    <meta:editing-duration>PT0S</meta:editing-duration>
    <meta:document-statistic meta:page-count="2" meta:paragraph-count="59" meta:word-count="462" meta:character-count="3619" meta:row-count="114" meta:non-whitespace-character-count="3216"/>
  </office:meta>
</office:document-meta>
</file>