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10 iki 1992-01-26</text:span></text:p>
      <text:p text:style-name="P10"/>
      <text:p text:style-name="P11"><text:span text:style-name="T12">Nutarimas paskelbtas: Žin. 1991, Nr.<text:s/></text:span><text:a xlink:href="https://www.e-tar.lt/portal/legalAct.html?documentId=TAR.301E3E46D9EF" office:target-frame-name="_top" xlink:show="replace"><text:span text:style-name="T13">17-466</text:span></text:a><text:span text:style-name="T14">, i. k. 0911100NUTA0000021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LKOHOLINIŲ GĖRIMŲ GAMYBOS BEI PREKYBOS JAIS</text:p>
      <text:p text:style-name="P22"/>
      <text:p text:style-name="P23">1991 m. gegužės 28 d. Nr. 216</text:p>
      <text:p text:style-name="P24">Vilnius</text:p>
      <text:p text:style-name="P25"/>
      <text:p text:style-name="P26"><text:span text:style-name="T27">Siekdama sureguliuoti alkoholinių gėrimų įvežimą į Respubliką ir geriau organizuo</text:span><text:span text:style-name="T28">ti prekybą jais -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alkoholiniai gėrimai, įvežti į Lietuvos Respubliką, gali būti realizuojami tik sumokėjus individualų akcizą, kurį nustato Finansų ministerija, atsižvelgdama į Respublikoje gal</text:span><text:span text:style-name="T34">iojančias kainas.</text:span><text:s/></text:p>
      <text:p text:style-name="P35">Punkto pakeitimai:</text:p>
      <text:p text:style-name="P36"><text:span text:style-name="T37">Nr.<text:s/></text:span><text:a xlink:href="https://www.e-tar.lt/portal/legalAct.html?documentId=TAR.FA4D12A1206E" office:target-frame-name="_top" xlink:show="replace"><text:span text:style-name="T38">481</text:span></text:a><text:span text:style-name="T39">, 1991-11-22, Lietuvos aidas, 1991, Nr. 239-0 (1991-11-29), i. k. 0911100NUTA00000481</text:span></text:p>
      <text:p text:style-name="P40"><text:span text:style-name="T41">Nr.<text:s/></text:span><text:a xlink:href="https://www.e-tar.lt/portal/legalAct.html?documentId=TAR.8F093E04224E" office:target-frame-name="_top" xlink:show="replace"><text:span text:style-name="T42">541</text:span></text:a><text:span text:style-name="T43">, 1991-12-10, Lietuvos aidas, 1991, Nr. 250-0 (1991-12-14); Žin., 1992, Nr. 6-132 (1992-02-20), i. k. 0911100NUTA00000541</text:span></text:p>
      <text:p text:style-name="Normal"/>
      <text:p text:style-name="P44"><text:span text:style-name="T45">2</text:span><text:span text:style-name="T46">. Pavesti Finansų ministerijai nustatyti akci</text:span><text:span text:style-name="T47">zą už įvežamus į Respubliką alkoholinius gėrimus ir peržiūrėti nustatytus alkoholiniams gėrimams akcizus šiuos gėrimus gaminančioms įmonėms, kad būtų garantuotas vienodas alkoholinių gėrimų gamybos rentabilumas nepriklausomai nuo jų kainų lygio.</text:span></text:p>
      <text:p text:style-name="P48"><text:span text:style-name="T49">3</text:span><text:span text:style-name="T50">. Pav</text:span><text:span text:style-name="T51">esti Ekonomikos ministerijai kartu su Prekybos ministerija iki l99l m. birželio l0 d. peržiūrėti alkoholinių gėrimų, gaminamų Respublikoje, prekybos nuolaidas, numatant padidinti jas iki dviejų kartų.</text:span></text:p>
      <text:p text:style-name="P52"><text:span text:style-name="T53">4</text:span><text:span text:style-name="T54">. Įpareigoti Ekonomikos ministeriją kartu su Žemės</text:span><text:span text:style-name="T55"><text:s/>ūkio ministerija nustatyti alkoholinius gėrimus gaminančių įmonių naudojamos taros (dėžių, butelių) įskaitinę kainą.</text:span></text:p>
      <text:p text:style-name="P56"><text:span text:style-name="T57">5</text:span><text:span text:style-name="T58">. Leisti alkoholinius gėrimus gaminančioms įmonėms steigti firmines prekybos alkoholiniais gėrimais parduotuves, paliekant joms nusta</text:span><text:span text:style-name="T59">tytą prekybos nuolaidą.</text:span></text:p>
      <text:p text:style-name="P60"><text:span text:style-name="T61">6</text:span><text:span text:style-name="T62">. Pavesti Žemės ūkio ministerijai kontroliuoti, kad degtinę ir jos gaminius gaminančios įmonės laikytųsi gamybos asortimento, suderinto su prekybos įstaigomis ir organizacijomis.</text:span></text:p>
      <text:p text:style-name="P63"><text:span text:style-name="T64">7</text:span><text:span text:style-name="T65">. Pasiūlyti miestų ir rajonų valdyboms numa</text:span><text:span text:style-name="T66">tyti papildomas priemones, įgalinančias geriau organizuoti prekybą alkoholiniais gėrimais.</text:span></text:p>
      <text:p text:style-name="P67"><text:span text:style-name="T68">8</text:span><text:span text:style-name="T69">. Žemės ūkio ministerija, suderinusi su Prekybos ministerija, esant alkoholinių gėrimų pertekliui Respublikoje, turi leisti juos gaminančioms įmonėms, taip pat<text:s/></text:span><text:span text:style-name="T70">valstybinės prekybos ir vartotojų kooperacijos organizacijoms išvežti juos už Respublikos ribų.</text:span></text:p>
      <text:p text:style-name="P71"><text:span text:style-name="T72">9</text:span><text:span text:style-name="T73">. Nustatyti, kad šis nutarimas įsigalioja nuo 1991 m. birželio 1 dienos.</text:span></text:p>
      <text:p text:style-name="P74"/>
      <text:p text:style-name="P75"/>
      <text:p text:style-name="P76"/>
      <text:p text:style-name="P77">LIETUVOS RESPUBLIKOS MINISTRAS PIRMININKAS<text:tab/>G. VAGNORIU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FA4D12A1206E" office:target-frame-name="_top" xlink:show="replace"><text:span text:style-name="T90">481</text:span></text:a><text:span text:style-name="T91">, 1991-11-22, Lietuvos aidas, 1991, Nr. 239-0 (1991-11-29), i. k. 0911100NUTA00000481</text:span></text:p>
      <text:soft-page-break/>
      <text:p text:style-name="P92"><text:span text:style-name="T93">Dėl apyvartos mokesčio panaikinimo ir<text:s/></text:span><text:span text:style-name="T94">bendro pridėtinio mokesčio (bendro akcizo) įvedimo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8F093E04224E" office:target-frame-name="_top" xlink:show="replace"><text:span text:style-name="T102">541</text:span></text:a><text:span text:style-name="T103">, 1991-12-10, Lietuvos aidas, 1991, Nr. 250-0 (1991-12-14); Žin., 199</text:span><text:span text:style-name="T104">2, Nr. 6-132 (1992-02-20), i. k. 0911100NUTA00000541</text:span></text:p>
      <text:p text:style-name="P105"><text:span text:style-name="T106">Dėl apyvartos mokesčio pakeitimo į bendrąjį akcizą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30T08:15:00Z</meta:creation-date>
    <dc:date>2018-11-30T08:15:00Z</dc:date>
    <meta:template xlink:href="Normal.dotm" xlink:type="simple"/>
    <meta:editing-cycles>2</meta:editing-cycles>
    <meta:editing-duration>PT0S</meta:editing-duration>
    <meta:document-statistic meta:page-count="2" meta:paragraph-count="61" meta:word-count="399" meta:character-count="3253" meta:row-count="182" meta:non-whitespace-character-count="2915"/>
  </office:meta>
</office:document-meta>
</file>